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7.2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251.09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auto" style:column-width="75.09pt"/>
    </style:style>
    <style:style style:name="co6" style:family="table-column">
      <style:table-column-properties fo:break-before="auto" style:column-width="98.25pt"/>
    </style:style>
    <style:style style:name="co7" style:family="table-column">
      <style:table-column-properties fo:break-before="auto" style:column-width="95.95pt"/>
    </style:style>
    <style:style style:name="co8" style:family="table-column">
      <style:table-column-properties fo:break-before="auto" style:column-width="92.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Raw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1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2" table:number-columns-repeated="9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Series Name</text:p>
          </table:table-cell>
          <table:table-cell office:value-type="string" calcext:value-type="string">
            <text:p>Series Code</text:p>
          </table:table-cell>
          <table:table-cell office:value-type="string" calcext:value-type="string">
            <text:p>Country Name</text:p>
          </table:table-cell>
          <table:table-cell office:value-type="string" calcext:value-type="string">
            <text:p>Country Code</text:p>
          </table:table-cell>
          <table:table-cell office:value-type="string" calcext:value-type="string">
            <text:p>1968 [YR1968]</text:p>
          </table:table-cell>
          <table:table-cell office:value-type="string" calcext:value-type="string">
            <text:p>1969 [YR1969]</text:p>
          </table:table-cell>
          <table:table-cell office:value-type="string" calcext:value-type="string">
            <text:p>1970 [YR1970]</text:p>
          </table:table-cell>
          <table:table-cell office:value-type="string" calcext:value-type="string">
            <text:p>1971 [YR1971]</text:p>
          </table:table-cell>
          <table:table-cell office:value-type="string" calcext:value-type="string">
            <text:p>1972 [YR1972]</text:p>
          </table:table-cell>
          <table:table-cell office:value-type="string" calcext:value-type="string">
            <text:p>1973 [YR1973]</text:p>
          </table:table-cell>
          <table:table-cell office:value-type="string" calcext:value-type="string">
            <text:p>1974 [YR1974]</text:p>
          </table:table-cell>
          <table:table-cell office:value-type="string" calcext:value-type="string">
            <text:p>1975 [YR1975]</text:p>
          </table:table-cell>
          <table:table-cell office:value-type="string" calcext:value-type="string">
            <text:p>1976 [YR1976]</text:p>
          </table:table-cell>
          <table:table-cell office:value-type="string" calcext:value-type="string">
            <text:p>1977 [YR1977]</text:p>
          </table:table-cell>
          <table:table-cell office:value-type="string" calcext:value-type="string">
            <text:p>1978 [YR1978]</text:p>
          </table:table-cell>
          <table:table-cell office:value-type="string" calcext:value-type="string">
            <text:p>1979 [YR1979]</text:p>
          </table:table-cell>
          <table:table-cell office:value-type="string" calcext:value-type="string">
            <text:p>1980 [YR1980]</text:p>
          </table:table-cell>
          <table:table-cell office:value-type="string" calcext:value-type="string">
            <text:p>1981 [YR1981]</text:p>
          </table:table-cell>
          <table:table-cell office:value-type="string" calcext:value-type="string">
            <text:p>1982 [YR1982]</text:p>
          </table:table-cell>
          <table:table-cell office:value-type="string" calcext:value-type="string">
            <text:p>1983 [YR1983]</text:p>
          </table:table-cell>
          <table:table-cell office:value-type="string" calcext:value-type="string">
            <text:p>1984 [YR1984]</text:p>
          </table:table-cell>
          <table:table-cell office:value-type="string" calcext:value-type="string">
            <text:p>1985 [YR1985]</text:p>
          </table:table-cell>
          <table:table-cell office:value-type="string" calcext:value-type="string">
            <text:p>1986 [YR1986]</text:p>
          </table:table-cell>
          <table:table-cell office:value-type="string" calcext:value-type="string">
            <text:p>1987 [YR1987]</text:p>
          </table:table-cell>
          <table:table-cell office:value-type="string" calcext:value-type="string">
            <text:p>1988 [YR1988]</text:p>
          </table:table-cell>
          <table:table-cell office:value-type="string" calcext:value-type="string">
            <text:p>1989 [YR1989]</text:p>
          </table:table-cell>
          <table:table-cell office:value-type="string" calcext:value-type="string">
            <text:p>1990 [YR1990]</text:p>
          </table:table-cell>
          <table:table-cell office:value-type="string" calcext:value-type="string">
            <text:p>1991 [YR1991]</text:p>
          </table:table-cell>
          <table:table-cell office:value-type="string" calcext:value-type="string">
            <text:p>1992 [YR1992]</text:p>
          </table:table-cell>
          <table:table-cell office:value-type="string" calcext:value-type="string">
            <text:p>1993 [YR1993]</text:p>
          </table:table-cell>
          <table:table-cell office:value-type="string" calcext:value-type="string">
            <text:p>1994 [YR1994]</text:p>
          </table:table-cell>
          <table:table-cell office:value-type="string" calcext:value-type="string">
            <text:p>1995 [YR1995]</text:p>
          </table:table-cell>
          <table:table-cell office:value-type="string" calcext:value-type="string">
            <text:p>1996 [YR1996]</text:p>
          </table:table-cell>
          <table:table-cell office:value-type="string" calcext:value-type="string">
            <text:p>1997 [YR1997]</text:p>
          </table:table-cell>
          <table:table-cell office:value-type="string" calcext:value-type="string">
            <text:p>1998 [YR1998]</text:p>
          </table:table-cell>
          <table:table-cell office:value-type="string" calcext:value-type="string">
            <text:p>1999 [YR1999]</text:p>
          </table:table-cell>
          <table:table-cell office:value-type="string" calcext:value-type="string">
            <text:p>2000 [YR2000]</text:p>
          </table:table-cell>
          <table:table-cell office:value-type="string" calcext:value-type="string">
            <text:p>2001 [YR2001]</text:p>
          </table:table-cell>
          <table:table-cell office:value-type="string" calcext:value-type="string">
            <text:p>2002 [YR2002]</text:p>
          </table:table-cell>
          <table:table-cell office:value-type="string" calcext:value-type="string">
            <text:p>2003 [YR2003]</text:p>
          </table:table-cell>
          <table:table-cell office:value-type="string" calcext:value-type="string">
            <text:p>2004 [YR2004]</text:p>
          </table:table-cell>
          <table:table-cell office:value-type="string" calcext:value-type="string">
            <text:p>2005 [YR2005]</text:p>
          </table:table-cell>
          <table:table-cell office:value-type="string" calcext:value-type="string">
            <text:p>2006 [YR2006]</text:p>
          </table:table-cell>
          <table:table-cell office:value-type="string" calcext:value-type="string">
            <text:p>2007 [YR2007]</text:p>
          </table:table-cell>
          <table:table-cell office:value-type="string" calcext:value-type="string">
            <text:p>2008 [YR2008]</text:p>
          </table:table-cell>
          <table:table-cell office:value-type="string" calcext:value-type="string">
            <text:p>2009 [YR2009]</text:p>
          </table:table-cell>
          <table:table-cell office:value-type="string" calcext:value-type="string">
            <text:p>2010 [YR2010]</text:p>
          </table:table-cell>
          <table:table-cell office:value-type="string" calcext:value-type="string">
            <text:p>2011 [YR2011]</text:p>
          </table:table-cell>
          <table:table-cell office:value-type="string" calcext:value-type="string">
            <text:p>2012 [YR2012]</text:p>
          </table:table-cell>
          <table:table-cell office:value-type="string" calcext:value-type="string">
            <text:p>2013 [YR2013]</text:p>
          </table:table-cell>
          <table:table-cell office:value-type="string" calcext:value-type="string">
            <text:p>2014 [YR2014]</text:p>
          </table:table-cell>
          <table:table-cell office:value-type="string" calcext:value-type="string">
            <text:p>2015 [YR2015]</text:p>
          </table:table-cell>
          <table:table-cell office:value-type="string" calcext:value-type="string">
            <text:p>2016 [YR2016]</text:p>
          </table:table-cell>
          <table:table-cell office:value-type="string" calcext:value-type="string">
            <text:p>2017 [YR2017]</text:p>
          </table:table-cell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AFG</text:p>
          </table:table-cell>
          <table:table-cell table:number-columns-repeated="22"/>
          <table:table-cell table:number-columns-repeated="8" office:value-type="float" office:value="0.00999999977648258" calcext:value-type="float">
            <text:p>0.009999999776483</text:p>
          </table:table-cell>
          <table:table-cell office:value-type="float" office:value="0.0219771377742291" calcext:value-type="float">
            <text:p>0.021977137774229</text:p>
          </table:table-cell>
          <table:table-cell office:value-type="float" office:value="0.179634585976601" calcext:value-type="float">
            <text:p>0.179634585976601</text:p>
          </table:table-cell>
          <table:table-cell office:value-type="float" office:value="0.959755897521973" calcext:value-type="float">
            <text:p>0.959755897521973</text:p>
          </table:table-cell>
          <table:table-cell office:value-type="float" office:value="0.77653694152832" calcext:value-type="float">
            <text:p>0.77653694152832</text:p>
          </table:table-cell>
          <table:table-cell office:value-type="float" office:value="6.26739358901977" calcext:value-type="float">
            <text:p>6.26739358901977</text:p>
          </table:table-cell>
          <table:table-cell office:value-type="float" office:value="11.7519664764404" calcext:value-type="float">
            <text:p>11.7519664764404</text:p>
          </table:table-cell>
          <table:table-cell office:value-type="float" office:value="17.2363185882568" calcext:value-type="float">
            <text:p>17.2363185882568</text:p>
          </table:table-cell>
          <table:table-cell office:value-type="float" office:value="23" calcext:value-type="float">
            <text:p>23</text:p>
          </table:table-cell>
          <table:table-cell office:value-type="float" office:value="28.2286128997803" calcext:value-type="float">
            <text:p>28.2286128997803</text:p>
          </table:table-cell>
          <table:table-cell office:value-type="float" office:value="33.7486801147461" calcext:value-type="float">
            <text:p>33.7486801147461</text:p>
          </table:table-cell>
          <table:table-cell office:value-type="float" office:value="42.4" calcext:value-type="float">
            <text:p>42.4</text:p>
          </table:table-cell>
          <table:table-cell office:value-type="float" office:value="44.8548851013184" calcext:value-type="float">
            <text:p>44.8548851013184</text:p>
          </table:table-cell>
          <table:table-cell office:value-type="float" office:value="42.7" calcext:value-type="float">
            <text:p>42.7</text:p>
          </table:table-cell>
          <table:table-cell office:value-type="float" office:value="43.2220189082037" calcext:value-type="float">
            <text:p>43.2220189082037</text:p>
          </table:table-cell>
          <table:table-cell office:value-type="float" office:value="69.1" calcext:value-type="float">
            <text:p>69.1</text:p>
          </table:table-cell>
          <table:table-cell office:value-type="float" office:value="67.2595520019531" calcext:value-type="float">
            <text:p>67.2595520019531</text:p>
          </table:table-cell>
          <table:table-cell office:value-type="float" office:value="89.5" calcext:value-type="float">
            <text:p>89.5</text:p>
          </table:table-cell>
          <table:table-cell office:value-type="float" office:value="71.5" calcext:value-type="float">
            <text:p>71.5</text:p>
          </table:table-cell>
          <table:table-cell office:value-type="float" office:value="84.1371383666992" calcext:value-type="float">
            <text:p>84.137138366699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/>
          <table:table-cell table:style-name="ce1" office:value-type="string" calcext:value-type="string">
            <text:p>http://databank.worldbank.org/data/reports.aspx?source=2&amp;series=EG.ELC.ACCS.ZS&amp;country=#</text:p>
          </table:table-cell>
          <table:table-cell table:style-name="ce1" table:number-columns-repeated="5"/>
          <table:table-cell table:number-columns-repeated="15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table:number-columns-repeated="22"/>
          <table:table-cell office:value-type="float" office:value="98.2713775634766" calcext:value-type="float">
            <text:p>98.2713775634766</text:p>
          </table:table-cell>
          <table:table-cell office:value-type="float" office:value="98.3777694702148" calcext:value-type="float">
            <text:p>98.3777694702148</text:p>
          </table:table-cell>
          <table:table-cell office:value-type="float" office:value="98.4836578369141" calcext:value-type="float">
            <text:p>98.4836578369141</text:p>
          </table:table-cell>
          <table:table-cell office:value-type="float" office:value="98.5864791870117" calcext:value-type="float">
            <text:p>98.5864791870117</text:p>
          </table:table-cell>
          <table:table-cell office:value-type="float" office:value="98.6831893920898" calcext:value-type="float">
            <text:p>98.6831893920898</text:p>
          </table:table-cell>
          <table:table-cell office:value-type="float" office:value="98.7707138061524" calcext:value-type="float">
            <text:p>98.7707138061524</text:p>
          </table:table-cell>
          <table:table-cell office:value-type="float" office:value="98.8460083007812" calcext:value-type="float">
            <text:p>98.8460083007812</text:p>
          </table:table-cell>
          <table:table-cell office:value-type="float" office:value="98.906005859375" calcext:value-type="float">
            <text:p>98.906005859375</text:p>
          </table:table-cell>
          <table:table-cell office:value-type="float" office:value="98.9476470947266" calcext:value-type="float">
            <text:p>98.9476470947266</text:p>
          </table:table-cell>
          <table:table-cell office:value-type="float" office:value="98.9678802490234" calcext:value-type="float">
            <text:p>98.9678802490234</text:p>
          </table:table-cell>
          <table:table-cell office:value-type="float" office:value="98.9651565551758" calcext:value-type="float">
            <text:p>98.9651565551758</text:p>
          </table:table-cell>
          <table:table-cell office:value-type="float" office:value="98.9440231323242" calcext:value-type="float">
            <text:p>98.9440231323242</text:p>
          </table:table-cell>
          <table:table-cell office:value-type="float" office:value="98.9105377197266" calcext:value-type="float">
            <text:p>98.9105377197266</text:p>
          </table:table-cell>
          <table:table-cell office:value-type="float" office:value="98.8707733154297" calcext:value-type="float">
            <text:p>98.8707733154297</text:p>
          </table:table-cell>
          <table:table-cell office:value-type="float" office:value="98.8307876586914" calcext:value-type="float">
            <text:p>98.8307876586914</text:p>
          </table:table-cell>
          <table:table-cell office:value-type="float" office:value="98.7966461181641" calcext:value-type="float">
            <text:p>98.7966461181641</text:p>
          </table:table-cell>
          <table:table-cell office:value-type="float" office:value="98.7744140625" calcext:value-type="float">
            <text:p>98.7744140625</text:p>
          </table:table-cell>
          <table:table-cell office:value-type="float" office:value="98.7701416015625" calcext:value-type="float">
            <text:p>98.7701416015625</text:p>
          </table:table-cell>
          <table:table-cell office:value-type="float" office:value="99.3" calcext:value-type="float">
            <text:p>99.3</text:p>
          </table:table-cell>
          <table:table-cell office:value-type="float" office:value="98.8276748657227" calcext:value-type="float">
            <text:p>98.8276748657227</text:p>
          </table:table-cell>
          <table:table-cell office:value-type="float" office:value="98.8849716186523" calcext:value-type="float">
            <text:p>98.8849716186523</text:p>
          </table:table-cell>
          <table:table-cell office:value-type="float" office:value="98.9572982788086" calcext:value-type="float">
            <text:p>98.9572982788086</text:p>
          </table:table-cell>
          <table:table-cell office:value-type="float" office:value="98.7646604654583" calcext:value-type="float">
            <text:p>98.7646604654583</text:p>
          </table:table-cell>
          <table:table-cell office:value-type="float" office:value="99.1349868774414" calcext:value-type="float">
            <text:p>99.1349868774414</text:p>
          </table:table-cell>
          <table:table-cell office:value-type="float" office:value="99.2343444824219" calcext:value-type="float">
            <text:p>99.2343444824219</text:p>
          </table:table-cell>
          <table:table-cell office:value-type="float" office:value="99.3367080688477" calcext:value-type="float">
            <text:p>99.3367080688477</text:p>
          </table:table-cell>
          <table:table-cell office:value-type="float" office:value="99.439567565918" calcext:value-type="float">
            <text:p>99.43956756591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merican Samoa</text:p>
          </table:table-cell>
          <table:table-cell office:value-type="string" calcext:value-type="string">
            <text:p>ASM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table:number-columns-repeated="22"/>
          <table:table-cell office:value-type="float" office:value="11.3978080749512" calcext:value-type="float">
            <text:p>11.3978080749512</text:p>
          </table:table-cell>
          <table:table-cell office:value-type="float" office:value="12.5793790817261" calcext:value-type="float">
            <text:p>12.5793790817261</text:p>
          </table:table-cell>
          <table:table-cell office:value-type="float" office:value="13.7604398727417" calcext:value-type="float">
            <text:p>13.7604398727417</text:p>
          </table:table-cell>
          <table:table-cell office:value-type="float" office:value="14.9384412765503" calcext:value-type="float">
            <text:p>14.9384412765503</text:p>
          </table:table-cell>
          <table:table-cell office:value-type="float" office:value="16.1103248596191" calcext:value-type="float">
            <text:p>16.1103248596191</text:p>
          </table:table-cell>
          <table:table-cell office:value-type="float" office:value="17.2730312347412" calcext:value-type="float">
            <text:p>17.2730312347412</text:p>
          </table:table-cell>
          <table:table-cell office:value-type="float" office:value="18.4235019683838" calcext:value-type="float">
            <text:p>18.4235019683838</text:p>
          </table:table-cell>
          <table:table-cell office:value-type="float" office:value="19.5586757659912" calcext:value-type="float">
            <text:p>19.5586757659912</text:p>
          </table:table-cell>
          <table:table-cell office:value-type="float" office:value="20.6754951477051" calcext:value-type="float">
            <text:p>20.6754951477051</text:p>
          </table:table-cell>
          <table:table-cell office:value-type="float" office:value="21.7709007263184" calcext:value-type="float">
            <text:p>21.7709007263184</text:p>
          </table:table-cell>
          <table:table-cell office:value-type="float" office:value="22.843355178833" calcext:value-type="float">
            <text:p>22.843355178833</text:p>
          </table:table-cell>
          <table:table-cell office:value-type="float" office:value="20" calcext:value-type="float">
            <text:p>20</text:p>
          </table:table-cell>
          <table:table-cell office:value-type="float" office:value="24.939094543457" calcext:value-type="float">
            <text:p>24.939094543457</text:p>
          </table:table-cell>
          <table:table-cell office:value-type="float" office:value="25.9745082855225" calcext:value-type="float">
            <text:p>25.9745082855225</text:p>
          </table:table-cell>
          <table:table-cell office:value-type="float" office:value="27.0097007751465" calcext:value-type="float">
            <text:p>27.0097007751465</text:p>
          </table:table-cell>
          <table:table-cell office:value-type="float" office:value="28.0507354736328" calcext:value-type="float">
            <text:p>28.0507354736328</text:p>
          </table:table-cell>
          <table:table-cell office:value-type="float" office:value="29.1036758422852" calcext:value-type="float">
            <text:p>29.1036758422852</text:p>
          </table:table-cell>
          <table:table-cell office:value-type="float" office:value="37.5" calcext:value-type="float">
            <text:p>37.5</text:p>
          </table:table-cell>
          <table:table-cell office:value-type="float" office:value="31.2680130004883" calcext:value-type="float">
            <text:p>31.2680130004883</text:p>
          </table:table-cell>
          <table:table-cell office:value-type="float" office:value="32.3824691772461" calcext:value-type="float">
            <text:p>32.3824691772461</text:p>
          </table:table-cell>
          <table:table-cell office:value-type="float" office:value="33.514949798584" calcext:value-type="float">
            <text:p>33.514949798584</text:p>
          </table:table-cell>
          <table:table-cell office:value-type="float" office:value="34.6" calcext:value-type="float">
            <text:p>34.6</text:p>
          </table:table-cell>
          <table:table-cell office:value-type="float" office:value="35.821964263916" calcext:value-type="float">
            <text:p>35.821964263916</text:p>
          </table:table-cell>
          <table:table-cell office:value-type="float" office:value="36.9904899597168" calcext:value-type="float">
            <text:p>36.990489959716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.5206069946289" calcext:value-type="float">
            <text:p>40.520606994628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table:number-columns-repeated="22"/>
          <table:table-cell office:value-type="float" office:value="85.1231994628906" calcext:value-type="float">
            <text:p>85.1231994628906</text:p>
          </table:table-cell>
          <table:table-cell office:value-type="float" office:value="85.6551055908203" calcext:value-type="float">
            <text:p>85.6551055908203</text:p>
          </table:table-cell>
          <table:table-cell office:value-type="float" office:value="86.1865005493164" calcext:value-type="float">
            <text:p>86.1865005493164</text:p>
          </table:table-cell>
          <table:table-cell office:value-type="float" office:value="86.7148361206055" calcext:value-type="float">
            <text:p>86.7148361206055</text:p>
          </table:table-cell>
          <table:table-cell office:value-type="float" office:value="87.2370529174805" calcext:value-type="float">
            <text:p>87.2370529174805</text:p>
          </table:table-cell>
          <table:table-cell office:value-type="float" office:value="87.7500915527344" calcext:value-type="float">
            <text:p>87.7500915527344</text:p>
          </table:table-cell>
          <table:table-cell office:value-type="float" office:value="88.2508926391602" calcext:value-type="float">
            <text:p>88.2508926391602</text:p>
          </table:table-cell>
          <table:table-cell office:value-type="float" office:value="88.7364044189453" calcext:value-type="float">
            <text:p>88.7364044189453</text:p>
          </table:table-cell>
          <table:table-cell office:value-type="float" office:value="89.2035522460938" calcext:value-type="float">
            <text:p>89.2035522460938</text:p>
          </table:table-cell>
          <table:table-cell office:value-type="float" office:value="89.6492919921875" calcext:value-type="float">
            <text:p>89.6492919921875</text:p>
          </table:table-cell>
          <table:table-cell office:value-type="float" office:value="90.0720825195313" calcext:value-type="float">
            <text:p>90.0720825195313</text:p>
          </table:table-cell>
          <table:table-cell office:value-type="float" office:value="90.4764556884765" calcext:value-type="float">
            <text:p>90.4764556884765</text:p>
          </table:table-cell>
          <table:table-cell office:value-type="float" office:value="90.8684844970703" calcext:value-type="float">
            <text:p>90.8684844970703</text:p>
          </table:table-cell>
          <table:table-cell office:value-type="float" office:value="91.2542343139648" calcext:value-type="float">
            <text:p>91.2542343139648</text:p>
          </table:table-cell>
          <table:table-cell office:value-type="float" office:value="91.639762878418" calcext:value-type="float">
            <text:p>91.639762878418</text:p>
          </table:table-cell>
          <table:table-cell office:value-type="float" office:value="92.2" calcext:value-type="float">
            <text:p>92.2</text:p>
          </table:table-cell>
          <table:table-cell office:value-type="float" office:value="92.4344024658203" calcext:value-type="float">
            <text:p>92.4344024658203</text:p>
          </table:table-cell>
          <table:table-cell office:value-type="float" office:value="92.8556442260742" calcext:value-type="float">
            <text:p>92.8556442260742</text:p>
          </table:table-cell>
          <table:table-cell office:value-type="float" office:value="93.2994079589844" calcext:value-type="float">
            <text:p>93.2994079589844</text:p>
          </table:table-cell>
          <table:table-cell office:value-type="float" office:value="93.7641983032227" calcext:value-type="float">
            <text:p>93.7641983032227</text:p>
          </table:table-cell>
          <table:table-cell office:value-type="float" office:value="94.2470092773438" calcext:value-type="float">
            <text:p>94.2470092773438</text:p>
          </table:table-cell>
          <table:table-cell office:value-type="float" office:value="94.5520140336941" calcext:value-type="float">
            <text:p>94.5520140336941</text:p>
          </table:table-cell>
          <table:table-cell office:value-type="float" office:value="95.2546920776367" calcext:value-type="float">
            <text:p>95.2546920776367</text:p>
          </table:table-cell>
          <table:table-cell office:value-type="float" office:value="95.773551940918" calcext:value-type="float">
            <text:p>95.773551940918</text:p>
          </table:table-cell>
          <table:table-cell office:value-type="float" office:value="96.2984161376953" calcext:value-type="float">
            <text:p>96.2984161376953</text:p>
          </table:table-cell>
          <table:table-cell office:value-type="float" office:value="96.8262939453125" calcext:value-type="float">
            <text:p>96.8262939453125</text:p>
          </table:table-cell>
          <table:table-cell office:value-type="float" office:value="97.3546676635742" calcext:value-type="float">
            <text:p>97.354667663574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table:number-columns-repeated="22"/>
          <table:table-cell office:value-type="float" office:value="90.6408233642578" calcext:value-type="float">
            <text:p>90.6408233642578</text:p>
          </table:table-cell>
          <table:table-cell office:value-type="float" office:value="91.1236724853516" calcext:value-type="float">
            <text:p>91.1236724853516</text:p>
          </table:table-cell>
          <table:table-cell office:value-type="float" office:value="91.6060180664063" calcext:value-type="float">
            <text:p>91.6060180664063</text:p>
          </table:table-cell>
          <table:table-cell office:value-type="float" office:value="92.0853042602539" calcext:value-type="float">
            <text:p>92.0853042602539</text:p>
          </table:table-cell>
          <table:table-cell office:value-type="float" office:value="92.5584716796875" calcext:value-type="float">
            <text:p>92.5584716796875</text:p>
          </table:table-cell>
          <table:table-cell office:value-type="float" office:value="93.0224609375" calcext:value-type="float">
            <text:p>93.0224609375</text:p>
          </table:table-cell>
          <table:table-cell office:value-type="float" office:value="93.4742126464844" calcext:value-type="float">
            <text:p>93.4742126464844</text:p>
          </table:table-cell>
          <table:table-cell office:value-type="float" office:value="93.9106750488281" calcext:value-type="float">
            <text:p>93.9106750488281</text:p>
          </table:table-cell>
          <table:table-cell office:value-type="float" office:value="94.3287734985352" calcext:value-type="float">
            <text:p>94.3287734985352</text:p>
          </table:table-cell>
          <table:table-cell office:value-type="float" office:value="94.7254638671875" calcext:value-type="float">
            <text:p>94.7254638671875</text:p>
          </table:table-cell>
          <table:table-cell office:value-type="float" office:value="95.0992050170898" calcext:value-type="float">
            <text:p>95.0992050170898</text:p>
          </table:table-cell>
          <table:table-cell office:value-type="float" office:value="95.5110634674458" calcext:value-type="float">
            <text:p>95.5110634674458</text:p>
          </table:table-cell>
          <table:table-cell office:value-type="float" office:value="95.7975082397461" calcext:value-type="float">
            <text:p>95.7975082397461</text:p>
          </table:table-cell>
          <table:table-cell office:value-type="float" office:value="96.1342086791992" calcext:value-type="float">
            <text:p>96.1342086791992</text:p>
          </table:table-cell>
          <table:table-cell office:value-type="float" office:value="96.4706802368164" calcext:value-type="float">
            <text:p>96.4706802368164</text:p>
          </table:table-cell>
          <table:table-cell office:value-type="float" office:value="96.8129959106445" calcext:value-type="float">
            <text:p>96.8129959106445</text:p>
          </table:table-cell>
          <table:table-cell office:value-type="float" office:value="97.1672210693359" calcext:value-type="float">
            <text:p>97.1672210693359</text:p>
          </table:table-cell>
          <table:table-cell office:value-type="float" office:value="97.5394134521484" calcext:value-type="float">
            <text:p>97.5394134521484</text:p>
          </table:table-cell>
          <table:table-cell office:value-type="float" office:value="97.9341278076172" calcext:value-type="float">
            <text:p>97.9341278076172</text:p>
          </table:table-cell>
          <table:table-cell office:value-type="float" office:value="98.3633651733398" calcext:value-type="float">
            <text:p>98.3633651733398</text:p>
          </table:table-cell>
          <table:table-cell office:value-type="float" office:value="98.82" calcext:value-type="float">
            <text:p>98.82</text:p>
          </table:table-cell>
          <table:table-cell office:value-type="float" office:value="99.2161636352539" calcext:value-type="float">
            <text:p>99.2161636352539</text:p>
          </table:table-cell>
          <table:table-cell office:value-type="float" office:value="99.5844116210938" calcext:value-type="float">
            <text:p>99.5844116210938</text:p>
          </table:table-cell>
          <table:table-cell office:value-type="float" office:value="99.8371276855469" calcext:value-type="float">
            <text:p>99.8371276855469</text:p>
          </table:table-cell>
          <table:table-cell office:value-type="float" office:value="99.9592437744141" calcext:value-type="float">
            <text:p>99.9592437744141</text:p>
          </table:table-cell>
          <table:table-cell office:value-type="float" office:value="99.9952087402344" calcext:value-type="float">
            <text:p>99.995208740234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table:number-columns-repeated="22"/>
          <table:table-cell office:value-type="float" office:value="97.6803741455078" calcext:value-type="float">
            <text:p>97.6803741455078</text:p>
          </table:table-cell>
          <table:table-cell office:value-type="float" office:value="97.8535919189453" calcext:value-type="float">
            <text:p>97.8535919189453</text:p>
          </table:table-cell>
          <table:table-cell office:value-type="float" office:value="98.0238952636719" calcext:value-type="float">
            <text:p>98.0238952636719</text:p>
          </table:table-cell>
          <table:table-cell office:value-type="float" office:value="98.1913452148438" calcext:value-type="float">
            <text:p>98.1913452148438</text:p>
          </table:table-cell>
          <table:table-cell office:value-type="float" office:value="98.3526000976562" calcext:value-type="float">
            <text:p>98.3526000976562</text:p>
          </table:table-cell>
          <table:table-cell office:value-type="float" office:value="98.5046539306641" calcext:value-type="float">
            <text:p>98.5046539306641</text:p>
          </table:table-cell>
          <table:table-cell office:value-type="float" office:value="98.6444702148438" calcext:value-type="float">
            <text:p>98.6444702148438</text:p>
          </table:table-cell>
          <table:table-cell office:value-type="float" office:value="98.7690277099609" calcext:value-type="float">
            <text:p>98.7690277099609</text:p>
          </table:table-cell>
          <table:table-cell office:value-type="float" office:value="98.8755035400391" calcext:value-type="float">
            <text:p>98.8755035400391</text:p>
          </table:table-cell>
          <table:table-cell office:value-type="float" office:value="98.9620666503906" calcext:value-type="float">
            <text:p>98.9620666503906</text:p>
          </table:table-cell>
          <table:table-cell office:value-type="float" office:value="98.9" calcext:value-type="float">
            <text:p>98.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9.1483154296875" calcext:value-type="float">
            <text:p>99.1483154296875</text:p>
          </table:table-cell>
          <table:table-cell office:value-type="float" office:value="99.1796951293945" calcext:value-type="float">
            <text:p>99.1796951293945</text:p>
          </table:table-cell>
          <table:table-cell office:value-type="float" office:value="99.8" calcext:value-type="float">
            <text:p>99.8</text:p>
          </table:table-cell>
          <table:table-cell office:value-type="float" office:value="99.2657318115234" calcext:value-type="float">
            <text:p>99.2657318115234</text:p>
          </table:table-cell>
          <table:table-cell office:value-type="float" office:value="99.3310394287109" calcext:value-type="float">
            <text:p>99.3310394287109</text:p>
          </table:table-cell>
          <table:table-cell office:value-type="float" office:value="99.4156494140625" calcext:value-type="float">
            <text:p>99.4156494140625</text:p>
          </table:table-cell>
          <table:table-cell office:value-type="float" office:value="99.5198135375976" calcext:value-type="float">
            <text:p>99.5198135375976</text:p>
          </table:table-cell>
          <table:table-cell office:value-type="float" office:value="99.8" calcext:value-type="float">
            <text:p>99.8</text:p>
          </table:table-cell>
          <table:table-cell office:value-type="float" office:value="99.7671508789062" calcext:value-type="float">
            <text:p>99.7671508789062</text:p>
          </table:table-cell>
          <table:table-cell office:value-type="float" office:value="99.8788757324219" calcext:value-type="float">
            <text:p>99.8788757324219</text:p>
          </table:table-cell>
          <table:table-cell office:value-type="float" office:value="99.9540557861328" calcext:value-type="float">
            <text:p>99.9540557861328</text:p>
          </table:table-cell>
          <table:table-cell office:value-type="float" office:value="99.9889755249023" calcext:value-type="float">
            <text:p>99.9889755249023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ruba</text:p>
          </table:table-cell>
          <table:table-cell office:value-type="string" calcext:value-type="string">
            <text:p>ABW</text:p>
          </table:table-cell>
          <table:table-cell table:number-columns-repeated="22"/>
          <table:table-cell office:value-type="float" office:value="88.4453506469727" calcext:value-type="float">
            <text:p>88.4453506469727</text:p>
          </table:table-cell>
          <table:table-cell office:value-type="float" office:value="88.7808456420898" calcext:value-type="float">
            <text:p>88.7808456420898</text:p>
          </table:table-cell>
          <table:table-cell office:value-type="float" office:value="89.1158294677734" calcext:value-type="float">
            <text:p>89.1158294677734</text:p>
          </table:table-cell>
          <table:table-cell office:value-type="float" office:value="89.44775390625" calcext:value-type="float">
            <text:p>89.44775390625</text:p>
          </table:table-cell>
          <table:table-cell office:value-type="float" office:value="89.7735595703125" calcext:value-type="float">
            <text:p>89.7735595703125</text:p>
          </table:table-cell>
          <table:table-cell office:value-type="float" office:value="90.0901870727539" calcext:value-type="float">
            <text:p>90.0901870727539</text:p>
          </table:table-cell>
          <table:table-cell office:value-type="float" office:value="90.3945846557617" calcext:value-type="float">
            <text:p>90.3945846557617</text:p>
          </table:table-cell>
          <table:table-cell office:value-type="float" office:value="90.6836776733398" calcext:value-type="float">
            <text:p>90.6836776733398</text:p>
          </table:table-cell>
          <table:table-cell office:value-type="float" office:value="90.9544219970703" calcext:value-type="float">
            <text:p>90.9544219970703</text:p>
          </table:table-cell>
          <table:table-cell office:value-type="float" office:value="91.2037506103516" calcext:value-type="float">
            <text:p>91.2037506103516</text:p>
          </table:table-cell>
          <table:table-cell office:value-type="float" office:value="91.6603980031457" calcext:value-type="float">
            <text:p>91.6603980031457</text:p>
          </table:table-cell>
          <table:table-cell office:value-type="float" office:value="91.6380920410156" calcext:value-type="float">
            <text:p>91.6380920410156</text:p>
          </table:table-cell>
          <table:table-cell office:value-type="float" office:value="91.8337173461914" calcext:value-type="float">
            <text:p>91.8337173461914</text:p>
          </table:table-cell>
          <table:table-cell office:value-type="float" office:value="92.0230484008789" calcext:value-type="float">
            <text:p>92.0230484008789</text:p>
          </table:table-cell>
          <table:table-cell office:value-type="float" office:value="92.2121658325195" calcext:value-type="float">
            <text:p>92.2121658325195</text:p>
          </table:table-cell>
          <table:table-cell office:value-type="float" office:value="92.4071197509765" calcext:value-type="float">
            <text:p>92.4071197509765</text:p>
          </table:table-cell>
          <table:table-cell office:value-type="float" office:value="92.6139831542969" calcext:value-type="float">
            <text:p>92.6139831542969</text:p>
          </table:table-cell>
          <table:table-cell office:value-type="float" office:value="92.8388214111328" calcext:value-type="float">
            <text:p>92.8388214111328</text:p>
          </table:table-cell>
          <table:table-cell office:value-type="float" office:value="93.086166381836" calcext:value-type="float">
            <text:p>93.086166381836</text:p>
          </table:table-cell>
          <table:table-cell office:value-type="float" office:value="93.3545455932617" calcext:value-type="float">
            <text:p>93.3545455932617</text:p>
          </table:table-cell>
          <table:table-cell office:value-type="float" office:value="93.3562921509542" calcext:value-type="float">
            <text:p>93.3562921509542</text:p>
          </table:table-cell>
          <table:table-cell office:value-type="float" office:value="93.9423751831055" calcext:value-type="float">
            <text:p>93.9423751831055</text:p>
          </table:table-cell>
          <table:table-cell office:value-type="float" office:value="94.2558135986328" calcext:value-type="float">
            <text:p>94.2558135986328</text:p>
          </table:table-cell>
          <table:table-cell office:value-type="float" office:value="94.5782623291016" calcext:value-type="float">
            <text:p>94.5782623291016</text:p>
          </table:table-cell>
          <table:table-cell office:value-type="float" office:value="94.9067230224609" calcext:value-type="float">
            <text:p>94.9067230224609</text:p>
          </table:table-cell>
          <table:table-cell office:value-type="float" office:value="95.2381820678711" calcext:value-type="float">
            <text:p>95.2381820678711</text:p>
          </table:table-cell>
          <table:table-cell office:value-type="float" office:value="95.5701446533203" calcext:value-type="float">
            <text:p>95.570144653320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table:number-columns-repeated="22"/>
          <table:table-cell office:value-type="float" office:value="95.870231628418" calcext:value-type="float">
            <text:p>95.870231628418</text:p>
          </table:table-cell>
          <table:table-cell office:value-type="float" office:value="96.1637268066406" calcext:value-type="float">
            <text:p>96.1637268066406</text:p>
          </table:table-cell>
          <table:table-cell office:value-type="float" office:value="96.4567184448242" calcext:value-type="float">
            <text:p>96.4567184448242</text:p>
          </table:table-cell>
          <table:table-cell office:value-type="float" office:value="96.7466430664063" calcext:value-type="float">
            <text:p>96.7466430664063</text:p>
          </table:table-cell>
          <table:table-cell office:value-type="float" office:value="97.0304565429688" calcext:value-type="float">
            <text:p>97.0304565429688</text:p>
          </table:table-cell>
          <table:table-cell office:value-type="float" office:value="97.3050918579102" calcext:value-type="float">
            <text:p>97.3050918579102</text:p>
          </table:table-cell>
          <table:table-cell office:value-type="float" office:value="97.5674896240234" calcext:value-type="float">
            <text:p>97.5674896240234</text:p>
          </table:table-cell>
          <table:table-cell office:value-type="float" office:value="97.8145904541016" calcext:value-type="float">
            <text:p>97.8145904541016</text:p>
          </table:table-cell>
          <table:table-cell office:value-type="float" office:value="98.0276184082031" calcext:value-type="float">
            <text:p>98.0276184082031</text:p>
          </table:table-cell>
          <table:table-cell office:value-type="float" office:value="97" calcext:value-type="float">
            <text:p>97</text:p>
          </table:table-cell>
          <table:table-cell office:value-type="float" office:value="98.9082224496759" calcext:value-type="float">
            <text:p>98.9082224496759</text:p>
          </table:table-cell>
          <table:table-cell office:value-type="float" office:value="98.5917816162109" calcext:value-type="float">
            <text:p>98.5917816162109</text:p>
          </table:table-cell>
          <table:table-cell office:value-type="float" office:value="100" calcext:value-type="float">
            <text:p>100</text:p>
          </table:table-cell>
          <table:table-cell office:value-type="float" office:value="98.9018249511719" calcext:value-type="float">
            <text:p>98.9018249511719</text:p>
          </table:table-cell>
          <table:table-cell office:value-type="float" office:value="99.0534973144531" calcext:value-type="float">
            <text:p>99.0534973144531</text:p>
          </table:table-cell>
          <table:table-cell office:value-type="float" office:value="99.2109756469727" calcext:value-type="float">
            <text:p>99.2109756469727</text:p>
          </table:table-cell>
          <table:table-cell office:value-type="float" office:value="99.5" calcext:value-type="float">
            <text:p>99.5</text:p>
          </table:table-cell>
          <table:table-cell office:value-type="float" office:value="99.562141418457" calcext:value-type="float">
            <text:p>99.562141418457</text:p>
          </table:table-cell>
          <table:table-cell office:value-type="float" office:value="99.7418060302734" calcext:value-type="float">
            <text:p>99.7418060302734</text:p>
          </table:table-cell>
          <table:table-cell office:value-type="float" office:value="99.8847351074219" calcext:value-type="float">
            <text:p>99.8847351074219</text:p>
          </table:table-cell>
          <table:table-cell office:value-type="float" office:value="99.9656753540039" calcext:value-type="float">
            <text:p>99.9656753540039</text:p>
          </table:table-cell>
          <table:table-cell office:value-type="float" office:value="99.9" calcext:value-type="float">
            <text:p>99.9</text:p>
          </table:table-cell>
          <table:table-cell office:value-type="float" office:value="99.9997100830078" calcext:value-type="float">
            <text:p>99.9997100830078</text:p>
          </table:table-cell>
          <table:table-cell table:number-columns-repeated="4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ahamas, The</text:p>
          </table:table-cell>
          <table:table-cell office:value-type="string" calcext:value-type="string">
            <text:p>BHS</text:p>
          </table:table-cell>
          <table:table-cell table:number-columns-repeated="22"/>
          <table:table-cell office:value-type="float" office:value="90.7911987304688" calcext:value-type="float">
            <text:p>90.7911987304688</text:p>
          </table:table-cell>
          <table:table-cell office:value-type="float" office:value="91.3105010986328" calcext:value-type="float">
            <text:p>91.3105010986328</text:p>
          </table:table-cell>
          <table:table-cell office:value-type="float" office:value="91.8292922973633" calcext:value-type="float">
            <text:p>91.8292922973633</text:p>
          </table:table-cell>
          <table:table-cell office:value-type="float" office:value="92.3450241088867" calcext:value-type="float">
            <text:p>92.3450241088867</text:p>
          </table:table-cell>
          <table:table-cell office:value-type="float" office:value="92.8546371459961" calcext:value-type="float">
            <text:p>92.8546371459961</text:p>
          </table:table-cell>
          <table:table-cell office:value-type="float" office:value="93.3550720214844" calcext:value-type="float">
            <text:p>93.3550720214844</text:p>
          </table:table-cell>
          <table:table-cell office:value-type="float" office:value="93.8432769775391" calcext:value-type="float">
            <text:p>93.8432769775391</text:p>
          </table:table-cell>
          <table:table-cell office:value-type="float" office:value="94.3161849975586" calcext:value-type="float">
            <text:p>94.3161849975586</text:p>
          </table:table-cell>
          <table:table-cell office:value-type="float" office:value="94.7707290649414" calcext:value-type="float">
            <text:p>94.7707290649414</text:p>
          </table:table-cell>
          <table:table-cell office:value-type="float" office:value="95.2038726806641" calcext:value-type="float">
            <text:p>95.2038726806641</text:p>
          </table:table-cell>
          <table:table-cell office:value-type="float" office:value="95.6140518188477" calcext:value-type="float">
            <text:p>95.6140518188477</text:p>
          </table:table-cell>
          <table:table-cell office:value-type="float" office:value="96.065547" calcext:value-type="float">
            <text:p>96.065547</text:p>
          </table:table-cell>
          <table:table-cell office:value-type="float" office:value="96.38525390625" calcext:value-type="float">
            <text:p>96.38525390625</text:p>
          </table:table-cell>
          <table:table-cell office:value-type="float" office:value="96.7583999633789" calcext:value-type="float">
            <text:p>96.7583999633789</text:p>
          </table:table-cell>
          <table:table-cell office:value-type="float" office:value="97.1313247680664" calcext:value-type="float">
            <text:p>97.1313247680664</text:p>
          </table:table-cell>
          <table:table-cell office:value-type="float" office:value="97.5100936889648" calcext:value-type="float">
            <text:p>97.5100936889648</text:p>
          </table:table-cell>
          <table:table-cell office:value-type="float" office:value="97.900764465332" calcext:value-type="float">
            <text:p>97.900764465332</text:p>
          </table:table-cell>
          <table:table-cell office:value-type="float" office:value="98.3253021240234" calcext:value-type="float">
            <text:p>98.3253021240234</text:p>
          </table:table-cell>
          <table:table-cell office:value-type="float" office:value="98.7536849975586" calcext:value-type="float">
            <text:p>98.7536849975586</text:p>
          </table:table-cell>
          <table:table-cell office:value-type="float" office:value="99.1822662353516" calcext:value-type="float">
            <text:p>99.1822662353516</text:p>
          </table:table-cell>
          <table:table-cell office:value-type="float" office:value="99.5609893798828" calcext:value-type="float">
            <text:p>99.5609893798828</text:p>
          </table:table-cell>
          <table:table-cell office:value-type="float" office:value="99.8256530761719" calcext:value-type="float">
            <text:p>99.8256530761719</text:p>
          </table:table-cell>
          <table:table-cell office:value-type="float" office:value="99.9557952880859" calcext:value-type="float">
            <text:p>99.9557952880859</text:p>
          </table:table-cell>
          <table:table-cell office:value-type="float" office:value="99.9947357177734" calcext:value-type="float">
            <text:p>99.9947357177734</text:p>
          </table:table-cell>
          <table:table-cell table:number-columns-repeated="3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ahrain</text:p>
          </table:table-cell>
          <table:table-cell office:value-type="string" calcext:value-type="string">
            <text:p>BHR</text:p>
          </table:table-cell>
          <table:table-cell table:number-columns-repeated="33"/>
          <table:table-cell table:number-columns-repeated="16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BGD</text:p>
          </table:table-cell>
          <table:table-cell table:number-columns-repeated="22"/>
          <table:table-cell office:value-type="float" office:value="8.54437446594238" calcext:value-type="float">
            <text:p>8.54437446594238</text:p>
          </table:table-cell>
          <table:table-cell office:value-type="float" office:value="14.29" calcext:value-type="float">
            <text:p>14.29</text:p>
          </table:table-cell>
          <table:table-cell office:value-type="float" office:value="13.4442501068115" calcext:value-type="float">
            <text:p>13.4442501068115</text:p>
          </table:table-cell>
          <table:table-cell office:value-type="float" office:value="15.8908739089966" calcext:value-type="float">
            <text:p>15.8908739089966</text:p>
          </table:table-cell>
          <table:table-cell office:value-type="float" office:value="17.8" calcext:value-type="float">
            <text:p>17.8</text:p>
          </table:table-cell>
          <table:table-cell office:value-type="float" office:value="20.7627086639404" calcext:value-type="float">
            <text:p>20.7627086639404</text:p>
          </table:table-cell>
          <table:table-cell office:value-type="float" office:value="23.1817989349365" calcext:value-type="float">
            <text:p>23.1817989349365</text:p>
          </table:table-cell>
          <table:table-cell office:value-type="float" office:value="22.4" calcext:value-type="float">
            <text:p>22.4</text:p>
          </table:table-cell>
          <table:table-cell office:value-type="float" office:value="27.9710369110107" calcext:value-type="float">
            <text:p>27.9710369110107</text:p>
          </table:table-cell>
          <table:table-cell office:value-type="float" office:value="30.3350658416748" calcext:value-type="float">
            <text:p>30.3350658416748</text:p>
          </table:table-cell>
          <table:table-cell office:value-type="float" office:value="32" calcext:value-type="float">
            <text:p>32</text:p>
          </table:table-cell>
          <table:table-cell office:value-type="float" office:value="34.9988059997559" calcext:value-type="float">
            <text:p>34.9988059997559</text:p>
          </table:table-cell>
          <table:table-cell office:value-type="float" office:value="37.3091239929199" calcext:value-type="float">
            <text:p>37.3091239929199</text:p>
          </table:table-cell>
          <table:table-cell office:value-type="float" office:value="39.6131591796875" calcext:value-type="float">
            <text:p>39.6131591796875</text:p>
          </table:table-cell>
          <table:table-cell office:value-type="float" office:value="40.6" calcext:value-type="float">
            <text:p>40.6</text:p>
          </table:table-cell>
          <table:table-cell office:value-type="float" office:value="44.23" calcext:value-type="float">
            <text:p>44.23</text:p>
          </table:table-cell>
          <table:table-cell office:value-type="float" office:value="50.5251024590164" calcext:value-type="float">
            <text:p>50.5251024590164</text:p>
          </table:table-cell>
          <table:table-cell office:value-type="float" office:value="46.5" calcext:value-type="float">
            <text:p>46.5</text:p>
          </table:table-cell>
          <table:table-cell office:value-type="float" office:value="51.2497749328613" calcext:value-type="float">
            <text:p>51.2497749328613</text:p>
          </table:table-cell>
          <table:table-cell office:value-type="float" office:value="53.6328544616699" calcext:value-type="float">
            <text:p>53.6328544616699</text:p>
          </table:table-cell>
          <table:table-cell office:value-type="float" office:value="55.26" calcext:value-type="float">
            <text:p>55.26</text:p>
          </table:table-cell>
          <table:table-cell office:value-type="float" office:value="59.6" calcext:value-type="float">
            <text:p>59.6</text:p>
          </table:table-cell>
          <table:table-cell office:value-type="float" office:value="60.8782157897949" calcext:value-type="float">
            <text:p>60.8782157897949</text:p>
          </table:table-cell>
          <table:table-cell office:value-type="float" office:value="61.5" calcext:value-type="float">
            <text:p>61.5</text:p>
          </table:table-cell>
          <table:table-cell office:value-type="float" office:value="62.4" calcext:value-type="float">
            <text:p>62.4</text:p>
          </table:table-cell>
          <table:table-cell office:value-type="float" office:value="68.2046813964844" calcext:value-type="float">
            <text:p>68.2046813964844</text:p>
          </table:table-cell>
          <table:table-cell office:value-type="float" office:value="75.92" calcext:value-type="float">
            <text:p>75.9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table:number-columns-repeated="32"/>
          <table:table-cell table:number-columns-repeated="1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BEL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table:number-columns-repeated="22"/>
          <table:table-cell office:value-type="float" office:value="87.9647369384766" calcext:value-type="float">
            <text:p>87.9647369384766</text:p>
          </table:table-cell>
          <table:table-cell office:value-type="float" office:value="88.1896438598633" calcext:value-type="float">
            <text:p>88.1896438598633</text:p>
          </table:table-cell>
          <table:table-cell office:value-type="float" office:value="88.4140396118164" calcext:value-type="float">
            <text:p>88.4140396118164</text:p>
          </table:table-cell>
          <table:table-cell office:value-type="float" office:value="88.635383605957" calcext:value-type="float">
            <text:p>88.635383605957</text:p>
          </table:table-cell>
          <table:table-cell office:value-type="float" office:value="88.8506011962891" calcext:value-type="float">
            <text:p>88.8506011962891</text:p>
          </table:table-cell>
          <table:table-cell office:value-type="float" office:value="89.0566482543945" calcext:value-type="float">
            <text:p>89.0566482543945</text:p>
          </table:table-cell>
          <table:table-cell office:value-type="float" office:value="89.2504577636719" calcext:value-type="float">
            <text:p>89.2504577636719</text:p>
          </table:table-cell>
          <table:table-cell office:value-type="float" office:value="89.4289703369141" calcext:value-type="float">
            <text:p>89.4289703369141</text:p>
          </table:table-cell>
          <table:table-cell office:value-type="float" office:value="89.5891265869141" calcext:value-type="float">
            <text:p>89.5891265869141</text:p>
          </table:table-cell>
          <table:table-cell office:value-type="float" office:value="89.7278671264649" calcext:value-type="float">
            <text:p>89.7278671264649</text:p>
          </table:table-cell>
          <table:table-cell office:value-type="float" office:value="89.8436584472656" calcext:value-type="float">
            <text:p>89.8436584472656</text:p>
          </table:table-cell>
          <table:table-cell office:value-type="float" office:value="89.9410400390625" calcext:value-type="float">
            <text:p>89.9410400390625</text:p>
          </table:table-cell>
          <table:table-cell office:value-type="float" office:value="90.0260772705078" calcext:value-type="float">
            <text:p>90.0260772705078</text:p>
          </table:table-cell>
          <table:table-cell office:value-type="float" office:value="90.1048278808594" calcext:value-type="float">
            <text:p>90.1048278808594</text:p>
          </table:table-cell>
          <table:table-cell office:value-type="float" office:value="90.1833572387695" calcext:value-type="float">
            <text:p>90.1833572387695</text:p>
          </table:table-cell>
          <table:table-cell office:value-type="float" office:value="90.2677307128906" calcext:value-type="float">
            <text:p>90.2677307128906</text:p>
          </table:table-cell>
          <table:table-cell office:value-type="float" office:value="90.9885308574549" calcext:value-type="float">
            <text:p>90.9885308574549</text:p>
          </table:table-cell>
          <table:table-cell office:value-type="float" office:value="90.4782562255859" calcext:value-type="float">
            <text:p>90.4782562255859</text:p>
          </table:table-cell>
          <table:table-cell office:value-type="float" office:value="90.6150207519531" calcext:value-type="float">
            <text:p>90.6150207519531</text:p>
          </table:table-cell>
          <table:table-cell office:value-type="float" office:value="90.7728118896484" calcext:value-type="float">
            <text:p>90.7728118896484</text:p>
          </table:table-cell>
          <table:table-cell office:value-type="float" office:value="89.9172243747798" calcext:value-type="float">
            <text:p>89.9172243747798</text:p>
          </table:table-cell>
          <table:table-cell office:value-type="float" office:value="91.6817359855335" calcext:value-type="float">
            <text:p>91.6817359855335</text:p>
          </table:table-cell>
          <table:table-cell office:value-type="float" office:value="91.3423233032227" calcext:value-type="float">
            <text:p>91.3423233032227</text:p>
          </table:table-cell>
          <table:table-cell office:value-type="float" office:value="91.5541839599609" calcext:value-type="float">
            <text:p>91.5541839599609</text:p>
          </table:table-cell>
          <table:table-cell office:value-type="float" office:value="91.7720565795898" calcext:value-type="float">
            <text:p>91.7720565795898</text:p>
          </table:table-cell>
          <table:table-cell office:value-type="float" office:value="91.8" calcext:value-type="float">
            <text:p>91.8</text:p>
          </table:table-cell>
          <table:table-cell office:value-type="float" office:value="92.2143173217773" calcext:value-type="float">
            <text:p>92.214317321777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table:number-columns-repeated="22"/>
          <table:table-cell office:value-type="float" office:value="7.31127214431763" calcext:value-type="float">
            <text:p>7.31127214431763</text:p>
          </table:table-cell>
          <table:table-cell office:value-type="float" office:value="8.68394088745117" calcext:value-type="float">
            <text:p>8.68394088745117</text:p>
          </table:table-cell>
          <table:table-cell office:value-type="float" office:value="10.0560998916626" calcext:value-type="float">
            <text:p>10.0560998916626</text:p>
          </table:table-cell>
          <table:table-cell office:value-type="float" office:value="11.425199508667" calcext:value-type="float">
            <text:p>11.425199508667</text:p>
          </table:table-cell>
          <table:table-cell office:value-type="float" office:value="12.7881803512573" calcext:value-type="float">
            <text:p>12.7881803512573</text:p>
          </table:table-cell>
          <table:table-cell office:value-type="float" office:value="14.1419849395752" calcext:value-type="float">
            <text:p>14.1419849395752</text:p>
          </table:table-cell>
          <table:table-cell office:value-type="float" office:value="14.5" calcext:value-type="float">
            <text:p>14.5</text:p>
          </table:table-cell>
          <table:table-cell office:value-type="float" office:value="16.8098239898682" calcext:value-type="float">
            <text:p>16.8098239898682</text:p>
          </table:table-cell>
          <table:table-cell office:value-type="float" office:value="18.1177425384521" calcext:value-type="float">
            <text:p>18.1177425384521</text:p>
          </table:table-cell>
          <table:table-cell office:value-type="float" office:value="19.4042453765869" calcext:value-type="float">
            <text:p>19.4042453765869</text:p>
          </table:table-cell>
          <table:table-cell office:value-type="float" office:value="20.6677970886231" calcext:value-type="float">
            <text:p>20.6677970886231</text:p>
          </table:table-cell>
          <table:table-cell office:value-type="float" office:value="21.9" calcext:value-type="float">
            <text:p>21.9</text:p>
          </table:table-cell>
          <table:table-cell office:value-type="float" office:value="23.1457328796387" calcext:value-type="float">
            <text:p>23.1457328796387</text:p>
          </table:table-cell>
          <table:table-cell office:value-type="float" office:value="24.3722438812256" calcext:value-type="float">
            <text:p>24.3722438812256</text:p>
          </table:table-cell>
          <table:table-cell office:value-type="float" office:value="25.5985355377197" calcext:value-type="float">
            <text:p>25.5985355377197</text:p>
          </table:table-cell>
          <table:table-cell office:value-type="float" office:value="26.8306674957275" calcext:value-type="float">
            <text:p>26.8306674957275</text:p>
          </table:table-cell>
          <table:table-cell office:value-type="float" office:value="27.9" calcext:value-type="float">
            <text:p>27.9</text:p>
          </table:table-cell>
          <table:table-cell office:value-type="float" office:value="29.3367118835449" calcext:value-type="float">
            <text:p>29.3367118835449</text:p>
          </table:table-cell>
          <table:table-cell office:value-type="float" office:value="30.6212387084961" calcext:value-type="float">
            <text:p>30.6212387084961</text:p>
          </table:table-cell>
          <table:table-cell office:value-type="float" office:value="31.9267921447754" calcext:value-type="float">
            <text:p>31.9267921447754</text:p>
          </table:table-cell>
          <table:table-cell office:value-type="float" office:value="34.2" calcext:value-type="float">
            <text:p>34.2</text:p>
          </table:table-cell>
          <table:table-cell office:value-type="float" office:value="36.9" calcext:value-type="float">
            <text:p>36.9</text:p>
          </table:table-cell>
          <table:table-cell office:value-type="float" office:value="38.4" calcext:value-type="float">
            <text:p>38.4</text:p>
          </table:table-cell>
          <table:table-cell office:value-type="float" office:value="37.2992057800293" calcext:value-type="float">
            <text:p>37.2992057800293</text:p>
          </table:table-cell>
          <table:table-cell office:value-type="float" office:value="34.1" calcext:value-type="float">
            <text:p>34.1</text:p>
          </table:table-cell>
          <table:table-cell office:value-type="float" office:value="40.0334777832031" calcext:value-type="float">
            <text:p>40.0334777832031</text:p>
          </table:table-cell>
          <table:table-cell office:value-type="float" office:value="41.4026145935059" calcext:value-type="float">
            <text:p>41.402614593505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481654524803162" calcext:value-type="float">
            <text:p>0.481654524803162</text:p>
          </table:table-cell>
          <table:table-cell office:value-type="float" office:value="1.83413994312286" calcext:value-type="float">
            <text:p>1.83413994312286</text:p>
          </table:table-cell>
          <table:table-cell office:value-type="float" office:value="3.67861652374268" calcext:value-type="float">
            <text:p>3.67861652374268</text:p>
          </table:table-cell>
          <table:table-cell office:value-type="float" office:value="8.18418788909912" calcext:value-type="float">
            <text:p>8.18418788909912</text:p>
          </table:table-cell>
          <table:table-cell office:value-type="float" office:value="12.6805810928345" calcext:value-type="float">
            <text:p>12.6805810928345</text:p>
          </table:table-cell>
          <table:table-cell office:value-type="float" office:value="17.1647396087647" calcext:value-type="float">
            <text:p>17.1647396087647</text:p>
          </table:table-cell>
          <table:table-cell office:value-type="float" office:value="21.6336002349854" calcext:value-type="float">
            <text:p>21.6336002349854</text:p>
          </table:table-cell>
          <table:table-cell office:value-type="float" office:value="26.0841083526611" calcext:value-type="float">
            <text:p>26.0841083526611</text:p>
          </table:table-cell>
          <table:table-cell office:value-type="float" office:value="30.5132007598877" calcext:value-type="float">
            <text:p>30.5132007598877</text:p>
          </table:table-cell>
          <table:table-cell office:value-type="float" office:value="34.9193420410156" calcext:value-type="float">
            <text:p>34.9193420410156</text:p>
          </table:table-cell>
          <table:table-cell office:value-type="float" office:value="39.3070755004883" calcext:value-type="float">
            <text:p>39.3070755004883</text:p>
          </table:table-cell>
          <table:table-cell office:value-type="float" office:value="43.6824569702148" calcext:value-type="float">
            <text:p>43.6824569702148</text:p>
          </table:table-cell>
          <table:table-cell office:value-type="float" office:value="41.1" calcext:value-type="float">
            <text:p>41.1</text:p>
          </table:table-cell>
          <table:table-cell office:value-type="float" office:value="52.4204368591308" calcext:value-type="float">
            <text:p>52.4204368591308</text:p>
          </table:table-cell>
          <table:table-cell office:value-type="float" office:value="59.8081116441343" calcext:value-type="float">
            <text:p>59.8081116441343</text:p>
          </table:table-cell>
          <table:table-cell office:value-type="float" office:value="61.1817893981934" calcext:value-type="float">
            <text:p>61.1817893981934</text:p>
          </table:table-cell>
          <table:table-cell office:value-type="float" office:value="71.8" calcext:value-type="float">
            <text:p>71.8</text:p>
          </table:table-cell>
          <table:table-cell office:value-type="float" office:value="70.0135040283203" calcext:value-type="float">
            <text:p>70.0135040283203</text:p>
          </table:table-cell>
          <table:table-cell office:value-type="float" office:value="74.4616470336914" calcext:value-type="float">
            <text:p>74.4616470336914</text:p>
          </table:table-cell>
          <table:table-cell office:value-type="float" office:value="73.2829108748978" calcext:value-type="float">
            <text:p>73.2829108748978</text:p>
          </table:table-cell>
          <table:table-cell office:value-type="float" office:value="83.4089965820313" calcext:value-type="float">
            <text:p>83.4089965820313</text:p>
          </table:table-cell>
          <table:table-cell office:value-type="float" office:value="91.5" calcext:value-type="float">
            <text:p>91.5</text:p>
          </table:table-cell>
          <table:table-cell office:value-type="float" office:value="92.4044189453125" calcext:value-type="float">
            <text:p>92.4044189453125</text:p>
          </table:table-cell>
          <table:table-cell office:value-type="float" office:value="96.9126434326172" calcext:value-type="float">
            <text:p>96.9126434326172</text:p>
          </table:table-cell>
          <table:table-cell office:value-type="float" office:value="98.4235229492188" calcext:value-type="float">
            <text:p>98.423522949218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table:number-columns-repeated="22"/>
          <table:table-cell office:value-type="float" office:value="56.3821678161621" calcext:value-type="float">
            <text:p>56.3821678161621</text:p>
          </table:table-cell>
          <table:table-cell office:value-type="float" office:value="57.853515625" calcext:value-type="float">
            <text:p>57.853515625</text:p>
          </table:table-cell>
          <table:table-cell office:value-type="float" office:value="59.324348449707" calcext:value-type="float">
            <text:p>59.324348449707</text:p>
          </table:table-cell>
          <table:table-cell office:value-type="float" office:value="60.7921257019043" calcext:value-type="float">
            <text:p>60.7921257019043</text:p>
          </table:table-cell>
          <table:table-cell office:value-type="float" office:value="64.1" calcext:value-type="float">
            <text:p>64.1</text:p>
          </table:table-cell>
          <table:table-cell office:value-type="float" office:value="63.7062683105469" calcext:value-type="float">
            <text:p>63.7062683105469</text:p>
          </table:table-cell>
          <table:table-cell office:value-type="float" office:value="71" calcext:value-type="float">
            <text:p>71</text:p>
          </table:table-cell>
          <table:table-cell office:value-type="float" office:value="67.330431" calcext:value-type="float">
            <text:p>67.330431</text:p>
          </table:table-cell>
          <table:table-cell office:value-type="float" office:value="71.2" calcext:value-type="float">
            <text:p>71.2</text:p>
          </table:table-cell>
          <table:table-cell office:value-type="float" office:value="70.929888" calcext:value-type="float">
            <text:p>70.929888</text:p>
          </table:table-cell>
          <table:table-cell office:value-type="float" office:value="69.963045" calcext:value-type="float">
            <text:p>69.963045</text:p>
          </table:table-cell>
          <table:table-cell office:value-type="float" office:value="69.258539" calcext:value-type="float">
            <text:p>69.258539</text:p>
          </table:table-cell>
          <table:table-cell office:value-type="float" office:value="63.996855" calcext:value-type="float">
            <text:p>63.996855</text:p>
          </table:table-cell>
          <table:table-cell office:value-type="float" office:value="72.3" calcext:value-type="float">
            <text:p>72.3</text:p>
          </table:table-cell>
          <table:table-cell office:value-type="float" office:value="76.0509185791016" calcext:value-type="float">
            <text:p>76.0509185791016</text:p>
          </table:table-cell>
          <table:table-cell office:value-type="float" office:value="68.288209" calcext:value-type="float">
            <text:p>68.288209</text:p>
          </table:table-cell>
          <table:table-cell office:value-type="float" office:value="76.211281" calcext:value-type="float">
            <text:p>76.211281</text:p>
          </table:table-cell>
          <table:table-cell office:value-type="float" office:value="80.156567" calcext:value-type="float">
            <text:p>80.156567</text:p>
          </table:table-cell>
          <table:table-cell office:value-type="float" office:value="84.674991" calcext:value-type="float">
            <text:p>84.674991</text:p>
          </table:table-cell>
          <table:table-cell office:value-type="float" office:value="86.765597" calcext:value-type="float">
            <text:p>86.765597</text:p>
          </table:table-cell>
          <table:table-cell office:value-type="float" office:value="84.2948150634766" calcext:value-type="float">
            <text:p>84.2948150634766</text:p>
          </table:table-cell>
          <table:table-cell office:value-type="float" office:value="88.335943" calcext:value-type="float">
            <text:p>88.335943</text:p>
          </table:table-cell>
          <table:table-cell office:value-type="float" office:value="90.387375" calcext:value-type="float">
            <text:p>90.387375</text:p>
          </table:table-cell>
          <table:table-cell office:value-type="float" office:value="89.505686" calcext:value-type="float">
            <text:p>89.505686</text:p>
          </table:table-cell>
          <table:table-cell office:value-type="float" office:value="90.038729" calcext:value-type="float">
            <text:p>90.038729</text:p>
          </table:table-cell>
          <table:table-cell office:value-type="float" office:value="91.522822" calcext:value-type="float">
            <text:p>91.522822</text:p>
          </table:table-cell>
          <table:table-cell office:value-type="float" office:value="93.0391311645508" calcext:value-type="float">
            <text:p>93.039131164550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table:number-columns-repeated="22"/>
          <table:table-cell office:value-type="float" office:value="96.8856506347656" calcext:value-type="float">
            <text:p>96.8856506347656</text:p>
          </table:table-cell>
          <table:table-cell office:value-type="float" office:value="97.1122360229492" calcext:value-type="float">
            <text:p>97.1122360229492</text:p>
          </table:table-cell>
          <table:table-cell office:value-type="float" office:value="97.3383102416992" calcext:value-type="float">
            <text:p>97.3383102416992</text:p>
          </table:table-cell>
          <table:table-cell office:value-type="float" office:value="97.5613250732422" calcext:value-type="float">
            <text:p>97.5613250732422</text:p>
          </table:table-cell>
          <table:table-cell office:value-type="float" office:value="97.7782211303711" calcext:value-type="float">
            <text:p>97.7782211303711</text:p>
          </table:table-cell>
          <table:table-cell office:value-type="float" office:value="97.9859390258789" calcext:value-type="float">
            <text:p>97.9859390258789</text:p>
          </table:table-cell>
          <table:table-cell office:value-type="float" office:value="98.1699523925781" calcext:value-type="float">
            <text:p>98.1699523925781</text:p>
          </table:table-cell>
          <table:table-cell office:value-type="float" office:value="98.3478698730469" calcext:value-type="float">
            <text:p>98.3478698730469</text:p>
          </table:table-cell>
          <table:table-cell office:value-type="float" office:value="98.5077209472656" calcext:value-type="float">
            <text:p>98.5077209472656</text:p>
          </table:table-cell>
          <table:table-cell office:value-type="float" office:value="98.6476440429688" calcext:value-type="float">
            <text:p>98.6476440429688</text:p>
          </table:table-cell>
          <table:table-cell office:value-type="float" office:value="98.7678527832031" calcext:value-type="float">
            <text:p>98.7678527832031</text:p>
          </table:table-cell>
          <table:table-cell office:value-type="float" office:value="99.4" calcext:value-type="float">
            <text:p>99.4</text:p>
          </table:table-cell>
          <table:table-cell office:value-type="float" office:value="98.5" calcext:value-type="float">
            <text:p>98.5</text:p>
          </table:table-cell>
          <table:table-cell office:value-type="float" office:value="99.0473556518555" calcext:value-type="float">
            <text:p>99.0473556518555</text:p>
          </table:table-cell>
          <table:table-cell office:value-type="float" office:value="99.1321105957031" calcext:value-type="float">
            <text:p>99.1321105957031</text:p>
          </table:table-cell>
          <table:table-cell office:value-type="float" office:value="99.2226791381836" calcext:value-type="float">
            <text:p>99.2226791381836</text:p>
          </table:table-cell>
          <table:table-cell office:value-type="float" office:value="99.3872769868445" calcext:value-type="float">
            <text:p>99.3872769868445</text:p>
          </table:table-cell>
          <table:table-cell office:value-type="float" office:value="99.7" calcext:value-type="float">
            <text:p>99.7</text:p>
          </table:table-cell>
          <table:table-cell office:value-type="float" office:value="99.5800399780273" calcext:value-type="float">
            <text:p>99.5800399780273</text:p>
          </table:table-cell>
          <table:table-cell office:value-type="float" office:value="99.7254028320313" calcext:value-type="float">
            <text:p>99.7254028320313</text:p>
          </table:table-cell>
          <table:table-cell office:value-type="float" office:value="99.8557586669922" calcext:value-type="float">
            <text:p>99.8557586669922</text:p>
          </table:table-cell>
          <table:table-cell office:value-type="float" office:value="99.7057805469021" calcext:value-type="float">
            <text:p>99.7057805469021</text:p>
          </table:table-cell>
          <table:table-cell office:value-type="float" office:value="99.9866180419922" calcext:value-type="float">
            <text:p>99.9866180419922</text:p>
          </table:table-cell>
          <table:table-cell office:value-type="float" office:value="99.9984893798828" calcext:value-type="float">
            <text:p>99.9984893798828</text:p>
          </table:table-cell>
          <table:table-cell table:number-columns-repeated="3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BWA</text:p>
          </table:table-cell>
          <table:table-cell table:number-columns-repeated="22"/>
          <table:table-cell office:value-type="float" office:value="6.04388046264649" calcext:value-type="float">
            <text:p>6.04388046264649</text:p>
          </table:table-cell>
          <table:table-cell office:value-type="float" office:value="10.1" calcext:value-type="float">
            <text:p>10.1</text:p>
          </table:table-cell>
          <table:table-cell office:value-type="float" office:value="10.3697214126587" calcext:value-type="float">
            <text:p>10.3697214126587</text:p>
          </table:table-cell>
          <table:table-cell office:value-type="float" office:value="12.5293273925781" calcext:value-type="float">
            <text:p>12.5293273925781</text:p>
          </table:table-cell>
          <table:table-cell office:value-type="float" office:value="14.6828155517578" calcext:value-type="float">
            <text:p>14.6828155517578</text:p>
          </table:table-cell>
          <table:table-cell office:value-type="float" office:value="16.827127456665" calcext:value-type="float">
            <text:p>16.827127456665</text:p>
          </table:table-cell>
          <table:table-cell office:value-type="float" office:value="18.9592018127441" calcext:value-type="float">
            <text:p>18.9592018127441</text:p>
          </table:table-cell>
          <table:table-cell office:value-type="float" office:value="21.0759792327881" calcext:value-type="float">
            <text:p>21.0759792327881</text:p>
          </table:table-cell>
          <table:table-cell office:value-type="float" office:value="23.1744041442871" calcext:value-type="float">
            <text:p>23.1744041442871</text:p>
          </table:table-cell>
          <table:table-cell office:value-type="float" office:value="25.2514152526856" calcext:value-type="float">
            <text:p>25.2514152526856</text:p>
          </table:table-cell>
          <table:table-cell office:value-type="float" office:value="27.3054733276367" calcext:value-type="float">
            <text:p>27.3054733276367</text:p>
          </table:table-cell>
          <table:table-cell office:value-type="float" office:value="24.8" calcext:value-type="float">
            <text:p>24.8</text:p>
          </table:table-cell>
          <table:table-cell office:value-type="float" office:value="31.3644218444824" calcext:value-type="float">
            <text:p>31.3644218444824</text:p>
          </table:table-cell>
          <table:table-cell office:value-type="float" office:value="33.3814392089844" calcext:value-type="float">
            <text:p>33.3814392089844</text:p>
          </table:table-cell>
          <table:table-cell office:value-type="float" office:value="35.3982353210449" calcext:value-type="float">
            <text:p>35.3982353210449</text:p>
          </table:table-cell>
          <table:table-cell office:value-type="float" office:value="37.4208755493164" calcext:value-type="float">
            <text:p>37.4208755493164</text:p>
          </table:table-cell>
          <table:table-cell office:value-type="float" office:value="39.4554214477539" calcext:value-type="float">
            <text:p>39.4554214477539</text:p>
          </table:table-cell>
          <table:table-cell office:value-type="float" office:value="41.5079345703125" calcext:value-type="float">
            <text:p>41.5079345703125</text:p>
          </table:table-cell>
          <table:table-cell office:value-type="float" office:value="43.1" calcext:value-type="float">
            <text:p>43.1</text:p>
          </table:table-cell>
          <table:table-cell office:value-type="float" office:value="45.679027557373" calcext:value-type="float">
            <text:p>45.679027557373</text:p>
          </table:table-cell>
          <table:table-cell office:value-type="float" office:value="47.7931137084961" calcext:value-type="float">
            <text:p>47.7931137084961</text:p>
          </table:table-cell>
          <table:table-cell office:value-type="float" office:value="53.24" calcext:value-type="float">
            <text:p>53.24</text:p>
          </table:table-cell>
          <table:table-cell office:value-type="float" office:value="52.0633392333984" calcext:value-type="float">
            <text:p>52.0633392333984</text:p>
          </table:table-cell>
          <table:table-cell office:value-type="float" office:value="54.2134704589844" calcext:value-type="float">
            <text:p>54.2134704589844</text:p>
          </table:table-cell>
          <table:table-cell office:value-type="float" office:value="56.3696098327637" calcext:value-type="float">
            <text:p>56.3696098327637</text:p>
          </table:table-cell>
          <table:table-cell office:value-type="float" office:value="58.528751373291" calcext:value-type="float">
            <text:p>58.528751373291</text:p>
          </table:table-cell>
          <table:table-cell office:value-type="float" office:value="60.6883964538574" calcext:value-type="float">
            <text:p>60.688396453857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</text:p>
          </table:table-cell>
          <table:table-cell table:number-columns-repeated="22"/>
          <table:table-cell office:value-type="float" office:value="87.475116" calcext:value-type="float">
            <text:p>87.475116</text:p>
          </table:table-cell>
          <table:table-cell office:value-type="float" office:value="89.8356246948242" calcext:value-type="float">
            <text:p>89.8356246948242</text:p>
          </table:table-cell>
          <table:table-cell office:value-type="float" office:value="88.803833" calcext:value-type="float">
            <text:p>88.803833</text:p>
          </table:table-cell>
          <table:table-cell office:value-type="float" office:value="89.999927" calcext:value-type="float">
            <text:p>89.999927</text:p>
          </table:table-cell>
          <table:table-cell office:value-type="float" office:value="91.4888916015625" calcext:value-type="float">
            <text:p>91.4888916015625</text:p>
          </table:table-cell>
          <table:table-cell office:value-type="float" office:value="91.728598" calcext:value-type="float">
            <text:p>91.728598</text:p>
          </table:table-cell>
          <table:table-cell office:value-type="float" office:value="92.867095" calcext:value-type="float">
            <text:p>92.867095</text:p>
          </table:table-cell>
          <table:table-cell office:value-type="float" office:value="93.354139" calcext:value-type="float">
            <text:p>93.354139</text:p>
          </table:table-cell>
          <table:table-cell office:value-type="float" office:value="94.193812" calcext:value-type="float">
            <text:p>94.193812</text:p>
          </table:table-cell>
          <table:table-cell office:value-type="float" office:value="94.76296" calcext:value-type="float">
            <text:p>94.76296</text:p>
          </table:table-cell>
          <table:table-cell office:value-type="float" office:value="94.4665679931641" calcext:value-type="float">
            <text:p>94.4665679931641</text:p>
          </table:table-cell>
          <table:table-cell office:value-type="float" office:value="96.016528" calcext:value-type="float">
            <text:p>96.016528</text:p>
          </table:table-cell>
          <table:table-cell office:value-type="float" office:value="96.652996" calcext:value-type="float">
            <text:p>96.652996</text:p>
          </table:table-cell>
          <table:table-cell office:value-type="float" office:value="96.980098" calcext:value-type="float">
            <text:p>96.980098</text:p>
          </table:table-cell>
          <table:table-cell office:value-type="float" office:value="96.765107" calcext:value-type="float">
            <text:p>96.765107</text:p>
          </table:table-cell>
          <table:table-cell office:value-type="float" office:value="97.093513" calcext:value-type="float">
            <text:p>97.093513</text:p>
          </table:table-cell>
          <table:table-cell office:value-type="float" office:value="97.594314" calcext:value-type="float">
            <text:p>97.594314</text:p>
          </table:table-cell>
          <table:table-cell office:value-type="float" office:value="98.125382" calcext:value-type="float">
            <text:p>98.125382</text:p>
          </table:table-cell>
          <table:table-cell office:value-type="float" office:value="98.526625" calcext:value-type="float">
            <text:p>98.526625</text:p>
          </table:table-cell>
          <table:table-cell office:value-type="float" office:value="98.856938" calcext:value-type="float">
            <text:p>98.856938</text:p>
          </table:table-cell>
          <table:table-cell office:value-type="float" office:value="98.883056640625" calcext:value-type="float">
            <text:p>98.883056640625</text:p>
          </table:table-cell>
          <table:table-cell office:value-type="float" office:value="99.328691" calcext:value-type="float">
            <text:p>99.328691</text:p>
          </table:table-cell>
          <table:table-cell office:value-type="float" office:value="99.519494" calcext:value-type="float">
            <text:p>99.519494</text:p>
          </table:table-cell>
          <table:table-cell office:value-type="float" office:value="99.575151" calcext:value-type="float">
            <text:p>99.575151</text:p>
          </table:table-cell>
          <table:table-cell office:value-type="float" office:value="99.650247" calcext:value-type="float">
            <text:p>99.650247</text:p>
          </table:table-cell>
          <table:table-cell office:value-type="float" office:value="99.710902" calcext:value-type="float">
            <text:p>99.710902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ritish Virgin Islands</text:p>
          </table:table-cell>
          <table:table-cell office:value-type="string" calcext:value-type="string">
            <text:p>VGB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runei Darussalam</text:p>
          </table:table-cell>
          <table:table-cell office:value-type="string" calcext:value-type="string">
            <text:p>BR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FA</text:p>
          </table:table-cell>
          <table:table-cell table:number-columns-repeated="22"/>
          <table:table-cell office:value-type="float" office:value="2.61055731773376" calcext:value-type="float">
            <text:p>2.61055731773376</text:p>
          </table:table-cell>
          <table:table-cell office:value-type="float" office:value="3.30871868133545" calcext:value-type="float">
            <text:p>3.30871868133545</text:p>
          </table:table-cell>
          <table:table-cell office:value-type="float" office:value="4.00637006759644" calcext:value-type="float">
            <text:p>4.00637006759644</text:p>
          </table:table-cell>
          <table:table-cell office:value-type="float" office:value="6.1" calcext:value-type="float">
            <text:p>6.1</text:p>
          </table:table-cell>
          <table:table-cell office:value-type="float" office:value="5.38943719863892" calcext:value-type="float">
            <text:p>5.38943719863892</text:p>
          </table:table-cell>
          <table:table-cell office:value-type="float" office:value="6.06873416900635" calcext:value-type="float">
            <text:p>6.06873416900635</text:p>
          </table:table-cell>
          <table:table-cell office:value-type="float" office:value="6.73579454421997" calcext:value-type="float">
            <text:p>6.73579454421997</text:p>
          </table:table-cell>
          <table:table-cell office:value-type="float" office:value="7.38755941390991" calcext:value-type="float">
            <text:p>7.38755941390991</text:p>
          </table:table-cell>
          <table:table-cell office:value-type="float" office:value="8.02097034454346" calcext:value-type="float">
            <text:p>8.02097034454346</text:p>
          </table:table-cell>
          <table:table-cell office:value-type="float" office:value="6.9" calcext:value-type="float">
            <text:p>6.9</text:p>
          </table:table-cell>
          <table:table-cell office:value-type="float" office:value="9.22201061248779" calcext:value-type="float">
            <text:p>9.22201061248779</text:p>
          </table:table-cell>
          <table:table-cell office:value-type="float" office:value="9.79264450073242" calcext:value-type="float">
            <text:p>9.79264450073242</text:p>
          </table:table-cell>
          <table:table-cell office:value-type="float" office:value="10.3509321212769" calcext:value-type="float">
            <text:p>10.3509321212769</text:p>
          </table:table-cell>
          <table:table-cell office:value-type="float" office:value="11.4" calcext:value-type="float">
            <text:p>11.4</text:p>
          </table:table-cell>
          <table:table-cell office:value-type="float" office:value="11.454719543457" calcext:value-type="float">
            <text:p>11.454719543457</text:p>
          </table:table-cell>
          <table:table-cell office:value-type="float" office:value="12.0123443603516" calcext:value-type="float">
            <text:p>12.0123443603516</text:p>
          </table:table-cell>
          <table:table-cell office:value-type="float" office:value="12.5818758010864" calcext:value-type="float">
            <text:p>12.5818758010864</text:p>
          </table:table-cell>
          <table:table-cell office:value-type="float" office:value="13.1693744659424" calcext:value-type="float">
            <text:p>13.1693744659424</text:p>
          </table:table-cell>
          <table:table-cell office:value-type="float" office:value="13.7793941497803" calcext:value-type="float">
            <text:p>13.7793941497803</text:p>
          </table:table-cell>
          <table:table-cell office:value-type="float" office:value="14.4104413986206" calcext:value-type="float">
            <text:p>14.4104413986206</text:p>
          </table:table-cell>
          <table:table-cell office:value-type="float" office:value="13.1" calcext:value-type="float">
            <text:p>13.1</text:p>
          </table:table-cell>
          <table:table-cell office:value-type="float" office:value="15.7236022949219" calcext:value-type="float">
            <text:p>15.7236022949219</text:p>
          </table:table-cell>
          <table:table-cell office:value-type="float" office:value="16.3997077941895" calcext:value-type="float">
            <text:p>16.3997077941895</text:p>
          </table:table-cell>
          <table:table-cell office:value-type="float" office:value="17.0848274230957" calcext:value-type="float">
            <text:p>17.0848274230957</text:p>
          </table:table-cell>
          <table:table-cell office:value-type="float" office:value="19.2" calcext:value-type="float">
            <text:p>19.2</text:p>
          </table:table-cell>
          <table:table-cell office:value-type="float" office:value="18.4700813293457" calcext:value-type="float">
            <text:p>18.4700813293457</text:p>
          </table:table-cell>
          <table:table-cell office:value-type="float" office:value="19.1647129058838" calcext:value-type="float">
            <text:p>19.164712905883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table:number-columns-repeated="22"/>
          <table:table-cell office:value-type="float" office:value="0.348627060651779" calcext:value-type="float">
            <text:p>0.348627060651779</text:p>
          </table:table-cell>
          <table:table-cell office:value-type="float" office:value="0.688546001911163" calcext:value-type="float">
            <text:p>0.688546001911163</text:p>
          </table:table-cell>
          <table:table-cell office:value-type="float" office:value="1.02795505523682" calcext:value-type="float">
            <text:p>1.02795505523682</text:p>
          </table:table-cell>
          <table:table-cell office:value-type="float" office:value="1.36430513858795" calcext:value-type="float">
            <text:p>1.36430513858795</text:p>
          </table:table-cell>
          <table:table-cell office:value-type="float" office:value="1.69453692436218" calcext:value-type="float">
            <text:p>1.69453692436218</text:p>
          </table:table-cell>
          <table:table-cell office:value-type="float" office:value="2.01559138298035" calcext:value-type="float">
            <text:p>2.01559138298035</text:p>
          </table:table-cell>
          <table:table-cell office:value-type="float" office:value="2.32440948486328" calcext:value-type="float">
            <text:p>2.32440948486328</text:p>
          </table:table-cell>
          <table:table-cell office:value-type="float" office:value="2.61793184280396" calcext:value-type="float">
            <text:p>2.61793184280396</text:p>
          </table:table-cell>
          <table:table-cell office:value-type="float" office:value="3.9" calcext:value-type="float">
            <text:p>3.9</text:p>
          </table:table-cell>
          <table:table-cell office:value-type="float" office:value="3.14685392379761" calcext:value-type="float">
            <text:p>3.14685392379761</text:p>
          </table:table-cell>
          <table:table-cell office:value-type="float" office:value="3.37765550613403" calcext:value-type="float">
            <text:p>3.37765550613403</text:p>
          </table:table-cell>
          <table:table-cell office:value-type="float" office:value="3.59004735946655" calcext:value-type="float">
            <text:p>3.59004735946655</text:p>
          </table:table-cell>
          <table:table-cell office:value-type="float" office:value="3.79009222984314" calcext:value-type="float">
            <text:p>3.79009222984314</text:p>
          </table:table-cell>
          <table:table-cell office:value-type="float" office:value="3.9838535785675" calcext:value-type="float">
            <text:p>3.9838535785675</text:p>
          </table:table-cell>
          <table:table-cell office:value-type="float" office:value="4.1773943901062" calcext:value-type="float">
            <text:p>4.1773943901062</text:p>
          </table:table-cell>
          <table:table-cell office:value-type="float" office:value="3.20731707317073" calcext:value-type="float">
            <text:p>3.20731707317073</text:p>
          </table:table-cell>
          <table:table-cell office:value-type="float" office:value="4.58806562423706" calcext:value-type="float">
            <text:p>4.58806562423706</text:p>
          </table:table-cell>
          <table:table-cell office:value-type="float" office:value="4.81732225418091" calcext:value-type="float">
            <text:p>4.81732225418091</text:p>
          </table:table-cell>
          <table:table-cell office:value-type="float" office:value="4.8" calcext:value-type="float">
            <text:p>4.8</text:p>
          </table:table-cell>
          <table:table-cell office:value-type="float" office:value="5.3419041633606" calcext:value-type="float">
            <text:p>5.3419041633606</text:p>
          </table:table-cell>
          <table:table-cell office:value-type="float" office:value="5.3" calcext:value-type="float">
            <text:p>5.3</text:p>
          </table:table-cell>
          <table:table-cell office:value-type="float" office:value="5.93858003616333" calcext:value-type="float">
            <text:p>5.93858003616333</text:p>
          </table:table-cell>
          <table:table-cell office:value-type="float" office:value="6.5" calcext:value-type="float">
            <text:p>6.5</text:p>
          </table:table-cell>
          <table:table-cell office:value-type="float" office:value="6.58331918716431" calcext:value-type="float">
            <text:p>6.58331918716431</text:p>
          </table:table-cell>
          <table:table-cell office:value-type="float" office:value="7" calcext:value-type="float">
            <text:p>7</text:p>
          </table:table-cell>
          <table:table-cell office:value-type="float" office:value="7.25208950042725" calcext:value-type="float">
            <text:p>7.25208950042725</text:p>
          </table:table-cell>
          <table:table-cell office:value-type="float" office:value="7.58847713470459" calcext:value-type="float">
            <text:p>7.5884771347045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abo Verde</text:p>
          </table:table-cell>
          <table:table-cell office:value-type="string" calcext:value-type="string">
            <text:p>CPV</text:p>
          </table:table-cell>
          <table:table-cell table:number-columns-repeated="22"/>
          <table:table-cell office:value-type="float" office:value="32.5581016540527" calcext:value-type="float">
            <text:p>32.5581016540527</text:p>
          </table:table-cell>
          <table:table-cell office:value-type="float" office:value="34.929313659668" calcext:value-type="float">
            <text:p>34.929313659668</text:p>
          </table:table-cell>
          <table:table-cell office:value-type="float" office:value="37.3000144958496" calcext:value-type="float">
            <text:p>37.3000144958496</text:p>
          </table:table-cell>
          <table:table-cell office:value-type="float" office:value="39.6676597595215" calcext:value-type="float">
            <text:p>39.6676597595215</text:p>
          </table:table-cell>
          <table:table-cell office:value-type="float" office:value="42.0291862487793" calcext:value-type="float">
            <text:p>42.0291862487793</text:p>
          </table:table-cell>
          <table:table-cell office:value-type="float" office:value="44.381534576416" calcext:value-type="float">
            <text:p>44.381534576416</text:p>
          </table:table-cell>
          <table:table-cell office:value-type="float" office:value="46.7216453552246" calcext:value-type="float">
            <text:p>46.7216453552246</text:p>
          </table:table-cell>
          <table:table-cell office:value-type="float" office:value="49.0464630126953" calcext:value-type="float">
            <text:p>49.0464630126953</text:p>
          </table:table-cell>
          <table:table-cell office:value-type="float" office:value="51.3529243469238" calcext:value-type="float">
            <text:p>51.3529243469238</text:p>
          </table:table-cell>
          <table:table-cell office:value-type="float" office:value="53.6379699707031" calcext:value-type="float">
            <text:p>53.6379699707031</text:p>
          </table:table-cell>
          <table:table-cell office:value-type="float" office:value="55.9000663757324" calcext:value-type="float">
            <text:p>55.9000663757324</text:p>
          </table:table-cell>
          <table:table-cell office:value-type="float" office:value="58.1437530517578" calcext:value-type="float">
            <text:p>58.1437530517578</text:p>
          </table:table-cell>
          <table:table-cell office:value-type="float" office:value="58.6" calcext:value-type="float">
            <text:p>58.6</text:p>
          </table:table-cell>
          <table:table-cell office:value-type="float" office:value="62.6001472473145" calcext:value-type="float">
            <text:p>62.6001472473145</text:p>
          </table:table-cell>
          <table:table-cell office:value-type="float" office:value="64.8249816894531" calcext:value-type="float">
            <text:p>64.8249816894531</text:p>
          </table:table-cell>
          <table:table-cell office:value-type="float" office:value="67" calcext:value-type="float">
            <text:p>67</text:p>
          </table:table-cell>
          <table:table-cell office:value-type="float" office:value="69.2982406616211" calcext:value-type="float">
            <text:p>69.2982406616211</text:p>
          </table:table-cell>
          <table:table-cell office:value-type="float" office:value="71.5587921142578" calcext:value-type="float">
            <text:p>71.5587921142578</text:p>
          </table:table-cell>
          <table:table-cell office:value-type="float" office:value="73.8418579101563" calcext:value-type="float">
            <text:p>73.8418579101563</text:p>
          </table:table-cell>
          <table:table-cell office:value-type="float" office:value="76.1459579467773" calcext:value-type="float">
            <text:p>76.1459579467773</text:p>
          </table:table-cell>
          <table:table-cell office:value-type="float" office:value="81.1" calcext:value-type="float">
            <text:p>81.1</text:p>
          </table:table-cell>
          <table:table-cell office:value-type="float" office:value="80.8052215576172" calcext:value-type="float">
            <text:p>80.8052215576172</text:p>
          </table:table-cell>
          <table:table-cell office:value-type="float" office:value="83.1543807983398" calcext:value-type="float">
            <text:p>83.1543807983398</text:p>
          </table:table-cell>
          <table:table-cell office:value-type="float" office:value="85.5125503540039" calcext:value-type="float">
            <text:p>85.5125503540039</text:p>
          </table:table-cell>
          <table:table-cell office:value-type="float" office:value="87.8767242431641" calcext:value-type="float">
            <text:p>87.8767242431641</text:p>
          </table:table-cell>
          <table:table-cell office:value-type="float" office:value="90.2439041137695" calcext:value-type="float">
            <text:p>90.2439041137695</text:p>
          </table:table-cell>
          <table:table-cell office:value-type="float" office:value="92.6115875244141" calcext:value-type="float">
            <text:p>92.611587524414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KHM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105638802051544" calcext:value-type="float">
            <text:p>0.105638802051544</text:p>
          </table:table-cell>
          <table:table-cell office:value-type="float" office:value="0.477305948734283" calcext:value-type="float">
            <text:p>0.477305948734283</text:p>
          </table:table-cell>
          <table:table-cell office:value-type="float" office:value="0.57030314207077" calcext:value-type="float">
            <text:p>0.57030314207077</text:p>
          </table:table-cell>
          <table:table-cell office:value-type="float" office:value="2.76906442642212" calcext:value-type="float">
            <text:p>2.76906442642212</text:p>
          </table:table-cell>
          <table:table-cell office:value-type="float" office:value="4.95864868164062" calcext:value-type="float">
            <text:p>4.95864868164062</text:p>
          </table:table-cell>
          <table:table-cell office:value-type="float" office:value="7.13599586486816" calcext:value-type="float">
            <text:p>7.13599586486816</text:p>
          </table:table-cell>
          <table:table-cell office:value-type="float" office:value="9.29804801940918" calcext:value-type="float">
            <text:p>9.29804801940918</text:p>
          </table:table-cell>
          <table:table-cell office:value-type="float" office:value="18.67" calcext:value-type="float">
            <text:p>18.67</text:p>
          </table:table-cell>
          <table:table-cell office:value-type="float" office:value="13.5640296936035" calcext:value-type="float">
            <text:p>13.5640296936035</text:p>
          </table:table-cell>
          <table:table-cell office:value-type="float" office:value="16.6" calcext:value-type="float">
            <text:p>16.6</text:p>
          </table:table-cell>
          <table:table-cell office:value-type="float" office:value="17.7442817687988" calcext:value-type="float">
            <text:p>17.7442817687988</text:p>
          </table:table-cell>
          <table:table-cell office:value-type="float" office:value="19.8128566741943" calcext:value-type="float">
            <text:p>19.8128566741943</text:p>
          </table:table-cell>
          <table:table-cell office:value-type="float" office:value="19.3" calcext:value-type="float">
            <text:p>19.3</text:p>
          </table:table-cell>
          <table:table-cell office:value-type="float" office:value="23.9372177124023" calcext:value-type="float">
            <text:p>23.9372177124023</text:p>
          </table:table-cell>
          <table:table-cell office:value-type="float" office:value="20.5" calcext:value-type="float">
            <text:p>20.5</text:p>
          </table:table-cell>
          <table:table-cell office:value-type="float" office:value="28.0849475860596" calcext:value-type="float">
            <text:p>28.0849475860596</text:p>
          </table:table-cell>
          <table:table-cell office:value-type="float" office:value="30.1827335357666" calcext:value-type="float">
            <text:p>30.1827335357666</text:p>
          </table:table-cell>
          <table:table-cell office:value-type="float" office:value="26.4" calcext:value-type="float">
            <text:p>26.4</text:p>
          </table:table-cell>
          <table:table-cell office:value-type="float" office:value="34.4443740844727" calcext:value-type="float">
            <text:p>34.4443740844727</text:p>
          </table:table-cell>
          <table:table-cell office:value-type="float" office:value="31.1" calcext:value-type="float">
            <text:p>31.1</text:p>
          </table:table-cell>
          <table:table-cell office:value-type="float" office:value="38.7781105041504" calcext:value-type="float">
            <text:p>38.7781105041504</text:p>
          </table:table-cell>
          <table:table-cell office:value-type="float" office:value="40.9645042419434" calcext:value-type="float">
            <text:p>40.9645042419434</text:p>
          </table:table-cell>
          <table:table-cell office:value-type="float" office:value="43.1599082946777" calcext:value-type="float">
            <text:p>43.1599082946777</text:p>
          </table:table-cell>
          <table:table-cell office:value-type="float" office:value="56.1" calcext:value-type="float">
            <text:p>56.1</text:p>
          </table:table-cell>
          <table:table-cell office:value-type="float" office:value="47.5657386779785" calcext:value-type="float">
            <text:p>47.5657386779785</text:p>
          </table:table-cell>
          <table:table-cell office:value-type="float" office:value="49.7706565856934" calcext:value-type="float">
            <text:p>49.770656585693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table:number-columns-repeated="22"/>
          <table:table-cell office:value-type="float" office:value="30.1297168731689" calcext:value-type="float">
            <text:p>30.1297168731689</text:p>
          </table:table-cell>
          <table:table-cell office:value-type="float" office:value="29" calcext:value-type="float">
            <text:p>29</text:p>
          </table:table-cell>
          <table:table-cell office:value-type="float" office:value="32.5555992126465" calcext:value-type="float">
            <text:p>32.5555992126465</text:p>
          </table:table-cell>
          <table:table-cell office:value-type="float" office:value="33.7652244567871" calcext:value-type="float">
            <text:p>33.7652244567871</text:p>
          </table:table-cell>
          <table:table-cell office:value-type="float" office:value="34.9687347412109" calcext:value-type="float">
            <text:p>34.9687347412109</text:p>
          </table:table-cell>
          <table:table-cell office:value-type="float" office:value="36.1630668640137" calcext:value-type="float">
            <text:p>36.1630668640137</text:p>
          </table:table-cell>
          <table:table-cell office:value-type="float" office:value="37.3451614379883" calcext:value-type="float">
            <text:p>37.3451614379883</text:p>
          </table:table-cell>
          <table:table-cell office:value-type="float" office:value="38.5119590759277" calcext:value-type="float">
            <text:p>38.5119590759277</text:p>
          </table:table-cell>
          <table:table-cell office:value-type="float" office:value="40.7" calcext:value-type="float">
            <text:p>40.7</text:p>
          </table:table-cell>
          <table:table-cell office:value-type="float" office:value="40.7874374389648" calcext:value-type="float">
            <text:p>40.7874374389648</text:p>
          </table:table-cell>
          <table:table-cell office:value-type="float" office:value="41" calcext:value-type="float">
            <text:p>41</text:p>
          </table:table-cell>
          <table:table-cell office:value-type="float" office:value="46.2" calcext:value-type="float">
            <text:p>46.2</text:p>
          </table:table-cell>
          <table:table-cell office:value-type="float" office:value="44.0505065917969" calcext:value-type="float">
            <text:p>44.0505065917969</text:p>
          </table:table-cell>
          <table:table-cell office:value-type="float" office:value="45.1175422668457" calcext:value-type="float">
            <text:p>45.1175422668457</text:p>
          </table:table-cell>
          <table:table-cell office:value-type="float" office:value="47.1" calcext:value-type="float">
            <text:p>47.1</text:p>
          </table:table-cell>
          <table:table-cell office:value-type="float" office:value="47.257022857666" calcext:value-type="float">
            <text:p>47.257022857666</text:p>
          </table:table-cell>
          <table:table-cell office:value-type="float" office:value="49" calcext:value-type="float">
            <text:p>49</text:p>
          </table:table-cell>
          <table:table-cell office:value-type="float" office:value="48.2" calcext:value-type="float">
            <text:p>48.2</text:p>
          </table:table-cell>
          <table:table-cell office:value-type="float" office:value="50.5691757202148" calcext:value-type="float">
            <text:p>50.5691757202148</text:p>
          </table:table-cell>
          <table:table-cell office:value-type="float" office:value="51.7152557373047" calcext:value-type="float">
            <text:p>51.7152557373047</text:p>
          </table:table-cell>
          <table:table-cell office:value-type="float" office:value="52.8793601989746" calcext:value-type="float">
            <text:p>52.8793601989746</text:p>
          </table:table-cell>
          <table:table-cell office:value-type="float" office:value="53.7" calcext:value-type="float">
            <text:p>53.7</text:p>
          </table:table-cell>
          <table:table-cell office:value-type="float" office:value="55.249626159668" calcext:value-type="float">
            <text:p>55.249626159668</text:p>
          </table:table-cell>
          <table:table-cell office:value-type="float" office:value="56.4497795104981" calcext:value-type="float">
            <text:p>56.4497795104981</text:p>
          </table:table-cell>
          <table:table-cell office:value-type="float" office:value="56.8" calcext:value-type="float">
            <text:p>56.8</text:p>
          </table:table-cell>
          <table:table-cell office:value-type="float" office:value="58.8651008605957" calcext:value-type="float">
            <text:p>58.8651008605957</text:p>
          </table:table-cell>
          <table:table-cell office:value-type="float" office:value="60.0747680664063" calcext:value-type="float">
            <text:p>60.074768066406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ayman Islands</text:p>
          </table:table-cell>
          <table:table-cell office:value-type="string" calcext:value-type="string">
            <text:p>CYM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CAF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538830280303955" calcext:value-type="float">
            <text:p>0.538830280303955</text:p>
          </table:table-cell>
          <table:table-cell office:value-type="float" office:value="1.08137118816376" calcext:value-type="float">
            <text:p>1.08137118816376</text:p>
          </table:table-cell>
          <table:table-cell office:value-type="float" office:value="1.68202197551727" calcext:value-type="float">
            <text:p>1.68202197551727</text:p>
          </table:table-cell>
          <table:table-cell office:value-type="float" office:value="2.27655458450317" calcext:value-type="float">
            <text:p>2.27655458450317</text:p>
          </table:table-cell>
          <table:table-cell office:value-type="float" office:value="3" calcext:value-type="float">
            <text:p>3</text:p>
          </table:table-cell>
          <table:table-cell office:value-type="float" office:value="3.43502855300903" calcext:value-type="float">
            <text:p>3.43502855300903</text:p>
          </table:table-cell>
          <table:table-cell office:value-type="float" office:value="3.99285197257996" calcext:value-type="float">
            <text:p>3.99285197257996</text:p>
          </table:table-cell>
          <table:table-cell office:value-type="float" office:value="4.53232049942017" calcext:value-type="float">
            <text:p>4.53232049942017</text:p>
          </table:table-cell>
          <table:table-cell office:value-type="float" office:value="5.05037546157837" calcext:value-type="float">
            <text:p>5.05037546157837</text:p>
          </table:table-cell>
          <table:table-cell office:value-type="float" office:value="6" calcext:value-type="float">
            <text:p>6</text:p>
          </table:table-cell>
          <table:table-cell office:value-type="float" office:value="6.02217054367065" calcext:value-type="float">
            <text:p>6.02217054367065</text:p>
          </table:table-cell>
          <table:table-cell office:value-type="float" office:value="6.48651599884033" calcext:value-type="float">
            <text:p>6.48651599884033</text:p>
          </table:table-cell>
          <table:table-cell office:value-type="float" office:value="6.94457817077637" calcext:value-type="float">
            <text:p>6.94457817077637</text:p>
          </table:table-cell>
          <table:table-cell office:value-type="float" office:value="7.40241956710815" calcext:value-type="float">
            <text:p>7.40241956710815</text:p>
          </table:table-cell>
          <table:table-cell office:value-type="float" office:value="7.86610364913941" calcext:value-type="float">
            <text:p>7.86610364913941</text:p>
          </table:table-cell>
          <table:table-cell office:value-type="float" office:value="7.80516932525804" calcext:value-type="float">
            <text:p>7.80516932525804</text:p>
          </table:table-cell>
          <table:table-cell office:value-type="float" office:value="8.83524990081787" calcext:value-type="float">
            <text:p>8.83524990081787</text:p>
          </table:table-cell>
          <table:table-cell office:value-type="float" office:value="9.35132789611816" calcext:value-type="float">
            <text:p>9.35132789611816</text:p>
          </table:table-cell>
          <table:table-cell office:value-type="float" office:value="9.8884334564209" calcext:value-type="float">
            <text:p>9.8884334564209</text:p>
          </table:table-cell>
          <table:table-cell office:value-type="float" office:value="9.8" calcext:value-type="float">
            <text:p>9.8</text:p>
          </table:table-cell>
          <table:table-cell office:value-type="float" office:value="11.013710975647" calcext:value-type="float">
            <text:p>11.013710975647</text:p>
          </table:table-cell>
          <table:table-cell office:value-type="float" office:value="11.5958757400513" calcext:value-type="float">
            <text:p>11.5958757400513</text:p>
          </table:table-cell>
          <table:table-cell office:value-type="float" office:value="12.1870517730713" calcext:value-type="float">
            <text:p>12.1870517730713</text:p>
          </table:table-cell>
          <table:table-cell office:value-type="float" office:value="12.7842359542847" calcext:value-type="float">
            <text:p>12.7842359542847</text:p>
          </table:table-cell>
          <table:table-cell office:value-type="float" office:value="13.3844232559204" calcext:value-type="float">
            <text:p>13.3844232559204</text:p>
          </table:table-cell>
          <table:table-cell office:value-type="float" office:value="13.9851121902466" calcext:value-type="float">
            <text:p>13.985112190246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TCD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0307872705161572" calcext:value-type="float">
            <text:p>0.030787270516157</text:p>
          </table:table-cell>
          <table:table-cell office:value-type="float" office:value="0.108397804200649" calcext:value-type="float">
            <text:p>0.108397804200649</text:p>
          </table:table-cell>
          <table:table-cell office:value-type="float" office:value="0.29748061299324" calcext:value-type="float">
            <text:p>0.29748061299324</text:p>
          </table:table-cell>
          <table:table-cell office:value-type="float" office:value="0.575130105018616" calcext:value-type="float">
            <text:p>0.575130105018616</text:p>
          </table:table-cell>
          <table:table-cell office:value-type="float" office:value="1.00354039669037" calcext:value-type="float">
            <text:p>1.00354039669037</text:p>
          </table:table-cell>
          <table:table-cell office:value-type="float" office:value="1.4197142124176" calcext:value-type="float">
            <text:p>1.4197142124176</text:p>
          </table:table-cell>
          <table:table-cell office:value-type="float" office:value="2.3" calcext:value-type="float">
            <text:p>2.3</text:p>
          </table:table-cell>
          <table:table-cell office:value-type="float" office:value="2.20311617851257" calcext:value-type="float">
            <text:p>2.20311617851257</text:p>
          </table:table-cell>
          <table:table-cell office:value-type="float" office:value="2.5642261505127" calcext:value-type="float">
            <text:p>2.5642261505127</text:p>
          </table:table-cell>
          <table:table-cell office:value-type="float" office:value="2.90238356590271" calcext:value-type="float">
            <text:p>2.90238356590271</text:p>
          </table:table-cell>
          <table:table-cell office:value-type="float" office:value="3.22213125228882" calcext:value-type="float">
            <text:p>3.22213125228882</text:p>
          </table:table-cell>
          <table:table-cell office:value-type="float" office:value="3.52953219413757" calcext:value-type="float">
            <text:p>3.52953219413757</text:p>
          </table:table-cell>
          <table:table-cell office:value-type="float" office:value="3.83064913749695" calcext:value-type="float">
            <text:p>3.83064913749695</text:p>
          </table:table-cell>
          <table:table-cell office:value-type="float" office:value="3.5" calcext:value-type="float">
            <text:p>3.5</text:p>
          </table:table-cell>
          <table:table-cell office:value-type="float" office:value="4.43828439712524" calcext:value-type="float">
            <text:p>4.43828439712524</text:p>
          </table:table-cell>
          <table:table-cell office:value-type="float" office:value="4.75692844390869" calcext:value-type="float">
            <text:p>4.75692844390869</text:p>
          </table:table-cell>
          <table:table-cell office:value-type="float" office:value="5.09354114532471" calcext:value-type="float">
            <text:p>5.09354114532471</text:p>
          </table:table-cell>
          <table:table-cell office:value-type="float" office:value="5.45267391204834" calcext:value-type="float">
            <text:p>5.45267391204834</text:p>
          </table:table-cell>
          <table:table-cell office:value-type="float" office:value="5.83283472061157" calcext:value-type="float">
            <text:p>5.83283472061157</text:p>
          </table:table-cell>
          <table:table-cell office:value-type="float" office:value="6.4" calcext:value-type="float">
            <text:p>6.4</text:p>
          </table:table-cell>
          <table:table-cell office:value-type="float" office:value="6.64422225952148" calcext:value-type="float">
            <text:p>6.64422225952148</text:p>
          </table:table-cell>
          <table:table-cell office:value-type="float" office:value="7.06944179534912" calcext:value-type="float">
            <text:p>7.06944179534912</text:p>
          </table:table-cell>
          <table:table-cell office:value-type="float" office:value="7.50367307662964" calcext:value-type="float">
            <text:p>7.50367307662964</text:p>
          </table:table-cell>
          <table:table-cell office:value-type="float" office:value="7.94391202926636" calcext:value-type="float">
            <text:p>7.94391202926636</text:p>
          </table:table-cell>
          <table:table-cell office:value-type="float" office:value="7.7" calcext:value-type="float">
            <text:p>7.7</text:p>
          </table:table-cell>
          <table:table-cell office:value-type="float" office:value="8.83089828491211" calcext:value-type="float">
            <text:p>8.8308982849121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hannel Islands</text:p>
          </table:table-cell>
          <table:table-cell office:value-type="string" calcext:value-type="string">
            <text:p>CHI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table:number-columns-repeated="22"/>
          <table:table-cell office:value-type="float" office:value="92.257427" calcext:value-type="float">
            <text:p>92.257427</text:p>
          </table:table-cell>
          <table:table-cell office:value-type="float" office:value="94.2515335083008" calcext:value-type="float">
            <text:p>94.2515335083008</text:p>
          </table:table-cell>
          <table:table-cell office:value-type="float" office:value="94.560057" calcext:value-type="float">
            <text:p>94.560057</text:p>
          </table:table-cell>
          <table:table-cell office:value-type="float" office:value="94.9473037719727" calcext:value-type="float">
            <text:p>94.9473037719727</text:p>
          </table:table-cell>
          <table:table-cell office:value-type="float" office:value="95.2875442504883" calcext:value-type="float">
            <text:p>95.2875442504883</text:p>
          </table:table-cell>
          <table:table-cell office:value-type="float" office:value="95.6186141967773" calcext:value-type="float">
            <text:p>95.6186141967773</text:p>
          </table:table-cell>
          <table:table-cell office:value-type="float" office:value="95.617315" calcext:value-type="float">
            <text:p>95.617315</text:p>
          </table:table-cell>
          <table:table-cell office:value-type="float" office:value="96.240966796875" calcext:value-type="float">
            <text:p>96.240966796875</text:p>
          </table:table-cell>
          <table:table-cell office:value-type="float" office:value="97.241124" calcext:value-type="float">
            <text:p>97.241124</text:p>
          </table:table-cell>
          <table:table-cell office:value-type="float" office:value="96.789909362793" calcext:value-type="float">
            <text:p>96.789909362793</text:p>
          </table:table-cell>
          <table:table-cell office:value-type="float" office:value="97.938687" calcext:value-type="float">
            <text:p>97.938687</text:p>
          </table:table-cell>
          <table:table-cell office:value-type="float" office:value="97.2531204223633" calcext:value-type="float">
            <text:p>97.2531204223633</text:p>
          </table:table-cell>
          <table:table-cell office:value-type="float" office:value="97.4631729125977" calcext:value-type="float">
            <text:p>97.4631729125977</text:p>
          </table:table-cell>
          <table:table-cell office:value-type="float" office:value="98.782325" calcext:value-type="float">
            <text:p>98.782325</text:p>
          </table:table-cell>
          <table:table-cell office:value-type="float" office:value="97.870491027832" calcext:value-type="float">
            <text:p>97.870491027832</text:p>
          </table:table-cell>
          <table:table-cell office:value-type="float" office:value="98.0887908935547" calcext:value-type="float">
            <text:p>98.0887908935547</text:p>
          </table:table-cell>
          <table:table-cell office:value-type="float" office:value="99.368108" calcext:value-type="float">
            <text:p>99.368108</text:p>
          </table:table-cell>
          <table:table-cell office:value-type="float" office:value="98.5563507080078" calcext:value-type="float">
            <text:p>98.5563507080078</text:p>
          </table:table-cell>
          <table:table-cell office:value-type="float" office:value="98.8176727294922" calcext:value-type="float">
            <text:p>98.8176727294922</text:p>
          </table:table-cell>
          <table:table-cell office:value-type="float" office:value="99.593662" calcext:value-type="float">
            <text:p>99.593662</text:p>
          </table:table-cell>
          <table:table-cell office:value-type="float" office:value="99.3886413574219" calcext:value-type="float">
            <text:p>99.3886413574219</text:p>
          </table:table-cell>
          <table:table-cell office:value-type="float" office:value="99.588193" calcext:value-type="float">
            <text:p>99.588193</text:p>
          </table:table-cell>
          <table:table-cell office:value-type="float" office:value="99.8582229614258" calcext:value-type="float">
            <text:p>99.8582229614258</text:p>
          </table:table-cell>
          <table:table-cell office:value-type="float" office:value="99.6" calcext:value-type="float">
            <text:p>99.6</text:p>
          </table:table-cell>
          <table:table-cell office:value-type="float" office:value="99.9953384399414" calcext:value-type="float">
            <text:p>99.9953384399414</text:p>
          </table:table-cell>
          <table:table-cell office:value-type="float" office:value="99.714844" calcext:value-type="float">
            <text:p>99.71484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CHN</text:p>
          </table:table-cell>
          <table:table-cell table:number-columns-repeated="22"/>
          <table:table-cell office:value-type="float" office:value="92.2160110473633" calcext:value-type="float">
            <text:p>92.2160110473633</text:p>
          </table:table-cell>
          <table:table-cell office:value-type="float" office:value="92.6558151245117" calcext:value-type="float">
            <text:p>92.6558151245117</text:p>
          </table:table-cell>
          <table:table-cell office:value-type="float" office:value="93.0951156616211" calcext:value-type="float">
            <text:p>93.0951156616211</text:p>
          </table:table-cell>
          <table:table-cell office:value-type="float" office:value="93.5313568115234" calcext:value-type="float">
            <text:p>93.5313568115234</text:p>
          </table:table-cell>
          <table:table-cell office:value-type="float" office:value="93.9614715576172" calcext:value-type="float">
            <text:p>93.9614715576172</text:p>
          </table:table-cell>
          <table:table-cell office:value-type="float" office:value="94.3824157714844" calcext:value-type="float">
            <text:p>94.3824157714844</text:p>
          </table:table-cell>
          <table:table-cell office:value-type="float" office:value="94.7911224365235" calcext:value-type="float">
            <text:p>94.7911224365235</text:p>
          </table:table-cell>
          <table:table-cell office:value-type="float" office:value="95.1845321655273" calcext:value-type="float">
            <text:p>95.1845321655273</text:p>
          </table:table-cell>
          <table:table-cell office:value-type="float" office:value="95.5595932006836" calcext:value-type="float">
            <text:p>95.5595932006836</text:p>
          </table:table-cell>
          <table:table-cell office:value-type="float" office:value="95.9132308959961" calcext:value-type="float">
            <text:p>95.9132308959961</text:p>
          </table:table-cell>
          <table:table-cell office:value-type="float" office:value="96.2439270019531" calcext:value-type="float">
            <text:p>96.2439270019531</text:p>
          </table:table-cell>
          <table:table-cell office:value-type="float" office:value="96.5562057495117" calcext:value-type="float">
            <text:p>96.5562057495117</text:p>
          </table:table-cell>
          <table:table-cell office:value-type="float" office:value="96.8561401367187" calcext:value-type="float">
            <text:p>96.8561401367187</text:p>
          </table:table-cell>
          <table:table-cell office:value-type="float" office:value="97.149787902832" calcext:value-type="float">
            <text:p>97.149787902832</text:p>
          </table:table-cell>
          <table:table-cell office:value-type="float" office:value="97.4432144165039" calcext:value-type="float">
            <text:p>97.4432144165039</text:p>
          </table:table-cell>
          <table:table-cell office:value-type="float" office:value="97.7424926757813" calcext:value-type="float">
            <text:p>97.7424926757813</text:p>
          </table:table-cell>
          <table:table-cell office:value-type="float" office:value="98.0668106079102" calcext:value-type="float">
            <text:p>98.0668106079102</text:p>
          </table:table-cell>
          <table:table-cell office:value-type="float" office:value="98.3987045288086" calcext:value-type="float">
            <text:p>98.3987045288086</text:p>
          </table:table-cell>
          <table:table-cell office:value-type="float" office:value="98.7499160766602" calcext:value-type="float">
            <text:p>98.7499160766602</text:p>
          </table:table-cell>
          <table:table-cell office:value-type="float" office:value="99.1156463623047" calcext:value-type="float">
            <text:p>99.1156463623047</text:p>
          </table:table-cell>
          <table:table-cell office:value-type="float" office:value="99.7" calcext:value-type="float">
            <text:p>99.7</text:p>
          </table:table-cell>
          <table:table-cell office:value-type="float" office:value="99.7487258911133" calcext:value-type="float">
            <text:p>99.7487258911133</text:p>
          </table:table-cell>
          <table:table-cell office:value-type="float" office:value="99.9163818359375" calcext:value-type="float">
            <text:p>99.9163818359375</text:p>
          </table:table-cell>
          <table:table-cell office:value-type="float" office:value="99.9831161499023" calcext:value-type="float">
            <text:p>99.9831161499023</text:p>
          </table:table-cell>
          <table:table-cell office:value-type="float" office:value="99.9984893798828" calcext:value-type="float">
            <text:p>99.9984893798828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table:number-columns-repeated="22"/>
          <table:table-cell office:value-type="float" office:value="89.9" calcext:value-type="float">
            <text:p>89.9</text:p>
          </table:table-cell>
          <table:table-cell office:value-type="float" office:value="90.760009765625" calcext:value-type="float">
            <text:p>90.760009765625</text:p>
          </table:table-cell>
          <table:table-cell office:value-type="float" office:value="91.1531982421875" calcext:value-type="float">
            <text:p>91.1531982421875</text:p>
          </table:table-cell>
          <table:table-cell office:value-type="float" office:value="91.543327331543" calcext:value-type="float">
            <text:p>91.543327331543</text:p>
          </table:table-cell>
          <table:table-cell office:value-type="float" office:value="91.9273452758789" calcext:value-type="float">
            <text:p>91.9273452758789</text:p>
          </table:table-cell>
          <table:table-cell office:value-type="float" office:value="91.2" calcext:value-type="float">
            <text:p>91.2</text:p>
          </table:table-cell>
          <table:table-cell office:value-type="float" office:value="92.6647720336914" calcext:value-type="float">
            <text:p>92.6647720336914</text:p>
          </table:table-cell>
          <table:table-cell office:value-type="float" office:value="93.012077331543" calcext:value-type="float">
            <text:p>93.012077331543</text:p>
          </table:table-cell>
          <table:table-cell office:value-type="float" office:value="93.3410263061524" calcext:value-type="float">
            <text:p>93.3410263061524</text:p>
          </table:table-cell>
          <table:table-cell office:value-type="float" office:value="93.6485595703125" calcext:value-type="float">
            <text:p>93.6485595703125</text:p>
          </table:table-cell>
          <table:table-cell office:value-type="float" office:value="95.2" calcext:value-type="float">
            <text:p>95.2</text:p>
          </table:table-cell>
          <table:table-cell office:value-type="float" office:value="94.1993179321289" calcext:value-type="float">
            <text:p>94.1993179321289</text:p>
          </table:table-cell>
          <table:table-cell office:value-type="float" office:value="94.4531402587891" calcext:value-type="float">
            <text:p>94.4531402587891</text:p>
          </table:table-cell>
          <table:table-cell office:value-type="float" office:value="94.70068359375" calcext:value-type="float">
            <text:p>94.70068359375</text:p>
          </table:table-cell>
          <table:table-cell office:value-type="float" office:value="94.9480056762695" calcext:value-type="float">
            <text:p>94.9480056762695</text:p>
          </table:table-cell>
          <table:table-cell office:value-type="float" office:value="96.8" calcext:value-type="float">
            <text:p>96.8</text:p>
          </table:table-cell>
          <table:table-cell office:value-type="float" office:value="95.4662399291992" calcext:value-type="float">
            <text:p>95.4662399291992</text:p>
          </table:table-cell>
          <table:table-cell office:value-type="float" office:value="95.7492752075195" calcext:value-type="float">
            <text:p>95.7492752075195</text:p>
          </table:table-cell>
          <table:table-cell office:value-type="float" office:value="96.806763" calcext:value-type="float">
            <text:p>96.806763</text:p>
          </table:table-cell>
          <table:table-cell office:value-type="float" office:value="96.057229" calcext:value-type="float">
            <text:p>96.057229</text:p>
          </table:table-cell>
          <table:table-cell office:value-type="float" office:value="96.788995" calcext:value-type="float">
            <text:p>96.788995</text:p>
          </table:table-cell>
          <table:table-cell office:value-type="float" office:value="96.6936" calcext:value-type="float">
            <text:p>96.6936</text:p>
          </table:table-cell>
          <table:table-cell office:value-type="float" office:value="97.032176" calcext:value-type="float">
            <text:p>97.032176</text:p>
          </table:table-cell>
          <table:table-cell office:value-type="float" office:value="97.779418" calcext:value-type="float">
            <text:p>97.779418</text:p>
          </table:table-cell>
          <table:table-cell office:value-type="float" office:value="97.790938" calcext:value-type="float">
            <text:p>97.790938</text:p>
          </table:table-cell>
          <table:table-cell office:value-type="float" office:value="98.186898" calcext:value-type="float">
            <text:p>98.186898</text:p>
          </table:table-cell>
          <table:table-cell office:value-type="float" office:value="99.0044555664063" calcext:value-type="float">
            <text:p>99.004455566406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COM</text:p>
          </table:table-cell>
          <table:table-cell table:number-columns-repeated="22"/>
          <table:table-cell office:value-type="float" office:value="15.2995491027832" calcext:value-type="float">
            <text:p>15.2995491027832</text:p>
          </table:table-cell>
          <table:table-cell office:value-type="float" office:value="17.7665767669678" calcext:value-type="float">
            <text:p>17.7665767669678</text:p>
          </table:table-cell>
          <table:table-cell office:value-type="float" office:value="20.2330932617188" calcext:value-type="float">
            <text:p>20.2330932617188</text:p>
          </table:table-cell>
          <table:table-cell office:value-type="float" office:value="22.6965522766113" calcext:value-type="float">
            <text:p>22.6965522766113</text:p>
          </table:table-cell>
          <table:table-cell office:value-type="float" office:value="25.1538925170898" calcext:value-type="float">
            <text:p>25.1538925170898</text:p>
          </table:table-cell>
          <table:table-cell office:value-type="float" office:value="27.6020545959473" calcext:value-type="float">
            <text:p>27.6020545959473</text:p>
          </table:table-cell>
          <table:table-cell office:value-type="float" office:value="28.9" calcext:value-type="float">
            <text:p>28.9</text:p>
          </table:table-cell>
          <table:table-cell office:value-type="float" office:value="32.458610534668" calcext:value-type="float">
            <text:p>32.458610534668</text:p>
          </table:table-cell>
          <table:table-cell office:value-type="float" office:value="34.8608856201172" calcext:value-type="float">
            <text:p>34.8608856201172</text:p>
          </table:table-cell>
          <table:table-cell office:value-type="float" office:value="37.2417488098145" calcext:value-type="float">
            <text:p>37.2417488098145</text:p>
          </table:table-cell>
          <table:table-cell office:value-type="float" office:value="39.5996589660645" calcext:value-type="float">
            <text:p>39.5996589660645</text:p>
          </table:table-cell>
          <table:table-cell office:value-type="float" office:value="41.9391593933105" calcext:value-type="float">
            <text:p>41.9391593933105</text:p>
          </table:table-cell>
          <table:table-cell office:value-type="float" office:value="44.8" calcext:value-type="float">
            <text:p>44.8</text:p>
          </table:table-cell>
          <table:table-cell office:value-type="float" office:value="46.5871810913086" calcext:value-type="float">
            <text:p>46.5871810913086</text:p>
          </table:table-cell>
          <table:table-cell office:value-type="float" office:value="48.9078330993652" calcext:value-type="float">
            <text:p>48.9078330993652</text:p>
          </table:table-cell>
          <table:table-cell office:value-type="float" office:value="51.2343215942383" calcext:value-type="float">
            <text:p>51.2343215942383</text:p>
          </table:table-cell>
          <table:table-cell office:value-type="float" office:value="53.5727195739746" calcext:value-type="float">
            <text:p>53.5727195739746</text:p>
          </table:table-cell>
          <table:table-cell office:value-type="float" office:value="55.929084777832" calcext:value-type="float">
            <text:p>55.929084777832</text:p>
          </table:table-cell>
          <table:table-cell office:value-type="float" office:value="58.3079681396484" calcext:value-type="float">
            <text:p>58.3079681396484</text:p>
          </table:table-cell>
          <table:table-cell office:value-type="float" office:value="60.7078819274902" calcext:value-type="float">
            <text:p>60.7078819274902</text:p>
          </table:table-cell>
          <table:table-cell office:value-type="float" office:value="63.1258201599121" calcext:value-type="float">
            <text:p>63.1258201599121</text:p>
          </table:table-cell>
          <table:table-cell office:value-type="float" office:value="65.5587768554688" calcext:value-type="float">
            <text:p>65.5587768554688</text:p>
          </table:table-cell>
          <table:table-cell office:value-type="float" office:value="69.3" calcext:value-type="float">
            <text:p>69.3</text:p>
          </table:table-cell>
          <table:table-cell office:value-type="float" office:value="70.4577331542969" calcext:value-type="float">
            <text:p>70.4577331542969</text:p>
          </table:table-cell>
          <table:table-cell office:value-type="float" office:value="72.917724609375" calcext:value-type="float">
            <text:p>72.917724609375</text:p>
          </table:table-cell>
          <table:table-cell office:value-type="float" office:value="75.3807144165039" calcext:value-type="float">
            <text:p>75.3807144165039</text:p>
          </table:table-cell>
          <table:table-cell office:value-type="float" office:value="77.8442153930664" calcext:value-type="float">
            <text:p>77.844215393066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ongo, Dem. Rep.</text:p>
          </table:table-cell>
          <table:table-cell office:value-type="string" calcext:value-type="string">
            <text:p>COD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582454681396484" calcext:value-type="float">
            <text:p>0.582454681396484</text:p>
          </table:table-cell>
          <table:table-cell office:value-type="float" office:value="1.18300318717957" calcext:value-type="float">
            <text:p>1.18300318717957</text:p>
          </table:table-cell>
          <table:table-cell office:value-type="float" office:value="1.91118037700653" calcext:value-type="float">
            <text:p>1.91118037700653</text:p>
          </table:table-cell>
          <table:table-cell office:value-type="float" office:value="2.63323926925659" calcext:value-type="float">
            <text:p>2.63323926925659</text:p>
          </table:table-cell>
          <table:table-cell office:value-type="float" office:value="3.34612107276917" calcext:value-type="float">
            <text:p>3.34612107276917</text:p>
          </table:table-cell>
          <table:table-cell office:value-type="float" office:value="4.04676628112793" calcext:value-type="float">
            <text:p>4.04676628112793</text:p>
          </table:table-cell>
          <table:table-cell office:value-type="float" office:value="4.73211622238159" calcext:value-type="float">
            <text:p>4.73211622238159</text:p>
          </table:table-cell>
          <table:table-cell office:value-type="float" office:value="5.39911127090454" calcext:value-type="float">
            <text:p>5.39911127090454</text:p>
          </table:table-cell>
          <table:table-cell office:value-type="float" office:value="6.0446925163269" calcext:value-type="float">
            <text:p>6.0446925163269</text:p>
          </table:table-cell>
          <table:table-cell office:value-type="float" office:value="6.7" calcext:value-type="float">
            <text:p>6.7</text:p>
          </table:table-cell>
          <table:table-cell office:value-type="float" office:value="7.27154016494751" calcext:value-type="float">
            <text:p>7.27154016494751</text:p>
          </table:table-cell>
          <table:table-cell office:value-type="float" office:value="7.86341238021851" calcext:value-type="float">
            <text:p>7.86341238021851</text:p>
          </table:table-cell>
          <table:table-cell office:value-type="float" office:value="8.44900131225586" calcext:value-type="float">
            <text:p>8.44900131225586</text:p>
          </table:table-cell>
          <table:table-cell office:value-type="float" office:value="9.03436851501465" calcext:value-type="float">
            <text:p>9.03436851501465</text:p>
          </table:table-cell>
          <table:table-cell office:value-type="float" office:value="6" calcext:value-type="float">
            <text:p>6</text:p>
          </table:table-cell>
          <table:table-cell office:value-type="float" office:value="10.2286949157715" calcext:value-type="float">
            <text:p>10.2286949157715</text:p>
          </table:table-cell>
          <table:table-cell office:value-type="float" office:value="15.2" calcext:value-type="float">
            <text:p>15.2</text:p>
          </table:table-cell>
          <table:table-cell office:value-type="float" office:value="11.4933834075928" calcext:value-type="float">
            <text:p>11.4933834075928</text:p>
          </table:table-cell>
          <table:table-cell office:value-type="float" office:value="12.1580152511597" calcext:value-type="float">
            <text:p>12.1580152511597</text:p>
          </table:table-cell>
          <table:table-cell office:value-type="float" office:value="12.8406705856323" calcext:value-type="float">
            <text:p>12.8406705856323</text:p>
          </table:table-cell>
          <table:table-cell office:value-type="float" office:value="13.5383453369141" calcext:value-type="float">
            <text:p>13.5383453369141</text:p>
          </table:table-cell>
          <table:table-cell office:value-type="float" office:value="15.4" calcext:value-type="float">
            <text:p>15.4</text:p>
          </table:table-cell>
          <table:table-cell office:value-type="float" office:value="14.9667387008667" calcext:value-type="float">
            <text:p>14.9667387008667</text:p>
          </table:table-cell>
          <table:table-cell office:value-type="float" office:value="13.5" calcext:value-type="float">
            <text:p>13.5</text:p>
          </table:table-cell>
          <table:table-cell office:value-type="float" office:value="16.4191646575928" calcext:value-type="float">
            <text:p>16.4191646575928</text:p>
          </table:table-cell>
          <table:table-cell office:value-type="float" office:value="17.1473789215088" calcext:value-type="float">
            <text:p>17.147378921508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ongo, Rep.</text:p>
          </table:table-cell>
          <table:table-cell office:value-type="string" calcext:value-type="string">
            <text:p>COG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834693372249603" calcext:value-type="float">
            <text:p>0.834693372249603</text:p>
          </table:table-cell>
          <table:table-cell office:value-type="float" office:value="1.62760376930237" calcext:value-type="float">
            <text:p>1.62760376930237</text:p>
          </table:table-cell>
          <table:table-cell office:value-type="float" office:value="3.9797055721283" calcext:value-type="float">
            <text:p>3.9797055721283</text:p>
          </table:table-cell>
          <table:table-cell office:value-type="float" office:value="6.3256893157959" calcext:value-type="float">
            <text:p>6.3256893157959</text:p>
          </table:table-cell>
          <table:table-cell office:value-type="float" office:value="8.66249561309814" calcext:value-type="float">
            <text:p>8.66249561309814</text:p>
          </table:table-cell>
          <table:table-cell office:value-type="float" office:value="10.9870653152466" calcext:value-type="float">
            <text:p>10.9870653152466</text:p>
          </table:table-cell>
          <table:table-cell office:value-type="float" office:value="13.2963399887085" calcext:value-type="float">
            <text:p>13.2963399887085</text:p>
          </table:table-cell>
          <table:table-cell office:value-type="float" office:value="15.5872592926025" calcext:value-type="float">
            <text:p>15.5872592926025</text:p>
          </table:table-cell>
          <table:table-cell office:value-type="float" office:value="17.8567657470703" calcext:value-type="float">
            <text:p>17.8567657470703</text:p>
          </table:table-cell>
          <table:table-cell office:value-type="float" office:value="20.1033191680908" calcext:value-type="float">
            <text:p>20.1033191680908</text:p>
          </table:table-cell>
          <table:table-cell office:value-type="float" office:value="22.3314628601074" calcext:value-type="float">
            <text:p>22.3314628601074</text:p>
          </table:table-cell>
          <table:table-cell office:value-type="float" office:value="24.5472602844238" calcext:value-type="float">
            <text:p>24.5472602844238</text:p>
          </table:table-cell>
          <table:table-cell office:value-type="float" office:value="26.7567729949951" calcext:value-type="float">
            <text:p>26.7567729949951</text:p>
          </table:table-cell>
          <table:table-cell office:value-type="float" office:value="28.966064453125" calcext:value-type="float">
            <text:p>28.966064453125</text:p>
          </table:table-cell>
          <table:table-cell office:value-type="float" office:value="33.8" calcext:value-type="float">
            <text:p>33.8</text:p>
          </table:table-cell>
          <table:table-cell office:value-type="float" office:value="33.4082412719727" calcext:value-type="float">
            <text:p>33.4082412719727</text:p>
          </table:table-cell>
          <table:table-cell office:value-type="float" office:value="35.653247833252" calcext:value-type="float">
            <text:p>35.653247833252</text:p>
          </table:table-cell>
          <table:table-cell office:value-type="float" office:value="37.9207763671875" calcext:value-type="float">
            <text:p>37.9207763671875</text:p>
          </table:table-cell>
          <table:table-cell office:value-type="float" office:value="37.1" calcext:value-type="float">
            <text:p>37.1</text:p>
          </table:table-cell>
          <table:table-cell office:value-type="float" office:value="42.5159149169922" calcext:value-type="float">
            <text:p>42.5159149169922</text:p>
          </table:table-cell>
          <table:table-cell office:value-type="float" office:value="44.8375129699707" calcext:value-type="float">
            <text:p>44.8375129699707</text:p>
          </table:table-cell>
          <table:table-cell office:value-type="float" office:value="41.6" calcext:value-type="float">
            <text:p>41.6</text:p>
          </table:table-cell>
          <table:table-cell office:value-type="float" office:value="49.5137557983399" calcext:value-type="float">
            <text:p>49.5137557983399</text:p>
          </table:table-cell>
          <table:table-cell office:value-type="float" office:value="51.8623924255371" calcext:value-type="float">
            <text:p>51.8623924255371</text:p>
          </table:table-cell>
          <table:table-cell office:value-type="float" office:value="60.4" calcext:value-type="float">
            <text:p>60.4</text:p>
          </table:table-cell>
          <table:table-cell office:value-type="float" office:value="56.5661697387695" calcext:value-type="float">
            <text:p>56.566169738769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table:number-columns-repeated="22"/>
          <table:table-cell office:value-type="float" office:value="97.4746627807617" calcext:value-type="float">
            <text:p>97.4746627807617</text:p>
          </table:table-cell>
          <table:table-cell office:value-type="float" office:value="97.6342010498047" calcext:value-type="float">
            <text:p>97.6342010498047</text:p>
          </table:table-cell>
          <table:table-cell office:value-type="float" office:value="97.7932281494141" calcext:value-type="float">
            <text:p>97.7932281494141</text:p>
          </table:table-cell>
          <table:table-cell office:value-type="float" office:value="97.9491958618164" calcext:value-type="float">
            <text:p>97.9491958618164</text:p>
          </table:table-cell>
          <table:table-cell office:value-type="float" office:value="98.092170715332" calcext:value-type="float">
            <text:p>98.092170715332</text:p>
          </table:table-cell>
          <table:table-cell office:value-type="float" office:value="98.2305450439453" calcext:value-type="float">
            <text:p>98.2305450439453</text:p>
          </table:table-cell>
          <table:table-cell office:value-type="float" office:value="98.356689453125" calcext:value-type="float">
            <text:p>98.356689453125</text:p>
          </table:table-cell>
          <table:table-cell office:value-type="float" office:value="98.4675598144531" calcext:value-type="float">
            <text:p>98.4675598144531</text:p>
          </table:table-cell>
          <table:table-cell office:value-type="float" office:value="98.5603637695313" calcext:value-type="float">
            <text:p>98.5603637695313</text:p>
          </table:table-cell>
          <table:table-cell office:value-type="float" office:value="98.6332397460938" calcext:value-type="float">
            <text:p>98.6332397460938</text:p>
          </table:table-cell>
          <table:table-cell office:value-type="float" office:value="98.686408996582" calcext:value-type="float">
            <text:p>98.686408996582</text:p>
          </table:table-cell>
          <table:table-cell office:value-type="float" office:value="98.24978" calcext:value-type="float">
            <text:p>98.24978</text:p>
          </table:table-cell>
          <table:table-cell office:value-type="float" office:value="98.509188" calcext:value-type="float">
            <text:p>98.509188</text:p>
          </table:table-cell>
          <table:table-cell office:value-type="float" office:value="98.695902" calcext:value-type="float">
            <text:p>98.695902</text:p>
          </table:table-cell>
          <table:table-cell office:value-type="float" office:value="98.954779" calcext:value-type="float">
            <text:p>98.954779</text:p>
          </table:table-cell>
          <table:table-cell office:value-type="float" office:value="99.053051" calcext:value-type="float">
            <text:p>99.053051</text:p>
          </table:table-cell>
          <table:table-cell office:value-type="float" office:value="99.147523" calcext:value-type="float">
            <text:p>99.147523</text:p>
          </table:table-cell>
          <table:table-cell office:value-type="float" office:value="99.217998" calcext:value-type="float">
            <text:p>99.217998</text:p>
          </table:table-cell>
          <table:table-cell office:value-type="float" office:value="99.263937" calcext:value-type="float">
            <text:p>99.263937</text:p>
          </table:table-cell>
          <table:table-cell office:value-type="float" office:value="99.409804" calcext:value-type="float">
            <text:p>99.409804</text:p>
          </table:table-cell>
          <table:table-cell office:value-type="float" office:value="98.995734" calcext:value-type="float">
            <text:p>98.995734</text:p>
          </table:table-cell>
          <table:table-cell office:value-type="float" office:value="99.232348" calcext:value-type="float">
            <text:p>99.232348</text:p>
          </table:table-cell>
          <table:table-cell office:value-type="float" office:value="99.503298" calcext:value-type="float">
            <text:p>99.503298</text:p>
          </table:table-cell>
          <table:table-cell office:value-type="float" office:value="99.563517" calcext:value-type="float">
            <text:p>99.563517</text:p>
          </table:table-cell>
          <table:table-cell office:value-type="float" office:value="99.359291" calcext:value-type="float">
            <text:p>99.359291</text:p>
          </table:table-cell>
          <table:table-cell office:value-type="float" office:value="99.409804" calcext:value-type="float">
            <text:p>99.40980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table:number-columns-repeated="22"/>
          <table:table-cell office:value-type="float" office:value="36.6594924926758" calcext:value-type="float">
            <text:p>36.6594924926758</text:p>
          </table:table-cell>
          <table:table-cell office:value-type="float" office:value="37.787281036377" calcext:value-type="float">
            <text:p>37.787281036377</text:p>
          </table:table-cell>
          <table:table-cell office:value-type="float" office:value="38.9146156311035" calcext:value-type="float">
            <text:p>38.9146156311035</text:p>
          </table:table-cell>
          <table:table-cell office:value-type="float" office:value="40.039249420166" calcext:value-type="float">
            <text:p>40.039249420166</text:p>
          </table:table-cell>
          <table:table-cell office:value-type="float" office:value="36.5" calcext:value-type="float">
            <text:p>36.5</text:p>
          </table:table-cell>
          <table:table-cell office:value-type="float" office:value="42.2695693969727" calcext:value-type="float">
            <text:p>42.2695693969727</text:p>
          </table:table-cell>
          <table:table-cell office:value-type="float" office:value="43.3698501586914" calcext:value-type="float">
            <text:p>43.3698501586914</text:p>
          </table:table-cell>
          <table:table-cell office:value-type="float" office:value="44.456600189209" calcext:value-type="float">
            <text:p>44.456600189209</text:p>
          </table:table-cell>
          <table:table-cell office:value-type="float" office:value="45.5271148681641" calcext:value-type="float">
            <text:p>45.5271148681641</text:p>
          </table:table-cell>
          <table:table-cell office:value-type="float" office:value="48.2" calcext:value-type="float">
            <text:p>48.2</text:p>
          </table:table-cell>
          <table:table-cell office:value-type="float" office:value="47.6174240112305" calcext:value-type="float">
            <text:p>47.6174240112305</text:p>
          </table:table-cell>
          <table:table-cell office:value-type="float" office:value="48.6439170837402" calcext:value-type="float">
            <text:p>48.6439170837402</text:p>
          </table:table-cell>
          <table:table-cell office:value-type="float" office:value="51.4" calcext:value-type="float">
            <text:p>51.4</text:p>
          </table:table-cell>
          <table:table-cell office:value-type="float" office:value="50.6790618896484" calcext:value-type="float">
            <text:p>50.6790618896484</text:p>
          </table:table-cell>
          <table:table-cell office:value-type="float" office:value="51.6955146789551" calcext:value-type="float">
            <text:p>51.6955146789551</text:p>
          </table:table-cell>
          <table:table-cell office:value-type="float" office:value="58.9" calcext:value-type="float">
            <text:p>58.9</text:p>
          </table:table-cell>
          <table:table-cell office:value-type="float" office:value="53.745677947998" calcext:value-type="float">
            <text:p>53.745677947998</text:p>
          </table:table-cell>
          <table:table-cell office:value-type="float" office:value="54.7862396240234" calcext:value-type="float">
            <text:p>54.7862396240234</text:p>
          </table:table-cell>
          <table:table-cell office:value-type="float" office:value="55.8373031616211" calcext:value-type="float">
            <text:p>55.8373031616211</text:p>
          </table:table-cell>
          <table:table-cell office:value-type="float" office:value="56.8971138000488" calcext:value-type="float">
            <text:p>56.8971138000488</text:p>
          </table:table-cell>
          <table:table-cell office:value-type="float" office:value="57.9639282226563" calcext:value-type="float">
            <text:p>57.9639282226563</text:p>
          </table:table-cell>
          <table:table-cell office:value-type="float" office:value="59.0359878540039" calcext:value-type="float">
            <text:p>59.0359878540039</text:p>
          </table:table-cell>
          <table:table-cell office:value-type="float" office:value="55.8" calcext:value-type="float">
            <text:p>55.8</text:p>
          </table:table-cell>
          <table:table-cell office:value-type="float" office:value="61.1888618469238" calcext:value-type="float">
            <text:p>61.1888618469238</text:p>
          </table:table-cell>
          <table:table-cell office:value-type="float" office:value="61.9" calcext:value-type="float">
            <text:p>61.9</text:p>
          </table:table-cell>
          <table:table-cell office:value-type="float" office:value="64.0861968994141" calcext:value-type="float">
            <text:p>64.0861968994141</text:p>
          </table:table-cell>
          <table:table-cell office:value-type="float" office:value="64.3" calcext:value-type="float">
            <text:p>64.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CUB</text:p>
          </table:table-cell>
          <table:table-cell table:number-columns-repeated="22"/>
          <table:table-cell office:value-type="float" office:value="92.5219268798828" calcext:value-type="float">
            <text:p>92.5219268798828</text:p>
          </table:table-cell>
          <table:table-cell office:value-type="float" office:value="92.9998016357422" calcext:value-type="float">
            <text:p>92.9998016357422</text:p>
          </table:table-cell>
          <table:table-cell office:value-type="float" office:value="93.4771728515625" calcext:value-type="float">
            <text:p>93.4771728515625</text:p>
          </table:table-cell>
          <table:table-cell office:value-type="float" office:value="93.9514770507813" calcext:value-type="float">
            <text:p>93.9514770507813</text:p>
          </table:table-cell>
          <table:table-cell office:value-type="float" office:value="94.4196701049805" calcext:value-type="float">
            <text:p>94.4196701049805</text:p>
          </table:table-cell>
          <table:table-cell office:value-type="float" office:value="94.8786773681641" calcext:value-type="float">
            <text:p>94.8786773681641</text:p>
          </table:table-cell>
          <table:table-cell office:value-type="float" office:value="95.3254547119141" calcext:value-type="float">
            <text:p>95.3254547119141</text:p>
          </table:table-cell>
          <table:table-cell office:value-type="float" office:value="95.7569351196289" calcext:value-type="float">
            <text:p>95.7569351196289</text:p>
          </table:table-cell>
          <table:table-cell office:value-type="float" office:value="96.1700592041015" calcext:value-type="float">
            <text:p>96.1700592041015</text:p>
          </table:table-cell>
          <table:table-cell office:value-type="float" office:value="96.5617752075195" calcext:value-type="float">
            <text:p>96.5617752075195</text:p>
          </table:table-cell>
          <table:table-cell office:value-type="float" office:value="97" calcext:value-type="float">
            <text:p>97</text:p>
          </table:table-cell>
          <table:table-cell office:value-type="float" office:value="97.2808837890625" calcext:value-type="float">
            <text:p>97.2808837890625</text:p>
          </table:table-cell>
          <table:table-cell office:value-type="float" office:value="97.6188888549805" calcext:value-type="float">
            <text:p>97.6188888549805</text:p>
          </table:table-cell>
          <table:table-cell office:value-type="float" office:value="97.9506072998047" calcext:value-type="float">
            <text:p>97.9506072998047</text:p>
          </table:table-cell>
          <table:table-cell office:value-type="float" office:value="98.286491394043" calcext:value-type="float">
            <text:p>98.286491394043</text:p>
          </table:table-cell>
          <table:table-cell office:value-type="float" office:value="98.6283569335938" calcext:value-type="float">
            <text:p>98.6283569335938</text:p>
          </table:table-cell>
          <table:table-cell office:value-type="float" office:value="98.9797058105469" calcext:value-type="float">
            <text:p>98.9797058105469</text:p>
          </table:table-cell>
          <table:table-cell office:value-type="float" office:value="99.3301849365234" calcext:value-type="float">
            <text:p>99.3301849365234</text:p>
          </table:table-cell>
          <table:table-cell office:value-type="float" office:value="99.6403656005859" calcext:value-type="float">
            <text:p>99.6403656005859</text:p>
          </table:table-cell>
          <table:table-cell office:value-type="float" office:value="99.8573303222656" calcext:value-type="float">
            <text:p>99.8573303222656</text:p>
          </table:table-cell>
          <table:table-cell office:value-type="float" office:value="99.9638977050781" calcext:value-type="float">
            <text:p>99.9638977050781</text:p>
          </table:table-cell>
          <table:table-cell office:value-type="float" office:value="99.9957122802735" calcext:value-type="float">
            <text:p>99.9957122802735</text:p>
          </table:table-cell>
          <table:table-cell table:number-columns-repeated="5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uracao</text:p>
          </table:table-cell>
          <table:table-cell office:value-type="string" calcext:value-type="string">
            <text:p>CUW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Djibouti</text:p>
          </table:table-cell>
          <table:table-cell office:value-type="string" calcext:value-type="string">
            <text:p>DJI</text:p>
          </table:table-cell>
          <table:table-cell table:number-columns-repeated="22"/>
          <table:table-cell office:value-type="float" office:value="59.6090774536133" calcext:value-type="float">
            <text:p>59.6090774536133</text:p>
          </table:table-cell>
          <table:table-cell office:value-type="float" office:value="59.3695259094238" calcext:value-type="float">
            <text:p>59.3695259094238</text:p>
          </table:table-cell>
          <table:table-cell office:value-type="float" office:value="59.1294631958008" calcext:value-type="float">
            <text:p>59.1294631958008</text:p>
          </table:table-cell>
          <table:table-cell office:value-type="float" office:value="58.886344909668" calcext:value-type="float">
            <text:p>58.886344909668</text:p>
          </table:table-cell>
          <table:table-cell office:value-type="float" office:value="58.6371040344238" calcext:value-type="float">
            <text:p>58.6371040344238</text:p>
          </table:table-cell>
          <table:table-cell office:value-type="float" office:value="58.3786888122559" calcext:value-type="float">
            <text:p>58.3786888122559</text:p>
          </table:table-cell>
          <table:table-cell office:value-type="float" office:value="62" calcext:value-type="float">
            <text:p>62</text:p>
          </table:table-cell>
          <table:table-cell office:value-type="float" office:value="57.8220863342285" calcext:value-type="float">
            <text:p>57.8220863342285</text:p>
          </table:table-cell>
          <table:table-cell office:value-type="float" office:value="57.5177841186524" calcext:value-type="float">
            <text:p>57.5177841186524</text:p>
          </table:table-cell>
          <table:table-cell office:value-type="float" office:value="57.1920700073242" calcext:value-type="float">
            <text:p>57.1920700073242</text:p>
          </table:table-cell>
          <table:table-cell office:value-type="float" office:value="56.8433990478515" calcext:value-type="float">
            <text:p>56.8433990478515</text:p>
          </table:table-cell>
          <table:table-cell office:value-type="float" office:value="56.4763221740723" calcext:value-type="float">
            <text:p>56.4763221740723</text:p>
          </table:table-cell>
          <table:table-cell office:value-type="float" office:value="49.7" calcext:value-type="float">
            <text:p>49.7</text:p>
          </table:table-cell>
          <table:table-cell office:value-type="float" office:value="55.7111854553223" calcext:value-type="float">
            <text:p>55.7111854553223</text:p>
          </table:table-cell>
          <table:table-cell office:value-type="float" office:value="55.3252563476563" calcext:value-type="float">
            <text:p>55.3252563476563</text:p>
          </table:table-cell>
          <table:table-cell office:value-type="float" office:value="54.9451675415039" calcext:value-type="float">
            <text:p>54.9451675415039</text:p>
          </table:table-cell>
          <table:table-cell office:value-type="float" office:value="55.5" calcext:value-type="float">
            <text:p>55.5</text:p>
          </table:table-cell>
          <table:table-cell office:value-type="float" office:value="54.2267723083496" calcext:value-type="float">
            <text:p>54.2267723083496</text:p>
          </table:table-cell>
          <table:table-cell office:value-type="float" office:value="53.8990783691406" calcext:value-type="float">
            <text:p>53.8990783691406</text:p>
          </table:table-cell>
          <table:table-cell office:value-type="float" office:value="53.592414855957" calcext:value-type="float">
            <text:p>53.592414855957</text:p>
          </table:table-cell>
          <table:table-cell office:value-type="float" office:value="53.3037719726563" calcext:value-type="float">
            <text:p>53.3037719726563</text:p>
          </table:table-cell>
          <table:table-cell office:value-type="float" office:value="53.0301475524902" calcext:value-type="float">
            <text:p>53.0301475524902</text:p>
          </table:table-cell>
          <table:table-cell office:value-type="float" office:value="54.6" calcext:value-type="float">
            <text:p>54.6</text:p>
          </table:table-cell>
          <table:table-cell office:value-type="float" office:value="52.5159454345703" calcext:value-type="float">
            <text:p>52.5159454345703</text:p>
          </table:table-cell>
          <table:table-cell office:value-type="float" office:value="52.269359588623" calcext:value-type="float">
            <text:p>52.269359588623</text:p>
          </table:table-cell>
          <table:table-cell office:value-type="float" office:value="52.0257759094238" calcext:value-type="float">
            <text:p>52.0257759094238</text:p>
          </table:table-cell>
          <table:table-cell office:value-type="float" office:value="51.7826919555664" calcext:value-type="float">
            <text:p>51.782691955566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table:number-columns-repeated="22"/>
          <table:table-cell office:value-type="float" office:value="66.0304336547852" calcext:value-type="float">
            <text:p>66.0304336547852</text:p>
          </table:table-cell>
          <table:table-cell office:value-type="float" office:value="67.5469818115234" calcext:value-type="float">
            <text:p>67.5469818115234</text:p>
          </table:table-cell>
          <table:table-cell office:value-type="float" office:value="69.0630264282227" calcext:value-type="float">
            <text:p>69.0630264282227</text:p>
          </table:table-cell>
          <table:table-cell office:value-type="float" office:value="70.5760040283203" calcext:value-type="float">
            <text:p>70.5760040283203</text:p>
          </table:table-cell>
          <table:table-cell office:value-type="float" office:value="72.0828628540039" calcext:value-type="float">
            <text:p>72.0828628540039</text:p>
          </table:table-cell>
          <table:table-cell office:value-type="float" office:value="73.5805511474609" calcext:value-type="float">
            <text:p>73.5805511474609</text:p>
          </table:table-cell>
          <table:table-cell office:value-type="float" office:value="75.0660018920898" calcext:value-type="float">
            <text:p>75.0660018920898</text:p>
          </table:table-cell>
          <table:table-cell office:value-type="float" office:value="76.5361557006836" calcext:value-type="float">
            <text:p>76.5361557006836</text:p>
          </table:table-cell>
          <table:table-cell office:value-type="float" office:value="75" calcext:value-type="float">
            <text:p>75</text:p>
          </table:table-cell>
          <table:table-cell office:value-type="float" office:value="79.4183349609375" calcext:value-type="float">
            <text:p>79.4183349609375</text:p>
          </table:table-cell>
          <table:table-cell office:value-type="float" office:value="80.8257675170898" calcext:value-type="float">
            <text:p>80.8257675170898</text:p>
          </table:table-cell>
          <table:table-cell office:value-type="float" office:value="82.2147903442383" calcext:value-type="float">
            <text:p>82.2147903442383</text:p>
          </table:table-cell>
          <table:table-cell office:value-type="float" office:value="87.7" calcext:value-type="float">
            <text:p>87.7</text:p>
          </table:table-cell>
          <table:table-cell office:value-type="float" office:value="84.9618606567383" calcext:value-type="float">
            <text:p>84.9618606567383</text:p>
          </table:table-cell>
          <table:table-cell office:value-type="float" office:value="86.33203125" calcext:value-type="float">
            <text:p>86.33203125</text:p>
          </table:table-cell>
          <table:table-cell office:value-type="float" office:value="87.7080383300781" calcext:value-type="float">
            <text:p>87.7080383300781</text:p>
          </table:table-cell>
          <table:table-cell office:value-type="float" office:value="89.0959625244141" calcext:value-type="float">
            <text:p>89.0959625244141</text:p>
          </table:table-cell>
          <table:table-cell office:value-type="float" office:value="90.5018463134766" calcext:value-type="float">
            <text:p>90.5018463134766</text:p>
          </table:table-cell>
          <table:table-cell office:value-type="float" office:value="90.9" calcext:value-type="float">
            <text:p>90.9</text:p>
          </table:table-cell>
          <table:table-cell office:value-type="float" office:value="93.3796920776367" calcext:value-type="float">
            <text:p>93.3796920776367</text:p>
          </table:table-cell>
          <table:table-cell office:value-type="float" office:value="94.847152709961" calcext:value-type="float">
            <text:p>94.847152709961</text:p>
          </table:table-cell>
          <table:table-cell office:value-type="float" office:value="96.3296279907227" calcext:value-type="float">
            <text:p>96.3296279907227</text:p>
          </table:table-cell>
          <table:table-cell office:value-type="float" office:value="97.8241195678711" calcext:value-type="float">
            <text:p>97.8241195678711</text:p>
          </table:table-cell>
          <table:table-cell office:value-type="float" office:value="98.8553009033203" calcext:value-type="float">
            <text:p>98.8553009033203</text:p>
          </table:table-cell>
          <table:table-cell office:value-type="float" office:value="99.5810775756836" calcext:value-type="float">
            <text:p>99.5810775756836</text:p>
          </table:table-cell>
          <table:table-cell office:value-type="float" office:value="99.9029693603516" calcext:value-type="float">
            <text:p>99.902969360351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table:number-columns-repeated="22"/>
          <table:table-cell office:value-type="float" office:value="79.5986938476563" calcext:value-type="float">
            <text:p>79.5986938476563</text:p>
          </table:table-cell>
          <table:table-cell office:value-type="float" office:value="78.2" calcext:value-type="float">
            <text:p>78.2</text:p>
          </table:table-cell>
          <table:table-cell office:value-type="float" office:value="81.4284744262695" calcext:value-type="float">
            <text:p>81.4284744262695</text:p>
          </table:table-cell>
          <table:table-cell office:value-type="float" office:value="82.3400573730469" calcext:value-type="float">
            <text:p>82.3400573730469</text:p>
          </table:table-cell>
          <table:table-cell office:value-type="float" office:value="83.2455139160156" calcext:value-type="float">
            <text:p>83.2455139160156</text:p>
          </table:table-cell>
          <table:table-cell office:value-type="float" office:value="84.1417999267578" calcext:value-type="float">
            <text:p>84.1417999267578</text:p>
          </table:table-cell>
          <table:table-cell office:value-type="float" office:value="85.0258407592773" calcext:value-type="float">
            <text:p>85.0258407592773</text:p>
          </table:table-cell>
          <table:table-cell office:value-type="float" office:value="85.8945922851563" calcext:value-type="float">
            <text:p>85.8945922851563</text:p>
          </table:table-cell>
          <table:table-cell office:value-type="float" office:value="86.744987487793" calcext:value-type="float">
            <text:p>86.744987487793</text:p>
          </table:table-cell>
          <table:table-cell office:value-type="float" office:value="91" calcext:value-type="float">
            <text:p>91</text:p>
          </table:table-cell>
          <table:table-cell office:value-type="float" office:value="88.764932" calcext:value-type="float">
            <text:p>88.764932</text:p>
          </table:table-cell>
          <table:table-cell office:value-type="float" office:value="89.791362" calcext:value-type="float">
            <text:p>89.791362</text:p>
          </table:table-cell>
          <table:table-cell office:value-type="float" office:value="89.749814" calcext:value-type="float">
            <text:p>89.749814</text:p>
          </table:table-cell>
          <table:table-cell office:value-type="float" office:value="89.173808" calcext:value-type="float">
            <text:p>89.173808</text:p>
          </table:table-cell>
          <table:table-cell office:value-type="float" office:value="90.316567" calcext:value-type="float">
            <text:p>90.316567</text:p>
          </table:table-cell>
          <table:table-cell office:value-type="float" office:value="90.141224" calcext:value-type="float">
            <text:p>90.141224</text:p>
          </table:table-cell>
          <table:table-cell office:value-type="float" office:value="90.118148" calcext:value-type="float">
            <text:p>90.118148</text:p>
          </table:table-cell>
          <table:table-cell office:value-type="float" office:value="96.876342" calcext:value-type="float">
            <text:p>96.876342</text:p>
          </table:table-cell>
          <table:table-cell office:value-type="float" office:value="97.576197" calcext:value-type="float">
            <text:p>97.576197</text:p>
          </table:table-cell>
          <table:table-cell office:value-type="float" office:value="97.85776" calcext:value-type="float">
            <text:p>97.85776</text:p>
          </table:table-cell>
          <table:table-cell office:value-type="float" office:value="98.145414" calcext:value-type="float">
            <text:p>98.145414</text:p>
          </table:table-cell>
          <table:table-cell office:value-type="float" office:value="97.898872" calcext:value-type="float">
            <text:p>97.898872</text:p>
          </table:table-cell>
          <table:table-cell office:value-type="float" office:value="97.86705" calcext:value-type="float">
            <text:p>97.86705</text:p>
          </table:table-cell>
          <table:table-cell office:value-type="float" office:value="98.385853" calcext:value-type="float">
            <text:p>98.385853</text:p>
          </table:table-cell>
          <table:table-cell office:value-type="float" office:value="98.470979" calcext:value-type="float">
            <text:p>98.470979</text:p>
          </table:table-cell>
          <table:table-cell office:value-type="float" office:value="98.560364" calcext:value-type="float">
            <text:p>98.56036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table:number-columns-repeated="22"/>
          <table:table-cell office:value-type="float" office:value="88.9417495727539" calcext:value-type="float">
            <text:p>88.9417495727539</text:p>
          </table:table-cell>
          <table:table-cell office:value-type="float" office:value="89.4261016845703" calcext:value-type="float">
            <text:p>89.4261016845703</text:p>
          </table:table-cell>
          <table:table-cell office:value-type="float" office:value="89.9099426269531" calcext:value-type="float">
            <text:p>89.9099426269531</text:p>
          </table:table-cell>
          <table:table-cell office:value-type="float" office:value="90.3907241821289" calcext:value-type="float">
            <text:p>90.3907241821289</text:p>
          </table:table-cell>
          <table:table-cell office:value-type="float" office:value="90.8653869628906" calcext:value-type="float">
            <text:p>90.8653869628906</text:p>
          </table:table-cell>
          <table:table-cell office:value-type="float" office:value="89.830167" calcext:value-type="float">
            <text:p>89.830167</text:p>
          </table:table-cell>
          <table:table-cell office:value-type="float" office:value="91.7841186523438" calcext:value-type="float">
            <text:p>91.7841186523438</text:p>
          </table:table-cell>
          <table:table-cell office:value-type="float" office:value="92.2220764160156" calcext:value-type="float">
            <text:p>92.2220764160156</text:p>
          </table:table-cell>
          <table:table-cell office:value-type="float" office:value="92.726642" calcext:value-type="float">
            <text:p>92.726642</text:p>
          </table:table-cell>
          <table:table-cell office:value-type="float" office:value="93.071434" calcext:value-type="float">
            <text:p>93.071434</text:p>
          </table:table-cell>
          <table:table-cell office:value-type="float" office:value="93.4150924682617" calcext:value-type="float">
            <text:p>93.4150924682617</text:p>
          </table:table-cell>
          <table:table-cell office:value-type="float" office:value="93.7719116210938" calcext:value-type="float">
            <text:p>93.7719116210938</text:p>
          </table:table-cell>
          <table:table-cell office:value-type="float" office:value="94.1163940429688" calcext:value-type="float">
            <text:p>94.1163940429688</text:p>
          </table:table-cell>
          <table:table-cell office:value-type="float" office:value="94.973044" calcext:value-type="float">
            <text:p>94.973044</text:p>
          </table:table-cell>
          <table:table-cell office:value-type="float" office:value="94.7925567626953" calcext:value-type="float">
            <text:p>94.7925567626953</text:p>
          </table:table-cell>
          <table:table-cell office:value-type="float" office:value="95.83265" calcext:value-type="float">
            <text:p>95.83265</text:p>
          </table:table-cell>
          <table:table-cell office:value-type="float" office:value="96.315259" calcext:value-type="float">
            <text:p>96.315259</text:p>
          </table:table-cell>
          <table:table-cell office:value-type="float" office:value="96.812618" calcext:value-type="float">
            <text:p>96.812618</text:p>
          </table:table-cell>
          <table:table-cell office:value-type="float" office:value="97.206576" calcext:value-type="float">
            <text:p>97.206576</text:p>
          </table:table-cell>
          <table:table-cell office:value-type="float" office:value="96.470862" calcext:value-type="float">
            <text:p>96.470862</text:p>
          </table:table-cell>
          <table:table-cell office:value-type="float" office:value="97.462142" calcext:value-type="float">
            <text:p>97.462142</text:p>
          </table:table-cell>
          <table:table-cell office:value-type="float" office:value="96.872699" calcext:value-type="float">
            <text:p>96.872699</text:p>
          </table:table-cell>
          <table:table-cell office:value-type="float" office:value="97.194929" calcext:value-type="float">
            <text:p>97.194929</text:p>
          </table:table-cell>
          <table:table-cell office:value-type="float" office:value="98.034674" calcext:value-type="float">
            <text:p>98.034674</text:p>
          </table:table-cell>
          <table:table-cell office:value-type="float" office:value="98.976067" calcext:value-type="float">
            <text:p>98.976067</text:p>
          </table:table-cell>
          <table:table-cell office:value-type="float" office:value="98.825883" calcext:value-type="float">
            <text:p>98.825883</text:p>
          </table:table-cell>
          <table:table-cell office:value-type="float" office:value="99.9368133544922" calcext:value-type="float">
            <text:p>99.936813354492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gypt, Arab Rep.</text:p>
          </table:table-cell>
          <table:table-cell office:value-type="string" calcext:value-type="string">
            <text:p>EGY</text:p>
          </table:table-cell>
          <table:table-cell table:number-columns-repeated="22"/>
          <table:table-cell office:value-type="float" office:value="93.9564666748047" calcext:value-type="float">
            <text:p>93.9564666748047</text:p>
          </table:table-cell>
          <table:table-cell office:value-type="float" office:value="94.3186492919922" calcext:value-type="float">
            <text:p>94.3186492919922</text:p>
          </table:table-cell>
          <table:table-cell office:value-type="float" office:value="93.4" calcext:value-type="float">
            <text:p>93.4</text:p>
          </table:table-cell>
          <table:table-cell office:value-type="float" office:value="95.0389404296875" calcext:value-type="float">
            <text:p>95.0389404296875</text:p>
          </table:table-cell>
          <table:table-cell office:value-type="float" office:value="95.3914413452148" calcext:value-type="float">
            <text:p>95.3914413452148</text:p>
          </table:table-cell>
          <table:table-cell office:value-type="float" office:value="95.5" calcext:value-type="float">
            <text:p>95.5</text:p>
          </table:table-cell>
          <table:table-cell office:value-type="float" office:value="96.0658493041992" calcext:value-type="float">
            <text:p>96.0658493041992</text:p>
          </table:table-cell>
          <table:table-cell office:value-type="float" office:value="96.3816375732422" calcext:value-type="float">
            <text:p>96.3816375732422</text:p>
          </table:table-cell>
          <table:table-cell office:value-type="float" office:value="96.679069519043" calcext:value-type="float">
            <text:p>96.679069519043</text:p>
          </table:table-cell>
          <table:table-cell office:value-type="float" office:value="96.9550933837891" calcext:value-type="float">
            <text:p>96.9550933837891</text:p>
          </table:table-cell>
          <table:table-cell office:value-type="float" office:value="97.7" calcext:value-type="float">
            <text:p>97.7</text:p>
          </table:table-cell>
          <table:table-cell office:value-type="float" office:value="97.4428253173828" calcext:value-type="float">
            <text:p>97.4428253173828</text:p>
          </table:table-cell>
          <table:table-cell office:value-type="float" office:value="97.6651306152344" calcext:value-type="float">
            <text:p>97.6651306152344</text:p>
          </table:table-cell>
          <table:table-cell office:value-type="float" office:value="98.8" calcext:value-type="float">
            <text:p>98.8</text:p>
          </table:table-cell>
          <table:table-cell office:value-type="float" office:value="98.1013488769531" calcext:value-type="float">
            <text:p>98.1013488769531</text:p>
          </table:table-cell>
          <table:table-cell office:value-type="float" office:value="99.4" calcext:value-type="float">
            <text:p>99.4</text:p>
          </table:table-cell>
          <table:table-cell office:value-type="float" office:value="99.04" calcext:value-type="float">
            <text:p>99.04</text:p>
          </table:table-cell>
          <table:table-cell office:value-type="float" office:value="98.8195953369141" calcext:value-type="float">
            <text:p>98.8195953369141</text:p>
          </table:table-cell>
          <table:table-cell office:value-type="float" office:value="99.8" calcext:value-type="float">
            <text:p>99.8</text:p>
          </table:table-cell>
          <table:table-cell office:value-type="float" office:value="99.3794631958008" calcext:value-type="float">
            <text:p>99.3794631958008</text:p>
          </table:table-cell>
          <table:table-cell office:value-type="float" office:value="99.6496963500977" calcext:value-type="float">
            <text:p>99.6496963500977</text:p>
          </table:table-cell>
          <table:table-cell office:value-type="float" office:value="99.8531723022461" calcext:value-type="float">
            <text:p>99.8531723022461</text:p>
          </table:table-cell>
          <table:table-cell office:value-type="float" office:value="99.7" calcext:value-type="float">
            <text:p>99.7</text:p>
          </table:table-cell>
          <table:table-cell office:value-type="float" office:value="99.9950942993164" calcext:value-type="float">
            <text:p>99.9950942993164</text:p>
          </table:table-cell>
          <table:table-cell office:value-type="float" office:value="99.8" calcext:value-type="float">
            <text:p>99.8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table:number-columns-repeated="22"/>
          <table:table-cell office:value-type="float" office:value="72.4634628295898" calcext:value-type="float">
            <text:p>72.4634628295898</text:p>
          </table:table-cell>
          <table:table-cell office:value-type="float" office:value="69.60788" calcext:value-type="float">
            <text:p>69.60788</text:p>
          </table:table-cell>
          <table:table-cell office:value-type="float" office:value="74.5978393554687" calcext:value-type="float">
            <text:p>74.5978393554687</text:p>
          </table:table-cell>
          <table:table-cell office:value-type="float" office:value="75.6617050170899" calcext:value-type="float">
            <text:p>75.6617050170899</text:p>
          </table:table-cell>
          <table:table-cell office:value-type="float" office:value="76.7194595336914" calcext:value-type="float">
            <text:p>76.7194595336914</text:p>
          </table:table-cell>
          <table:table-cell office:value-type="float" office:value="76.995504" calcext:value-type="float">
            <text:p>76.995504</text:p>
          </table:table-cell>
          <table:table-cell office:value-type="float" office:value="77.883" calcext:value-type="float">
            <text:p>77.883</text:p>
          </table:table-cell>
          <table:table-cell office:value-type="float" office:value="79.8254241943359" calcext:value-type="float">
            <text:p>79.8254241943359</text:p>
          </table:table-cell>
          <table:table-cell office:value-type="float" office:value="81.637983" calcext:value-type="float">
            <text:p>81.637983</text:p>
          </table:table-cell>
          <table:table-cell office:value-type="float" office:value="79.129592" calcext:value-type="float">
            <text:p>79.129592</text:p>
          </table:table-cell>
          <table:table-cell office:value-type="float" office:value="84.519249" calcext:value-type="float">
            <text:p>84.519249</text:p>
          </table:table-cell>
          <table:table-cell office:value-type="float" office:value="87.063829" calcext:value-type="float">
            <text:p>87.063829</text:p>
          </table:table-cell>
          <table:table-cell office:value-type="float" office:value="87.54906" calcext:value-type="float">
            <text:p>87.54906</text:p>
          </table:table-cell>
          <table:table-cell office:value-type="float" office:value="86.961151" calcext:value-type="float">
            <text:p>86.961151</text:p>
          </table:table-cell>
          <table:table-cell office:value-type="float" office:value="87.357045" calcext:value-type="float">
            <text:p>87.357045</text:p>
          </table:table-cell>
          <table:table-cell office:value-type="float" office:value="87.525839" calcext:value-type="float">
            <text:p>87.525839</text:p>
          </table:table-cell>
          <table:table-cell office:value-type="float" office:value="89.201467" calcext:value-type="float">
            <text:p>89.201467</text:p>
          </table:table-cell>
          <table:table-cell office:value-type="float" office:value="91.109558" calcext:value-type="float">
            <text:p>91.109558</text:p>
          </table:table-cell>
          <table:table-cell office:value-type="float" office:value="91.000227" calcext:value-type="float">
            <text:p>91.000227</text:p>
          </table:table-cell>
          <table:table-cell office:value-type="float" office:value="91.08402" calcext:value-type="float">
            <text:p>91.08402</text:p>
          </table:table-cell>
          <table:table-cell office:value-type="float" office:value="91.580238" calcext:value-type="float">
            <text:p>91.580238</text:p>
          </table:table-cell>
          <table:table-cell office:value-type="float" office:value="92.574686" calcext:value-type="float">
            <text:p>92.574686</text:p>
          </table:table-cell>
          <table:table-cell office:value-type="float" office:value="93.680571" calcext:value-type="float">
            <text:p>93.680571</text:p>
          </table:table-cell>
          <table:table-cell office:value-type="float" office:value="95.043105" calcext:value-type="float">
            <text:p>95.043105</text:p>
          </table:table-cell>
          <table:table-cell office:value-type="float" office:value="95.125416" calcext:value-type="float">
            <text:p>95.125416</text:p>
          </table:table-cell>
          <table:table-cell office:value-type="float" office:value="95.4" calcext:value-type="float">
            <text:p>95.4</text:p>
          </table:table-cell>
          <table:table-cell office:value-type="float" office:value="98.618896484375" calcext:value-type="float">
            <text:p>98.61889648437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quatorial Guinea</text:p>
          </table:table-cell>
          <table:table-cell office:value-type="string" calcext:value-type="string">
            <text:p>GNQ</text:p>
          </table:table-cell>
          <table:table-cell table:number-columns-repeated="22"/>
          <table:table-cell office:value-type="float" office:value="58.5914421081543" calcext:value-type="float">
            <text:p>58.5914421081543</text:p>
          </table:table-cell>
          <table:table-cell office:value-type="float" office:value="59.0105171203613" calcext:value-type="float">
            <text:p>59.0105171203613</text:p>
          </table:table-cell>
          <table:table-cell office:value-type="float" office:value="59.4290771484375" calcext:value-type="float">
            <text:p>59.4290771484375</text:p>
          </table:table-cell>
          <table:table-cell office:value-type="float" office:value="59.8445816040039" calcext:value-type="float">
            <text:p>59.8445816040039</text:p>
          </table:table-cell>
          <table:table-cell office:value-type="float" office:value="60.2539672851562" calcext:value-type="float">
            <text:p>60.2539672851562</text:p>
          </table:table-cell>
          <table:table-cell office:value-type="float" office:value="60.6541748046875" calcext:value-type="float">
            <text:p>60.6541748046875</text:p>
          </table:table-cell>
          <table:table-cell office:value-type="float" office:value="61.0421485900879" calcext:value-type="float">
            <text:p>61.0421485900879</text:p>
          </table:table-cell>
          <table:table-cell office:value-type="float" office:value="61.4148216247559" calcext:value-type="float">
            <text:p>61.4148216247559</text:p>
          </table:table-cell>
          <table:table-cell office:value-type="float" office:value="61.7691459655762" calcext:value-type="float">
            <text:p>61.7691459655762</text:p>
          </table:table-cell>
          <table:table-cell office:value-type="float" office:value="62.10205078125" calcext:value-type="float">
            <text:p>62.10205078125</text:p>
          </table:table-cell>
          <table:table-cell office:value-type="float" office:value="62.4120063781738" calcext:value-type="float">
            <text:p>62.4120063781738</text:p>
          </table:table-cell>
          <table:table-cell office:value-type="float" office:value="62.7035522460937" calcext:value-type="float">
            <text:p>62.7035522460937</text:p>
          </table:table-cell>
          <table:table-cell office:value-type="float" office:value="62.9827499389648" calcext:value-type="float">
            <text:p>62.9827499389648</text:p>
          </table:table-cell>
          <table:table-cell office:value-type="float" office:value="63.2556648254395" calcext:value-type="float">
            <text:p>63.2556648254395</text:p>
          </table:table-cell>
          <table:table-cell office:value-type="float" office:value="63.5283622741699" calcext:value-type="float">
            <text:p>63.5283622741699</text:p>
          </table:table-cell>
          <table:table-cell office:value-type="float" office:value="63.8068962097168" calcext:value-type="float">
            <text:p>63.8068962097168</text:p>
          </table:table-cell>
          <table:table-cell office:value-type="float" office:value="64.0973358154297" calcext:value-type="float">
            <text:p>64.0973358154297</text:p>
          </table:table-cell>
          <table:table-cell office:value-type="float" office:value="64.4057464599609" calcext:value-type="float">
            <text:p>64.4057464599609</text:p>
          </table:table-cell>
          <table:table-cell office:value-type="float" office:value="64.7366790771484" calcext:value-type="float">
            <text:p>64.7366790771484</text:p>
          </table:table-cell>
          <table:table-cell office:value-type="float" office:value="65.0886383056641" calcext:value-type="float">
            <text:p>65.0886383056641</text:p>
          </table:table-cell>
          <table:table-cell office:value-type="float" office:value="65.4586181640625" calcext:value-type="float">
            <text:p>65.4586181640625</text:p>
          </table:table-cell>
          <table:table-cell office:value-type="float" office:value="66.1" calcext:value-type="float">
            <text:p>66.1</text:p>
          </table:table-cell>
          <table:table-cell office:value-type="float" office:value="66.2406387329102" calcext:value-type="float">
            <text:p>66.2406387329102</text:p>
          </table:table-cell>
          <table:table-cell office:value-type="float" office:value="66.6466674804688" calcext:value-type="float">
            <text:p>66.6466674804688</text:p>
          </table:table-cell>
          <table:table-cell office:value-type="float" office:value="67.058708190918" calcext:value-type="float">
            <text:p>67.058708190918</text:p>
          </table:table-cell>
          <table:table-cell office:value-type="float" office:value="67.473747253418" calcext:value-type="float">
            <text:p>67.473747253418</text:p>
          </table:table-cell>
          <table:table-cell office:value-type="float" office:value="67.889289855957" calcext:value-type="float">
            <text:p>67.88928985595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ritrea</text:p>
          </table:table-cell>
          <table:table-cell office:value-type="string" calcext:value-type="string">
            <text:p>ERI</text:p>
          </table:table-cell>
          <table:table-cell table:number-columns-repeated="22"/>
          <table:table-cell office:value-type="float" office:value="17.8409461975098" calcext:value-type="float">
            <text:p>17.8409461975098</text:p>
          </table:table-cell>
          <table:table-cell office:value-type="float" office:value="19.0116214752197" calcext:value-type="float">
            <text:p>19.0116214752197</text:p>
          </table:table-cell>
          <table:table-cell office:value-type="float" office:value="20.1817874908447" calcext:value-type="float">
            <text:p>20.1817874908447</text:p>
          </table:table-cell>
          <table:table-cell office:value-type="float" office:value="21.3488922119141" calcext:value-type="float">
            <text:p>21.3488922119141</text:p>
          </table:table-cell>
          <table:table-cell office:value-type="float" office:value="22.5098819732666" calcext:value-type="float">
            <text:p>22.5098819732666</text:p>
          </table:table-cell>
          <table:table-cell office:value-type="float" office:value="22.9" calcext:value-type="float">
            <text:p>22.9</text:p>
          </table:table-cell>
          <table:table-cell office:value-type="float" office:value="24.8012676239014" calcext:value-type="float">
            <text:p>24.8012676239014</text:p>
          </table:table-cell>
          <table:table-cell office:value-type="float" office:value="25.9255447387695" calcext:value-type="float">
            <text:p>25.9255447387695</text:p>
          </table:table-cell>
          <table:table-cell office:value-type="float" office:value="27.0314693450928" calcext:value-type="float">
            <text:p>27.0314693450928</text:p>
          </table:table-cell>
          <table:table-cell office:value-type="float" office:value="28.1159801483154" calcext:value-type="float">
            <text:p>28.1159801483154</text:p>
          </table:table-cell>
          <table:table-cell office:value-type="float" office:value="29.1775379180908" calcext:value-type="float">
            <text:p>29.1775379180908</text:p>
          </table:table-cell>
          <table:table-cell office:value-type="float" office:value="30.2206859588623" calcext:value-type="float">
            <text:p>30.2206859588623</text:p>
          </table:table-cell>
          <table:table-cell office:value-type="float" office:value="32.2" calcext:value-type="float">
            <text:p>32.2</text:p>
          </table:table-cell>
          <table:table-cell office:value-type="float" office:value="32.2760047912598" calcext:value-type="float">
            <text:p>32.2760047912598</text:p>
          </table:table-cell>
          <table:table-cell office:value-type="float" office:value="33.3003044128418" calcext:value-type="float">
            <text:p>33.3003044128418</text:p>
          </table:table-cell>
          <table:table-cell office:value-type="float" office:value="34.3304443359375" calcext:value-type="float">
            <text:p>34.3304443359375</text:p>
          </table:table-cell>
          <table:table-cell office:value-type="float" office:value="35.372486114502" calcext:value-type="float">
            <text:p>35.372486114502</text:p>
          </table:table-cell>
          <table:table-cell office:value-type="float" office:value="36.4324989318848" calcext:value-type="float">
            <text:p>36.4324989318848</text:p>
          </table:table-cell>
          <table:table-cell office:value-type="float" office:value="37.5150337219238" calcext:value-type="float">
            <text:p>37.5150337219238</text:p>
          </table:table-cell>
          <table:table-cell office:value-type="float" office:value="38.618595123291" calcext:value-type="float">
            <text:p>38.618595123291</text:p>
          </table:table-cell>
          <table:table-cell office:value-type="float" office:value="39.7401809692383" calcext:value-type="float">
            <text:p>39.7401809692383</text:p>
          </table:table-cell>
          <table:table-cell office:value-type="float" office:value="40.8767852783203" calcext:value-type="float">
            <text:p>40.8767852783203</text:p>
          </table:table-cell>
          <table:table-cell office:value-type="float" office:value="42.0254058837891" calcext:value-type="float">
            <text:p>42.0254058837891</text:p>
          </table:table-cell>
          <table:table-cell office:value-type="float" office:value="43.1830368041992" calcext:value-type="float">
            <text:p>43.1830368041992</text:p>
          </table:table-cell>
          <table:table-cell office:value-type="float" office:value="44.3466758728027" calcext:value-type="float">
            <text:p>44.3466758728027</text:p>
          </table:table-cell>
          <table:table-cell office:value-type="float" office:value="45.5133209228516" calcext:value-type="float">
            <text:p>45.5133209228516</text:p>
          </table:table-cell>
          <table:table-cell office:value-type="float" office:value="46.6804618835449" calcext:value-type="float">
            <text:p>46.680461883544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EST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swatini</text:p>
          </table:table-cell>
          <table:table-cell office:value-type="string" calcext:value-type="string">
            <text:p>SWZ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423998951911926" calcext:value-type="float">
            <text:p>0.423998951911926</text:p>
          </table:table-cell>
          <table:table-cell office:value-type="float" office:value="1.44882464408874" calcext:value-type="float">
            <text:p>1.44882464408874</text:p>
          </table:table-cell>
          <table:table-cell office:value-type="float" office:value="3.00262975692749" calcext:value-type="float">
            <text:p>3.00262975692749</text:p>
          </table:table-cell>
          <table:table-cell office:value-type="float" office:value="5.79214000701904" calcext:value-type="float">
            <text:p>5.79214000701904</text:p>
          </table:table-cell>
          <table:table-cell office:value-type="float" office:value="8.57247352600098" calcext:value-type="float">
            <text:p>8.57247352600098</text:p>
          </table:table-cell>
          <table:table-cell office:value-type="float" office:value="11.3405694961548" calcext:value-type="float">
            <text:p>11.3405694961548</text:p>
          </table:table-cell>
          <table:table-cell office:value-type="float" office:value="14.0933704376221" calcext:value-type="float">
            <text:p>14.0933704376221</text:p>
          </table:table-cell>
          <table:table-cell office:value-type="float" office:value="16.8278179168701" calcext:value-type="float">
            <text:p>16.8278179168701</text:p>
          </table:table-cell>
          <table:table-cell office:value-type="float" office:value="19.5408496856689" calcext:value-type="float">
            <text:p>19.5408496856689</text:p>
          </table:table-cell>
          <table:table-cell office:value-type="float" office:value="22.2309303283691" calcext:value-type="float">
            <text:p>22.2309303283691</text:p>
          </table:table-cell>
          <table:table-cell office:value-type="float" office:value="26.9" calcext:value-type="float">
            <text:p>26.9</text:p>
          </table:table-cell>
          <table:table-cell office:value-type="float" office:value="27.5619239807129" calcext:value-type="float">
            <text:p>27.5619239807129</text:p>
          </table:table-cell>
          <table:table-cell office:value-type="float" office:value="30.2149639129639" calcext:value-type="float">
            <text:p>30.2149639129639</text:p>
          </table:table-cell>
          <table:table-cell office:value-type="float" office:value="32.8677825927734" calcext:value-type="float">
            <text:p>32.8677825927734</text:p>
          </table:table-cell>
          <table:table-cell office:value-type="float" office:value="35.5264434814453" calcext:value-type="float">
            <text:p>35.5264434814453</text:p>
          </table:table-cell>
          <table:table-cell office:value-type="float" office:value="35.2" calcext:value-type="float">
            <text:p>35.2</text:p>
          </table:table-cell>
          <table:table-cell office:value-type="float" office:value="40.8855476379395" calcext:value-type="float">
            <text:p>40.8855476379395</text:p>
          </table:table-cell>
          <table:table-cell office:value-type="float" office:value="43.5966033935547" calcext:value-type="float">
            <text:p>43.5966033935547</text:p>
          </table:table-cell>
          <table:table-cell office:value-type="float" office:value="46.328685760498" calcext:value-type="float">
            <text:p>46.328685760498</text:p>
          </table:table-cell>
          <table:table-cell office:value-type="float" office:value="45.5523376086057" calcext:value-type="float">
            <text:p>45.5523376086057</text:p>
          </table:table-cell>
          <table:table-cell office:value-type="float" office:value="51.8439178466797" calcext:value-type="float">
            <text:p>51.8439178466797</text:p>
          </table:table-cell>
          <table:table-cell office:value-type="float" office:value="54.6210632324219" calcext:value-type="float">
            <text:p>54.6210632324219</text:p>
          </table:table-cell>
          <table:table-cell office:value-type="float" office:value="57.4072151184082" calcext:value-type="float">
            <text:p>57.4072151184082</text:p>
          </table:table-cell>
          <table:table-cell office:value-type="float" office:value="65" calcext:value-type="float">
            <text:p>65</text:p>
          </table:table-cell>
          <table:table-cell office:value-type="float" office:value="62.9945449829102" calcext:value-type="float">
            <text:p>62.9945449829102</text:p>
          </table:table-cell>
          <table:table-cell office:value-type="float" office:value="65.7902069091797" calcext:value-type="float">
            <text:p>65.790206909179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table:number-columns-repeated="22"/>
          <table:table-cell table:number-columns-repeated="2" office:value-type="float" office:value="0.00999999977648258" calcext:value-type="float">
            <text:p>0.009999999776483</text:p>
          </table:table-cell>
          <table:table-cell office:value-type="float" office:value="0.0273247733712196" calcext:value-type="float">
            <text:p>0.02732477337122</text:p>
          </table:table-cell>
          <table:table-cell office:value-type="float" office:value="0.15724191069603" calcext:value-type="float">
            <text:p>0.15724191069603</text:p>
          </table:table-cell>
          <table:table-cell office:value-type="float" office:value="0.598653972148895" calcext:value-type="float">
            <text:p>0.598653972148895</text:p>
          </table:table-cell>
          <table:table-cell office:value-type="float" office:value="1.11878561973572" calcext:value-type="float">
            <text:p>1.11878561973572</text:p>
          </table:table-cell>
          <table:table-cell office:value-type="float" office:value="2.78076887130737" calcext:value-type="float">
            <text:p>2.78076887130737</text:p>
          </table:table-cell>
          <table:table-cell office:value-type="float" office:value="4.42745685577393" calcext:value-type="float">
            <text:p>4.42745685577393</text:p>
          </table:table-cell>
          <table:table-cell office:value-type="float" office:value="6.05578994750977" calcext:value-type="float">
            <text:p>6.05578994750977</text:p>
          </table:table-cell>
          <table:table-cell office:value-type="float" office:value="7.66270923614502" calcext:value-type="float">
            <text:p>7.66270923614502</text:p>
          </table:table-cell>
          <table:table-cell office:value-type="float" office:value="12.7" calcext:value-type="float">
            <text:p>12.7</text:p>
          </table:table-cell>
          <table:table-cell office:value-type="float" office:value="10.8122329711914" calcext:value-type="float">
            <text:p>10.8122329711914</text:p>
          </table:table-cell>
          <table:table-cell office:value-type="float" office:value="12.3654432296753" calcext:value-type="float">
            <text:p>12.3654432296753</text:p>
          </table:table-cell>
          <table:table-cell office:value-type="float" office:value="13.9123697280884" calcext:value-type="float">
            <text:p>13.9123697280884</text:p>
          </table:table-cell>
          <table:table-cell office:value-type="float" office:value="15.4590759277344" calcext:value-type="float">
            <text:p>15.4590759277344</text:p>
          </table:table-cell>
          <table:table-cell office:value-type="float" office:value="14" calcext:value-type="float">
            <text:p>14</text:p>
          </table:table-cell>
          <table:table-cell office:value-type="float" office:value="18.576078414917" calcext:value-type="float">
            <text:p>18.576078414917</text:p>
          </table:table-cell>
          <table:table-cell office:value-type="float" office:value="20.1585006713867" calcext:value-type="float">
            <text:p>20.1585006713867</text:p>
          </table:table-cell>
          <table:table-cell office:value-type="float" office:value="21.7634429931641" calcext:value-type="float">
            <text:p>21.7634429931641</text:p>
          </table:table-cell>
          <table:table-cell office:value-type="float" office:value="23.3894119262695" calcext:value-type="float">
            <text:p>23.3894119262695</text:p>
          </table:table-cell>
          <table:table-cell office:value-type="float" office:value="25.0334053039551" calcext:value-type="float">
            <text:p>25.0334053039551</text:p>
          </table:table-cell>
          <table:table-cell office:value-type="float" office:value="23" calcext:value-type="float">
            <text:p>23</text:p>
          </table:table-cell>
          <table:table-cell office:value-type="float" office:value="28.3634471893311" calcext:value-type="float">
            <text:p>28.3634471893311</text:p>
          </table:table-cell>
          <table:table-cell office:value-type="float" office:value="30.0434875488281" calcext:value-type="float">
            <text:p>30.0434875488281</text:p>
          </table:table-cell>
          <table:table-cell office:value-type="float" office:value="27.2" calcext:value-type="float">
            <text:p>27.2</text:p>
          </table:table-cell>
          <table:table-cell office:value-type="float" office:value="33.4185905456543" calcext:value-type="float">
            <text:p>33.4185905456543</text:p>
          </table:table-cell>
          <table:table-cell office:value-type="float" office:value="42.9" calcext:value-type="float">
            <text:p>42.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Faroe Islands</text:p>
          </table:table-cell>
          <table:table-cell office:value-type="string" calcext:value-type="string">
            <text:p>FRO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Fiji</text:p>
          </table:table-cell>
          <table:table-cell office:value-type="string" calcext:value-type="string">
            <text:p>FJI</text:p>
          </table:table-cell>
          <table:table-cell table:number-columns-repeated="22"/>
          <table:table-cell office:value-type="float" office:value="60.4617881774902" calcext:value-type="float">
            <text:p>60.4617881774902</text:p>
          </table:table-cell>
          <table:table-cell office:value-type="float" office:value="61.9918746948242" calcext:value-type="float">
            <text:p>61.9918746948242</text:p>
          </table:table-cell>
          <table:table-cell office:value-type="float" office:value="63.5214538574219" calcext:value-type="float">
            <text:p>63.5214538574219</text:p>
          </table:table-cell>
          <table:table-cell office:value-type="float" office:value="65.0479736328125" calcext:value-type="float">
            <text:p>65.0479736328125</text:p>
          </table:table-cell>
          <table:table-cell office:value-type="float" office:value="66.5683746337891" calcext:value-type="float">
            <text:p>66.5683746337891</text:p>
          </table:table-cell>
          <table:table-cell office:value-type="float" office:value="68.0795974731445" calcext:value-type="float">
            <text:p>68.0795974731445</text:p>
          </table:table-cell>
          <table:table-cell office:value-type="float" office:value="66.9" calcext:value-type="float">
            <text:p>66.9</text:p>
          </table:table-cell>
          <table:table-cell office:value-type="float" office:value="71.0622787475586" calcext:value-type="float">
            <text:p>71.0622787475586</text:p>
          </table:table-cell>
          <table:table-cell office:value-type="float" office:value="72.5276184082031" calcext:value-type="float">
            <text:p>72.5276184082031</text:p>
          </table:table-cell>
          <table:table-cell office:value-type="float" office:value="73.9715423583985" calcext:value-type="float">
            <text:p>73.9715423583985</text:p>
          </table:table-cell>
          <table:table-cell office:value-type="float" office:value="75.3925094604492" calcext:value-type="float">
            <text:p>75.3925094604492</text:p>
          </table:table-cell>
          <table:table-cell office:value-type="float" office:value="76.7950744628906" calcext:value-type="float">
            <text:p>76.7950744628906</text:p>
          </table:table-cell>
          <table:table-cell office:value-type="float" office:value="79.63" calcext:value-type="float">
            <text:p>79.63</text:p>
          </table:table-cell>
          <table:table-cell office:value-type="float" office:value="80" calcext:value-type="float">
            <text:p>80</text:p>
          </table:table-cell>
          <table:table-cell office:value-type="float" office:value="80.9529266357422" calcext:value-type="float">
            <text:p>80.9529266357422</text:p>
          </table:table-cell>
          <table:table-cell office:value-type="float" office:value="82.3424835205078" calcext:value-type="float">
            <text:p>82.3424835205078</text:p>
          </table:table-cell>
          <table:table-cell office:value-type="float" office:value="83.7439422607422" calcext:value-type="float">
            <text:p>83.7439422607422</text:p>
          </table:table-cell>
          <table:table-cell office:value-type="float" office:value="88.9" calcext:value-type="float">
            <text:p>88.9</text:p>
          </table:table-cell>
          <table:table-cell office:value-type="float" office:value="86.16" calcext:value-type="float">
            <text:p>86.16</text:p>
          </table:table-cell>
          <table:table-cell office:value-type="float" office:value="88.0682907104492" calcext:value-type="float">
            <text:p>88.0682907104492</text:p>
          </table:table-cell>
          <table:table-cell office:value-type="float" office:value="89.5492858886719" calcext:value-type="float">
            <text:p>89.5492858886719</text:p>
          </table:table-cell>
          <table:table-cell office:value-type="float" office:value="91.0453033447266" calcext:value-type="float">
            <text:p>91.0453033447266</text:p>
          </table:table-cell>
          <table:table-cell office:value-type="float" office:value="92.553337097168" calcext:value-type="float">
            <text:p>92.553337097168</text:p>
          </table:table-cell>
          <table:table-cell office:value-type="float" office:value="91.75" calcext:value-type="float">
            <text:p>91.75</text:p>
          </table:table-cell>
          <table:table-cell office:value-type="float" office:value="95.5934371948242" calcext:value-type="float">
            <text:p>95.5934371948242</text:p>
          </table:table-cell>
          <table:table-cell office:value-type="float" office:value="97.1194915771484" calcext:value-type="float">
            <text:p>97.1194915771484</text:p>
          </table:table-cell>
          <table:table-cell office:value-type="float" office:value="98.6460494995117" calcext:value-type="float">
            <text:p>98.646049499511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RA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French Polynesia</text:p>
          </table:table-cell>
          <table:table-cell office:value-type="string" calcext:value-type="string">
            <text:p>PYF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table:number-columns-repeated="22"/>
          <table:table-cell office:value-type="float" office:value="64.6128845214844" calcext:value-type="float">
            <text:p>64.6128845214844</text:p>
          </table:table-cell>
          <table:table-cell office:value-type="float" office:value="65.7044448852539" calcext:value-type="float">
            <text:p>65.7044448852539</text:p>
          </table:table-cell>
          <table:table-cell office:value-type="float" office:value="66.7955017089844" calcext:value-type="float">
            <text:p>66.7955017089844</text:p>
          </table:table-cell>
          <table:table-cell office:value-type="float" office:value="67.8834991455078" calcext:value-type="float">
            <text:p>67.8834991455078</text:p>
          </table:table-cell>
          <table:table-cell office:value-type="float" office:value="68.9653701782227" calcext:value-type="float">
            <text:p>68.9653701782227</text:p>
          </table:table-cell>
          <table:table-cell office:value-type="float" office:value="70.0380706787109" calcext:value-type="float">
            <text:p>70.0380706787109</text:p>
          </table:table-cell>
          <table:table-cell office:value-type="float" office:value="71.0985336303711" calcext:value-type="float">
            <text:p>71.0985336303711</text:p>
          </table:table-cell>
          <table:table-cell office:value-type="float" office:value="72.1436996459961" calcext:value-type="float">
            <text:p>72.1436996459961</text:p>
          </table:table-cell>
          <table:table-cell office:value-type="float" office:value="73.1705169677734" calcext:value-type="float">
            <text:p>73.1705169677734</text:p>
          </table:table-cell>
          <table:table-cell office:value-type="float" office:value="74.1759185791016" calcext:value-type="float">
            <text:p>74.1759185791016</text:p>
          </table:table-cell>
          <table:table-cell office:value-type="float" office:value="73.6" calcext:value-type="float">
            <text:p>73.6</text:p>
          </table:table-cell>
          <table:table-cell office:value-type="float" office:value="76.1223983764648" calcext:value-type="float">
            <text:p>76.1223983764648</text:p>
          </table:table-cell>
          <table:table-cell office:value-type="float" office:value="77.074089050293" calcext:value-type="float">
            <text:p>77.074089050293</text:p>
          </table:table-cell>
          <table:table-cell office:value-type="float" office:value="78.0194931030273" calcext:value-type="float">
            <text:p>78.0194931030273</text:p>
          </table:table-cell>
          <table:table-cell office:value-type="float" office:value="78.9646835327148" calcext:value-type="float">
            <text:p>78.9646835327148</text:p>
          </table:table-cell>
          <table:table-cell office:value-type="float" office:value="81.6" calcext:value-type="float">
            <text:p>81.6</text:p>
          </table:table-cell>
          <table:table-cell office:value-type="float" office:value="80.8786392211914" calcext:value-type="float">
            <text:p>80.8786392211914</text:p>
          </table:table-cell>
          <table:table-cell office:value-type="float" office:value="81.8595428466797" calcext:value-type="float">
            <text:p>81.8595428466797</text:p>
          </table:table-cell>
          <table:table-cell office:value-type="float" office:value="82.8629608154297" calcext:value-type="float">
            <text:p>82.8629608154297</text:p>
          </table:table-cell>
          <table:table-cell office:value-type="float" office:value="83.8874130249023" calcext:value-type="float">
            <text:p>83.8874130249023</text:p>
          </table:table-cell>
          <table:table-cell office:value-type="float" office:value="84.9298858642578" calcext:value-type="float">
            <text:p>84.9298858642578</text:p>
          </table:table-cell>
          <table:table-cell office:value-type="float" office:value="85.9873809814453" calcext:value-type="float">
            <text:p>85.9873809814453</text:p>
          </table:table-cell>
          <table:table-cell office:value-type="float" office:value="89.3" calcext:value-type="float">
            <text:p>89.3</text:p>
          </table:table-cell>
          <table:table-cell office:value-type="float" office:value="86.4" calcext:value-type="float">
            <text:p>86.4</text:p>
          </table:table-cell>
          <table:table-cell office:value-type="float" office:value="89.2199401855469" calcext:value-type="float">
            <text:p>89.2199401855469</text:p>
          </table:table-cell>
          <table:table-cell office:value-type="float" office:value="90.3074722290039" calcext:value-type="float">
            <text:p>90.3074722290039</text:p>
          </table:table-cell>
          <table:table-cell office:value-type="float" office:value="91.3955001831055" calcext:value-type="float">
            <text:p>91.395500183105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ambia, The</text:p>
          </table:table-cell>
          <table:table-cell office:value-type="string" calcext:value-type="string">
            <text:p>GMB</text:p>
          </table:table-cell>
          <table:table-cell table:number-columns-repeated="22"/>
          <table:table-cell office:value-type="float" office:value="16.2323532104492" calcext:value-type="float">
            <text:p>16.2323532104492</text:p>
          </table:table-cell>
          <table:table-cell office:value-type="float" office:value="17.5063056945801" calcext:value-type="float">
            <text:p>17.5063056945801</text:p>
          </table:table-cell>
          <table:table-cell office:value-type="float" office:value="18.779748916626" calcext:value-type="float">
            <text:p>18.779748916626</text:p>
          </table:table-cell>
          <table:table-cell office:value-type="float" office:value="17.7" calcext:value-type="float">
            <text:p>17.7</text:p>
          </table:table-cell>
          <table:table-cell office:value-type="float" office:value="21.3143997192383" calcext:value-type="float">
            <text:p>21.3143997192383</text:p>
          </table:table-cell>
          <table:table-cell office:value-type="float" office:value="22.569486618042" calcext:value-type="float">
            <text:p>22.569486618042</text:p>
          </table:table-cell>
          <table:table-cell office:value-type="float" office:value="23.8123397827148" calcext:value-type="float">
            <text:p>23.8123397827148</text:p>
          </table:table-cell>
          <table:table-cell office:value-type="float" office:value="25.0398960113525" calcext:value-type="float">
            <text:p>25.0398960113525</text:p>
          </table:table-cell>
          <table:table-cell office:value-type="float" office:value="26.2490978240967" calcext:value-type="float">
            <text:p>26.2490978240967</text:p>
          </table:table-cell>
          <table:table-cell office:value-type="float" office:value="27.4368858337402" calcext:value-type="float">
            <text:p>27.4368858337402</text:p>
          </table:table-cell>
          <table:table-cell office:value-type="float" office:value="34.3" calcext:value-type="float">
            <text:p>34.3</text:p>
          </table:table-cell>
          <table:table-cell office:value-type="float" office:value="29.7481460571289" calcext:value-type="float">
            <text:p>29.7481460571289</text:p>
          </table:table-cell>
          <table:table-cell office:value-type="float" office:value="30.8822250366211" calcext:value-type="float">
            <text:p>30.8822250366211</text:p>
          </table:table-cell>
          <table:table-cell office:value-type="float" office:value="32.0100212097168" calcext:value-type="float">
            <text:p>32.0100212097168</text:p>
          </table:table-cell>
          <table:table-cell office:value-type="float" office:value="33.1375961303711" calcext:value-type="float">
            <text:p>33.1375961303711</text:p>
          </table:table-cell>
          <table:table-cell office:value-type="float" office:value="30.4562675012354" calcext:value-type="float">
            <text:p>30.4562675012354</text:p>
          </table:table-cell>
          <table:table-cell office:value-type="float" office:value="35.4163360595703" calcext:value-type="float">
            <text:p>35.4163360595703</text:p>
          </table:table-cell>
          <table:table-cell office:value-type="float" office:value="36.5796241760254" calcext:value-type="float">
            <text:p>36.5796241760254</text:p>
          </table:table-cell>
          <table:table-cell office:value-type="float" office:value="37.765438079834" calcext:value-type="float">
            <text:p>37.765438079834</text:p>
          </table:table-cell>
          <table:table-cell office:value-type="float" office:value="38.9722747802734" calcext:value-type="float">
            <text:p>38.9722747802734</text:p>
          </table:table-cell>
          <table:table-cell office:value-type="float" office:value="40.197135925293" calcext:value-type="float">
            <text:p>40.197135925293</text:p>
          </table:table-cell>
          <table:table-cell office:value-type="float" office:value="41.4370193481445" calcext:value-type="float">
            <text:p>41.4370193481445</text:p>
          </table:table-cell>
          <table:table-cell office:value-type="float" office:value="42.6889152526856" calcext:value-type="float">
            <text:p>42.6889152526856</text:p>
          </table:table-cell>
          <table:table-cell office:value-type="float" office:value="44.5" calcext:value-type="float">
            <text:p>44.5</text:p>
          </table:table-cell>
          <table:table-cell office:value-type="float" office:value="45.2167434692383" calcext:value-type="float">
            <text:p>45.2167434692383</text:p>
          </table:table-cell>
          <table:table-cell office:value-type="float" office:value="46.4866638183594" calcext:value-type="float">
            <text:p>46.4866638183594</text:p>
          </table:table-cell>
          <table:table-cell office:value-type="float" office:value="47.7570877075195" calcext:value-type="float">
            <text:p>47.757087707519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GEO</text:p>
          </table:table-cell>
          <table:table-cell table:number-columns-repeated="22"/>
          <table:table-cell office:value-type="float" office:value="97.3340148925781" calcext:value-type="float">
            <text:p>97.3340148925781</text:p>
          </table:table-cell>
          <table:table-cell office:value-type="float" office:value="97.5172500610352" calcext:value-type="float">
            <text:p>97.5172500610352</text:p>
          </table:table-cell>
          <table:table-cell office:value-type="float" office:value="97.6999664306641" calcext:value-type="float">
            <text:p>97.6999664306641</text:p>
          </table:table-cell>
          <table:table-cell office:value-type="float" office:value="97.8796310424805" calcext:value-type="float">
            <text:p>97.8796310424805</text:p>
          </table:table-cell>
          <table:table-cell office:value-type="float" office:value="98.0462951660156" calcext:value-type="float">
            <text:p>98.0462951660156</text:p>
          </table:table-cell>
          <table:table-cell office:value-type="float" office:value="98.208366394043" calcext:value-type="float">
            <text:p>98.208366394043</text:p>
          </table:table-cell>
          <table:table-cell office:value-type="float" office:value="98.3582000732422" calcext:value-type="float">
            <text:p>98.3582000732422</text:p>
          </table:table-cell>
          <table:table-cell office:value-type="float" office:value="98.4927673339844" calcext:value-type="float">
            <text:p>98.4927673339844</text:p>
          </table:table-cell>
          <table:table-cell office:value-type="float" office:value="98.609260559082" calcext:value-type="float">
            <text:p>98.609260559082</text:p>
          </table:table-cell>
          <table:table-cell office:value-type="float" office:value="98.7058410644531" calcext:value-type="float">
            <text:p>98.7058410644531</text:p>
          </table:table-cell>
          <table:table-cell office:value-type="float" office:value="98.7826919555664" calcext:value-type="float">
            <text:p>98.7826919555664</text:p>
          </table:table-cell>
          <table:table-cell office:value-type="float" office:value="98.8426361083984" calcext:value-type="float">
            <text:p>98.8426361083984</text:p>
          </table:table-cell>
          <table:table-cell office:value-type="float" office:value="99.9" calcext:value-type="float">
            <text:p>99.9</text:p>
          </table:table-cell>
          <table:table-cell office:value-type="float" office:value="98.9321365356445" calcext:value-type="float">
            <text:p>98.9321365356445</text:p>
          </table:table-cell>
          <table:table-cell office:value-type="float" office:value="98.9735412597656" calcext:value-type="float">
            <text:p>98.9735412597656</text:p>
          </table:table-cell>
          <table:table-cell office:value-type="float" office:value="97.9350541215654" calcext:value-type="float">
            <text:p>97.9350541215654</text:p>
          </table:table-cell>
          <table:table-cell office:value-type="float" office:value="99.0796051025391" calcext:value-type="float">
            <text:p>99.0796051025391</text:p>
          </table:table-cell>
          <table:table-cell office:value-type="float" office:value="99.1549224853516" calcext:value-type="float">
            <text:p>99.1549224853516</text:p>
          </table:table-cell>
          <table:table-cell office:value-type="float" office:value="99.2495574951172" calcext:value-type="float">
            <text:p>99.2495574951172</text:p>
          </table:table-cell>
          <table:table-cell office:value-type="float" office:value="99.3637313842774" calcext:value-type="float">
            <text:p>99.3637313842774</text:p>
          </table:table-cell>
          <table:table-cell office:value-type="float" office:value="99.4956359863281" calcext:value-type="float">
            <text:p>99.4956359863281</text:p>
          </table:table-cell>
          <table:table-cell office:value-type="float" office:value="99.6403350830078" calcext:value-type="float">
            <text:p>99.6403350830078</text:p>
          </table:table-cell>
          <table:table-cell office:value-type="float" office:value="100" calcext:value-type="float">
            <text:p>100</text:p>
          </table:table-cell>
          <table:table-cell office:value-type="float" office:value="99.8984985351563" calcext:value-type="float">
            <text:p>99.8984985351563</text:p>
          </table:table-cell>
          <table:table-cell office:value-type="float" office:value="100" calcext:value-type="float">
            <text:p>100</text:p>
          </table:table-cell>
          <table:table-cell office:value-type="float" office:value="99.9934997558594" calcext:value-type="float">
            <text:p>99.993499755859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table:number-columns-repeated="22"/>
          <table:table-cell table:number-columns-repeated="5" office:value-type="float" office:value="100" calcext:value-type="float">
            <text:p>100</text:p>
          </table:table-cell>
          <table:table-cell/>
          <table:table-cell table:number-columns-repeated="21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table:number-columns-repeated="22"/>
          <table:table-cell office:value-type="float" office:value="23.536262512207" calcext:value-type="float">
            <text:p>23.536262512207</text:p>
          </table:table-cell>
          <table:table-cell office:value-type="float" office:value="25.6872043609619" calcext:value-type="float">
            <text:p>25.6872043609619</text:p>
          </table:table-cell>
          <table:table-cell office:value-type="float" office:value="27.8376350402832" calcext:value-type="float">
            <text:p>27.8376350402832</text:p>
          </table:table-cell>
          <table:table-cell office:value-type="float" office:value="30.6" calcext:value-type="float">
            <text:p>30.6</text:p>
          </table:table-cell>
          <table:table-cell office:value-type="float" office:value="32.1262588500977" calcext:value-type="float">
            <text:p>32.1262588500977</text:p>
          </table:table-cell>
          <table:table-cell office:value-type="float" office:value="34.2583389282227" calcext:value-type="float">
            <text:p>34.2583389282227</text:p>
          </table:table-cell>
          <table:table-cell office:value-type="float" office:value="36.3781776428223" calcext:value-type="float">
            <text:p>36.3781776428223</text:p>
          </table:table-cell>
          <table:table-cell office:value-type="float" office:value="38.482723236084" calcext:value-type="float">
            <text:p>38.482723236084</text:p>
          </table:table-cell>
          <table:table-cell office:value-type="float" office:value="42.6" calcext:value-type="float">
            <text:p>42.6</text:p>
          </table:table-cell>
          <table:table-cell office:value-type="float" office:value="42.6336860656738" calcext:value-type="float">
            <text:p>42.6336860656738</text:p>
          </table:table-cell>
          <table:table-cell office:value-type="float" office:value="44.6755104064941" calcext:value-type="float">
            <text:p>44.6755104064941</text:p>
          </table:table-cell>
          <table:table-cell office:value-type="float" office:value="46.6989250183105" calcext:value-type="float">
            <text:p>46.6989250183105</text:p>
          </table:table-cell>
          <table:table-cell office:value-type="float" office:value="48.7099914550781" calcext:value-type="float">
            <text:p>48.7099914550781</text:p>
          </table:table-cell>
          <table:table-cell office:value-type="float" office:value="48.3" calcext:value-type="float">
            <text:p>48.3</text:p>
          </table:table-cell>
          <table:table-cell office:value-type="float" office:value="52.7193374633789" calcext:value-type="float">
            <text:p>52.7193374633789</text:p>
          </table:table-cell>
          <table:table-cell office:value-type="float" office:value="54.7297439575195" calcext:value-type="float">
            <text:p>54.7297439575195</text:p>
          </table:table-cell>
          <table:table-cell office:value-type="float" office:value="55.0934500757703" calcext:value-type="float">
            <text:p>55.0934500757703</text:p>
          </table:table-cell>
          <table:table-cell office:value-type="float" office:value="58.7923316955566" calcext:value-type="float">
            <text:p>58.7923316955566</text:p>
          </table:table-cell>
          <table:table-cell office:value-type="float" office:value="60.5" calcext:value-type="float">
            <text:p>60.5</text:p>
          </table:table-cell>
          <table:table-cell office:value-type="float" office:value="62.9389572143555" calcext:value-type="float">
            <text:p>62.9389572143555</text:p>
          </table:table-cell>
          <table:table-cell office:value-type="float" office:value="65.0408096313477" calcext:value-type="float">
            <text:p>65.0408096313477</text:p>
          </table:table-cell>
          <table:table-cell office:value-type="float" office:value="64.06256" calcext:value-type="float">
            <text:p>64.06256</text:p>
          </table:table-cell>
          <table:table-cell office:value-type="float" office:value="69.2865600585938" calcext:value-type="float">
            <text:p>69.2865600585938</text:p>
          </table:table-cell>
          <table:table-cell office:value-type="float" office:value="70.7" calcext:value-type="float">
            <text:p>70.7</text:p>
          </table:table-cell>
          <table:table-cell office:value-type="float" office:value="78.3" calcext:value-type="float">
            <text:p>78.3</text:p>
          </table:table-cell>
          <table:table-cell office:value-type="float" office:value="75.7152786254883" calcext:value-type="float">
            <text:p>75.7152786254883</text:p>
          </table:table-cell>
          <table:table-cell office:value-type="float" office:value="79.3" calcext:value-type="float">
            <text:p>79.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ibraltar</text:p>
          </table:table-cell>
          <table:table-cell office:value-type="string" calcext:value-type="string">
            <text:p>GIB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GRL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table:number-columns-repeated="22"/>
          <table:table-cell office:value-type="float" office:value="81.5608291625977" calcext:value-type="float">
            <text:p>81.5608291625977</text:p>
          </table:table-cell>
          <table:table-cell office:value-type="float" office:value="82.0370483398438" calcext:value-type="float">
            <text:p>82.0370483398438</text:p>
          </table:table-cell>
          <table:table-cell office:value-type="float" office:value="82.5127487182617" calcext:value-type="float">
            <text:p>82.5127487182617</text:p>
          </table:table-cell>
          <table:table-cell office:value-type="float" office:value="82.9853973388672" calcext:value-type="float">
            <text:p>82.9853973388672</text:p>
          </table:table-cell>
          <table:table-cell office:value-type="float" office:value="83.4519271850586" calcext:value-type="float">
            <text:p>83.4519271850586</text:p>
          </table:table-cell>
          <table:table-cell office:value-type="float" office:value="83.9092788696289" calcext:value-type="float">
            <text:p>83.9092788696289</text:p>
          </table:table-cell>
          <table:table-cell office:value-type="float" office:value="84.3543853759766" calcext:value-type="float">
            <text:p>84.3543853759766</text:p>
          </table:table-cell>
          <table:table-cell office:value-type="float" office:value="84.7842102050781" calcext:value-type="float">
            <text:p>84.7842102050781</text:p>
          </table:table-cell>
          <table:table-cell office:value-type="float" office:value="85.04" calcext:value-type="float">
            <text:p>85.04</text:p>
          </table:table-cell>
          <table:table-cell office:value-type="float" office:value="85.5857238769531" calcext:value-type="float">
            <text:p>85.5857238769531</text:p>
          </table:table-cell>
          <table:table-cell office:value-type="float" office:value="85.9528198242188" calcext:value-type="float">
            <text:p>85.9528198242188</text:p>
          </table:table-cell>
          <table:table-cell office:value-type="float" office:value="86.3015060424805" calcext:value-type="float">
            <text:p>86.3015060424805</text:p>
          </table:table-cell>
          <table:table-cell office:value-type="float" office:value="86.6378479003906" calcext:value-type="float">
            <text:p>86.6378479003906</text:p>
          </table:table-cell>
          <table:table-cell office:value-type="float" office:value="86.967903137207" calcext:value-type="float">
            <text:p>86.967903137207</text:p>
          </table:table-cell>
          <table:table-cell office:value-type="float" office:value="87.297737121582" calcext:value-type="float">
            <text:p>87.297737121582</text:p>
          </table:table-cell>
          <table:table-cell office:value-type="float" office:value="87.633415222168" calcext:value-type="float">
            <text:p>87.633415222168</text:p>
          </table:table-cell>
          <table:table-cell office:value-type="float" office:value="87.9810028076172" calcext:value-type="float">
            <text:p>87.9810028076172</text:p>
          </table:table-cell>
          <table:table-cell office:value-type="float" office:value="88.3465576171875" calcext:value-type="float">
            <text:p>88.3465576171875</text:p>
          </table:table-cell>
          <table:table-cell office:value-type="float" office:value="90" calcext:value-type="float">
            <text:p>90</text:p>
          </table:table-cell>
          <table:table-cell office:value-type="float" office:value="89.1437301635742" calcext:value-type="float">
            <text:p>89.1437301635742</text:p>
          </table:table-cell>
          <table:table-cell office:value-type="float" office:value="89.5708541870117" calcext:value-type="float">
            <text:p>89.5708541870117</text:p>
          </table:table-cell>
          <table:table-cell office:value-type="float" office:value="88.8" calcext:value-type="float">
            <text:p>88.8</text:p>
          </table:table-cell>
          <table:table-cell office:value-type="float" office:value="90.467155456543" calcext:value-type="float">
            <text:p>90.467155456543</text:p>
          </table:table-cell>
          <table:table-cell office:value-type="float" office:value="90.9303283691406" calcext:value-type="float">
            <text:p>90.9303283691406</text:p>
          </table:table-cell>
          <table:table-cell office:value-type="float" office:value="91.3995056152344" calcext:value-type="float">
            <text:p>91.3995056152344</text:p>
          </table:table-cell>
          <table:table-cell office:value-type="float" office:value="91.8716888427734" calcext:value-type="float">
            <text:p>91.8716888427734</text:p>
          </table:table-cell>
          <table:table-cell office:value-type="float" office:value="92.344367980957" calcext:value-type="float">
            <text:p>92.34436798095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uam</text:p>
          </table:table-cell>
          <table:table-cell office:value-type="string" calcext:value-type="string">
            <text:p>GUM</text:p>
          </table:table-cell>
          <table:table-cell table:number-columns-repeated="27"/>
          <table:table-cell table:number-columns-repeated="2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table:number-columns-repeated="22"/>
          <table:table-cell office:value-type="float" office:value="60.1892013549805" calcext:value-type="float">
            <text:p>60.1892013549805</text:p>
          </table:table-cell>
          <table:table-cell office:value-type="float" office:value="61.4656677246094" calcext:value-type="float">
            <text:p>61.4656677246094</text:p>
          </table:table-cell>
          <table:table-cell office:value-type="float" office:value="62.7416229248047" calcext:value-type="float">
            <text:p>62.7416229248047</text:p>
          </table:table-cell>
          <table:table-cell office:value-type="float" office:value="64.014518737793" calcext:value-type="float">
            <text:p>64.014518737793</text:p>
          </table:table-cell>
          <table:table-cell office:value-type="float" office:value="65.2812957763672" calcext:value-type="float">
            <text:p>65.2812957763672</text:p>
          </table:table-cell>
          <table:table-cell office:value-type="float" office:value="60.8" calcext:value-type="float">
            <text:p>60.8</text:p>
          </table:table-cell>
          <table:table-cell office:value-type="float" office:value="67.7842559814453" calcext:value-type="float">
            <text:p>67.7842559814453</text:p>
          </table:table-cell>
          <table:table-cell office:value-type="float" office:value="69.0143203735352" calcext:value-type="float">
            <text:p>69.0143203735352</text:p>
          </table:table-cell>
          <table:table-cell office:value-type="float" office:value="70.2260360717774" calcext:value-type="float">
            <text:p>70.2260360717774</text:p>
          </table:table-cell>
          <table:table-cell office:value-type="float" office:value="70.9" calcext:value-type="float">
            <text:p>70.9</text:p>
          </table:table-cell>
          <table:table-cell office:value-type="float" office:value="73.318205" calcext:value-type="float">
            <text:p>73.318205</text:p>
          </table:table-cell>
          <table:table-cell office:value-type="float" office:value="73.7326202392578" calcext:value-type="float">
            <text:p>73.7326202392578</text:p>
          </table:table-cell>
          <table:table-cell office:value-type="float" office:value="78.667838" calcext:value-type="float">
            <text:p>78.667838</text:p>
          </table:table-cell>
          <table:table-cell office:value-type="float" office:value="78.512204" calcext:value-type="float">
            <text:p>78.512204</text:p>
          </table:table-cell>
          <table:table-cell office:value-type="float" office:value="77.1296005249023" calcext:value-type="float">
            <text:p>77.1296005249023</text:p>
          </table:table-cell>
          <table:table-cell office:value-type="float" office:value="78.2655258178711" calcext:value-type="float">
            <text:p>78.2655258178711</text:p>
          </table:table-cell>
          <table:table-cell office:value-type="float" office:value="83.730998" calcext:value-type="float">
            <text:p>83.730998</text:p>
          </table:table-cell>
          <table:table-cell office:value-type="float" office:value="80.5791625976563" calcext:value-type="float">
            <text:p>80.5791625976563</text:p>
          </table:table-cell>
          <table:table-cell office:value-type="float" office:value="81.7674865722656" calcext:value-type="float">
            <text:p>81.7674865722656</text:p>
          </table:table-cell>
          <table:table-cell office:value-type="float" office:value="82.9768371582031" calcext:value-type="float">
            <text:p>82.9768371582031</text:p>
          </table:table-cell>
          <table:table-cell office:value-type="float" office:value="84.2042083740235" calcext:value-type="float">
            <text:p>84.2042083740235</text:p>
          </table:table-cell>
          <table:table-cell office:value-type="float" office:value="84.026414" calcext:value-type="float">
            <text:p>84.026414</text:p>
          </table:table-cell>
          <table:table-cell office:value-type="float" office:value="86.7010116577148" calcext:value-type="float">
            <text:p>86.7010116577148</text:p>
          </table:table-cell>
          <table:table-cell office:value-type="float" office:value="87.9644317626953" calcext:value-type="float">
            <text:p>87.9644317626953</text:p>
          </table:table-cell>
          <table:table-cell office:value-type="float" office:value="85.494371" calcext:value-type="float">
            <text:p>85.494371</text:p>
          </table:table-cell>
          <table:table-cell office:value-type="float" office:value="90.5062942504883" calcext:value-type="float">
            <text:p>90.5062942504883</text:p>
          </table:table-cell>
          <table:table-cell office:value-type="float" office:value="91.7792282104492" calcext:value-type="float">
            <text:p>91.779228210449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table:number-columns-repeated="22"/>
          <table:table-cell office:value-type="float" office:value="6.42906713485718" calcext:value-type="float">
            <text:p>6.42906713485718</text:p>
          </table:table-cell>
          <table:table-cell office:value-type="float" office:value="7.4742112159729" calcext:value-type="float">
            <text:p>7.4742112159729</text:p>
          </table:table-cell>
          <table:table-cell office:value-type="float" office:value="8.5188455581665" calcext:value-type="float">
            <text:p>8.5188455581665</text:p>
          </table:table-cell>
          <table:table-cell office:value-type="float" office:value="9.56042003631592" calcext:value-type="float">
            <text:p>9.56042003631592</text:p>
          </table:table-cell>
          <table:table-cell office:value-type="float" office:value="10.5958766937256" calcext:value-type="float">
            <text:p>10.5958766937256</text:p>
          </table:table-cell>
          <table:table-cell office:value-type="float" office:value="11.6221561431885" calcext:value-type="float">
            <text:p>11.6221561431885</text:p>
          </table:table-cell>
          <table:table-cell office:value-type="float" office:value="12.6361989974976" calcext:value-type="float">
            <text:p>12.6361989974976</text:p>
          </table:table-cell>
          <table:table-cell office:value-type="float" office:value="13.6349468231201" calcext:value-type="float">
            <text:p>13.6349468231201</text:p>
          </table:table-cell>
          <table:table-cell office:value-type="float" office:value="14.6153392791748" calcext:value-type="float">
            <text:p>14.6153392791748</text:p>
          </table:table-cell>
          <table:table-cell office:value-type="float" office:value="16.4" calcext:value-type="float">
            <text:p>16.4</text:p>
          </table:table-cell>
          <table:table-cell office:value-type="float" office:value="16.5103454589844" calcext:value-type="float">
            <text:p>16.5103454589844</text:p>
          </table:table-cell>
          <table:table-cell office:value-type="float" office:value="17.4279613494873" calcext:value-type="float">
            <text:p>17.4279613494873</text:p>
          </table:table-cell>
          <table:table-cell office:value-type="float" office:value="18.33323097229" calcext:value-type="float">
            <text:p>18.33323097229</text:p>
          </table:table-cell>
          <table:table-cell office:value-type="float" office:value="19.2322177886963" calcext:value-type="float">
            <text:p>19.2322177886963</text:p>
          </table:table-cell>
          <table:table-cell office:value-type="float" office:value="20.1309833526611" calcext:value-type="float">
            <text:p>20.1309833526611</text:p>
          </table:table-cell>
          <table:table-cell office:value-type="float" office:value="20.2" calcext:value-type="float">
            <text:p>20.2</text:p>
          </table:table-cell>
          <table:table-cell office:value-type="float" office:value="21.9521045684814" calcext:value-type="float">
            <text:p>21.9521045684814</text:p>
          </table:table-cell>
          <table:table-cell office:value-type="float" office:value="22.8865871429443" calcext:value-type="float">
            <text:p>22.8865871429443</text:p>
          </table:table-cell>
          <table:table-cell office:value-type="float" office:value="23.8435878753662" calcext:value-type="float">
            <text:p>23.8435878753662</text:p>
          </table:table-cell>
          <table:table-cell office:value-type="float" office:value="24.8216171264648" calcext:value-type="float">
            <text:p>24.8216171264648</text:p>
          </table:table-cell>
          <table:table-cell office:value-type="float" office:value="25.8176708221436" calcext:value-type="float">
            <text:p>25.8176708221436</text:p>
          </table:table-cell>
          <table:table-cell office:value-type="float" office:value="26.828742980957" calcext:value-type="float">
            <text:p>26.828742980957</text:p>
          </table:table-cell>
          <table:table-cell office:value-type="float" office:value="26.2" calcext:value-type="float">
            <text:p>26.2</text:p>
          </table:table-cell>
          <table:table-cell office:value-type="float" office:value="28.8839321136475" calcext:value-type="float">
            <text:p>28.8839321136475</text:p>
          </table:table-cell>
          <table:table-cell office:value-type="float" office:value="29.9220409393311" calcext:value-type="float">
            <text:p>29.9220409393311</text:p>
          </table:table-cell>
          <table:table-cell office:value-type="float" office:value="30.9631519317627" calcext:value-type="float">
            <text:p>30.9631519317627</text:p>
          </table:table-cell>
          <table:table-cell office:value-type="float" office:value="33.5" calcext:value-type="float">
            <text:p>33.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uinea-Bissau</text:p>
          </table:table-cell>
          <table:table-cell office:value-type="string" calcext:value-type="string">
            <text:p>GNB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265749454498291" calcext:value-type="float">
            <text:p>0.265749454498291</text:p>
          </table:table-cell>
          <table:table-cell office:value-type="float" office:value="0.541686713695526" calcext:value-type="float">
            <text:p>0.541686713695526</text:p>
          </table:table-cell>
          <table:table-cell office:value-type="float" office:value="1.19276928901672" calcext:value-type="float">
            <text:p>1.19276928901672</text:p>
          </table:table-cell>
          <table:table-cell office:value-type="float" office:value="1.83773362636566" calcext:value-type="float">
            <text:p>1.83773362636566</text:p>
          </table:table-cell>
          <table:table-cell office:value-type="float" office:value="2.47352051734924" calcext:value-type="float">
            <text:p>2.47352051734924</text:p>
          </table:table-cell>
          <table:table-cell office:value-type="float" office:value="3.09707117080689" calcext:value-type="float">
            <text:p>3.09707117080689</text:p>
          </table:table-cell>
          <table:table-cell office:value-type="float" office:value="3.70532631874084" calcext:value-type="float">
            <text:p>3.70532631874084</text:p>
          </table:table-cell>
          <table:table-cell office:value-type="float" office:value="4.29522657394409" calcext:value-type="float">
            <text:p>4.29522657394409</text:p>
          </table:table-cell>
          <table:table-cell office:value-type="float" office:value="4.86371326446533" calcext:value-type="float">
            <text:p>4.86371326446533</text:p>
          </table:table-cell>
          <table:table-cell office:value-type="float" office:value="5.40924739837646" calcext:value-type="float">
            <text:p>5.40924739837646</text:p>
          </table:table-cell>
          <table:table-cell office:value-type="float" office:value="5.93637180328369" calcext:value-type="float">
            <text:p>5.93637180328369</text:p>
          </table:table-cell>
          <table:table-cell office:value-type="float" office:value="6.45114946365356" calcext:value-type="float">
            <text:p>6.45114946365356</text:p>
          </table:table-cell>
          <table:table-cell office:value-type="float" office:value="6.95964336395264" calcext:value-type="float">
            <text:p>6.95964336395264</text:p>
          </table:table-cell>
          <table:table-cell office:value-type="float" office:value="7.46791648864746" calcext:value-type="float">
            <text:p>7.46791648864746</text:p>
          </table:table-cell>
          <table:table-cell office:value-type="float" office:value="7.98203182220459" calcext:value-type="float">
            <text:p>7.98203182220459</text:p>
          </table:table-cell>
          <table:table-cell office:value-type="float" office:value="14.5361990950226" calcext:value-type="float">
            <text:p>14.5361990950226</text:p>
          </table:table-cell>
          <table:table-cell office:value-type="float" office:value="9.05204200744629" calcext:value-type="float">
            <text:p>9.05204200744629</text:p>
          </table:table-cell>
          <table:table-cell office:value-type="float" office:value="9.61855220794678" calcext:value-type="float">
            <text:p>9.61855220794678</text:p>
          </table:table-cell>
          <table:table-cell office:value-type="float" office:value="4.7" calcext:value-type="float">
            <text:p>4.7</text:p>
          </table:table-cell>
          <table:table-cell office:value-type="float" office:value="6" calcext:value-type="float">
            <text:p>6</text:p>
          </table:table-cell>
          <table:table-cell office:value-type="float" office:value="11.4322299957275" calcext:value-type="float">
            <text:p>11.4322299957275</text:p>
          </table:table-cell>
          <table:table-cell office:value-type="float" office:value="12.0648260116577" calcext:value-type="float">
            <text:p>12.0648260116577</text:p>
          </table:table-cell>
          <table:table-cell office:value-type="float" office:value="12.7064342498779" calcext:value-type="float">
            <text:p>12.7064342498779</text:p>
          </table:table-cell>
          <table:table-cell office:value-type="float" office:value="17.2" calcext:value-type="float">
            <text:p>17.2</text:p>
          </table:table-cell>
          <table:table-cell office:value-type="float" office:value="14.0046701431274" calcext:value-type="float">
            <text:p>14.0046701431274</text:p>
          </table:table-cell>
          <table:table-cell office:value-type="float" office:value="14.6557903289795" calcext:value-type="float">
            <text:p>14.655790328979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table:number-columns-repeated="22"/>
          <table:table-cell office:value-type="float" office:value="68.2106018066406" calcext:value-type="float">
            <text:p>68.2106018066406</text:p>
          </table:table-cell>
          <table:table-cell office:value-type="float" office:value="68.8886947631836" calcext:value-type="float">
            <text:p>68.8886947631836</text:p>
          </table:table-cell>
          <table:table-cell office:value-type="float" office:value="69.5662689208984" calcext:value-type="float">
            <text:p>69.5662689208984</text:p>
          </table:table-cell>
          <table:table-cell office:value-type="float" office:value="72.376631" calcext:value-type="float">
            <text:p>72.376631</text:p>
          </table:table-cell>
          <table:table-cell office:value-type="float" office:value="70.9091949462891" calcext:value-type="float">
            <text:p>70.9091949462891</text:p>
          </table:table-cell>
          <table:table-cell office:value-type="float" office:value="71.5684204101563" calcext:value-type="float">
            <text:p>71.5684204101563</text:p>
          </table:table-cell>
          <table:table-cell office:value-type="float" office:value="72.2154083251953" calcext:value-type="float">
            <text:p>72.2154083251953</text:p>
          </table:table-cell>
          <table:table-cell office:value-type="float" office:value="72.8471069335938" calcext:value-type="float">
            <text:p>72.8471069335938</text:p>
          </table:table-cell>
          <table:table-cell office:value-type="float" office:value="73.4604415893555" calcext:value-type="float">
            <text:p>73.4604415893555</text:p>
          </table:table-cell>
          <table:table-cell office:value-type="float" office:value="74.0523681640625" calcext:value-type="float">
            <text:p>74.0523681640625</text:p>
          </table:table-cell>
          <table:table-cell office:value-type="float" office:value="74.6213455200195" calcext:value-type="float">
            <text:p>74.6213455200195</text:p>
          </table:table-cell>
          <table:table-cell office:value-type="float" office:value="75.1719055175781" calcext:value-type="float">
            <text:p>75.1719055175781</text:p>
          </table:table-cell>
          <table:table-cell office:value-type="float" office:value="75.7101211547851" calcext:value-type="float">
            <text:p>75.7101211547851</text:p>
          </table:table-cell>
          <table:table-cell office:value-type="float" office:value="76.242057800293" calcext:value-type="float">
            <text:p>76.242057800293</text:p>
          </table:table-cell>
          <table:table-cell office:value-type="float" office:value="76.7737655639648" calcext:value-type="float">
            <text:p>76.7737655639648</text:p>
          </table:table-cell>
          <table:table-cell office:value-type="float" office:value="77.5" calcext:value-type="float">
            <text:p>77.5</text:p>
          </table:table-cell>
          <table:table-cell office:value-type="float" office:value="73.3825878594249" calcext:value-type="float">
            <text:p>73.3825878594249</text:p>
          </table:table-cell>
          <table:table-cell office:value-type="float" office:value="78.428207397461" calcext:value-type="float">
            <text:p>78.428207397461</text:p>
          </table:table-cell>
          <table:table-cell office:value-type="float" office:value="79.0181579589844" calcext:value-type="float">
            <text:p>79.0181579589844</text:p>
          </table:table-cell>
          <table:table-cell office:value-type="float" office:value="77.6" calcext:value-type="float">
            <text:p>77.6</text:p>
          </table:table-cell>
          <table:table-cell office:value-type="float" office:value="80.2581329345703" calcext:value-type="float">
            <text:p>80.2581329345703</text:p>
          </table:table-cell>
          <table:table-cell office:value-type="float" office:value="80.9021530151367" calcext:value-type="float">
            <text:p>80.9021530151367</text:p>
          </table:table-cell>
          <table:table-cell office:value-type="float" office:value="81.5581893920899" calcext:value-type="float">
            <text:p>81.5581893920899</text:p>
          </table:table-cell>
          <table:table-cell office:value-type="float" office:value="82.2232360839844" calcext:value-type="float">
            <text:p>82.2232360839844</text:p>
          </table:table-cell>
          <table:table-cell office:value-type="float" office:value="86.9" calcext:value-type="float">
            <text:p>86.9</text:p>
          </table:table-cell>
          <table:table-cell office:value-type="float" office:value="83.5683517456055" calcext:value-type="float">
            <text:p>83.5683517456055</text:p>
          </table:table-cell>
          <table:table-cell office:value-type="float" office:value="84.2429046630859" calcext:value-type="float">
            <text:p>84.242904663085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Haiti</text:p>
          </table:table-cell>
          <table:table-cell office:value-type="string" calcext:value-type="string">
            <text:p>HTI</text:p>
          </table:table-cell>
          <table:table-cell table:number-columns-repeated="22"/>
          <table:table-cell office:value-type="float" office:value="28.0013980865479" calcext:value-type="float">
            <text:p>28.0013980865479</text:p>
          </table:table-cell>
          <table:table-cell office:value-type="float" office:value="28.4739665985107" calcext:value-type="float">
            <text:p>28.4739665985107</text:p>
          </table:table-cell>
          <table:table-cell office:value-type="float" office:value="28.9460277557373" calcext:value-type="float">
            <text:p>28.9460277557373</text:p>
          </table:table-cell>
          <table:table-cell office:value-type="float" office:value="29.4150276184082" calcext:value-type="float">
            <text:p>29.4150276184082</text:p>
          </table:table-cell>
          <table:table-cell office:value-type="float" office:value="29.8779106140137" calcext:value-type="float">
            <text:p>29.8779106140137</text:p>
          </table:table-cell>
          <table:table-cell office:value-type="float" office:value="31.3" calcext:value-type="float">
            <text:p>31.3</text:p>
          </table:table-cell>
          <table:table-cell office:value-type="float" office:value="30.7730846405029" calcext:value-type="float">
            <text:p>30.7730846405029</text:p>
          </table:table-cell>
          <table:table-cell office:value-type="float" office:value="31.1992568969727" calcext:value-type="float">
            <text:p>31.1992568969727</text:p>
          </table:table-cell>
          <table:table-cell office:value-type="float" office:value="31.6070766448975" calcext:value-type="float">
            <text:p>31.6070766448975</text:p>
          </table:table-cell>
          <table:table-cell office:value-type="float" office:value="31.993480682373" calcext:value-type="float">
            <text:p>31.993480682373</text:p>
          </table:table-cell>
          <table:table-cell office:value-type="float" office:value="33.7" calcext:value-type="float">
            <text:p>33.7</text:p>
          </table:table-cell>
          <table:table-cell office:value-type="float" office:value="31.542382" calcext:value-type="float">
            <text:p>31.542382</text:p>
          </table:table-cell>
          <table:table-cell office:value-type="float" office:value="33.0346717834473" calcext:value-type="float">
            <text:p>33.0346717834473</text:p>
          </table:table-cell>
          <table:table-cell office:value-type="float" office:value="31.6" calcext:value-type="float">
            <text:p>31.6</text:p>
          </table:table-cell>
          <table:table-cell office:value-type="float" office:value="33.6872749328613" calcext:value-type="float">
            <text:p>33.6872749328613</text:p>
          </table:table-cell>
          <table:table-cell office:value-type="float" office:value="34.0193099975586" calcext:value-type="float">
            <text:p>34.0193099975586</text:p>
          </table:table-cell>
          <table:table-cell office:value-type="float" office:value="33.9" calcext:value-type="float">
            <text:p>33.9</text:p>
          </table:table-cell>
          <table:table-cell office:value-type="float" office:value="34.725154876709" calcext:value-type="float">
            <text:p>34.725154876709</text:p>
          </table:table-cell>
          <table:table-cell office:value-type="float" office:value="35.1095809936523" calcext:value-type="float">
            <text:p>35.1095809936523</text:p>
          </table:table-cell>
          <table:table-cell office:value-type="float" office:value="35.5150375366211" calcext:value-type="float">
            <text:p>35.5150375366211</text:p>
          </table:table-cell>
          <table:table-cell office:value-type="float" office:value="35.9385185241699" calcext:value-type="float">
            <text:p>35.9385185241699</text:p>
          </table:table-cell>
          <table:table-cell office:value-type="float" office:value="36.3770141601562" calcext:value-type="float">
            <text:p>36.3770141601562</text:p>
          </table:table-cell>
          <table:table-cell office:value-type="float" office:value="37.9" calcext:value-type="float">
            <text:p>37.9</text:p>
          </table:table-cell>
          <table:table-cell office:value-type="float" office:value="37.2870559692383" calcext:value-type="float">
            <text:p>37.2870559692383</text:p>
          </table:table-cell>
          <table:table-cell office:value-type="float" office:value="37.7525901794434" calcext:value-type="float">
            <text:p>37.7525901794434</text:p>
          </table:table-cell>
          <table:table-cell office:value-type="float" office:value="38.2211265563965" calcext:value-type="float">
            <text:p>38.2211265563965</text:p>
          </table:table-cell>
          <table:table-cell office:value-type="float" office:value="38.6901664733887" calcext:value-type="float">
            <text:p>38.690166473388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table:number-columns-repeated="22"/>
          <table:table-cell office:value-type="float" office:value="54.7445182800293" calcext:value-type="float">
            <text:p>54.7445182800293</text:p>
          </table:table-cell>
          <table:table-cell office:value-type="float" office:value="54.781937" calcext:value-type="float">
            <text:p>54.781937</text:p>
          </table:table-cell>
          <table:table-cell office:value-type="float" office:value="58.913112" calcext:value-type="float">
            <text:p>58.913112</text:p>
          </table:table-cell>
          <table:table-cell office:value-type="float" office:value="61.100156" calcext:value-type="float">
            <text:p>61.100156</text:p>
          </table:table-cell>
          <table:table-cell office:value-type="float" office:value="64.733947" calcext:value-type="float">
            <text:p>64.733947</text:p>
          </table:table-cell>
          <table:table-cell office:value-type="float" office:value="66.122022" calcext:value-type="float">
            <text:p>66.122022</text:p>
          </table:table-cell>
          <table:table-cell office:value-type="float" office:value="61.68112" calcext:value-type="float">
            <text:p>61.68112</text:p>
          </table:table-cell>
          <table:table-cell office:value-type="float" office:value="64.794754" calcext:value-type="float">
            <text:p>64.794754</text:p>
          </table:table-cell>
          <table:table-cell office:value-type="float" office:value="66.859519" calcext:value-type="float">
            <text:p>66.859519</text:p>
          </table:table-cell>
          <table:table-cell office:value-type="float" office:value="67.394103" calcext:value-type="float">
            <text:p>67.394103</text:p>
          </table:table-cell>
          <table:table-cell office:value-type="float" office:value="67.6167221069336" calcext:value-type="float">
            <text:p>67.6167221069336</text:p>
          </table:table-cell>
          <table:table-cell office:value-type="float" office:value="68.8134307861328" calcext:value-type="float">
            <text:p>68.8134307861328</text:p>
          </table:table-cell>
          <table:table-cell office:value-type="float" office:value="63.141137" calcext:value-type="float">
            <text:p>63.141137</text:p>
          </table:table-cell>
          <table:table-cell office:value-type="float" office:value="65.090464" calcext:value-type="float">
            <text:p>65.090464</text:p>
          </table:table-cell>
          <table:table-cell office:value-type="float" office:value="67.113528" calcext:value-type="float">
            <text:p>67.113528</text:p>
          </table:table-cell>
          <table:table-cell office:value-type="float" office:value="68.903309" calcext:value-type="float">
            <text:p>68.903309</text:p>
          </table:table-cell>
          <table:table-cell office:value-type="float" office:value="71.266448" calcext:value-type="float">
            <text:p>71.266448</text:p>
          </table:table-cell>
          <table:table-cell office:value-type="float" office:value="73.548187" calcext:value-type="float">
            <text:p>73.548187</text:p>
          </table:table-cell>
          <table:table-cell office:value-type="float" office:value="76.396899" calcext:value-type="float">
            <text:p>76.396899</text:p>
          </table:table-cell>
          <table:table-cell office:value-type="float" office:value="78.269685" calcext:value-type="float">
            <text:p>78.269685</text:p>
          </table:table-cell>
          <table:table-cell office:value-type="float" office:value="80.984668" calcext:value-type="float">
            <text:p>80.984668</text:p>
          </table:table-cell>
          <table:table-cell office:value-type="float" office:value="82.195298" calcext:value-type="float">
            <text:p>82.195298</text:p>
          </table:table-cell>
          <table:table-cell office:value-type="float" office:value="83.607727" calcext:value-type="float">
            <text:p>83.607727</text:p>
          </table:table-cell>
          <table:table-cell office:value-type="float" office:value="87.184881" calcext:value-type="float">
            <text:p>87.184881</text:p>
          </table:table-cell>
          <table:table-cell office:value-type="float" office:value="88.653773" calcext:value-type="float">
            <text:p>88.653773</text:p>
          </table:table-cell>
          <table:table-cell office:value-type="float" office:value="89.98171" calcext:value-type="float">
            <text:p>89.98171</text:p>
          </table:table-cell>
          <table:table-cell office:value-type="float" office:value="87.5766296386719" calcext:value-type="float">
            <text:p>87.576629638671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Hong Kong SAR, China</text:p>
          </table:table-cell>
          <table:table-cell office:value-type="string" calcext:value-type="string">
            <text:p>HKG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table:number-columns-repeated="22"/>
          <table:table-cell office:value-type="float" office:value="43.291561126709" calcext:value-type="float">
            <text:p>43.291561126709</text:p>
          </table:table-cell>
          <table:table-cell office:value-type="float" office:value="44.9389953613281" calcext:value-type="float">
            <text:p>44.9389953613281</text:p>
          </table:table-cell>
          <table:table-cell office:value-type="float" office:value="46.5859222412109" calcext:value-type="float">
            <text:p>46.5859222412109</text:p>
          </table:table-cell>
          <table:table-cell office:value-type="float" office:value="50.9" calcext:value-type="float">
            <text:p>50.9</text:p>
          </table:table-cell>
          <table:table-cell office:value-type="float" office:value="49.8675346374512" calcext:value-type="float">
            <text:p>49.8675346374512</text:p>
          </table:table-cell>
          <table:table-cell office:value-type="float" office:value="51.4961051940918" calcext:value-type="float">
            <text:p>51.4961051940918</text:p>
          </table:table-cell>
          <table:table-cell office:value-type="float" office:value="53.1124382019043" calcext:value-type="float">
            <text:p>53.1124382019043</text:p>
          </table:table-cell>
          <table:table-cell office:value-type="float" office:value="54.7134742736816" calcext:value-type="float">
            <text:p>54.7134742736816</text:p>
          </table:table-cell>
          <table:table-cell office:value-type="float" office:value="56.2961578369141" calcext:value-type="float">
            <text:p>56.2961578369141</text:p>
          </table:table-cell>
          <table:table-cell office:value-type="float" office:value="60.1" calcext:value-type="float">
            <text:p>60.1</text:p>
          </table:table-cell>
          <table:table-cell office:value-type="float" office:value="59.3957443237305" calcext:value-type="float">
            <text:p>59.3957443237305</text:p>
          </table:table-cell>
          <table:table-cell office:value-type="float" office:value="55.8" calcext:value-type="float">
            <text:p>55.8</text:p>
          </table:table-cell>
          <table:table-cell office:value-type="float" office:value="62.3" calcext:value-type="float">
            <text:p>62.3</text:p>
          </table:table-cell>
          <table:table-cell office:value-type="float" office:value="63.9244918823242" calcext:value-type="float">
            <text:p>63.9244918823242</text:p>
          </table:table-cell>
          <table:table-cell office:value-type="float" office:value="64.4" calcext:value-type="float">
            <text:p>64.4</text:p>
          </table:table-cell>
          <table:table-cell office:value-type="float" office:value="66.9324493408203" calcext:value-type="float">
            <text:p>66.9324493408203</text:p>
          </table:table-cell>
          <table:table-cell office:value-type="float" office:value="67.9" calcext:value-type="float">
            <text:p>67.9</text:p>
          </table:table-cell>
          <table:table-cell office:value-type="float" office:value="69.9880218505859" calcext:value-type="float">
            <text:p>69.9880218505859</text:p>
          </table:table-cell>
          <table:table-cell office:value-type="float" office:value="71.5473175048828" calcext:value-type="float">
            <text:p>71.5473175048828</text:p>
          </table:table-cell>
          <table:table-cell office:value-type="float" office:value="75" calcext:value-type="float">
            <text:p>75</text:p>
          </table:table-cell>
          <table:table-cell office:value-type="float" office:value="76.3" calcext:value-type="float">
            <text:p>76.3</text:p>
          </table:table-cell>
          <table:table-cell office:value-type="float" office:value="67.6" calcext:value-type="float">
            <text:p>67.6</text:p>
          </table:table-cell>
          <table:table-cell office:value-type="float" office:value="79.9" calcext:value-type="float">
            <text:p>79.9</text:p>
          </table:table-cell>
          <table:table-cell office:value-type="float" office:value="79.5991134643555" calcext:value-type="float">
            <text:p>79.5991134643555</text:p>
          </table:table-cell>
          <table:table-cell office:value-type="float" office:value="81.2395095825195" calcext:value-type="float">
            <text:p>81.2395095825195</text:p>
          </table:table-cell>
          <table:table-cell office:value-type="float" office:value="88" calcext:value-type="float">
            <text:p>88</text:p>
          </table:table-cell>
          <table:table-cell office:value-type="float" office:value="84.5268173217773" calcext:value-type="float">
            <text:p>84.526817321777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IDN</text:p>
          </table:table-cell>
          <table:table-cell table:number-columns-repeated="22"/>
          <table:table-cell office:value-type="float" office:value="61.7011451721191" calcext:value-type="float">
            <text:p>61.7011451721191</text:p>
          </table:table-cell>
          <table:table-cell office:value-type="float" office:value="48.9" calcext:value-type="float">
            <text:p>48.9</text:p>
          </table:table-cell>
          <table:table-cell office:value-type="float" office:value="65.1091842651367" calcext:value-type="float">
            <text:p>65.1091842651367</text:p>
          </table:table-cell>
          <table:table-cell office:value-type="float" office:value="55.43" calcext:value-type="float">
            <text:p>55.43</text:p>
          </table:table-cell>
          <table:table-cell office:value-type="float" office:value="62.8" calcext:value-type="float">
            <text:p>62.8</text:p>
          </table:table-cell>
          <table:table-cell office:value-type="float" office:value="66.86" calcext:value-type="float">
            <text:p>66.86</text:p>
          </table:table-cell>
          <table:table-cell office:value-type="float" office:value="72.39" calcext:value-type="float">
            <text:p>72.39</text:p>
          </table:table-cell>
          <table:table-cell office:value-type="float" office:value="80.3" calcext:value-type="float">
            <text:p>80.3</text:p>
          </table:table-cell>
          <table:table-cell office:value-type="float" office:value="80.94" calcext:value-type="float">
            <text:p>80.94</text:p>
          </table:table-cell>
          <table:table-cell office:value-type="float" office:value="83.73" calcext:value-type="float">
            <text:p>83.73</text:p>
          </table:table-cell>
          <table:table-cell office:value-type="float" office:value="86.3" calcext:value-type="float">
            <text:p>86.3</text:p>
          </table:table-cell>
          <table:table-cell office:value-type="float" office:value="86.26" calcext:value-type="float">
            <text:p>86.26</text:p>
          </table:table-cell>
          <table:table-cell office:value-type="float" office:value="87.6" calcext:value-type="float">
            <text:p>87.6</text:p>
          </table:table-cell>
          <table:table-cell office:value-type="float" office:value="87.94" calcext:value-type="float">
            <text:p>87.94</text:p>
          </table:table-cell>
          <table:table-cell office:value-type="float" office:value="89.01" calcext:value-type="float">
            <text:p>89.01</text:p>
          </table:table-cell>
          <table:table-cell office:value-type="float" office:value="86.1946258544922" calcext:value-type="float">
            <text:p>86.1946258544922</text:p>
          </table:table-cell>
          <table:table-cell office:value-type="float" office:value="90.62" calcext:value-type="float">
            <text:p>90.62</text:p>
          </table:table-cell>
          <table:table-cell office:value-type="float" office:value="91.1" calcext:value-type="float">
            <text:p>91.1</text:p>
          </table:table-cell>
          <table:table-cell office:value-type="float" office:value="92.73" calcext:value-type="float">
            <text:p>92.73</text:p>
          </table:table-cell>
          <table:table-cell office:value-type="float" office:value="93.55" calcext:value-type="float">
            <text:p>93.55</text:p>
          </table:table-cell>
          <table:table-cell office:value-type="float" office:value="94.15" calcext:value-type="float">
            <text:p>94.15</text:p>
          </table:table-cell>
          <table:table-cell office:value-type="float" office:value="94.83" calcext:value-type="float">
            <text:p>94.83</text:p>
          </table:table-cell>
          <table:table-cell office:value-type="float" office:value="96" calcext:value-type="float">
            <text:p>96</text:p>
          </table:table-cell>
          <table:table-cell office:value-type="float" office:value="96.4642583061542" calcext:value-type="float">
            <text:p>96.4642583061542</text:p>
          </table:table-cell>
          <table:table-cell office:value-type="float" office:value="97.01" calcext:value-type="float">
            <text:p>97.01</text:p>
          </table:table-cell>
          <table:table-cell office:value-type="float" office:value="97.5373674369822" calcext:value-type="float">
            <text:p>97.5373674369822</text:p>
          </table:table-cell>
          <table:table-cell office:value-type="float" office:value="97.62" calcext:value-type="float">
            <text:p>97.6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ran, Islamic Rep.</text:p>
          </table:table-cell>
          <table:table-cell office:value-type="string" calcext:value-type="string">
            <text:p>IRN</text:p>
          </table:table-cell>
          <table:table-cell table:number-columns-repeated="22"/>
          <table:table-cell office:value-type="float" office:value="95.5795059204102" calcext:value-type="float">
            <text:p>95.5795059204102</text:p>
          </table:table-cell>
          <table:table-cell office:value-type="float" office:value="95.8321151733398" calcext:value-type="float">
            <text:p>95.8321151733398</text:p>
          </table:table-cell>
          <table:table-cell office:value-type="float" office:value="96.0842132568359" calcext:value-type="float">
            <text:p>96.0842132568359</text:p>
          </table:table-cell>
          <table:table-cell office:value-type="float" office:value="96.3332595825195" calcext:value-type="float">
            <text:p>96.3332595825195</text:p>
          </table:table-cell>
          <table:table-cell office:value-type="float" office:value="96.5761795043945" calcext:value-type="float">
            <text:p>96.5761795043945</text:p>
          </table:table-cell>
          <table:table-cell office:value-type="float" office:value="96.809928894043" calcext:value-type="float">
            <text:p>96.809928894043</text:p>
          </table:table-cell>
          <table:table-cell office:value-type="float" office:value="97.0314331054688" calcext:value-type="float">
            <text:p>97.0314331054688</text:p>
          </table:table-cell>
          <table:table-cell office:value-type="float" office:value="97.2376480102539" calcext:value-type="float">
            <text:p>97.2376480102539</text:p>
          </table:table-cell>
          <table:table-cell office:value-type="float" office:value="97.4255142211914" calcext:value-type="float">
            <text:p>97.4255142211914</text:p>
          </table:table-cell>
          <table:table-cell office:value-type="float" office:value="97.5919570922852" calcext:value-type="float">
            <text:p>97.5919570922852</text:p>
          </table:table-cell>
          <table:table-cell office:value-type="float" office:value="97.9" calcext:value-type="float">
            <text:p>97.9</text:p>
          </table:table-cell>
          <table:table-cell office:value-type="float" office:value="97.8605346679688" calcext:value-type="float">
            <text:p>97.8605346679688</text:p>
          </table:table-cell>
          <table:table-cell office:value-type="float" office:value="97.973274230957" calcext:value-type="float">
            <text:p>97.973274230957</text:p>
          </table:table-cell>
          <table:table-cell office:value-type="float" office:value="98.0795593261719" calcext:value-type="float">
            <text:p>98.0795593261719</text:p>
          </table:table-cell>
          <table:table-cell office:value-type="float" office:value="98.1903381347656" calcext:value-type="float">
            <text:p>98.1903381347656</text:p>
          </table:table-cell>
          <table:table-cell office:value-type="float" office:value="98.3069381713867" calcext:value-type="float">
            <text:p>98.3069381713867</text:p>
          </table:table-cell>
          <table:table-cell office:value-type="float" office:value="98.4" calcext:value-type="float">
            <text:p>98.4</text:p>
          </table:table-cell>
          <table:table-cell office:value-type="float" office:value="98.5798568725586" calcext:value-type="float">
            <text:p>98.5798568725586</text:p>
          </table:table-cell>
          <table:table-cell office:value-type="float" office:value="98.7438735961914" calcext:value-type="float">
            <text:p>98.7438735961914</text:p>
          </table:table-cell>
          <table:table-cell office:value-type="float" office:value="98.9274291992187" calcext:value-type="float">
            <text:p>98.9274291992187</text:p>
          </table:table-cell>
          <table:table-cell office:value-type="float" office:value="99.1287078857422" calcext:value-type="float">
            <text:p>99.1287078857422</text:p>
          </table:table-cell>
          <table:table-cell office:value-type="float" office:value="99.3441925048828" calcext:value-type="float">
            <text:p>99.3441925048828</text:p>
          </table:table-cell>
          <table:table-cell office:value-type="float" office:value="99.5637664794922" calcext:value-type="float">
            <text:p>99.5637664794922</text:p>
          </table:table-cell>
          <table:table-cell office:value-type="float" office:value="99.7617797851563" calcext:value-type="float">
            <text:p>99.7617797851563</text:p>
          </table:table-cell>
          <table:table-cell office:value-type="float" office:value="100" calcext:value-type="float">
            <text:p>100</text:p>
          </table:table-cell>
          <table:table-cell office:value-type="float" office:value="99.9750518798828" calcext:value-type="float">
            <text:p>99.975051879882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IRQ</text:p>
          </table:table-cell>
          <table:table-cell table:number-columns-repeated="22"/>
          <table:table-cell office:value-type="float" office:value="93.4802093505859" calcext:value-type="float">
            <text:p>93.4802093505859</text:p>
          </table:table-cell>
          <table:table-cell office:value-type="float" office:value="93.8056793212891" calcext:value-type="float">
            <text:p>93.8056793212891</text:p>
          </table:table-cell>
          <table:table-cell office:value-type="float" office:value="94.1306381225586" calcext:value-type="float">
            <text:p>94.1306381225586</text:p>
          </table:table-cell>
          <table:table-cell office:value-type="float" office:value="94.4525375366211" calcext:value-type="float">
            <text:p>94.4525375366211</text:p>
          </table:table-cell>
          <table:table-cell office:value-type="float" office:value="94.7683258056641" calcext:value-type="float">
            <text:p>94.7683258056641</text:p>
          </table:table-cell>
          <table:table-cell office:value-type="float" office:value="95.0749282836914" calcext:value-type="float">
            <text:p>95.0749282836914</text:p>
          </table:table-cell>
          <table:table-cell office:value-type="float" office:value="95.3692932128906" calcext:value-type="float">
            <text:p>95.3692932128906</text:p>
          </table:table-cell>
          <table:table-cell office:value-type="float" office:value="95.6483688354492" calcext:value-type="float">
            <text:p>95.6483688354492</text:p>
          </table:table-cell>
          <table:table-cell office:value-type="float" office:value="95.9090881347656" calcext:value-type="float">
            <text:p>95.9090881347656</text:p>
          </table:table-cell>
          <table:table-cell office:value-type="float" office:value="96.1483917236328" calcext:value-type="float">
            <text:p>96.1483917236328</text:p>
          </table:table-cell>
          <table:table-cell office:value-type="float" office:value="96.36474609375" calcext:value-type="float">
            <text:p>96.36474609375</text:p>
          </table:table-cell>
          <table:table-cell office:value-type="float" office:value="96.5626907348633" calcext:value-type="float">
            <text:p>96.5626907348633</text:p>
          </table:table-cell>
          <table:table-cell office:value-type="float" office:value="96.7482833862305" calcext:value-type="float">
            <text:p>96.7482833862305</text:p>
          </table:table-cell>
          <table:table-cell office:value-type="float" office:value="96.9275970458984" calcext:value-type="float">
            <text:p>96.9275970458984</text:p>
          </table:table-cell>
          <table:table-cell office:value-type="float" office:value="97.106689453125" calcext:value-type="float">
            <text:p>97.106689453125</text:p>
          </table:table-cell>
          <table:table-cell office:value-type="float" office:value="97.291618347168" calcext:value-type="float">
            <text:p>97.291618347168</text:p>
          </table:table-cell>
          <table:table-cell office:value-type="float" office:value="97.6221115649303" calcext:value-type="float">
            <text:p>97.6221115649303</text:p>
          </table:table-cell>
          <table:table-cell office:value-type="float" office:value="98.1" calcext:value-type="float">
            <text:p>98.1</text:p>
          </table:table-cell>
          <table:table-cell office:value-type="float" office:value="97.9405975341797" calcext:value-type="float">
            <text:p>97.9405975341797</text:p>
          </table:table-cell>
          <table:table-cell office:value-type="float" office:value="98.2124557495117" calcext:value-type="float">
            <text:p>98.2124557495117</text:p>
          </table:table-cell>
          <table:table-cell office:value-type="float" office:value="98.4866027832031" calcext:value-type="float">
            <text:p>98.4866027832031</text:p>
          </table:table-cell>
          <table:table-cell office:value-type="float" office:value="98" calcext:value-type="float">
            <text:p>98</text:p>
          </table:table-cell>
          <table:table-cell office:value-type="float" office:value="99.3" calcext:value-type="float">
            <text:p>99.3</text:p>
          </table:table-cell>
          <table:table-cell office:value-type="float" office:value="99.3796005249023" calcext:value-type="float">
            <text:p>99.3796005249023</text:p>
          </table:table-cell>
          <table:table-cell office:value-type="float" office:value="99.6554107666016" calcext:value-type="float">
            <text:p>99.6554107666016</text:p>
          </table:table-cell>
          <table:table-cell office:value-type="float" office:value="99.8621826171875" calcext:value-type="float">
            <text:p>99.8621826171875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IRL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IM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IS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ITA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table:number-columns-repeated="22"/>
          <table:table-cell office:value-type="float" office:value="70.334586" calcext:value-type="float">
            <text:p>70.334586</text:p>
          </table:table-cell>
          <table:table-cell office:value-type="float" office:value="76.5794296264648" calcext:value-type="float">
            <text:p>76.5794296264648</text:p>
          </table:table-cell>
          <table:table-cell office:value-type="float" office:value="77.5078353881836" calcext:value-type="float">
            <text:p>77.5078353881836</text:p>
          </table:table-cell>
          <table:table-cell office:value-type="float" office:value="78.4331817626953" calcext:value-type="float">
            <text:p>78.4331817626953</text:p>
          </table:table-cell>
          <table:table-cell office:value-type="float" office:value="79.352409362793" calcext:value-type="float">
            <text:p>79.352409362793</text:p>
          </table:table-cell>
          <table:table-cell office:value-type="float" office:value="80.2624588012695" calcext:value-type="float">
            <text:p>80.2624588012695</text:p>
          </table:table-cell>
          <table:table-cell office:value-type="float" office:value="85.706045" calcext:value-type="float">
            <text:p>85.706045</text:p>
          </table:table-cell>
          <table:table-cell office:value-type="float" office:value="82.0427932739258" calcext:value-type="float">
            <text:p>82.0427932739258</text:p>
          </table:table-cell>
          <table:table-cell office:value-type="float" office:value="82.9069595336914" calcext:value-type="float">
            <text:p>82.9069595336914</text:p>
          </table:table-cell>
          <table:table-cell office:value-type="float" office:value="84.554112" calcext:value-type="float">
            <text:p>84.554112</text:p>
          </table:table-cell>
          <table:table-cell office:value-type="float" office:value="84.5695037841797" calcext:value-type="float">
            <text:p>84.5695037841797</text:p>
          </table:table-cell>
          <table:table-cell office:value-type="float" office:value="87.708112" calcext:value-type="float">
            <text:p>87.708112</text:p>
          </table:table-cell>
          <table:table-cell office:value-type="float" office:value="86.681291" calcext:value-type="float">
            <text:p>86.681291</text:p>
          </table:table-cell>
          <table:table-cell office:value-type="float" office:value="86.9426956176758" calcext:value-type="float">
            <text:p>86.9426956176758</text:p>
          </table:table-cell>
          <table:table-cell office:value-type="float" office:value="87.725227355957" calcext:value-type="float">
            <text:p>87.725227355957</text:p>
          </table:table-cell>
          <table:table-cell office:value-type="float" office:value="88.5136108398438" calcext:value-type="float">
            <text:p>88.5136108398438</text:p>
          </table:table-cell>
          <table:table-cell office:value-type="float" office:value="89.3138961791992" calcext:value-type="float">
            <text:p>89.3138961791992</text:p>
          </table:table-cell>
          <table:table-cell office:value-type="float" office:value="90.1321487426758" calcext:value-type="float">
            <text:p>90.1321487426758</text:p>
          </table:table-cell>
          <table:table-cell office:value-type="float" office:value="92" calcext:value-type="float">
            <text:p>92</text:p>
          </table:table-cell>
          <table:table-cell office:value-type="float" office:value="91.8347244262695" calcext:value-type="float">
            <text:p>91.8347244262695</text:p>
          </table:table-cell>
          <table:table-cell office:value-type="float" office:value="92.7145462036133" calcext:value-type="float">
            <text:p>92.7145462036133</text:p>
          </table:table-cell>
          <table:table-cell office:value-type="float" office:value="91.1" calcext:value-type="float">
            <text:p>91.1</text:p>
          </table:table-cell>
          <table:table-cell office:value-type="float" office:value="93.1" calcext:value-type="float">
            <text:p>93.1</text:p>
          </table:table-cell>
          <table:table-cell office:value-type="float" office:value="95.4321212768555" calcext:value-type="float">
            <text:p>95.4321212768555</text:p>
          </table:table-cell>
          <table:table-cell office:value-type="float" office:value="96.35400390625" calcext:value-type="float">
            <text:p>96.35400390625</text:p>
          </table:table-cell>
          <table:table-cell office:value-type="float" office:value="97.2788848876953" calcext:value-type="float">
            <text:p>97.2788848876953</text:p>
          </table:table-cell>
          <table:table-cell office:value-type="float" office:value="98.2042694091797" calcext:value-type="float">
            <text:p>98.204269409179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JP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table:number-columns-repeated="22"/>
          <table:table-cell office:value-type="float" office:value="96.8" calcext:value-type="float">
            <text:p>96.8</text:p>
          </table:table-cell>
          <table:table-cell office:value-type="float" office:value="97.4160690307617" calcext:value-type="float">
            <text:p>97.4160690307617</text:p>
          </table:table-cell>
          <table:table-cell office:value-type="float" office:value="97.608268737793" calcext:value-type="float">
            <text:p>97.608268737793</text:p>
          </table:table-cell>
          <table:table-cell office:value-type="float" office:value="97.7974166870117" calcext:value-type="float">
            <text:p>97.7974166870117</text:p>
          </table:table-cell>
          <table:table-cell office:value-type="float" office:value="97.9804382324219" calcext:value-type="float">
            <text:p>97.9804382324219</text:p>
          </table:table-cell>
          <table:table-cell office:value-type="float" office:value="98.1451110839844" calcext:value-type="float">
            <text:p>98.1451110839844</text:p>
          </table:table-cell>
          <table:table-cell office:value-type="float" office:value="98.3044281005859" calcext:value-type="float">
            <text:p>98.3044281005859</text:p>
          </table:table-cell>
          <table:table-cell office:value-type="float" office:value="98.9" calcext:value-type="float">
            <text:p>98.9</text:p>
          </table:table-cell>
          <table:table-cell office:value-type="float" office:value="98.5744476318359" calcext:value-type="float">
            <text:p>98.5744476318359</text:p>
          </table:table-cell>
          <table:table-cell office:value-type="float" office:value="98.6805114746094" calcext:value-type="float">
            <text:p>98.6805114746094</text:p>
          </table:table-cell>
          <table:table-cell office:value-type="float" office:value="98.766845703125" calcext:value-type="float">
            <text:p>98.766845703125</text:p>
          </table:table-cell>
          <table:table-cell office:value-type="float" office:value="98.8362655639648" calcext:value-type="float">
            <text:p>98.8362655639648</text:p>
          </table:table-cell>
          <table:table-cell office:value-type="float" office:value="99.5" calcext:value-type="float">
            <text:p>99.5</text:p>
          </table:table-cell>
          <table:table-cell office:value-type="float" office:value="98.9447326660156" calcext:value-type="float">
            <text:p>98.9447326660156</text:p>
          </table:table-cell>
          <table:table-cell office:value-type="float" office:value="99.173436820348" calcext:value-type="float">
            <text:p>99.173436820348</text:p>
          </table:table-cell>
          <table:table-cell office:value-type="float" office:value="99.0523071289063" calcext:value-type="float">
            <text:p>99.0523071289063</text:p>
          </table:table-cell>
          <table:table-cell office:value-type="float" office:value="99.1206359863281" calcext:value-type="float">
            <text:p>99.1206359863281</text:p>
          </table:table-cell>
          <table:table-cell office:value-type="float" office:value="98.8" calcext:value-type="float">
            <text:p>98.8</text:p>
          </table:table-cell>
          <table:table-cell office:value-type="float" office:value="99.3095474243164" calcext:value-type="float">
            <text:p>99.3095474243164</text:p>
          </table:table-cell>
          <table:table-cell office:value-type="float" office:value="99.4" calcext:value-type="float">
            <text:p>99.4</text:p>
          </table:table-cell>
          <table:table-cell office:value-type="float" office:value="99.5734558105469" calcext:value-type="float">
            <text:p>99.5734558105469</text:p>
          </table:table-cell>
          <table:table-cell office:value-type="float" office:value="99.7201690673828" calcext:value-type="float">
            <text:p>99.7201690673828</text:p>
          </table:table-cell>
          <table:table-cell office:value-type="float" office:value="99.5" calcext:value-type="float">
            <text:p>99.5</text:p>
          </table:table-cell>
          <table:table-cell office:value-type="float" office:value="99.9419403076172" calcext:value-type="float">
            <text:p>99.9419403076172</text:p>
          </table:table-cell>
          <table:table-cell office:value-type="float" office:value="99.9855880737305" calcext:value-type="float">
            <text:p>99.9855880737305</text:p>
          </table:table-cell>
          <table:table-cell office:value-type="float" office:value="99.9983215332031" calcext:value-type="float">
            <text:p>99.9983215332031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table:number-columns-repeated="22"/>
          <table:table-cell office:value-type="float" office:value="97.7208099365234" calcext:value-type="float">
            <text:p>97.7208099365234</text:p>
          </table:table-cell>
          <table:table-cell office:value-type="float" office:value="97.8918304443359" calcext:value-type="float">
            <text:p>97.8918304443359</text:p>
          </table:table-cell>
          <table:table-cell office:value-type="float" office:value="98.059944152832" calcext:value-type="float">
            <text:p>98.059944152832</text:p>
          </table:table-cell>
          <table:table-cell office:value-type="float" office:value="98.2252044677734" calcext:value-type="float">
            <text:p>98.2252044677734</text:p>
          </table:table-cell>
          <table:table-cell office:value-type="float" office:value="98.3842544555664" calcext:value-type="float">
            <text:p>98.3842544555664</text:p>
          </table:table-cell>
          <table:table-cell office:value-type="float" office:value="99.9" calcext:value-type="float">
            <text:p>99.9</text:p>
          </table:table-cell>
          <table:table-cell office:value-type="float" office:value="98.6717300415039" calcext:value-type="float">
            <text:p>98.6717300415039</text:p>
          </table:table-cell>
          <table:table-cell office:value-type="float" office:value="98.7940826416016" calcext:value-type="float">
            <text:p>98.7940826416016</text:p>
          </table:table-cell>
          <table:table-cell office:value-type="float" office:value="98.8983688354492" calcext:value-type="float">
            <text:p>98.8983688354492</text:p>
          </table:table-cell>
          <table:table-cell office:value-type="float" office:value="97" calcext:value-type="float">
            <text:p>97</text:p>
          </table:table-cell>
          <table:table-cell office:value-type="float" office:value="99.0473861694336" calcext:value-type="float">
            <text:p>99.0473861694336</text:p>
          </table:table-cell>
          <table:table-cell office:value-type="float" office:value="99.0951232910156" calcext:value-type="float">
            <text:p>99.0951232910156</text:p>
          </table:table-cell>
          <table:table-cell office:value-type="float" office:value="99.1307983398437" calcext:value-type="float">
            <text:p>99.1307983398437</text:p>
          </table:table-cell>
          <table:table-cell office:value-type="float" office:value="99.1602096557617" calcext:value-type="float">
            <text:p>99.1602096557617</text:p>
          </table:table-cell>
          <table:table-cell office:value-type="float" office:value="99.1893997192383" calcext:value-type="float">
            <text:p>99.1893997192383</text:p>
          </table:table-cell>
          <table:table-cell office:value-type="float" office:value="99.2244110107422" calcext:value-type="float">
            <text:p>99.2244110107422</text:p>
          </table:table-cell>
          <table:table-cell office:value-type="float" office:value="99.766547651744" calcext:value-type="float">
            <text:p>99.766547651744</text:p>
          </table:table-cell>
          <table:table-cell office:value-type="float" office:value="99.3341522216797" calcext:value-type="float">
            <text:p>99.3341522216797</text:p>
          </table:table-cell>
          <table:table-cell office:value-type="float" office:value="99.4165649414063" calcext:value-type="float">
            <text:p>99.4165649414063</text:p>
          </table:table-cell>
          <table:table-cell office:value-type="float" office:value="100" calcext:value-type="float">
            <text:p>100</text:p>
          </table:table-cell>
          <table:table-cell office:value-type="float" office:value="99.6371231079102" calcext:value-type="float">
            <text:p>99.6371231079102</text:p>
          </table:table-cell>
          <table:table-cell office:value-type="float" office:value="99.7974683544304" calcext:value-type="float">
            <text:p>99.7974683544304</text:p>
          </table:table-cell>
          <table:table-cell office:value-type="float" office:value="99.8747329711914" calcext:value-type="float">
            <text:p>99.8747329711914</text:p>
          </table:table-cell>
          <table:table-cell office:value-type="float" office:value="99.9516143798828" calcext:value-type="float">
            <text:p>99.9516143798828</text:p>
          </table:table-cell>
          <table:table-cell office:value-type="float" office:value="99.9881439208984" calcext:value-type="float">
            <text:p>99.9881439208984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table:number-columns-repeated="22"/>
          <table:table-cell office:value-type="float" office:value="3.31838989257812" calcext:value-type="float">
            <text:p>3.31838989257812</text:p>
          </table:table-cell>
          <table:table-cell office:value-type="float" office:value="4.61489009857178" calcext:value-type="float">
            <text:p>4.61489009857178</text:p>
          </table:table-cell>
          <table:table-cell office:value-type="float" office:value="5.91088104248047" calcext:value-type="float">
            <text:p>5.91088104248047</text:p>
          </table:table-cell>
          <table:table-cell office:value-type="float" office:value="10.9" calcext:value-type="float">
            <text:p>10.9</text:p>
          </table:table-cell>
          <table:table-cell office:value-type="float" office:value="8.49062538146973" calcext:value-type="float">
            <text:p>8.49062538146973</text:p>
          </table:table-cell>
          <table:table-cell office:value-type="float" office:value="9.76826190948486" calcext:value-type="float">
            <text:p>9.76826190948486</text:p>
          </table:table-cell>
          <table:table-cell office:value-type="float" office:value="11.0336608886719" calcext:value-type="float">
            <text:p>11.0336608886719</text:p>
          </table:table-cell>
          <table:table-cell office:value-type="float" office:value="12.2837648391724" calcext:value-type="float">
            <text:p>12.2837648391724</text:p>
          </table:table-cell>
          <table:table-cell office:value-type="float" office:value="14.5" calcext:value-type="float">
            <text:p>14.5</text:p>
          </table:table-cell>
          <table:table-cell office:value-type="float" office:value="14.7258501052856" calcext:value-type="float">
            <text:p>14.7258501052856</text:p>
          </table:table-cell>
          <table:table-cell office:value-type="float" office:value="15.9132328033447" calcext:value-type="float">
            <text:p>15.9132328033447</text:p>
          </table:table-cell>
          <table:table-cell office:value-type="float" office:value="17.0822067260742" calcext:value-type="float">
            <text:p>17.0822067260742</text:p>
          </table:table-cell>
          <table:table-cell office:value-type="float" office:value="18.2388324737549" calcext:value-type="float">
            <text:p>18.2388324737549</text:p>
          </table:table-cell>
          <table:table-cell office:value-type="float" office:value="16" calcext:value-type="float">
            <text:p>16</text:p>
          </table:table-cell>
          <table:table-cell office:value-type="float" office:value="20.5392971038818" calcext:value-type="float">
            <text:p>20.5392971038818</text:p>
          </table:table-cell>
          <table:table-cell office:value-type="float" office:value="21.6952629089355" calcext:value-type="float">
            <text:p>21.6952629089355</text:p>
          </table:table-cell>
          <table:table-cell office:value-type="float" office:value="22.8631324768066" calcext:value-type="float">
            <text:p>22.8631324768066</text:p>
          </table:table-cell>
          <table:table-cell office:value-type="float" office:value="24.0489711761475" calcext:value-type="float">
            <text:p>24.0489711761475</text:p>
          </table:table-cell>
          <table:table-cell office:value-type="float" office:value="25.2573299407959" calcext:value-type="float">
            <text:p>25.2573299407959</text:p>
          </table:table-cell>
          <table:table-cell office:value-type="float" office:value="23" calcext:value-type="float">
            <text:p>23</text:p>
          </table:table-cell>
          <table:table-cell office:value-type="float" office:value="19.2" calcext:value-type="float">
            <text:p>19.2</text:p>
          </table:table-cell>
          <table:table-cell office:value-type="float" office:value="28.9965534210205" calcext:value-type="float">
            <text:p>28.9965534210205</text:p>
          </table:table-cell>
          <table:table-cell office:value-type="float" office:value="30.2709999084473" calcext:value-type="float">
            <text:p>30.2709999084473</text:p>
          </table:table-cell>
          <table:table-cell office:value-type="float" office:value="31.5544567108154" calcext:value-type="float">
            <text:p>31.5544567108154</text:p>
          </table:table-cell>
          <table:table-cell office:value-type="float" office:value="36" calcext:value-type="float">
            <text:p>36</text:p>
          </table:table-cell>
          <table:table-cell office:value-type="float" office:value="41.6" calcext:value-type="float">
            <text:p>41.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iribati</text:p>
          </table:table-cell>
          <table:table-cell office:value-type="string" calcext:value-type="string">
            <text:p>KIR</text:p>
          </table:table-cell>
          <table:table-cell table:number-columns-repeated="22"/>
          <table:table-cell office:value-type="float" office:value="31.5597324371338" calcext:value-type="float">
            <text:p>31.5597324371338</text:p>
          </table:table-cell>
          <table:table-cell office:value-type="float" office:value="33.6741409301758" calcext:value-type="float">
            <text:p>33.6741409301758</text:p>
          </table:table-cell>
          <table:table-cell office:value-type="float" office:value="35.7880363464355" calcext:value-type="float">
            <text:p>35.7880363464355</text:p>
          </table:table-cell>
          <table:table-cell office:value-type="float" office:value="37.8988761901855" calcext:value-type="float">
            <text:p>37.8988761901855</text:p>
          </table:table-cell>
          <table:table-cell office:value-type="float" office:value="40.0035934448242" calcext:value-type="float">
            <text:p>40.0035934448242</text:p>
          </table:table-cell>
          <table:table-cell office:value-type="float" office:value="42.0991363525391" calcext:value-type="float">
            <text:p>42.0991363525391</text:p>
          </table:table-cell>
          <table:table-cell office:value-type="float" office:value="44.1824417114258" calcext:value-type="float">
            <text:p>44.1824417114258</text:p>
          </table:table-cell>
          <table:table-cell office:value-type="float" office:value="46.2504539489746" calcext:value-type="float">
            <text:p>46.2504539489746</text:p>
          </table:table-cell>
          <table:table-cell office:value-type="float" office:value="48.3001098632812" calcext:value-type="float">
            <text:p>48.3001098632812</text:p>
          </table:table-cell>
          <table:table-cell office:value-type="float" office:value="50.3283500671387" calcext:value-type="float">
            <text:p>50.3283500671387</text:p>
          </table:table-cell>
          <table:table-cell office:value-type="float" office:value="52.3336410522461" calcext:value-type="float">
            <text:p>52.3336410522461</text:p>
          </table:table-cell>
          <table:table-cell office:value-type="float" office:value="54.3205223083496" calcext:value-type="float">
            <text:p>54.3205223083496</text:p>
          </table:table-cell>
          <table:table-cell office:value-type="float" office:value="56.2950553894043" calcext:value-type="float">
            <text:p>56.2950553894043</text:p>
          </table:table-cell>
          <table:table-cell office:value-type="float" office:value="58.2633056640625" calcext:value-type="float">
            <text:p>58.2633056640625</text:p>
          </table:table-cell>
          <table:table-cell office:value-type="float" office:value="60.231330871582" calcext:value-type="float">
            <text:p>60.231330871582</text:p>
          </table:table-cell>
          <table:table-cell office:value-type="float" office:value="69.6764054575327" calcext:value-type="float">
            <text:p>69.6764054575327</text:p>
          </table:table-cell>
          <table:table-cell office:value-type="float" office:value="64.1909790039063" calcext:value-type="float">
            <text:p>64.1909790039063</text:p>
          </table:table-cell>
          <table:table-cell office:value-type="float" office:value="66.1947250366211" calcext:value-type="float">
            <text:p>66.1947250366211</text:p>
          </table:table-cell>
          <table:table-cell office:value-type="float" office:value="68.2209930419922" calcext:value-type="float">
            <text:p>68.2209930419922</text:p>
          </table:table-cell>
          <table:table-cell office:value-type="float" office:value="64.19" calcext:value-type="float">
            <text:p>64.19</text:p>
          </table:table-cell>
          <table:table-cell office:value-type="float" office:value="63.1677367075983" calcext:value-type="float">
            <text:p>63.1677367075983</text:p>
          </table:table-cell>
          <table:table-cell office:value-type="float" office:value="74.413932800293" calcext:value-type="float">
            <text:p>74.413932800293</text:p>
          </table:table-cell>
          <table:table-cell office:value-type="float" office:value="76.5062866210938" calcext:value-type="float">
            <text:p>76.5062866210938</text:p>
          </table:table-cell>
          <table:table-cell office:value-type="float" office:value="78.607650756836" calcext:value-type="float">
            <text:p>78.607650756836</text:p>
          </table:table-cell>
          <table:table-cell office:value-type="float" office:value="80.7150192260742" calcext:value-type="float">
            <text:p>80.7150192260742</text:p>
          </table:table-cell>
          <table:table-cell office:value-type="float" office:value="90.5581814089579" calcext:value-type="float">
            <text:p>90.5581814089579</text:p>
          </table:table-cell>
          <table:table-cell office:value-type="float" office:value="84.9362716674805" calcext:value-type="float">
            <text:p>84.936271667480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orea, Dem. People’s Rep.</text:p>
          </table:table-cell>
          <table:table-cell office:value-type="string" calcext:value-type="string">
            <text:p>PRK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0285450723022222" calcext:value-type="float">
            <text:p>0.028545072302222</text:p>
          </table:table-cell>
          <table:table-cell office:value-type="float" office:value="0.167668208479881" calcext:value-type="float">
            <text:p>0.167668208479881</text:p>
          </table:table-cell>
          <table:table-cell office:value-type="float" office:value="0.640622019767761" calcext:value-type="float">
            <text:p>0.640622019767761</text:p>
          </table:table-cell>
          <table:table-cell office:value-type="float" office:value="1.1968846321106" calcext:value-type="float">
            <text:p>1.1968846321106</text:p>
          </table:table-cell>
          <table:table-cell office:value-type="float" office:value="2.97945737838745" calcext:value-type="float">
            <text:p>2.97945737838745</text:p>
          </table:table-cell>
          <table:table-cell office:value-type="float" office:value="4.7497935295105" calcext:value-type="float">
            <text:p>4.7497935295105</text:p>
          </table:table-cell>
          <table:table-cell office:value-type="float" office:value="6.50483417510986" calcext:value-type="float">
            <text:p>6.50483417510986</text:p>
          </table:table-cell>
          <table:table-cell office:value-type="float" office:value="8.24151992797852" calcext:value-type="float">
            <text:p>8.24151992797852</text:p>
          </table:table-cell>
          <table:table-cell office:value-type="float" office:value="9.9567928314209" calcext:value-type="float">
            <text:p>9.9567928314209</text:p>
          </table:table-cell>
          <table:table-cell office:value-type="float" office:value="11.649112701416" calcext:value-type="float">
            <text:p>11.649112701416</text:p>
          </table:table-cell>
          <table:table-cell office:value-type="float" office:value="13.3230228424072" calcext:value-type="float">
            <text:p>13.3230228424072</text:p>
          </table:table-cell>
          <table:table-cell office:value-type="float" office:value="14.9845857620239" calcext:value-type="float">
            <text:p>14.9845857620239</text:p>
          </table:table-cell>
          <table:table-cell office:value-type="float" office:value="16.6398658752441" calcext:value-type="float">
            <text:p>16.6398658752441</text:p>
          </table:table-cell>
          <table:table-cell office:value-type="float" office:value="18.2949237823486" calcext:value-type="float">
            <text:p>18.2949237823486</text:p>
          </table:table-cell>
          <table:table-cell office:value-type="float" office:value="19.9558258056641" calcext:value-type="float">
            <text:p>19.9558258056641</text:p>
          </table:table-cell>
          <table:table-cell office:value-type="float" office:value="21.6286315917969" calcext:value-type="float">
            <text:p>21.6286315917969</text:p>
          </table:table-cell>
          <table:table-cell office:value-type="float" office:value="23.3194065093994" calcext:value-type="float">
            <text:p>23.3194065093994</text:p>
          </table:table-cell>
          <table:table-cell office:value-type="float" office:value="25.0327014923096" calcext:value-type="float">
            <text:p>25.0327014923096</text:p>
          </table:table-cell>
          <table:table-cell office:value-type="float" office:value="26" calcext:value-type="float">
            <text:p>26</text:p>
          </table:table-cell>
          <table:table-cell office:value-type="float" office:value="28.5193710327148" calcext:value-type="float">
            <text:p>28.5193710327148</text:p>
          </table:table-cell>
          <table:table-cell office:value-type="float" office:value="30.2867374420166" calcext:value-type="float">
            <text:p>30.2867374420166</text:p>
          </table:table-cell>
          <table:table-cell office:value-type="float" office:value="32.0661201477051" calcext:value-type="float">
            <text:p>32.0661201477051</text:p>
          </table:table-cell>
          <table:table-cell office:value-type="float" office:value="33.8545112609863" calcext:value-type="float">
            <text:p>33.8545112609863</text:p>
          </table:table-cell>
          <table:table-cell office:value-type="float" office:value="35.6489143371582" calcext:value-type="float">
            <text:p>35.6489143371582</text:p>
          </table:table-cell>
          <table:table-cell office:value-type="float" office:value="37.4463195800781" calcext:value-type="float">
            <text:p>37.4463195800781</text:p>
          </table:table-cell>
          <table:table-cell office:value-type="float" office:value="39.2442245483398" calcext:value-type="float">
            <text:p>39.244224548339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orea, Rep.</text:p>
          </table:table-cell>
          <table:table-cell office:value-type="string" calcext:value-type="string">
            <text:p>KOR</text:p>
          </table:table-cell>
          <table:table-cell table:number-columns-repeated="27"/>
          <table:table-cell table:number-columns-repeated="2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osovo</text:p>
          </table:table-cell>
          <table:table-cell office:value-type="string" calcext:value-type="string">
            <text:p>XKX</text:p>
          </table:table-cell>
          <table:table-cell table:number-columns-repeated="22"/>
          <table:table-cell office:value-type="float" office:value="87.694694519043" calcext:value-type="float">
            <text:p>87.694694519043</text:p>
          </table:table-cell>
          <table:table-cell office:value-type="float" office:value="88.3334732055664" calcext:value-type="float">
            <text:p>88.3334732055664</text:p>
          </table:table-cell>
          <table:table-cell office:value-type="float" office:value="88.9717483520508" calcext:value-type="float">
            <text:p>88.9717483520508</text:p>
          </table:table-cell>
          <table:table-cell office:value-type="float" office:value="89.6069564819336" calcext:value-type="float">
            <text:p>89.6069564819336</text:p>
          </table:table-cell>
          <table:table-cell office:value-type="float" office:value="90.2360534667969" calcext:value-type="float">
            <text:p>90.2360534667969</text:p>
          </table:table-cell>
          <table:table-cell office:value-type="float" office:value="90.8559646606445" calcext:value-type="float">
            <text:p>90.8559646606445</text:p>
          </table:table-cell>
          <table:table-cell office:value-type="float" office:value="91.4636459350586" calcext:value-type="float">
            <text:p>91.4636459350586</text:p>
          </table:table-cell>
          <table:table-cell office:value-type="float" office:value="92.0560302734375" calcext:value-type="float">
            <text:p>92.0560302734375</text:p>
          </table:table-cell>
          <table:table-cell office:value-type="float" office:value="92.6300582885742" calcext:value-type="float">
            <text:p>92.6300582885742</text:p>
          </table:table-cell>
          <table:table-cell office:value-type="float" office:value="93.1826782226563" calcext:value-type="float">
            <text:p>93.1826782226563</text:p>
          </table:table-cell>
          <table:table-cell office:value-type="float" office:value="93.7123413085938" calcext:value-type="float">
            <text:p>93.7123413085938</text:p>
          </table:table-cell>
          <table:table-cell office:value-type="float" office:value="94.2235946655273" calcext:value-type="float">
            <text:p>94.2235946655273</text:p>
          </table:table-cell>
          <table:table-cell office:value-type="float" office:value="94.7224960327149" calcext:value-type="float">
            <text:p>94.7224960327149</text:p>
          </table:table-cell>
          <table:table-cell office:value-type="float" office:value="95.2151184082031" calcext:value-type="float">
            <text:p>95.2151184082031</text:p>
          </table:table-cell>
          <table:table-cell office:value-type="float" office:value="95.70751953125" calcext:value-type="float">
            <text:p>95.70751953125</text:p>
          </table:table-cell>
          <table:table-cell office:value-type="float" office:value="96.2057647705078" calcext:value-type="float">
            <text:p>96.2057647705078</text:p>
          </table:table-cell>
          <table:table-cell office:value-type="float" office:value="96.7159194946289" calcext:value-type="float">
            <text:p>96.7159194946289</text:p>
          </table:table-cell>
          <table:table-cell office:value-type="float" office:value="97.2440338134766" calcext:value-type="float">
            <text:p>97.2440338134766</text:p>
          </table:table-cell>
          <table:table-cell office:value-type="float" office:value="97.7946701049805" calcext:value-type="float">
            <text:p>97.7946701049805</text:p>
          </table:table-cell>
          <table:table-cell office:value-type="float" office:value="98.3770599365234" calcext:value-type="float">
            <text:p>98.3770599365234</text:p>
          </table:table-cell>
          <table:table-cell office:value-type="float" office:value="0" calcext:value-type="float">
            <text:p>0</text:p>
          </table:table-cell>
          <table:table-cell office:value-type="float" office:value="99.4304351806641" calcext:value-type="float">
            <text:p>99.4304351806641</text:p>
          </table:table-cell>
          <table:table-cell office:value-type="float" office:value="99.7736511230469" calcext:value-type="float">
            <text:p>99.7736511230469</text:p>
          </table:table-cell>
          <table:table-cell office:value-type="float" office:value="99.9425048828125" calcext:value-type="float">
            <text:p>99.9425048828125</text:p>
          </table:table-cell>
          <table:table-cell office:value-type="float" office:value="99.9931335449219" calcext:value-type="float">
            <text:p>99.9931335449219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uwait</text:p>
          </table:table-cell>
          <table:table-cell office:value-type="string" calcext:value-type="string">
            <text:p>KWT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Kyrgyz Republic</text:p>
          </table:table-cell>
          <table:table-cell office:value-type="string" calcext:value-type="string">
            <text:p>KGZ</text:p>
          </table:table-cell>
          <table:table-cell table:number-columns-repeated="22"/>
          <table:table-cell office:value-type="float" office:value="99.174186706543" calcext:value-type="float">
            <text:p>99.174186706543</text:p>
          </table:table-cell>
          <table:table-cell office:value-type="float" office:value="99.2672576904297" calcext:value-type="float">
            <text:p>99.2672576904297</text:p>
          </table:table-cell>
          <table:table-cell office:value-type="float" office:value="99.3598251342773" calcext:value-type="float">
            <text:p>99.3598251342773</text:p>
          </table:table-cell>
          <table:table-cell office:value-type="float" office:value="99.449333190918" calcext:value-type="float">
            <text:p>99.449333190918</text:p>
          </table:table-cell>
          <table:table-cell office:value-type="float" office:value="99.5327224731445" calcext:value-type="float">
            <text:p>99.5327224731445</text:p>
          </table:table-cell>
          <table:table-cell office:value-type="float" office:value="99.60693359375" calcext:value-type="float">
            <text:p>99.60693359375</text:p>
          </table:table-cell>
          <table:table-cell office:value-type="float" office:value="99.6689071655273" calcext:value-type="float">
            <text:p>99.6689071655273</text:p>
          </table:table-cell>
          <table:table-cell office:value-type="float" office:value="99.8" calcext:value-type="float">
            <text:p>99.8</text:p>
          </table:table-cell>
          <table:table-cell office:value-type="float" office:value="99.7439117431641" calcext:value-type="float">
            <text:p>99.7439117431641</text:p>
          </table:table-cell>
          <table:table-cell office:value-type="float" office:value="99.7508163452149" calcext:value-type="float">
            <text:p>99.7508163452149</text:p>
          </table:table-cell>
          <table:table-cell office:value-type="float" office:value="99.7347793579102" calcext:value-type="float">
            <text:p>99.7347793579102</text:p>
          </table:table-cell>
          <table:table-cell office:value-type="float" office:value="99.700325012207" calcext:value-type="float">
            <text:p>99.700325012207</text:p>
          </table:table-cell>
          <table:table-cell office:value-type="float" office:value="100" calcext:value-type="float">
            <text:p>100</text:p>
          </table:table-cell>
          <table:table-cell office:value-type="float" office:value="99.6004486083985" calcext:value-type="float">
            <text:p>99.6004486083985</text:p>
          </table:table-cell>
          <table:table-cell office:value-type="float" office:value="99.5471420288086" calcext:value-type="float">
            <text:p>99.5471420288086</text:p>
          </table:table-cell>
          <table:table-cell office:value-type="float" office:value="99.4423076923077" calcext:value-type="float">
            <text:p>99.4423076923077</text:p>
          </table:table-cell>
          <table:table-cell office:value-type="float" office:value="99.4641265869141" calcext:value-type="float">
            <text:p>99.4641265869141</text:p>
          </table:table-cell>
          <table:table-cell office:value-type="float" office:value="99.4465408325195" calcext:value-type="float">
            <text:p>99.4465408325195</text:p>
          </table:table-cell>
          <table:table-cell office:value-type="float" office:value="99.4514694213867" calcext:value-type="float">
            <text:p>99.4514694213867</text:p>
          </table:table-cell>
          <table:table-cell office:value-type="float" office:value="99.4774322509765" calcext:value-type="float">
            <text:p>99.4774322509765</text:p>
          </table:table-cell>
          <table:table-cell office:value-type="float" office:value="99" calcext:value-type="float">
            <text:p>99</text:p>
          </table:table-cell>
          <table:table-cell office:value-type="float" office:value="99.5804214477539" calcext:value-type="float">
            <text:p>99.5804214477539</text:p>
          </table:table-cell>
          <table:table-cell office:value-type="float" office:value="99.8" calcext:value-type="float">
            <text:p>99.8</text:p>
          </table:table-cell>
          <table:table-cell office:value-type="float" office:value="99.7314758300781" calcext:value-type="float">
            <text:p>99.7314758300781</text:p>
          </table:table-cell>
          <table:table-cell office:value-type="float" office:value="99.8" calcext:value-type="float">
            <text:p>99.8</text:p>
          </table:table-cell>
          <table:table-cell office:value-type="float" office:value="99.9065551757813" calcext:value-type="float">
            <text:p>99.9065551757813</text:p>
          </table:table-cell>
          <table:table-cell office:value-type="float" office:value="99.9961013793945" calcext:value-type="float">
            <text:p>99.996101379394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ao PDR</text:p>
          </table:table-cell>
          <table:table-cell office:value-type="string" calcext:value-type="string">
            <text:p>LAO</text:p>
          </table:table-cell>
          <table:table-cell table:number-columns-repeated="22"/>
          <table:table-cell office:value-type="float" office:value="15.3026142120361" calcext:value-type="float">
            <text:p>15.3026142120361</text:p>
          </table:table-cell>
          <table:table-cell office:value-type="float" office:value="18.1253528594971" calcext:value-type="float">
            <text:p>18.1253528594971</text:p>
          </table:table-cell>
          <table:table-cell office:value-type="float" office:value="20.947582244873" calcext:value-type="float">
            <text:p>20.947582244873</text:p>
          </table:table-cell>
          <table:table-cell office:value-type="float" office:value="31" calcext:value-type="float">
            <text:p>31</text:p>
          </table:table-cell>
          <table:table-cell office:value-type="float" office:value="26.5798015594482" calcext:value-type="float">
            <text:p>26.5798015594482</text:p>
          </table:table-cell>
          <table:table-cell office:value-type="float" office:value="25" calcext:value-type="float">
            <text:p>25</text:p>
          </table:table-cell>
          <table:table-cell office:value-type="float" office:value="32.1753158569336" calcext:value-type="float">
            <text:p>32.1753158569336</text:p>
          </table:table-cell>
          <table:table-cell office:value-type="float" office:value="34.9516563415527" calcext:value-type="float">
            <text:p>34.9516563415527</text:p>
          </table:table-cell>
          <table:table-cell office:value-type="float" office:value="37.709644317627" calcext:value-type="float">
            <text:p>37.709644317627</text:p>
          </table:table-cell>
          <table:table-cell office:value-type="float" office:value="40.446216583252" calcext:value-type="float">
            <text:p>40.446216583252</text:p>
          </table:table-cell>
          <table:table-cell office:value-type="float" office:value="43.159839630127" calcext:value-type="float">
            <text:p>43.159839630127</text:p>
          </table:table-cell>
          <table:table-cell office:value-type="float" office:value="45.8550491333008" calcext:value-type="float">
            <text:p>45.8550491333008</text:p>
          </table:table-cell>
          <table:table-cell office:value-type="float" office:value="46.3" calcext:value-type="float">
            <text:p>46.3</text:p>
          </table:table-cell>
          <table:table-cell office:value-type="float" office:value="48" calcext:value-type="float">
            <text:p>48</text:p>
          </table:table-cell>
          <table:table-cell office:value-type="float" office:value="53.8908538818359" calcext:value-type="float">
            <text:p>53.8908538818359</text:p>
          </table:table-cell>
          <table:table-cell office:value-type="float" office:value="57.2" calcext:value-type="float">
            <text:p>57.2</text:p>
          </table:table-cell>
          <table:table-cell office:value-type="float" office:value="57.0410587037665" calcext:value-type="float">
            <text:p>57.0410587037665</text:p>
          </table:table-cell>
          <table:table-cell office:value-type="float" office:value="61.9792442321777" calcext:value-type="float">
            <text:p>61.9792442321777</text:p>
          </table:table-cell>
          <table:table-cell office:value-type="float" office:value="66" calcext:value-type="float">
            <text:p>66</text:p>
          </table:table-cell>
          <table:table-cell office:value-type="float" office:value="67.4694671630859" calcext:value-type="float">
            <text:p>67.4694671630859</text:p>
          </table:table-cell>
          <table:table-cell office:value-type="float" office:value="70.2431106567383" calcext:value-type="float">
            <text:p>70.2431106567383</text:p>
          </table:table-cell>
          <table:table-cell office:value-type="float" office:value="70" calcext:value-type="float">
            <text:p>70</text:p>
          </table:table-cell>
          <table:table-cell office:value-type="float" office:value="76.3666277465237" calcext:value-type="float">
            <text:p>76.3666277465237</text:p>
          </table:table-cell>
          <table:table-cell office:value-type="float" office:value="78.6421585083008" calcext:value-type="float">
            <text:p>78.6421585083008</text:p>
          </table:table-cell>
          <table:table-cell office:value-type="float" office:value="81.4578628540039" calcext:value-type="float">
            <text:p>81.4578628540039</text:p>
          </table:table-cell>
          <table:table-cell office:value-type="float" office:value="89.7" calcext:value-type="float">
            <text:p>89.7</text:p>
          </table:table-cell>
          <table:table-cell office:value-type="float" office:value="87.0957717895508" calcext:value-type="float">
            <text:p>87.095771789550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atvia</text:p>
          </table:table-cell>
          <table:table-cell office:value-type="string" calcext:value-type="string">
            <text:p>LVA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LBN</text:p>
          </table:table-cell>
          <table:table-cell table:number-columns-repeated="22"/>
          <table:table-cell office:value-type="float" office:value="97.9086990356445" calcext:value-type="float">
            <text:p>97.9086990356445</text:p>
          </table:table-cell>
          <table:table-cell office:value-type="float" office:value="98.0894775390625" calcext:value-type="float">
            <text:p>98.0894775390625</text:p>
          </table:table-cell>
          <table:table-cell office:value-type="float" office:value="98.2687530517578" calcext:value-type="float">
            <text:p>98.2687530517578</text:p>
          </table:table-cell>
          <table:table-cell office:value-type="float" office:value="98.4444732666016" calcext:value-type="float">
            <text:p>98.4444732666016</text:p>
          </table:table-cell>
          <table:table-cell office:value-type="float" office:value="98.6139831542969" calcext:value-type="float">
            <text:p>98.6139831542969</text:p>
          </table:table-cell>
          <table:table-cell office:value-type="float" office:value="98.7743072509766" calcext:value-type="float">
            <text:p>98.7743072509766</text:p>
          </table:table-cell>
          <table:table-cell office:value-type="float" office:value="98.9223937988281" calcext:value-type="float">
            <text:p>98.9223937988281</text:p>
          </table:table-cell>
          <table:table-cell office:value-type="float" office:value="99.0552062988281" calcext:value-type="float">
            <text:p>99.0552062988281</text:p>
          </table:table-cell>
          <table:table-cell office:value-type="float" office:value="99.1699523925781" calcext:value-type="float">
            <text:p>99.1699523925781</text:p>
          </table:table-cell>
          <table:table-cell office:value-type="float" office:value="99.2647857666015" calcext:value-type="float">
            <text:p>99.2647857666015</text:p>
          </table:table-cell>
          <table:table-cell office:value-type="float" office:value="99.3398971557617" calcext:value-type="float">
            <text:p>99.3398971557617</text:p>
          </table:table-cell>
          <table:table-cell office:value-type="float" office:value="99.3980941772461" calcext:value-type="float">
            <text:p>99.3980941772461</text:p>
          </table:table-cell>
          <table:table-cell office:value-type="float" office:value="99.4442291259766" calcext:value-type="float">
            <text:p>99.4442291259766</text:p>
          </table:table-cell>
          <table:table-cell office:value-type="float" office:value="99.4841003417969" calcext:value-type="float">
            <text:p>99.4841003417969</text:p>
          </table:table-cell>
          <table:table-cell office:value-type="float" office:value="99.9" calcext:value-type="float">
            <text:p>99.9</text:p>
          </table:table-cell>
          <table:table-cell office:value-type="float" office:value="99.569221496582" calcext:value-type="float">
            <text:p>99.569221496582</text:p>
          </table:table-cell>
          <table:table-cell office:value-type="float" office:value="99.3838170909681" calcext:value-type="float">
            <text:p>99.3838170909681</text:p>
          </table:table-cell>
          <table:table-cell table:number-columns-repeated="2" office:value-type="float" office:value="99.9" calcext:value-type="float">
            <text:p>99.9</text:p>
          </table:table-cell>
          <table:table-cell office:value-type="float" office:value="99.878303527832" calcext:value-type="float">
            <text:p>99.878303527832</text:p>
          </table:table-cell>
          <table:table-cell office:value-type="float" office:value="99.9488067626953" calcext:value-type="float">
            <text:p>99.9488067626953</text:p>
          </table:table-cell>
          <table:table-cell office:value-type="float" office:value="99.6840109542869" calcext:value-type="float">
            <text:p>99.6840109542869</text:p>
          </table:table-cell>
          <table:table-cell office:value-type="float" office:value="99.9983062744141" calcext:value-type="float">
            <text:p>99.9983062744141</text:p>
          </table:table-cell>
          <table:table-cell table:number-columns-repeated="4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esotho</text:p>
          </table:table-cell>
          <table:table-cell office:value-type="string" calcext:value-type="string">
            <text:p>LSO</text:p>
          </table:table-cell>
          <table:table-cell table:number-columns-repeated="22"/>
          <table:table-cell table:number-columns-repeated="6" office:value-type="float" office:value="0.00999999977648258" calcext:value-type="float">
            <text:p>0.009999999776483</text:p>
          </table:table-cell>
          <table:table-cell office:value-type="float" office:value="0.0135795697569847" calcext:value-type="float">
            <text:p>0.013579569756985</text:p>
          </table:table-cell>
          <table:table-cell office:value-type="float" office:value="0.0616895519196987" calcext:value-type="float">
            <text:p>0.061689551919699</text:p>
          </table:table-cell>
          <table:table-cell office:value-type="float" office:value="0.301523357629776" calcext:value-type="float">
            <text:p>0.301523357629776</text:p>
          </table:table-cell>
          <table:table-cell office:value-type="float" office:value="0.956824481487274" calcext:value-type="float">
            <text:p>0.956824481487274</text:p>
          </table:table-cell>
          <table:table-cell office:value-type="float" office:value="4.25876010781671" calcext:value-type="float">
            <text:p>4.25876010781671</text:p>
          </table:table-cell>
          <table:table-cell office:value-type="float" office:value="3.62964963912964" calcext:value-type="float">
            <text:p>3.62964963912964</text:p>
          </table:table-cell>
          <table:table-cell office:value-type="float" office:value="5.3033766746521" calcext:value-type="float">
            <text:p>5.3033766746521</text:p>
          </table:table-cell>
          <table:table-cell office:value-type="float" office:value="6.97081995010376" calcext:value-type="float">
            <text:p>6.97081995010376</text:p>
          </table:table-cell>
          <table:table-cell office:value-type="float" office:value="6.8" calcext:value-type="float">
            <text:p>6.8</text:p>
          </table:table-cell>
          <table:table-cell office:value-type="float" office:value="10.311107635498" calcext:value-type="float">
            <text:p>10.311107635498</text:p>
          </table:table-cell>
          <table:table-cell office:value-type="float" office:value="9.7" calcext:value-type="float">
            <text:p>9.7</text:p>
          </table:table-cell>
          <table:table-cell office:value-type="float" office:value="13.6990165710449" calcext:value-type="float">
            <text:p>13.6990165710449</text:p>
          </table:table-cell>
          <table:table-cell office:value-type="float" office:value="15.4244756698608" calcext:value-type="float">
            <text:p>15.4244756698608</text:p>
          </table:table-cell>
          <table:table-cell office:value-type="float" office:value="17" calcext:value-type="float">
            <text:p>17</text:p>
          </table:table-cell>
          <table:table-cell office:value-type="float" office:value="18.9354724884033" calcext:value-type="float">
            <text:p>18.9354724884033</text:p>
          </table:table-cell>
          <table:table-cell office:value-type="float" office:value="20.7150020599365" calcext:value-type="float">
            <text:p>20.7150020599365</text:p>
          </table:table-cell>
          <table:table-cell office:value-type="float" office:value="22.5065479278564" calcext:value-type="float">
            <text:p>22.5065479278564</text:p>
          </table:table-cell>
          <table:table-cell office:value-type="float" office:value="24.3071041107178" calcext:value-type="float">
            <text:p>24.3071041107178</text:p>
          </table:table-cell>
          <table:table-cell office:value-type="float" office:value="27.8" calcext:value-type="float">
            <text:p>27.8</text:p>
          </table:table-cell>
          <table:table-cell office:value-type="float" office:value="27.9232387542725" calcext:value-type="float">
            <text:p>27.9232387542725</text:p>
          </table:table-cell>
          <table:table-cell office:value-type="float" office:value="29.7333087921143" calcext:value-type="float">
            <text:p>29.733308792114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table:number-columns-repeated="22"/>
          <table:table-cell table:number-columns-repeated="14" office:value-type="float" office:value="0.00999999977648258" calcext:value-type="float">
            <text:p>0.009999999776483</text:p>
          </table:table-cell>
          <table:table-cell office:value-type="float" office:value="0.011186852119863" calcext:value-type="float">
            <text:p>0.011186852119863</text:p>
          </table:table-cell>
          <table:table-cell office:value-type="float" office:value="0.044350128620863" calcext:value-type="float">
            <text:p>0.044350128620863</text:p>
          </table:table-cell>
          <table:table-cell office:value-type="float" office:value="0.244776546955109" calcext:value-type="float">
            <text:p>0.244776546955109</text:p>
          </table:table-cell>
          <table:table-cell office:value-type="float" office:value="3" calcext:value-type="float">
            <text:p>3</text:p>
          </table:table-cell>
          <table:table-cell office:value-type="float" office:value="1.75265645980835" calcext:value-type="float">
            <text:p>1.75265645980835</text:p>
          </table:table-cell>
          <table:table-cell office:value-type="float" office:value="1.9" calcext:value-type="float">
            <text:p>1.9</text:p>
          </table:table-cell>
          <table:table-cell office:value-type="float" office:value="5.14613103866577" calcext:value-type="float">
            <text:p>5.14613103866577</text:p>
          </table:table-cell>
          <table:table-cell office:value-type="float" office:value="4.1" calcext:value-type="float">
            <text:p>4.1</text:p>
          </table:table-cell>
          <table:table-cell office:value-type="float" office:value="8.59968376159668" calcext:value-type="float">
            <text:p>8.59968376159668</text:p>
          </table:table-cell>
          <table:table-cell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 office:value-type="float" office:value="13.8400917053223" calcext:value-type="float">
            <text:p>13.8400917053223</text:p>
          </table:table-cell>
          <table:table-cell office:value-type="float" office:value="19.8" calcext:value-type="float">
            <text:p>19.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table:number-columns-repeated="22"/>
          <table:table-cell office:value-type="float" office:value="99.8359298706055" calcext:value-type="float">
            <text:p>99.8359298706055</text:p>
          </table:table-cell>
          <table:table-cell office:value-type="float" office:value="99.8474197387695" calcext:value-type="float">
            <text:p>99.8474197387695</text:p>
          </table:table-cell>
          <table:table-cell office:value-type="float" office:value="99.8584060668945" calcext:value-type="float">
            <text:p>99.8584060668945</text:p>
          </table:table-cell>
          <table:table-cell office:value-type="float" office:value="99.8663330078125" calcext:value-type="float">
            <text:p>99.8663330078125</text:p>
          </table:table-cell>
          <table:table-cell office:value-type="float" office:value="99.8681411743164" calcext:value-type="float">
            <text:p>99.8681411743164</text:p>
          </table:table-cell>
          <table:table-cell office:value-type="float" office:value="99.8607635498047" calcext:value-type="float">
            <text:p>99.8607635498047</text:p>
          </table:table-cell>
          <table:table-cell office:value-type="float" office:value="99.8411636352539" calcext:value-type="float">
            <text:p>99.8411636352539</text:p>
          </table:table-cell>
          <table:table-cell office:value-type="float" office:value="99.8062591552734" calcext:value-type="float">
            <text:p>99.8062591552734</text:p>
          </table:table-cell>
          <table:table-cell office:value-type="float" office:value="99.7529983520508" calcext:value-type="float">
            <text:p>99.7529983520508</text:p>
          </table:table-cell>
          <table:table-cell office:value-type="float" office:value="99.6783294677734" calcext:value-type="float">
            <text:p>99.6783294677734</text:p>
          </table:table-cell>
          <table:table-cell office:value-type="float" office:value="99.8" calcext:value-type="float">
            <text:p>99.8</text:p>
          </table:table-cell>
          <table:table-cell office:value-type="float" office:value="99.4646759033203" calcext:value-type="float">
            <text:p>99.4646759033203</text:p>
          </table:table-cell>
          <table:table-cell office:value-type="float" office:value="99.336296081543" calcext:value-type="float">
            <text:p>99.336296081543</text:p>
          </table:table-cell>
          <table:table-cell office:value-type="float" office:value="99.2016296386719" calcext:value-type="float">
            <text:p>99.2016296386719</text:p>
          </table:table-cell>
          <table:table-cell office:value-type="float" office:value="99.0667419433594" calcext:value-type="float">
            <text:p>99.0667419433594</text:p>
          </table:table-cell>
          <table:table-cell office:value-type="float" office:value="98.9377059936523" calcext:value-type="float">
            <text:p>98.9377059936523</text:p>
          </table:table-cell>
          <table:table-cell office:value-type="float" office:value="98.8205642700195" calcext:value-type="float">
            <text:p>98.8205642700195</text:p>
          </table:table-cell>
          <table:table-cell office:value-type="float" office:value="98.7213973999024" calcext:value-type="float">
            <text:p>98.7213973999024</text:p>
          </table:table-cell>
          <table:table-cell office:value-type="float" office:value="98.6447525024414" calcext:value-type="float">
            <text:p>98.6447525024414</text:p>
          </table:table-cell>
          <table:table-cell office:value-type="float" office:value="98.5891265869141" calcext:value-type="float">
            <text:p>98.5891265869141</text:p>
          </table:table-cell>
          <table:table-cell office:value-type="float" office:value="98.5515365600586" calcext:value-type="float">
            <text:p>98.5515365600586</text:p>
          </table:table-cell>
          <table:table-cell office:value-type="float" office:value="98.5289535522461" calcext:value-type="float">
            <text:p>98.5289535522461</text:p>
          </table:table-cell>
          <table:table-cell office:value-type="float" office:value="98.5183944702148" calcext:value-type="float">
            <text:p>98.5183944702148</text:p>
          </table:table-cell>
          <table:table-cell office:value-type="float" office:value="98.516845703125" calcext:value-type="float">
            <text:p>98.516845703125</text:p>
          </table:table-cell>
          <table:table-cell office:value-type="float" office:value="98.5213012695313" calcext:value-type="float">
            <text:p>98.5213012695313</text:p>
          </table:table-cell>
          <table:table-cell office:value-type="float" office:value="98.5287628173828" calcext:value-type="float">
            <text:p>98.5287628173828</text:p>
          </table:table-cell>
          <table:table-cell office:value-type="float" office:value="98.5367279052735" calcext:value-type="float">
            <text:p>98.536727905273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iechtenstein</text:p>
          </table:table-cell>
          <table:table-cell office:value-type="string" calcext:value-type="string">
            <text:p>LIE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cao SAR, China</text:p>
          </table:table-cell>
          <table:table-cell office:value-type="string" calcext:value-type="string">
            <text:p>MAC</text:p>
          </table:table-cell>
          <table:table-cell table:number-columns-repeated="26"/>
          <table:table-cell table:number-columns-repeated="23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cedonia, FYR</text:p>
          </table:table-cell>
          <table:table-cell office:value-type="string" calcext:value-type="string">
            <text:p>MKD</text:p>
          </table:table-cell>
          <table:table-cell table:number-columns-repeated="22"/>
          <table:table-cell office:value-type="float" office:value="94.3394470214844" calcext:value-type="float">
            <text:p>94.3394470214844</text:p>
          </table:table-cell>
          <table:table-cell office:value-type="float" office:value="94.6821441650391" calcext:value-type="float">
            <text:p>94.6821441650391</text:p>
          </table:table-cell>
          <table:table-cell office:value-type="float" office:value="95.0243377685547" calcext:value-type="float">
            <text:p>95.0243377685547</text:p>
          </table:table-cell>
          <table:table-cell office:value-type="float" office:value="95.3634643554687" calcext:value-type="float">
            <text:p>95.3634643554687</text:p>
          </table:table-cell>
          <table:table-cell office:value-type="float" office:value="95.6964797973633" calcext:value-type="float">
            <text:p>95.6964797973633</text:p>
          </table:table-cell>
          <table:table-cell office:value-type="float" office:value="96.0203170776367" calcext:value-type="float">
            <text:p>96.0203170776367</text:p>
          </table:table-cell>
          <table:table-cell office:value-type="float" office:value="96.3319091796875" calcext:value-type="float">
            <text:p>96.3319091796875</text:p>
          </table:table-cell>
          <table:table-cell office:value-type="float" office:value="96.6282119750977" calcext:value-type="float">
            <text:p>96.6282119750977</text:p>
          </table:table-cell>
          <table:table-cell office:value-type="float" office:value="96.9061660766602" calcext:value-type="float">
            <text:p>96.9061660766602</text:p>
          </table:table-cell>
          <table:table-cell office:value-type="float" office:value="97.1626968383789" calcext:value-type="float">
            <text:p>97.1626968383789</text:p>
          </table:table-cell>
          <table:table-cell office:value-type="float" office:value="97.3962783813477" calcext:value-type="float">
            <text:p>97.3962783813477</text:p>
          </table:table-cell>
          <table:table-cell office:value-type="float" office:value="97.6114501953125" calcext:value-type="float">
            <text:p>97.6114501953125</text:p>
          </table:table-cell>
          <table:table-cell office:value-type="float" office:value="97.8142776489258" calcext:value-type="float">
            <text:p>97.8142776489258</text:p>
          </table:table-cell>
          <table:table-cell office:value-type="float" office:value="98.0106506347656" calcext:value-type="float">
            <text:p>98.0106506347656</text:p>
          </table:table-cell>
          <table:table-cell office:value-type="float" office:value="98.2115173339844" calcext:value-type="float">
            <text:p>98.2115173339844</text:p>
          </table:table-cell>
          <table:table-cell office:value-type="float" office:value="98.4182052612305" calcext:value-type="float">
            <text:p>98.4182052612305</text:p>
          </table:table-cell>
          <table:table-cell office:value-type="float" office:value="99" calcext:value-type="float">
            <text:p>99</text:p>
          </table:table-cell>
          <table:table-cell office:value-type="float" office:value="98.8712997436523" calcext:value-type="float">
            <text:p>98.8712997436523</text:p>
          </table:table-cell>
          <table:table-cell table:number-columns-repeated="2" office:value-type="float" office:value="99.2" calcext:value-type="float">
            <text:p>99.2</text:p>
          </table:table-cell>
          <table:table-cell office:value-type="float" office:value="99.6515350341797" calcext:value-type="float">
            <text:p>99.6515350341797</text:p>
          </table:table-cell>
          <table:table-cell office:value-type="float" office:value="99.7261638038337" calcext:value-type="float">
            <text:p>99.7261638038337</text:p>
          </table:table-cell>
          <table:table-cell office:value-type="float" office:value="99.9574584960938" calcext:value-type="float">
            <text:p>99.9574584960938</text:p>
          </table:table-cell>
          <table:table-cell office:value-type="float" office:value="99.9938430786133" calcext:value-type="float">
            <text:p>99.9938430786133</text:p>
          </table:table-cell>
          <table:table-cell office:value-type="float" office:value="99.9998092651367" calcext:value-type="float">
            <text:p>99.9998092651367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table:number-columns-repeated="22"/>
          <table:table-cell office:value-type="float" office:value="9.57178211212158" calcext:value-type="float">
            <text:p>9.57178211212158</text:p>
          </table:table-cell>
          <table:table-cell office:value-type="float" office:value="10.0140933990479" calcext:value-type="float">
            <text:p>10.0140933990479</text:p>
          </table:table-cell>
          <table:table-cell office:value-type="float" office:value="9.2" calcext:value-type="float">
            <text:p>9.2</text:p>
          </table:table-cell>
          <table:table-cell office:value-type="float" office:value="10.8946380615234" calcext:value-type="float">
            <text:p>10.8946380615234</text:p>
          </table:table-cell>
          <table:table-cell office:value-type="float" office:value="11.327262878418" calcext:value-type="float">
            <text:p>11.327262878418</text:p>
          </table:table-cell>
          <table:table-cell office:value-type="float" office:value="11.7507095336914" calcext:value-type="float">
            <text:p>11.7507095336914</text:p>
          </table:table-cell>
          <table:table-cell office:value-type="float" office:value="12.1619205474854" calcext:value-type="float">
            <text:p>12.1619205474854</text:p>
          </table:table-cell>
          <table:table-cell office:value-type="float" office:value="10.9" calcext:value-type="float">
            <text:p>10.9</text:p>
          </table:table-cell>
          <table:table-cell office:value-type="float" office:value="12.935396194458" calcext:value-type="float">
            <text:p>12.935396194458</text:p>
          </table:table-cell>
          <table:table-cell office:value-type="float" office:value="13.291543006897" calcext:value-type="float">
            <text:p>13.291543006897</text:p>
          </table:table-cell>
          <table:table-cell office:value-type="float" office:value="13.6247367858887" calcext:value-type="float">
            <text:p>13.6247367858887</text:p>
          </table:table-cell>
          <table:table-cell office:value-type="float" office:value="14.8" calcext:value-type="float">
            <text:p>14.8</text:p>
          </table:table-cell>
          <table:table-cell office:value-type="float" office:value="14.2419586181641" calcext:value-type="float">
            <text:p>14.2419586181641</text:p>
          </table:table-cell>
          <table:table-cell office:value-type="float" office:value="20.3" calcext:value-type="float">
            <text:p>20.3</text:p>
          </table:table-cell>
          <table:table-cell office:value-type="float" office:value="14.8340463638306" calcext:value-type="float">
            <text:p>14.8340463638306</text:p>
          </table:table-cell>
          <table:table-cell office:value-type="float" office:value="15.1358213424683" calcext:value-type="float">
            <text:p>15.1358213424683</text:p>
          </table:table-cell>
          <table:table-cell office:value-type="float" office:value="15.4495029449463" calcext:value-type="float">
            <text:p>15.4495029449463</text:p>
          </table:table-cell>
          <table:table-cell office:value-type="float" office:value="15.7811517715454" calcext:value-type="float">
            <text:p>15.7811517715454</text:p>
          </table:table-cell>
          <table:table-cell office:value-type="float" office:value="16.1353225708008" calcext:value-type="float">
            <text:p>16.1353225708008</text:p>
          </table:table-cell>
          <table:table-cell office:value-type="float" office:value="17.4" calcext:value-type="float">
            <text:p>17.4</text:p>
          </table:table-cell>
          <table:table-cell office:value-type="float" office:value="16.9037399291992" calcext:value-type="float">
            <text:p>16.9037399291992</text:p>
          </table:table-cell>
          <table:table-cell office:value-type="float" office:value="14.3" calcext:value-type="float">
            <text:p>14.3</text:p>
          </table:table-cell>
          <table:table-cell office:value-type="float" office:value="17.7322368621826" calcext:value-type="float">
            <text:p>17.7322368621826</text:p>
          </table:table-cell>
          <table:table-cell office:value-type="float" office:value="12.9" calcext:value-type="float">
            <text:p>12.9</text:p>
          </table:table-cell>
          <table:table-cell office:value-type="float" office:value="18.5967807769775" calcext:value-type="float">
            <text:p>18.5967807769775</text:p>
          </table:table-cell>
          <table:table-cell office:value-type="float" office:value="19.0350608825684" calcext:value-type="float">
            <text:p>19.0350608825684</text:p>
          </table:table-cell>
          <table:table-cell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table:number-columns-repeated="22"/>
          <table:table-cell office:value-type="float" office:value="1.12071967124939" calcext:value-type="float">
            <text:p>1.12071967124939</text:p>
          </table:table-cell>
          <table:table-cell office:value-type="float" office:value="1.54945909976959" calcext:value-type="float">
            <text:p>1.54945909976959</text:p>
          </table:table-cell>
          <table:table-cell office:value-type="float" office:value="3.2" calcext:value-type="float">
            <text:p>3.2</text:p>
          </table:table-cell>
          <table:table-cell office:value-type="float" office:value="2.40285897254944" calcext:value-type="float">
            <text:p>2.40285897254944</text:p>
          </table:table-cell>
          <table:table-cell office:value-type="float" office:value="2.82191109657288" calcext:value-type="float">
            <text:p>2.82191109657288</text:p>
          </table:table-cell>
          <table:table-cell office:value-type="float" office:value="3.23178601264954" calcext:value-type="float">
            <text:p>3.23178601264954</text:p>
          </table:table-cell>
          <table:table-cell office:value-type="float" office:value="3.62942457199097" calcext:value-type="float">
            <text:p>3.62942457199097</text:p>
          </table:table-cell>
          <table:table-cell office:value-type="float" office:value="4.01176738739014" calcext:value-type="float">
            <text:p>4.01176738739014</text:p>
          </table:table-cell>
          <table:table-cell office:value-type="float" office:value="4.37575578689575" calcext:value-type="float">
            <text:p>4.37575578689575</text:p>
          </table:table-cell>
          <table:table-cell office:value-type="float" office:value="4.71833038330078" calcext:value-type="float">
            <text:p>4.71833038330078</text:p>
          </table:table-cell>
          <table:table-cell office:value-type="float" office:value="4.8" calcext:value-type="float">
            <text:p>4.8</text:p>
          </table:table-cell>
          <table:table-cell office:value-type="float" office:value="5.33916425704956" calcext:value-type="float">
            <text:p>5.33916425704956</text:p>
          </table:table-cell>
          <table:table-cell office:value-type="float" office:value="5.62802982330322" calcext:value-type="float">
            <text:p>5.62802982330322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6.48117589950562" calcext:value-type="float">
            <text:p>6.48117589950562</text:p>
          </table:table-cell>
          <table:table-cell office:value-type="float" office:value="3.65322733295476" calcext:value-type="float">
            <text:p>3.65322733295476</text:p>
          </table:table-cell>
          <table:table-cell office:value-type="float" office:value="7.09936189651489" calcext:value-type="float">
            <text:p>7.09936189651489</text:p>
          </table:table-cell>
          <table:table-cell office:value-type="float" office:value="7.43995952606201" calcext:value-type="float">
            <text:p>7.43995952606201</text:p>
          </table:table-cell>
          <table:table-cell office:value-type="float" office:value="7.80158472061157" calcext:value-type="float">
            <text:p>7.80158472061157</text:p>
          </table:table-cell>
          <table:table-cell office:value-type="float" office:value="8.7" calcext:value-type="float">
            <text:p>8.7</text:p>
          </table:table-cell>
          <table:table-cell office:value-type="float" office:value="7.6" calcext:value-type="float">
            <text:p>7.6</text:p>
          </table:table-cell>
          <table:table-cell office:value-type="float" office:value="7.4" calcext:value-type="float">
            <text:p>7.4</text:p>
          </table:table-cell>
          <table:table-cell office:value-type="float" office:value="9" calcext:value-type="float">
            <text:p>9</text:p>
          </table:table-cell>
          <table:table-cell office:value-type="float" office:value="11.9" calcext:value-type="float">
            <text:p>11.9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YS</text:p>
          </table:table-cell>
          <table:table-cell table:number-columns-repeated="22"/>
          <table:table-cell office:value-type="float" office:value="93.9550399780273" calcext:value-type="float">
            <text:p>93.9550399780273</text:p>
          </table:table-cell>
          <table:table-cell office:value-type="float" office:value="94.2970886230469" calcext:value-type="float">
            <text:p>94.2970886230469</text:p>
          </table:table-cell>
          <table:table-cell office:value-type="float" office:value="94.6386260986328" calcext:value-type="float">
            <text:p>94.6386260986328</text:p>
          </table:table-cell>
          <table:table-cell office:value-type="float" office:value="94.9771041870117" calcext:value-type="float">
            <text:p>94.9771041870117</text:p>
          </table:table-cell>
          <table:table-cell office:value-type="float" office:value="95.3094635009765" calcext:value-type="float">
            <text:p>95.3094635009765</text:p>
          </table:table-cell>
          <table:table-cell office:value-type="float" office:value="95.6326446533203" calcext:value-type="float">
            <text:p>95.6326446533203</text:p>
          </table:table-cell>
          <table:table-cell office:value-type="float" office:value="95.9435882568359" calcext:value-type="float">
            <text:p>95.9435882568359</text:p>
          </table:table-cell>
          <table:table-cell office:value-type="float" office:value="96.2392349243164" calcext:value-type="float">
            <text:p>96.2392349243164</text:p>
          </table:table-cell>
          <table:table-cell office:value-type="float" office:value="96.5165328979492" calcext:value-type="float">
            <text:p>96.5165328979492</text:p>
          </table:table-cell>
          <table:table-cell office:value-type="float" office:value="96.7724151611328" calcext:value-type="float">
            <text:p>96.7724151611328</text:p>
          </table:table-cell>
          <table:table-cell office:value-type="float" office:value="97.0053405761719" calcext:value-type="float">
            <text:p>97.0053405761719</text:p>
          </table:table-cell>
          <table:table-cell office:value-type="float" office:value="97.2198638916015" calcext:value-type="float">
            <text:p>97.2198638916015</text:p>
          </table:table-cell>
          <table:table-cell office:value-type="float" office:value="97.4220352172852" calcext:value-type="float">
            <text:p>97.4220352172852</text:p>
          </table:table-cell>
          <table:table-cell office:value-type="float" office:value="97.6179275512695" calcext:value-type="float">
            <text:p>97.6179275512695</text:p>
          </table:table-cell>
          <table:table-cell office:value-type="float" office:value="97.813591003418" calcext:value-type="float">
            <text:p>97.813591003418</text:p>
          </table:table-cell>
          <table:table-cell office:value-type="float" office:value="98.0240097045898" calcext:value-type="float">
            <text:p>98.0240097045898</text:p>
          </table:table-cell>
          <table:table-cell office:value-type="float" office:value="98.2416687011719" calcext:value-type="float">
            <text:p>98.2416687011719</text:p>
          </table:table-cell>
          <table:table-cell office:value-type="float" office:value="98.4757995605469" calcext:value-type="float">
            <text:p>98.4757995605469</text:p>
          </table:table-cell>
          <table:table-cell office:value-type="float" office:value="98.729248046875" calcext:value-type="float">
            <text:p>98.729248046875</text:p>
          </table:table-cell>
          <table:table-cell office:value-type="float" office:value="99.3" calcext:value-type="float">
            <text:p>99.3</text:p>
          </table:table-cell>
          <table:table-cell office:value-type="float" office:value="99.2892303466797" calcext:value-type="float">
            <text:p>99.2892303466797</text:p>
          </table:table-cell>
          <table:table-cell office:value-type="float" office:value="99.5673446655273" calcext:value-type="float">
            <text:p>99.5673446655273</text:p>
          </table:table-cell>
          <table:table-cell office:value-type="float" office:value="99.8" calcext:value-type="float">
            <text:p>99.8</text:p>
          </table:table-cell>
          <table:table-cell office:value-type="float" office:value="99.9291381835938" calcext:value-type="float">
            <text:p>99.9291381835938</text:p>
          </table:table-cell>
          <table:table-cell office:value-type="float" office:value="99.9851226806641" calcext:value-type="float">
            <text:p>99.9851226806641</text:p>
          </table:table-cell>
          <table:table-cell office:value-type="float" office:value="99.9985885620117" calcext:value-type="float">
            <text:p>99.998588562011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ldives</text:p>
          </table:table-cell>
          <table:table-cell office:value-type="string" calcext:value-type="string">
            <text:p>MDV</text:p>
          </table:table-cell>
          <table:table-cell table:number-columns-repeated="22"/>
          <table:table-cell office:value-type="float" office:value="73.0881423950195" calcext:value-type="float">
            <text:p>73.0881423950195</text:p>
          </table:table-cell>
          <table:table-cell office:value-type="float" office:value="74.365364074707" calcext:value-type="float">
            <text:p>74.365364074707</text:p>
          </table:table-cell>
          <table:table-cell office:value-type="float" office:value="75.6420745849609" calcext:value-type="float">
            <text:p>75.6420745849609</text:p>
          </table:table-cell>
          <table:table-cell office:value-type="float" office:value="76.9157257080078" calcext:value-type="float">
            <text:p>76.9157257080078</text:p>
          </table:table-cell>
          <table:table-cell office:value-type="float" office:value="78.1832656860352" calcext:value-type="float">
            <text:p>78.1832656860352</text:p>
          </table:table-cell>
          <table:table-cell office:value-type="float" office:value="79.4416198730469" calcext:value-type="float">
            <text:p>79.4416198730469</text:p>
          </table:table-cell>
          <table:table-cell office:value-type="float" office:value="80.687744140625" calcext:value-type="float">
            <text:p>80.687744140625</text:p>
          </table:table-cell>
          <table:table-cell office:value-type="float" office:value="81.918571472168" calcext:value-type="float">
            <text:p>81.918571472168</text:p>
          </table:table-cell>
          <table:table-cell office:value-type="float" office:value="83.1310424804688" calcext:value-type="float">
            <text:p>83.1310424804688</text:p>
          </table:table-cell>
          <table:table-cell office:value-type="float" office:value="84.3220977783203" calcext:value-type="float">
            <text:p>84.3220977783203</text:p>
          </table:table-cell>
          <table:table-cell office:value-type="float" office:value="83.8" calcext:value-type="float">
            <text:p>83.8</text:p>
          </table:table-cell>
          <table:table-cell office:value-type="float" office:value="86.6399002075195" calcext:value-type="float">
            <text:p>86.6399002075195</text:p>
          </table:table-cell>
          <table:table-cell office:value-type="float" office:value="87.7772521972656" calcext:value-type="float">
            <text:p>87.7772521972656</text:p>
          </table:table-cell>
          <table:table-cell office:value-type="float" office:value="88.908317565918" calcext:value-type="float">
            <text:p>88.908317565918</text:p>
          </table:table-cell>
          <table:table-cell office:value-type="float" office:value="90.0391616821289" calcext:value-type="float">
            <text:p>90.0391616821289</text:p>
          </table:table-cell>
          <table:table-cell office:value-type="float" office:value="91.1758499145508" calcext:value-type="float">
            <text:p>91.1758499145508</text:p>
          </table:table-cell>
          <table:table-cell office:value-type="float" office:value="92.3244400024414" calcext:value-type="float">
            <text:p>92.3244400024414</text:p>
          </table:table-cell>
          <table:table-cell office:value-type="float" office:value="93.4910049438476" calcext:value-type="float">
            <text:p>93.4910049438476</text:p>
          </table:table-cell>
          <table:table-cell office:value-type="float" office:value="94.6800842285156" calcext:value-type="float">
            <text:p>94.6800842285156</text:p>
          </table:table-cell>
          <table:table-cell office:value-type="float" office:value="99.9" calcext:value-type="float">
            <text:p>99.9</text:p>
          </table:table-cell>
          <table:table-cell office:value-type="float" office:value="97.1183242797852" calcext:value-type="float">
            <text:p>97.1183242797852</text:p>
          </table:table-cell>
          <table:table-cell office:value-type="float" office:value="98.2543029785156" calcext:value-type="float">
            <text:p>98.2543029785156</text:p>
          </table:table-cell>
          <table:table-cell office:value-type="float" office:value="99.1618041992188" calcext:value-type="float">
            <text:p>99.1618041992188</text:p>
          </table:table-cell>
          <table:table-cell office:value-type="float" office:value="99.7115173339844" calcext:value-type="float">
            <text:p>99.7115173339844</text:p>
          </table:table-cell>
          <table:table-cell office:value-type="float" office:value="100" calcext:value-type="float">
            <text:p>100</text:p>
          </table:table-cell>
          <table:table-cell office:value-type="float" office:value="99.994010925293" calcext:value-type="float">
            <text:p>99.99401092529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0236798115074635" calcext:value-type="float">
            <text:p>0.023679811507464</text:p>
          </table:table-cell>
          <table:table-cell office:value-type="float" office:value="0.130867511034012" calcext:value-type="float">
            <text:p>0.130867511034012</text:p>
          </table:table-cell>
          <table:table-cell office:value-type="float" office:value="0.511635363101959" calcext:value-type="float">
            <text:p>0.511635363101959</text:p>
          </table:table-cell>
          <table:table-cell office:value-type="float" office:value="0.885507881641388" calcext:value-type="float">
            <text:p>0.885507881641388</text:p>
          </table:table-cell>
          <table:table-cell office:value-type="float" office:value="2.4924738407135" calcext:value-type="float">
            <text:p>2.4924738407135</text:p>
          </table:table-cell>
          <table:table-cell office:value-type="float" office:value="6.2" calcext:value-type="float">
            <text:p>6.2</text:p>
          </table:table-cell>
          <table:table-cell office:value-type="float" office:value="5.66663694381714" calcext:value-type="float">
            <text:p>5.66663694381714</text:p>
          </table:table-cell>
          <table:table-cell office:value-type="float" office:value="7.22771644592285" calcext:value-type="float">
            <text:p>7.22771644592285</text:p>
          </table:table-cell>
          <table:table-cell office:value-type="float" office:value="8.76738166809082" calcext:value-type="float">
            <text:p>8.76738166809082</text:p>
          </table:table-cell>
          <table:table-cell office:value-type="float" office:value="10.2840948104858" calcext:value-type="float">
            <text:p>10.2840948104858</text:p>
          </table:table-cell>
          <table:table-cell office:value-type="float" office:value="10.8" calcext:value-type="float">
            <text:p>10.8</text:p>
          </table:table-cell>
          <table:table-cell office:value-type="float" office:value="13.2683544158936" calcext:value-type="float">
            <text:p>13.2683544158936</text:p>
          </table:table-cell>
          <table:table-cell office:value-type="float" office:value="14.7480278015137" calcext:value-type="float">
            <text:p>14.7480278015137</text:p>
          </table:table-cell>
          <table:table-cell office:value-type="float" office:value="16.2274799346924" calcext:value-type="float">
            <text:p>16.2274799346924</text:p>
          </table:table-cell>
          <table:table-cell office:value-type="float" office:value="17.7127742767334" calcext:value-type="float">
            <text:p>17.7127742767334</text:p>
          </table:table-cell>
          <table:table-cell office:value-type="float" office:value="16.6" calcext:value-type="float">
            <text:p>16.6</text:p>
          </table:table-cell>
          <table:table-cell office:value-type="float" office:value="20.7251415252686" calcext:value-type="float">
            <text:p>20.7251415252686</text:p>
          </table:table-cell>
          <table:table-cell office:value-type="float" office:value="22.2628307342529" calcext:value-type="float">
            <text:p>22.2628307342529</text:p>
          </table:table-cell>
          <table:table-cell office:value-type="float" office:value="24.0308958348372" calcext:value-type="float">
            <text:p>24.0308958348372</text:p>
          </table:table-cell>
          <table:table-cell office:value-type="float" office:value="25.398286819458" calcext:value-type="float">
            <text:p>25.398286819458</text:p>
          </table:table-cell>
          <table:table-cell office:value-type="float" office:value="26.9900455474853" calcext:value-type="float">
            <text:p>26.9900455474853</text:p>
          </table:table-cell>
          <table:table-cell office:value-type="float" office:value="25.6" calcext:value-type="float">
            <text:p>25.6</text:p>
          </table:table-cell>
          <table:table-cell office:value-type="float" office:value="30.2066078186035" calcext:value-type="float">
            <text:p>30.2066078186035</text:p>
          </table:table-cell>
          <table:table-cell office:value-type="float" office:value="31.8254013061523" calcext:value-type="float">
            <text:p>31.8254013061523</text:p>
          </table:table-cell>
          <table:table-cell office:value-type="float" office:value="37.6" calcext:value-type="float">
            <text:p>37.6</text:p>
          </table:table-cell>
          <table:table-cell office:value-type="float" office:value="35.0694999694824" calcext:value-type="float">
            <text:p>35.069499969482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rshall Islands</text:p>
          </table:table-cell>
          <table:table-cell office:value-type="string" calcext:value-type="string">
            <text:p>MHL</text:p>
          </table:table-cell>
          <table:table-cell table:number-columns-repeated="22"/>
          <table:table-cell office:value-type="float" office:value="52.4419097900391" calcext:value-type="float">
            <text:p>52.4419097900391</text:p>
          </table:table-cell>
          <table:table-cell office:value-type="float" office:value="54.0686073303223" calcext:value-type="float">
            <text:p>54.0686073303223</text:p>
          </table:table-cell>
          <table:table-cell office:value-type="float" office:value="55.6947975158691" calcext:value-type="float">
            <text:p>55.6947975158691</text:p>
          </table:table-cell>
          <table:table-cell office:value-type="float" office:value="57.317928314209" calcext:value-type="float">
            <text:p>57.317928314209</text:p>
          </table:table-cell>
          <table:table-cell office:value-type="float" office:value="58.9349403381348" calcext:value-type="float">
            <text:p>58.9349403381348</text:p>
          </table:table-cell>
          <table:table-cell office:value-type="float" office:value="60.5427742004395" calcext:value-type="float">
            <text:p>60.5427742004395</text:p>
          </table:table-cell>
          <table:table-cell office:value-type="float" office:value="62.138370513916" calcext:value-type="float">
            <text:p>62.138370513916</text:p>
          </table:table-cell>
          <table:table-cell office:value-type="float" office:value="63.7186737060547" calcext:value-type="float">
            <text:p>63.7186737060547</text:p>
          </table:table-cell>
          <table:table-cell office:value-type="float" office:value="65.2806243896484" calcext:value-type="float">
            <text:p>65.2806243896484</text:p>
          </table:table-cell>
          <table:table-cell office:value-type="float" office:value="68.5242358752702" calcext:value-type="float">
            <text:p>68.5242358752702</text:p>
          </table:table-cell>
          <table:table-cell office:value-type="float" office:value="68.338737487793" calcext:value-type="float">
            <text:p>68.338737487793</text:p>
          </table:table-cell>
          <table:table-cell office:value-type="float" office:value="69.8379135131836" calcext:value-type="float">
            <text:p>69.8379135131836</text:p>
          </table:table-cell>
          <table:table-cell office:value-type="float" office:value="71.3247375488281" calcext:value-type="float">
            <text:p>71.3247375488281</text:p>
          </table:table-cell>
          <table:table-cell office:value-type="float" office:value="72.8052749633789" calcext:value-type="float">
            <text:p>72.8052749633789</text:p>
          </table:table-cell>
          <table:table-cell office:value-type="float" office:value="74.2855987548828" calcext:value-type="float">
            <text:p>74.2855987548828</text:p>
          </table:table-cell>
          <table:table-cell office:value-type="float" office:value="75.7717590332031" calcext:value-type="float">
            <text:p>75.7717590332031</text:p>
          </table:table-cell>
          <table:table-cell office:value-type="float" office:value="77.2698287963867" calcext:value-type="float">
            <text:p>77.2698287963867</text:p>
          </table:table-cell>
          <table:table-cell office:value-type="float" office:value="72.3" calcext:value-type="float">
            <text:p>72.3</text:p>
          </table:table-cell>
          <table:table-cell office:value-type="float" office:value="80.3244247436523" calcext:value-type="float">
            <text:p>80.3244247436523</text:p>
          </table:table-cell>
          <table:table-cell office:value-type="float" office:value="81.8840103149414" calcext:value-type="float">
            <text:p>81.8840103149414</text:p>
          </table:table-cell>
          <table:table-cell office:value-type="float" office:value="83.4616165161133" calcext:value-type="float">
            <text:p>83.4616165161133</text:p>
          </table:table-cell>
          <table:table-cell office:value-type="float" office:value="89.919606785433" calcext:value-type="float">
            <text:p>89.919606785433</text:p>
          </table:table-cell>
          <table:table-cell office:value-type="float" office:value="86.6588897705078" calcext:value-type="float">
            <text:p>86.6588897705078</text:p>
          </table:table-cell>
          <table:table-cell office:value-type="float" office:value="88.2725448608399" calcext:value-type="float">
            <text:p>88.2725448608399</text:p>
          </table:table-cell>
          <table:table-cell office:value-type="float" office:value="89.8922119140625" calcext:value-type="float">
            <text:p>89.8922119140625</text:p>
          </table:table-cell>
          <table:table-cell office:value-type="float" office:value="91.5148773193359" calcext:value-type="float">
            <text:p>91.5148773193359</text:p>
          </table:table-cell>
          <table:table-cell office:value-type="float" office:value="93.1380462646484" calcext:value-type="float">
            <text:p>93.138046264648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uritania</text:p>
          </table:table-cell>
          <table:table-cell office:value-type="string" calcext:value-type="string">
            <text:p>MRT</text:p>
          </table:table-cell>
          <table:table-cell table:number-columns-repeated="22"/>
          <table:table-cell office:value-type="float" office:value="3.88618683815002" calcext:value-type="float">
            <text:p>3.88618683815002</text:p>
          </table:table-cell>
          <table:table-cell office:value-type="float" office:value="5.40018510818481" calcext:value-type="float">
            <text:p>5.40018510818481</text:p>
          </table:table-cell>
          <table:table-cell office:value-type="float" office:value="6.91367387771606" calcext:value-type="float">
            <text:p>6.91367387771606</text:p>
          </table:table-cell>
          <table:table-cell office:value-type="float" office:value="8.42410373687744" calcext:value-type="float">
            <text:p>8.42410373687744</text:p>
          </table:table-cell>
          <table:table-cell office:value-type="float" office:value="9.92841529846191" calcext:value-type="float">
            <text:p>9.92841529846191</text:p>
          </table:table-cell>
          <table:table-cell office:value-type="float" office:value="11.4235486984253" calcext:value-type="float">
            <text:p>11.4235486984253</text:p>
          </table:table-cell>
          <table:table-cell office:value-type="float" office:value="12.9064464569092" calcext:value-type="float">
            <text:p>12.9064464569092</text:p>
          </table:table-cell>
          <table:table-cell office:value-type="float" office:value="14.3740491867065" calcext:value-type="float">
            <text:p>14.3740491867065</text:p>
          </table:table-cell>
          <table:table-cell office:value-type="float" office:value="15.823296546936" calcext:value-type="float">
            <text:p>15.823296546936</text:p>
          </table:table-cell>
          <table:table-cell office:value-type="float" office:value="17.2511291503906" calcext:value-type="float">
            <text:p>17.2511291503906</text:p>
          </table:table-cell>
          <table:table-cell office:value-type="float" office:value="18.6560115814209" calcext:value-type="float">
            <text:p>18.6560115814209</text:p>
          </table:table-cell>
          <table:table-cell office:value-type="float" office:value="22.2" calcext:value-type="float">
            <text:p>22.2</text:p>
          </table:table-cell>
          <table:table-cell office:value-type="float" office:value="21.4166069030762" calcext:value-type="float">
            <text:p>21.4166069030762</text:p>
          </table:table-cell>
          <table:table-cell office:value-type="float" office:value="22.7844486236572" calcext:value-type="float">
            <text:p>22.7844486236572</text:p>
          </table:table-cell>
          <table:table-cell office:value-type="float" office:value="24.1520690917969" calcext:value-type="float">
            <text:p>24.1520690917969</text:p>
          </table:table-cell>
          <table:table-cell office:value-type="float" office:value="18.2" calcext:value-type="float">
            <text:p>18.2</text:p>
          </table:table-cell>
          <table:table-cell office:value-type="float" office:value="26.9108982086182" calcext:value-type="float">
            <text:p>26.9108982086182</text:p>
          </table:table-cell>
          <table:table-cell office:value-type="float" office:value="33.0405405405405" calcext:value-type="float">
            <text:p>33.0405405405405</text:p>
          </table:table-cell>
          <table:table-cell office:value-type="float" office:value="30" calcext:value-type="float">
            <text:p>30</text:p>
          </table:table-cell>
          <table:table-cell office:value-type="float" office:value="31.186975479126" calcext:value-type="float">
            <text:p>31.186975479126</text:p>
          </table:table-cell>
          <table:table-cell office:value-type="float" office:value="32.6518821716309" calcext:value-type="float">
            <text:p>32.6518821716309</text:p>
          </table:table-cell>
          <table:table-cell office:value-type="float" office:value="34.1318130493164" calcext:value-type="float">
            <text:p>34.1318130493164</text:p>
          </table:table-cell>
          <table:table-cell office:value-type="float" office:value="35.6237564086914" calcext:value-type="float">
            <text:p>35.6237564086914</text:p>
          </table:table-cell>
          <table:table-cell office:value-type="float" office:value="37.1247100830078" calcext:value-type="float">
            <text:p>37.1247100830078</text:p>
          </table:table-cell>
          <table:table-cell office:value-type="float" office:value="38.8" calcext:value-type="float">
            <text:p>38.8</text:p>
          </table:table-cell>
          <table:table-cell office:value-type="float" office:value="39.5" calcext:value-type="float">
            <text:p>39.5</text:p>
          </table:table-cell>
          <table:table-cell office:value-type="float" office:value="41.6521072387695" calcext:value-type="float">
            <text:p>41.652107238769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table:number-columns-repeated="22"/>
          <table:table-cell office:value-type="float" office:value="99.2344207763672" calcext:value-type="float">
            <text:p>99.2344207763672</text:p>
          </table:table-cell>
          <table:table-cell office:value-type="float" office:value="99.2784729003906" calcext:value-type="float">
            <text:p>99.2784729003906</text:p>
          </table:table-cell>
          <table:table-cell office:value-type="float" office:value="99.3220138549805" calcext:value-type="float">
            <text:p>99.3220138549805</text:p>
          </table:table-cell>
          <table:table-cell office:value-type="float" office:value="99.3625030517578" calcext:value-type="float">
            <text:p>99.3625030517578</text:p>
          </table:table-cell>
          <table:table-cell office:value-type="float" office:value="99.3968658447266" calcext:value-type="float">
            <text:p>99.3968658447266</text:p>
          </table:table-cell>
          <table:table-cell office:value-type="float" office:value="99.4220581054688" calcext:value-type="float">
            <text:p>99.4220581054688</text:p>
          </table:table-cell>
          <table:table-cell office:value-type="float" office:value="99.4350128173828" calcext:value-type="float">
            <text:p>99.4350128173828</text:p>
          </table:table-cell>
          <table:table-cell office:value-type="float" office:value="99.4326705932617" calcext:value-type="float">
            <text:p>99.4326705932617</text:p>
          </table:table-cell>
          <table:table-cell office:value-type="float" office:value="99.4119720458984" calcext:value-type="float">
            <text:p>99.4119720458984</text:p>
          </table:table-cell>
          <table:table-cell office:value-type="float" office:value="99.3698654174805" calcext:value-type="float">
            <text:p>99.3698654174805</text:p>
          </table:table-cell>
          <table:table-cell office:value-type="float" office:value="99" calcext:value-type="float">
            <text:p>99</text:p>
          </table:table-cell>
          <table:table-cell office:value-type="float" office:value="99.2213287353516" calcext:value-type="float">
            <text:p>99.2213287353516</text:p>
          </table:table-cell>
          <table:table-cell office:value-type="float" office:value="99.4" calcext:value-type="float">
            <text:p>99.4</text:p>
          </table:table-cell>
          <table:table-cell office:value-type="float" office:value="99.0233993530273" calcext:value-type="float">
            <text:p>99.0233993530273</text:p>
          </table:table-cell>
          <table:table-cell office:value-type="float" office:value="98.9210815429688" calcext:value-type="float">
            <text:p>98.9210815429688</text:p>
          </table:table-cell>
          <table:table-cell office:value-type="float" office:value="98.8246002197266" calcext:value-type="float">
            <text:p>98.8246002197266</text:p>
          </table:table-cell>
          <table:table-cell office:value-type="float" office:value="98.7400207519531" calcext:value-type="float">
            <text:p>98.7400207519531</text:p>
          </table:table-cell>
          <table:table-cell office:value-type="float" office:value="98.6734085083008" calcext:value-type="float">
            <text:p>98.6734085083008</text:p>
          </table:table-cell>
          <table:table-cell office:value-type="float" office:value="98.6293258666992" calcext:value-type="float">
            <text:p>98.6293258666992</text:p>
          </table:table-cell>
          <table:table-cell office:value-type="float" office:value="98.6062622070313" calcext:value-type="float">
            <text:p>98.6062622070313</text:p>
          </table:table-cell>
          <table:table-cell office:value-type="float" office:value="98.6012268066406" calcext:value-type="float">
            <text:p>98.6012268066406</text:p>
          </table:table-cell>
          <table:table-cell office:value-type="float" office:value="99.4" calcext:value-type="float">
            <text:p>99.4</text:p>
          </table:table-cell>
          <table:table-cell office:value-type="float" office:value="98.6332092285156" calcext:value-type="float">
            <text:p>98.6332092285156</text:p>
          </table:table-cell>
          <table:table-cell office:value-type="float" office:value="98.6642227172852" calcext:value-type="float">
            <text:p>98.6642227172852</text:p>
          </table:table-cell>
          <table:table-cell office:value-type="float" office:value="98.7012405395508" calcext:value-type="float">
            <text:p>98.7012405395508</text:p>
          </table:table-cell>
          <table:table-cell office:value-type="float" office:value="98.7412567138672" calcext:value-type="float">
            <text:p>98.7412567138672</text:p>
          </table:table-cell>
          <table:table-cell office:value-type="float" office:value="98.7817840576172" calcext:value-type="float">
            <text:p>98.781784057617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table:number-columns-repeated="22"/>
          <table:table-cell office:value-type="float" office:value="94.2645721435547" calcext:value-type="float">
            <text:p>94.2645721435547</text:p>
          </table:table-cell>
          <table:table-cell office:value-type="float" office:value="94.5752944946289" calcext:value-type="float">
            <text:p>94.5752944946289</text:p>
          </table:table-cell>
          <table:table-cell office:value-type="float" office:value="93.145981" calcext:value-type="float">
            <text:p>93.145981</text:p>
          </table:table-cell>
          <table:table-cell office:value-type="float" office:value="95.1926574707031" calcext:value-type="float">
            <text:p>95.1926574707031</text:p>
          </table:table-cell>
          <table:table-cell office:value-type="float" office:value="95.238294" calcext:value-type="float">
            <text:p>95.238294</text:p>
          </table:table-cell>
          <table:table-cell office:value-type="float" office:value="95.7855529785156" calcext:value-type="float">
            <text:p>95.7855529785156</text:p>
          </table:table-cell>
          <table:table-cell office:value-type="float" office:value="96.093624" calcext:value-type="float">
            <text:p>96.093624</text:p>
          </table:table-cell>
          <table:table-cell office:value-type="float" office:value="96.3295059204102" calcext:value-type="float">
            <text:p>96.3295059204102</text:p>
          </table:table-cell>
          <table:table-cell office:value-type="float" office:value="96.092755" calcext:value-type="float">
            <text:p>96.092755</text:p>
          </table:table-cell>
          <table:table-cell office:value-type="float" office:value="96.8000335693359" calcext:value-type="float">
            <text:p>96.8000335693359</text:p>
          </table:table-cell>
          <table:table-cell office:value-type="float" office:value="98.007132" calcext:value-type="float">
            <text:p>98.007132</text:p>
          </table:table-cell>
          <table:table-cell office:value-type="float" office:value="97.1848373413086" calcext:value-type="float">
            <text:p>97.1848373413086</text:p>
          </table:table-cell>
          <table:table-cell office:value-type="float" office:value="97.897085" calcext:value-type="float">
            <text:p>97.897085</text:p>
          </table:table-cell>
          <table:table-cell office:value-type="float" office:value="97.5202484130859" calcext:value-type="float">
            <text:p>97.5202484130859</text:p>
          </table:table-cell>
          <table:table-cell office:value-type="float" office:value="98.597701" calcext:value-type="float">
            <text:p>98.597701</text:p>
          </table:table-cell>
          <table:table-cell office:value-type="float" office:value="98.932728" calcext:value-type="float">
            <text:p>98.932728</text:p>
          </table:table-cell>
          <table:table-cell office:value-type="float" office:value="99.11416" calcext:value-type="float">
            <text:p>99.11416</text:p>
          </table:table-cell>
          <table:table-cell office:value-type="float" office:value="98.2528305053711" calcext:value-type="float">
            <text:p>98.2528305053711</text:p>
          </table:table-cell>
          <table:table-cell office:value-type="float" office:value="98.914037" calcext:value-type="float">
            <text:p>98.914037</text:p>
          </table:table-cell>
          <table:table-cell office:value-type="float" office:value="98.7166137695313" calcext:value-type="float">
            <text:p>98.7166137695313</text:p>
          </table:table-cell>
          <table:table-cell office:value-type="float" office:value="99.236696" calcext:value-type="float">
            <text:p>99.236696</text:p>
          </table:table-cell>
          <table:table-cell office:value-type="float" office:value="99.2483596801758" calcext:value-type="float">
            <text:p>99.2483596801758</text:p>
          </table:table-cell>
          <table:table-cell office:value-type="float" office:value="99.111637" calcext:value-type="float">
            <text:p>99.111637</text:p>
          </table:table-cell>
          <table:table-cell office:value-type="float" office:value="99.7487335205078" calcext:value-type="float">
            <text:p>99.7487335205078</text:p>
          </table:table-cell>
          <table:table-cell office:value-type="float" office:value="99.172928" calcext:value-type="float">
            <text:p>99.17292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icronesia, Fed. Sts.</text:p>
          </table:table-cell>
          <table:table-cell office:value-type="string" calcext:value-type="string">
            <text:p>FSM</text:p>
          </table:table-cell>
          <table:table-cell table:number-columns-repeated="22"/>
          <table:table-cell office:value-type="float" office:value="28.0369815826416" calcext:value-type="float">
            <text:p>28.0369815826416</text:p>
          </table:table-cell>
          <table:table-cell office:value-type="float" office:value="29.9214515686035" calcext:value-type="float">
            <text:p>29.9214515686035</text:p>
          </table:table-cell>
          <table:table-cell office:value-type="float" office:value="31.8054122924805" calcext:value-type="float">
            <text:p>31.8054122924805</text:p>
          </table:table-cell>
          <table:table-cell office:value-type="float" office:value="33.6863136291504" calcext:value-type="float">
            <text:p>33.6863136291504</text:p>
          </table:table-cell>
          <table:table-cell office:value-type="float" office:value="35.5610961914063" calcext:value-type="float">
            <text:p>35.5610961914063</text:p>
          </table:table-cell>
          <table:table-cell office:value-type="float" office:value="37.4267044067383" calcext:value-type="float">
            <text:p>37.4267044067383</text:p>
          </table:table-cell>
          <table:table-cell office:value-type="float" office:value="39.2800712585449" calcext:value-type="float">
            <text:p>39.2800712585449</text:p>
          </table:table-cell>
          <table:table-cell office:value-type="float" office:value="41.1181449890137" calcext:value-type="float">
            <text:p>41.1181449890137</text:p>
          </table:table-cell>
          <table:table-cell office:value-type="float" office:value="42.9378662109375" calcext:value-type="float">
            <text:p>42.9378662109375</text:p>
          </table:table-cell>
          <table:table-cell office:value-type="float" office:value="44.7361717224121" calcext:value-type="float">
            <text:p>44.7361717224121</text:p>
          </table:table-cell>
          <table:table-cell office:value-type="float" office:value="46" calcext:value-type="float">
            <text:p>46</text:p>
          </table:table-cell>
          <table:table-cell office:value-type="float" office:value="48.2684669494629" calcext:value-type="float">
            <text:p>48.2684669494629</text:p>
          </table:table-cell>
          <table:table-cell office:value-type="float" office:value="50.0130653381348" calcext:value-type="float">
            <text:p>50.0130653381348</text:p>
          </table:table-cell>
          <table:table-cell office:value-type="float" office:value="51.7513771057129" calcext:value-type="float">
            <text:p>51.7513771057129</text:p>
          </table:table-cell>
          <table:table-cell office:value-type="float" office:value="53.4894714355469" calcext:value-type="float">
            <text:p>53.4894714355469</text:p>
          </table:table-cell>
          <table:table-cell office:value-type="float" office:value="55.2334060668945" calcext:value-type="float">
            <text:p>55.2334060668945</text:p>
          </table:table-cell>
          <table:table-cell office:value-type="float" office:value="56.9892425537109" calcext:value-type="float">
            <text:p>56.9892425537109</text:p>
          </table:table-cell>
          <table:table-cell office:value-type="float" office:value="58.763053894043" calcext:value-type="float">
            <text:p>58.763053894043</text:p>
          </table:table-cell>
          <table:table-cell office:value-type="float" office:value="60.559383392334" calcext:value-type="float">
            <text:p>60.559383392334</text:p>
          </table:table-cell>
          <table:table-cell office:value-type="float" office:value="62.3767395019531" calcext:value-type="float">
            <text:p>62.3767395019531</text:p>
          </table:table-cell>
          <table:table-cell office:value-type="float" office:value="64.5315202481064" calcext:value-type="float">
            <text:p>64.5315202481064</text:p>
          </table:table-cell>
          <table:table-cell office:value-type="float" office:value="66.0625152587891" calcext:value-type="float">
            <text:p>66.0625152587891</text:p>
          </table:table-cell>
          <table:table-cell office:value-type="float" office:value="67.924934387207" calcext:value-type="float">
            <text:p>67.924934387207</text:p>
          </table:table-cell>
          <table:table-cell office:value-type="float" office:value="69.7963562011719" calcext:value-type="float">
            <text:p>69.7963562011719</text:p>
          </table:table-cell>
          <table:table-cell office:value-type="float" office:value="71.6737976074219" calcext:value-type="float">
            <text:p>71.6737976074219</text:p>
          </table:table-cell>
          <table:table-cell office:value-type="float" office:value="73.5542297363281" calcext:value-type="float">
            <text:p>73.5542297363281</text:p>
          </table:table-cell>
          <table:table-cell office:value-type="float" office:value="75.435173034668" calcext:value-type="float">
            <text:p>75.43517303466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table:number-columns-repeated="22"/>
          <table:table-cell office:value-type="float" office:value="94.91943359375" calcext:value-type="float">
            <text:p>94.91943359375</text:p>
          </table:table-cell>
          <table:table-cell office:value-type="float" office:value="95.2743988037109" calcext:value-type="float">
            <text:p>95.2743988037109</text:p>
          </table:table-cell>
          <table:table-cell office:value-type="float" office:value="95.6288528442383" calcext:value-type="float">
            <text:p>95.6288528442383</text:p>
          </table:table-cell>
          <table:table-cell office:value-type="float" office:value="95.9802474975586" calcext:value-type="float">
            <text:p>95.9802474975586</text:p>
          </table:table-cell>
          <table:table-cell office:value-type="float" office:value="96.3255233764648" calcext:value-type="float">
            <text:p>96.3255233764648</text:p>
          </table:table-cell>
          <table:table-cell office:value-type="float" office:value="96.6616287231445" calcext:value-type="float">
            <text:p>96.6616287231445</text:p>
          </table:table-cell>
          <table:table-cell office:value-type="float" office:value="96.9854888916016" calcext:value-type="float">
            <text:p>96.9854888916016</text:p>
          </table:table-cell>
          <table:table-cell office:value-type="float" office:value="97.2940521240234" calcext:value-type="float">
            <text:p>97.2940521240234</text:p>
          </table:table-cell>
          <table:table-cell office:value-type="float" office:value="97.5842666625977" calcext:value-type="float">
            <text:p>97.5842666625977</text:p>
          </table:table-cell>
          <table:table-cell office:value-type="float" office:value="97.8530654907227" calcext:value-type="float">
            <text:p>97.8530654907227</text:p>
          </table:table-cell>
          <table:table-cell office:value-type="float" office:value="98.0854339599609" calcext:value-type="float">
            <text:p>98.0854339599609</text:p>
          </table:table-cell>
          <table:table-cell office:value-type="float" office:value="98.3171081542969" calcext:value-type="float">
            <text:p>98.3171081542969</text:p>
          </table:table-cell>
          <table:table-cell office:value-type="float" office:value="99" calcext:value-type="float">
            <text:p>99</text:p>
          </table:table-cell>
          <table:table-cell office:value-type="float" office:value="98.7500762939453" calcext:value-type="float">
            <text:p>98.7500762939453</text:p>
          </table:table-cell>
          <table:table-cell office:value-type="float" office:value="99.1" calcext:value-type="float">
            <text:p>99.1</text:p>
          </table:table-cell>
          <table:table-cell office:value-type="float" office:value="98.6" calcext:value-type="float">
            <text:p>98.6</text:p>
          </table:table-cell>
          <table:table-cell office:value-type="float" office:value="99.4096374511719" calcext:value-type="float">
            <text:p>99.4096374511719</text:p>
          </table:table-cell>
          <table:table-cell office:value-type="float" office:value="99.6332931518555" calcext:value-type="float">
            <text:p>99.6332931518555</text:p>
          </table:table-cell>
          <table:table-cell office:value-type="float" office:value="99.8194274902344" calcext:value-type="float">
            <text:p>99.8194274902344</text:p>
          </table:table-cell>
          <table:table-cell office:value-type="float" office:value="99.9363021850586" calcext:value-type="float">
            <text:p>99.9363021850586</text:p>
          </table:table-cell>
          <table:table-cell office:value-type="float" office:value="99.9860610961914" calcext:value-type="float">
            <text:p>99.9860610961914</text:p>
          </table:table-cell>
          <table:table-cell office:value-type="float" office:value="99.9986038208008" calcext:value-type="float">
            <text:p>99.9986038208008</text:p>
          </table:table-cell>
          <table:table-cell table:number-columns-repeated="5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MCO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table:number-columns-repeated="22"/>
          <table:table-cell office:value-type="float" office:value="68.1128387451172" calcext:value-type="float">
            <text:p>68.1128387451172</text:p>
          </table:table-cell>
          <table:table-cell office:value-type="float" office:value="68.6997756958008" calcext:value-type="float">
            <text:p>68.6997756958008</text:p>
          </table:table-cell>
          <table:table-cell office:value-type="float" office:value="69.2861938476563" calcext:value-type="float">
            <text:p>69.2861938476563</text:p>
          </table:table-cell>
          <table:table-cell office:value-type="float" office:value="69.8695602416992" calcext:value-type="float">
            <text:p>69.8695602416992</text:p>
          </table:table-cell>
          <table:table-cell office:value-type="float" office:value="70.4468002319336" calcext:value-type="float">
            <text:p>70.4468002319336</text:p>
          </table:table-cell>
          <table:table-cell office:value-type="float" office:value="71.0148696899414" calcext:value-type="float">
            <text:p>71.0148696899414</text:p>
          </table:table-cell>
          <table:table-cell office:value-type="float" office:value="71.5707015991211" calcext:value-type="float">
            <text:p>71.5707015991211</text:p>
          </table:table-cell>
          <table:table-cell office:value-type="float" office:value="72.1112365722656" calcext:value-type="float">
            <text:p>72.1112365722656</text:p>
          </table:table-cell>
          <table:table-cell office:value-type="float" office:value="72.633415222168" calcext:value-type="float">
            <text:p>72.633415222168</text:p>
          </table:table-cell>
          <table:table-cell office:value-type="float" office:value="73.1341857910156" calcext:value-type="float">
            <text:p>73.1341857910156</text:p>
          </table:table-cell>
          <table:table-cell office:value-type="float" office:value="67.3" calcext:value-type="float">
            <text:p>67.3</text:p>
          </table:table-cell>
          <table:table-cell office:value-type="float" office:value="74.071403503418" calcext:value-type="float">
            <text:p>74.071403503418</text:p>
          </table:table-cell>
          <table:table-cell office:value-type="float" office:value="74.5184631347656" calcext:value-type="float">
            <text:p>74.5184631347656</text:p>
          </table:table-cell>
          <table:table-cell office:value-type="float" office:value="76.3" calcext:value-type="float">
            <text:p>76.3</text:p>
          </table:table-cell>
          <table:table-cell office:value-type="float" office:value="75.399787902832" calcext:value-type="float">
            <text:p>75.399787902832</text:p>
          </table:table-cell>
          <table:table-cell office:value-type="float" office:value="86.2" calcext:value-type="float">
            <text:p>86.2</text:p>
          </table:table-cell>
          <table:table-cell office:value-type="float" office:value="76.3044891357422" calcext:value-type="float">
            <text:p>76.3044891357422</text:p>
          </table:table-cell>
          <table:table-cell office:value-type="float" office:value="76.78076171875" calcext:value-type="float">
            <text:p>76.78076171875</text:p>
          </table:table-cell>
          <table:table-cell office:value-type="float" office:value="77.2795486450195" calcext:value-type="float">
            <text:p>77.2795486450195</text:p>
          </table:table-cell>
          <table:table-cell office:value-type="float" office:value="77.7993698120117" calcext:value-type="float">
            <text:p>77.7993698120117</text:p>
          </table:table-cell>
          <table:table-cell office:value-type="float" office:value="78.502080443828" calcext:value-type="float">
            <text:p>78.502080443828</text:p>
          </table:table-cell>
          <table:table-cell office:value-type="float" office:value="72.0570749108204" calcext:value-type="float">
            <text:p>72.0570749108204</text:p>
          </table:table-cell>
          <table:table-cell office:value-type="float" office:value="79.454948425293" calcext:value-type="float">
            <text:p>79.454948425293</text:p>
          </table:table-cell>
          <table:table-cell office:value-type="float" office:value="81.2" calcext:value-type="float">
            <text:p>81.2</text:p>
          </table:table-cell>
          <table:table-cell office:value-type="float" office:value="80.6087341308594" calcext:value-type="float">
            <text:p>80.6087341308594</text:p>
          </table:table-cell>
          <table:table-cell office:value-type="float" office:value="81.1916275024414" calcext:value-type="float">
            <text:p>81.1916275024414</text:p>
          </table:table-cell>
          <table:table-cell office:value-type="float" office:value="81.775032043457" calcext:value-type="float">
            <text:p>81.77503204345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table:number-columns-repeated="22"/>
          <table:table-cell office:value-type="float" office:value="98.4081649780273" calcext:value-type="float">
            <text:p>98.4081649780273</text:p>
          </table:table-cell>
          <table:table-cell office:value-type="float" office:value="98.5487518310547" calcext:value-type="float">
            <text:p>98.5487518310547</text:p>
          </table:table-cell>
          <table:table-cell office:value-type="float" office:value="98.6878433227539" calcext:value-type="float">
            <text:p>98.6878433227539</text:p>
          </table:table-cell>
          <table:table-cell office:value-type="float" office:value="98.8233795166016" calcext:value-type="float">
            <text:p>98.8233795166016</text:p>
          </table:table-cell>
          <table:table-cell office:value-type="float" office:value="98.9527053833008" calcext:value-type="float">
            <text:p>98.9527053833008</text:p>
          </table:table-cell>
          <table:table-cell office:value-type="float" office:value="99.0728454589844" calcext:value-type="float">
            <text:p>99.0728454589844</text:p>
          </table:table-cell>
          <table:table-cell office:value-type="float" office:value="99.1807403564453" calcext:value-type="float">
            <text:p>99.1807403564453</text:p>
          </table:table-cell>
          <table:table-cell office:value-type="float" office:value="99.2733764648438" calcext:value-type="float">
            <text:p>99.2733764648438</text:p>
          </table:table-cell>
          <table:table-cell office:value-type="float" office:value="99.3479309082031" calcext:value-type="float">
            <text:p>99.3479309082031</text:p>
          </table:table-cell>
          <table:table-cell office:value-type="float" office:value="99.4024963378906" calcext:value-type="float">
            <text:p>99.4024963378906</text:p>
          </table:table-cell>
          <table:table-cell office:value-type="float" office:value="99.4369812011719" calcext:value-type="float">
            <text:p>99.4369812011719</text:p>
          </table:table-cell>
          <table:table-cell office:value-type="float" office:value="99.4541625976563" calcext:value-type="float">
            <text:p>99.4541625976563</text:p>
          </table:table-cell>
          <table:table-cell office:value-type="float" office:value="99.4600067138672" calcext:value-type="float">
            <text:p>99.4600067138672</text:p>
          </table:table-cell>
          <table:table-cell office:value-type="float" office:value="99.4610595703125" calcext:value-type="float">
            <text:p>99.4610595703125</text:p>
          </table:table-cell>
          <table:table-cell office:value-type="float" office:value="99.4619369506836" calcext:value-type="float">
            <text:p>99.4619369506836</text:p>
          </table:table-cell>
          <table:table-cell office:value-type="float" office:value="99.830220713073" calcext:value-type="float">
            <text:p>99.830220713073</text:p>
          </table:table-cell>
          <table:table-cell office:value-type="float" office:value="99.4833221435547" calcext:value-type="float">
            <text:p>99.4833221435547</text:p>
          </table:table-cell>
          <table:table-cell office:value-type="float" office:value="99.5162658691406" calcext:value-type="float">
            <text:p>99.5162658691406</text:p>
          </table:table-cell>
          <table:table-cell office:value-type="float" office:value="99.5688781738281" calcext:value-type="float">
            <text:p>99.5688781738281</text:p>
          </table:table-cell>
          <table:table-cell office:value-type="float" office:value="99.6411209106445" calcext:value-type="float">
            <text:p>99.6411209106445</text:p>
          </table:table-cell>
          <table:table-cell office:value-type="float" office:value="99.7299346923828" calcext:value-type="float">
            <text:p>99.7299346923828</text:p>
          </table:table-cell>
          <table:table-cell office:value-type="float" office:value="99.8258209228516" calcext:value-type="float">
            <text:p>99.8258209228516</text:p>
          </table:table-cell>
          <table:table-cell office:value-type="float" office:value="99.9105987548828" calcext:value-type="float">
            <text:p>99.9105987548828</text:p>
          </table:table-cell>
          <table:table-cell office:value-type="float" office:value="99.7" calcext:value-type="float">
            <text:p>99.7</text:p>
          </table:table-cell>
          <table:table-cell office:value-type="float" office:value="99.9922637939453" calcext:value-type="float">
            <text:p>99.9922637939453</text:p>
          </table:table-cell>
          <table:table-cell office:value-type="float" office:value="99.9991607666016" calcext:value-type="float">
            <text:p>99.999160766601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table:number-columns-repeated="22"/>
          <table:table-cell office:value-type="float" office:value="48.1162643432617" calcext:value-type="float">
            <text:p>48.1162643432617</text:p>
          </table:table-cell>
          <table:table-cell office:value-type="float" office:value="50.3267478942871" calcext:value-type="float">
            <text:p>50.3267478942871</text:p>
          </table:table-cell>
          <table:table-cell office:value-type="float" office:value="49.2" calcext:value-type="float">
            <text:p>49.2</text:p>
          </table:table-cell>
          <table:table-cell office:value-type="float" office:value="54.7436447143555" calcext:value-type="float">
            <text:p>54.7436447143555</text:p>
          </table:table-cell>
          <table:table-cell office:value-type="float" office:value="56.9444427490234" calcext:value-type="float">
            <text:p>56.9444427490234</text:p>
          </table:table-cell>
          <table:table-cell office:value-type="float" office:value="56.5" calcext:value-type="float">
            <text:p>56.5</text:p>
          </table:table-cell>
          <table:table-cell office:value-type="float" office:value="61.3154487609863" calcext:value-type="float">
            <text:p>61.3154487609863</text:p>
          </table:table-cell>
          <table:table-cell office:value-type="float" office:value="63.4795417785645" calcext:value-type="float">
            <text:p>63.4795417785645</text:p>
          </table:table-cell>
          <table:table-cell office:value-type="float" office:value="65.6252746582031" calcext:value-type="float">
            <text:p>65.6252746582031</text:p>
          </table:table-cell>
          <table:table-cell office:value-type="float" office:value="67.7495956420898" calcext:value-type="float">
            <text:p>67.7495956420898</text:p>
          </table:table-cell>
          <table:table-cell office:value-type="float" office:value="69.8509674072266" calcext:value-type="float">
            <text:p>69.8509674072266</text:p>
          </table:table-cell>
          <table:table-cell office:value-type="float" office:value="71.9339218139649" calcext:value-type="float">
            <text:p>71.9339218139649</text:p>
          </table:table-cell>
          <table:table-cell office:value-type="float" office:value="74.0045394897461" calcext:value-type="float">
            <text:p>74.0045394897461</text:p>
          </table:table-cell>
          <table:table-cell office:value-type="float" office:value="76.0688629150391" calcext:value-type="float">
            <text:p>76.0688629150391</text:p>
          </table:table-cell>
          <table:table-cell office:value-type="float" office:value="78.2" calcext:value-type="float">
            <text:p>78.2</text:p>
          </table:table-cell>
          <table:table-cell office:value-type="float" office:value="80.2029266357422" calcext:value-type="float">
            <text:p>80.2029266357422</text:p>
          </table:table-cell>
          <table:table-cell office:value-type="float" office:value="96.5" calcext:value-type="float">
            <text:p>96.5</text:p>
          </table:table-cell>
          <table:table-cell office:value-type="float" office:value="84.3846054077148" calcext:value-type="float">
            <text:p>84.3846054077148</text:p>
          </table:table-cell>
          <table:table-cell office:value-type="float" office:value="86.506950378418" calcext:value-type="float">
            <text:p>86.506950378418</text:p>
          </table:table-cell>
          <table:table-cell office:value-type="float" office:value="88.6503219604492" calcext:value-type="float">
            <text:p>88.6503219604492</text:p>
          </table:table-cell>
          <table:table-cell office:value-type="float" office:value="90.8117141723633" calcext:value-type="float">
            <text:p>90.8117141723633</text:p>
          </table:table-cell>
          <table:table-cell office:value-type="float" office:value="92.9881286621094" calcext:value-type="float">
            <text:p>92.9881286621094</text:p>
          </table:table-cell>
          <table:table-cell office:value-type="float" office:value="95.1765670776367" calcext:value-type="float">
            <text:p>95.1765670776367</text:p>
          </table:table-cell>
          <table:table-cell office:value-type="float" office:value="97.3740081787109" calcext:value-type="float">
            <text:p>97.3740081787109</text:p>
          </table:table-cell>
          <table:table-cell office:value-type="float" office:value="91.6" calcext:value-type="float">
            <text:p>91.6</text:p>
          </table:table-cell>
          <table:table-cell office:value-type="float" office:value="99.5860137939453" calcext:value-type="float">
            <text:p>99.586013793945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0102698123082519" calcext:value-type="float">
            <text:p>0.010269812308252</text:p>
          </table:table-cell>
          <table:table-cell office:value-type="float" office:value="0.0298860743641853" calcext:value-type="float">
            <text:p>0.029886074364185</text:p>
          </table:table-cell>
          <table:table-cell office:value-type="float" office:value="0.159723803400993" calcext:value-type="float">
            <text:p>0.159723803400993</text:p>
          </table:table-cell>
          <table:table-cell office:value-type="float" office:value="0.55948531627655" calcext:value-type="float">
            <text:p>0.55948531627655</text:p>
          </table:table-cell>
          <table:table-cell office:value-type="float" office:value="1.1791011095047" calcext:value-type="float">
            <text:p>1.1791011095047</text:p>
          </table:table-cell>
          <table:table-cell office:value-type="float" office:value="2.31869792938232" calcext:value-type="float">
            <text:p>2.31869792938232</text:p>
          </table:table-cell>
          <table:table-cell office:value-type="float" office:value="6.6" calcext:value-type="float">
            <text:p>6.6</text:p>
          </table:table-cell>
          <table:table-cell office:value-type="float" office:value="4.54894590377808" calcext:value-type="float">
            <text:p>4.54894590377808</text:p>
          </table:table-cell>
          <table:table-cell office:value-type="float" office:value="5.63347864151001" calcext:value-type="float">
            <text:p>5.63347864151001</text:p>
          </table:table-cell>
          <table:table-cell office:value-type="float" office:value="6.69505882263184" calcext:value-type="float">
            <text:p>6.69505882263184</text:p>
          </table:table-cell>
          <table:table-cell office:value-type="float" office:value="5.7" calcext:value-type="float">
            <text:p>5.7</text:p>
          </table:table-cell>
          <table:table-cell office:value-type="float" office:value="8.76905345916748" calcext:value-type="float">
            <text:p>8.76905345916748</text:p>
          </table:table-cell>
          <table:table-cell office:value-type="float" office:value="8.1" calcext:value-type="float">
            <text:p>8.1</text:p>
          </table:table-cell>
          <table:table-cell office:value-type="float" office:value="10.8179121017456" calcext:value-type="float">
            <text:p>10.8179121017456</text:p>
          </table:table-cell>
          <table:table-cell office:value-type="float" office:value="11.8480739593506" calcext:value-type="float">
            <text:p>11.8480739593506</text:p>
          </table:table-cell>
          <table:table-cell office:value-type="float" office:value="12.8901414871216" calcext:value-type="float">
            <text:p>12.8901414871216</text:p>
          </table:table-cell>
          <table:table-cell office:value-type="float" office:value="13.950177192688" calcext:value-type="float">
            <text:p>13.950177192688</text:p>
          </table:table-cell>
          <table:table-cell office:value-type="float" office:value="13.5712238463743" calcext:value-type="float">
            <text:p>13.5712238463743</text:p>
          </table:table-cell>
          <table:table-cell office:value-type="float" office:value="15" calcext:value-type="float">
            <text:p>15</text:p>
          </table:table-cell>
          <table:table-cell office:value-type="float" office:value="17.2579231262207" calcext:value-type="float">
            <text:p>17.2579231262207</text:p>
          </table:table-cell>
          <table:table-cell office:value-type="float" office:value="20.2" calcext:value-type="float">
            <text:p>20.2</text:p>
          </table:table-cell>
          <table:table-cell office:value-type="float" office:value="19.54319190979" calcext:value-type="float">
            <text:p>19.54319190979</text:p>
          </table:table-cell>
          <table:table-cell office:value-type="float" office:value="20.7008457183838" calcext:value-type="float">
            <text:p>20.7008457183838</text:p>
          </table:table-cell>
          <table:table-cell office:value-type="float" office:value="21.8645076751709" calcext:value-type="float">
            <text:p>21.8645076751709</text:p>
          </table:table-cell>
          <table:table-cell office:value-type="float" office:value="24" calcext:value-type="float">
            <text:p>24</text:p>
          </table:table-cell>
          <table:table-cell office:value-type="float" office:value="24.1983394622803" calcext:value-type="float">
            <text:p>24.198339462280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MMR</text:p>
          </table:table-cell>
          <table:table-cell table:number-columns-repeated="22"/>
          <table:table-cell office:value-type="float" office:value="35.6520309448242" calcext:value-type="float">
            <text:p>35.6520309448242</text:p>
          </table:table-cell>
          <table:table-cell office:value-type="float" office:value="36.5349311828613" calcext:value-type="float">
            <text:p>36.5349311828613</text:p>
          </table:table-cell>
          <table:table-cell office:value-type="float" office:value="37.4173202514648" calcext:value-type="float">
            <text:p>37.4173202514648</text:p>
          </table:table-cell>
          <table:table-cell office:value-type="float" office:value="38.2966499328613" calcext:value-type="float">
            <text:p>38.2966499328613</text:p>
          </table:table-cell>
          <table:table-cell office:value-type="float" office:value="39.169864654541" calcext:value-type="float">
            <text:p>39.169864654541</text:p>
          </table:table-cell>
          <table:table-cell office:value-type="float" office:value="40.0338973999023" calcext:value-type="float">
            <text:p>40.0338973999023</text:p>
          </table:table-cell>
          <table:table-cell office:value-type="float" office:value="40.8856964111328" calcext:value-type="float">
            <text:p>40.8856964111328</text:p>
          </table:table-cell>
          <table:table-cell office:value-type="float" office:value="41.7222023010254" calcext:value-type="float">
            <text:p>41.7222023010254</text:p>
          </table:table-cell>
          <table:table-cell office:value-type="float" office:value="42.5403480529785" calcext:value-type="float">
            <text:p>42.5403480529785</text:p>
          </table:table-cell>
          <table:table-cell office:value-type="float" office:value="43.337085723877" calcext:value-type="float">
            <text:p>43.337085723877</text:p>
          </table:table-cell>
          <table:table-cell office:value-type="float" office:value="44.1108665466309" calcext:value-type="float">
            <text:p>44.1108665466309</text:p>
          </table:table-cell>
          <table:table-cell office:value-type="float" office:value="44.8662414550781" calcext:value-type="float">
            <text:p>44.8662414550781</text:p>
          </table:table-cell>
          <table:table-cell office:value-type="float" office:value="47" calcext:value-type="float">
            <text:p>47</text:p>
          </table:table-cell>
          <table:table-cell office:value-type="float" office:value="46.3460083007813" calcext:value-type="float">
            <text:p>46.3460083007813</text:p>
          </table:table-cell>
          <table:table-cell office:value-type="float" office:value="47.0825309753418" calcext:value-type="float">
            <text:p>47.0825309753418</text:p>
          </table:table-cell>
          <table:table-cell office:value-type="float" office:value="47.824893951416" calcext:value-type="float">
            <text:p>47.824893951416</text:p>
          </table:table-cell>
          <table:table-cell office:value-type="float" office:value="48.5791625976563" calcext:value-type="float">
            <text:p>48.5791625976563</text:p>
          </table:table-cell>
          <table:table-cell office:value-type="float" office:value="49.3513984680176" calcext:value-type="float">
            <text:p>49.3513984680176</text:p>
          </table:table-cell>
          <table:table-cell office:value-type="float" office:value="50.1461563110351" calcext:value-type="float">
            <text:p>50.1461563110351</text:p>
          </table:table-cell>
          <table:table-cell office:value-type="float" office:value="50.9619445800781" calcext:value-type="float">
            <text:p>50.9619445800781</text:p>
          </table:table-cell>
          <table:table-cell office:value-type="float" office:value="48.8" calcext:value-type="float">
            <text:p>48.8</text:p>
          </table:table-cell>
          <table:table-cell office:value-type="float" office:value="52.6445808410644" calcext:value-type="float">
            <text:p>52.6445808410644</text:p>
          </table:table-cell>
          <table:table-cell office:value-type="float" office:value="53.5054244995117" calcext:value-type="float">
            <text:p>53.5054244995117</text:p>
          </table:table-cell>
          <table:table-cell office:value-type="float" office:value="54.3752822875977" calcext:value-type="float">
            <text:p>54.3752822875977</text:p>
          </table:table-cell>
          <table:table-cell office:value-type="float" office:value="52" calcext:value-type="float">
            <text:p>52</text:p>
          </table:table-cell>
          <table:table-cell office:value-type="float" office:value="60.5" calcext:value-type="float">
            <text:p>60.5</text:p>
          </table:table-cell>
          <table:table-cell office:value-type="float" office:value="57.0093841552734" calcext:value-type="float">
            <text:p>57.009384155273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NAM</text:p>
          </table:table-cell>
          <table:table-cell table:number-columns-repeated="22"/>
          <table:table-cell office:value-type="float" office:value="25.234790802002" calcext:value-type="float">
            <text:p>25.234790802002</text:p>
          </table:table-cell>
          <table:table-cell office:value-type="float" office:value="26.3173160552979" calcext:value-type="float">
            <text:p>26.3173160552979</text:p>
          </table:table-cell>
          <table:table-cell office:value-type="float" office:value="26.4" calcext:value-type="float">
            <text:p>26.4</text:p>
          </table:table-cell>
          <table:table-cell office:value-type="float" office:value="28.4782886505127" calcext:value-type="float">
            <text:p>28.4782886505127</text:p>
          </table:table-cell>
          <table:table-cell office:value-type="float" office:value="29.5511283874512" calcext:value-type="float">
            <text:p>29.5511283874512</text:p>
          </table:table-cell>
          <table:table-cell office:value-type="float" office:value="30.6147899627686" calcext:value-type="float">
            <text:p>30.6147899627686</text:p>
          </table:table-cell>
          <table:table-cell office:value-type="float" office:value="31.6662139892578" calcext:value-type="float">
            <text:p>31.6662139892578</text:p>
          </table:table-cell>
          <table:table-cell office:value-type="float" office:value="32.7023429870605" calcext:value-type="float">
            <text:p>32.7023429870605</text:p>
          </table:table-cell>
          <table:table-cell office:value-type="float" office:value="33.7201194763184" calcext:value-type="float">
            <text:p>33.7201194763184</text:p>
          </table:table-cell>
          <table:table-cell office:value-type="float" office:value="34.716480255127" calcext:value-type="float">
            <text:p>34.716480255127</text:p>
          </table:table-cell>
          <table:table-cell office:value-type="float" office:value="36.5" calcext:value-type="float">
            <text:p>36.5</text:p>
          </table:table-cell>
          <table:table-cell office:value-type="float" office:value="36.6448860168457" calcext:value-type="float">
            <text:p>36.6448860168457</text:p>
          </table:table-cell>
          <table:table-cell office:value-type="float" office:value="37.5875396728516" calcext:value-type="float">
            <text:p>37.5875396728516</text:p>
          </table:table-cell>
          <table:table-cell office:value-type="float" office:value="38.5239067077637" calcext:value-type="float">
            <text:p>38.5239067077637</text:p>
          </table:table-cell>
          <table:table-cell office:value-type="float" office:value="39.4600563049316" calcext:value-type="float">
            <text:p>39.4600563049316</text:p>
          </table:table-cell>
          <table:table-cell office:value-type="float" office:value="40.4020462036133" calcext:value-type="float">
            <text:p>40.4020462036133</text:p>
          </table:table-cell>
          <table:table-cell office:value-type="float" office:value="41.3559417724609" calcext:value-type="float">
            <text:p>41.3559417724609</text:p>
          </table:table-cell>
          <table:table-cell office:value-type="float" office:value="43.7" calcext:value-type="float">
            <text:p>43.7</text:p>
          </table:table-cell>
          <table:table-cell office:value-type="float" office:value="43.3221893310547" calcext:value-type="float">
            <text:p>43.3221893310547</text:p>
          </table:table-cell>
          <table:table-cell office:value-type="float" office:value="44.3376007080078" calcext:value-type="float">
            <text:p>44.3376007080078</text:p>
          </table:table-cell>
          <table:table-cell office:value-type="float" office:value="45.371036529541" calcext:value-type="float">
            <text:p>45.371036529541</text:p>
          </table:table-cell>
          <table:table-cell office:value-type="float" office:value="46.419490814209" calcext:value-type="float">
            <text:p>46.419490814209</text:p>
          </table:table-cell>
          <table:table-cell office:value-type="float" office:value="47.4799613952637" calcext:value-type="float">
            <text:p>47.4799613952637</text:p>
          </table:table-cell>
          <table:table-cell office:value-type="float" office:value="47.4" calcext:value-type="float">
            <text:p>47.4</text:p>
          </table:table-cell>
          <table:table-cell office:value-type="float" office:value="49.6249351501465" calcext:value-type="float">
            <text:p>49.6249351501465</text:p>
          </table:table-cell>
          <table:table-cell office:value-type="float" office:value="50.7034301757813" calcext:value-type="float">
            <text:p>50.7034301757813</text:p>
          </table:table-cell>
          <table:table-cell office:value-type="float" office:value="51.7824249267578" calcext:value-type="float">
            <text:p>51.782424926757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auru</text:p>
          </table:table-cell>
          <table:table-cell office:value-type="string" calcext:value-type="string">
            <text:p>NRU</text:p>
          </table:table-cell>
          <table:table-cell table:number-columns-repeated="22"/>
          <table:table-cell table:number-columns-repeated="8" office:value-type="float" office:value="100" calcext:value-type="float">
            <text:p>100</text:p>
          </table:table-cell>
          <table:table-cell office:value-type="float" office:value="99.9999237060547" calcext:value-type="float">
            <text:p>99.9999237060547</text:p>
          </table:table-cell>
          <table:table-cell office:value-type="float" office:value="99.9976348876953" calcext:value-type="float">
            <text:p>99.9976348876953</text:p>
          </table:table-cell>
          <table:table-cell office:value-type="float" office:value="99.9833984375" calcext:value-type="float">
            <text:p>99.9833984375</text:p>
          </table:table-cell>
          <table:table-cell office:value-type="float" office:value="99.9402465820313" calcext:value-type="float">
            <text:p>99.9402465820313</text:p>
          </table:table-cell>
          <table:table-cell office:value-type="float" office:value="99.858757019043" calcext:value-type="float">
            <text:p>99.858757019043</text:p>
          </table:table-cell>
          <table:table-cell office:value-type="float" office:value="99.748649597168" calcext:value-type="float">
            <text:p>99.748649597168</text:p>
          </table:table-cell>
          <table:table-cell office:value-type="float" office:value="99.6289367675781" calcext:value-type="float">
            <text:p>99.6289367675781</text:p>
          </table:table-cell>
          <table:table-cell office:value-type="float" office:value="99.5134353637695" calcext:value-type="float">
            <text:p>99.5134353637695</text:p>
          </table:table-cell>
          <table:table-cell office:value-type="float" office:value="99.4095611572266" calcext:value-type="float">
            <text:p>99.4095611572266</text:p>
          </table:table-cell>
          <table:table-cell office:value-type="float" office:value="99.8" calcext:value-type="float">
            <text:p>99.8</text:p>
          </table:table-cell>
          <table:table-cell office:value-type="float" office:value="99.2540893554688" calcext:value-type="float">
            <text:p>99.2540893554688</text:p>
          </table:table-cell>
          <table:table-cell office:value-type="float" office:value="99.2056579589844" calcext:value-type="float">
            <text:p>99.2056579589844</text:p>
          </table:table-cell>
          <table:table-cell office:value-type="float" office:value="99.1756439208984" calcext:value-type="float">
            <text:p>99.1756439208984</text:p>
          </table:table-cell>
          <table:table-cell office:value-type="float" office:value="99" calcext:value-type="float">
            <text:p>99</text:p>
          </table:table-cell>
          <table:table-cell office:value-type="float" office:value="99.1622009277344" calcext:value-type="float">
            <text:p>99.1622009277344</text:p>
          </table:table-cell>
          <table:table-cell office:value-type="float" office:value="99.1624450683594" calcext:value-type="float">
            <text:p>99.1624450683594</text:p>
          </table:table-cell>
          <table:table-cell office:value-type="float" office:value="99.1720581054688" calcext:value-type="float">
            <text:p>99.1720581054688</text:p>
          </table:table-cell>
          <table:table-cell office:value-type="float" office:value="99" calcext:value-type="float">
            <text:p>99</text:p>
          </table:table-cell>
          <table:table-cell office:value-type="float" office:value="99.2028045654297" calcext:value-type="float">
            <text:p>99.202804565429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NPL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0650601908564568" calcext:value-type="float">
            <text:p>0.065060190856457</text:p>
          </table:table-cell>
          <table:table-cell office:value-type="float" office:value="0.458564400672913" calcext:value-type="float">
            <text:p>0.458564400672913</text:p>
          </table:table-cell>
          <table:table-cell office:value-type="float" office:value="1.72627794742584" calcext:value-type="float">
            <text:p>1.72627794742584</text:p>
          </table:table-cell>
          <table:table-cell office:value-type="float" office:value="3.53385210037231" calcext:value-type="float">
            <text:p>3.53385210037231</text:p>
          </table:table-cell>
          <table:table-cell office:value-type="float" office:value="7.57501268386841" calcext:value-type="float">
            <text:p>7.57501268386841</text:p>
          </table:table-cell>
          <table:table-cell office:value-type="float" office:value="17.9" calcext:value-type="float">
            <text:p>17.9</text:p>
          </table:table-cell>
          <table:table-cell office:value-type="float" office:value="15.617564201355" calcext:value-type="float">
            <text:p>15.617564201355</text:p>
          </table:table-cell>
          <table:table-cell office:value-type="float" office:value="19.6128387451172" calcext:value-type="float">
            <text:p>19.6128387451172</text:p>
          </table:table-cell>
          <table:table-cell office:value-type="float" office:value="23.5866985321045" calcext:value-type="float">
            <text:p>23.5866985321045</text:p>
          </table:table-cell>
          <table:table-cell office:value-type="float" office:value="27.5376052856445" calcext:value-type="float">
            <text:p>27.5376052856445</text:p>
          </table:table-cell>
          <table:table-cell office:value-type="float" office:value="24.6" calcext:value-type="float">
            <text:p>24.6</text:p>
          </table:table-cell>
          <table:table-cell office:value-type="float" office:value="35.3902549743652" calcext:value-type="float">
            <text:p>35.3902549743652</text:p>
          </table:table-cell>
          <table:table-cell office:value-type="float" office:value="39.3041229248047" calcext:value-type="float">
            <text:p>39.3041229248047</text:p>
          </table:table-cell>
          <table:table-cell office:value-type="float" office:value="37.2" calcext:value-type="float">
            <text:p>37.2</text:p>
          </table:table-cell>
          <table:table-cell office:value-type="float" office:value="47.1372566223145" calcext:value-type="float">
            <text:p>47.1372566223145</text:p>
          </table:table-cell>
          <table:table-cell office:value-type="float" office:value="51.2" calcext:value-type="float">
            <text:p>51.2</text:p>
          </table:table-cell>
          <table:table-cell office:value-type="float" office:value="55.0180130004883" calcext:value-type="float">
            <text:p>55.0180130004883</text:p>
          </table:table-cell>
          <table:table-cell office:value-type="float" office:value="58.9898948669434" calcext:value-type="float">
            <text:p>58.9898948669434</text:p>
          </table:table-cell>
          <table:table-cell office:value-type="float" office:value="62.9828071594238" calcext:value-type="float">
            <text:p>62.9828071594238</text:p>
          </table:table-cell>
          <table:table-cell office:value-type="float" office:value="66.9937438964844" calcext:value-type="float">
            <text:p>66.9937438964844</text:p>
          </table:table-cell>
          <table:table-cell office:value-type="float" office:value="76.3" calcext:value-type="float">
            <text:p>76.3</text:p>
          </table:table-cell>
          <table:table-cell office:value-type="float" office:value="75.0576629638672" calcext:value-type="float">
            <text:p>75.0576629638672</text:p>
          </table:table-cell>
          <table:table-cell office:value-type="float" office:value="79.1046447753906" calcext:value-type="float">
            <text:p>79.1046447753906</text:p>
          </table:table-cell>
          <table:table-cell office:value-type="float" office:value="84.9" calcext:value-type="float">
            <text:p>84.9</text:p>
          </table:table-cell>
          <table:table-cell office:value-type="float" office:value="87.213623046875" calcext:value-type="float">
            <text:p>87.213623046875</text:p>
          </table:table-cell>
          <table:table-cell office:value-type="float" office:value="90.7" calcext:value-type="float">
            <text:p>90.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ew Caledonia</text:p>
          </table:table-cell>
          <table:table-cell office:value-type="string" calcext:value-type="string">
            <text:p>NCL</text:p>
          </table:table-cell>
          <table:table-cell table:number-columns-repeated="27"/>
          <table:table-cell table:number-columns-repeated="2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table:number-columns-repeated="22"/>
          <table:table-cell office:value-type="float" office:value="66.8280410766602" calcext:value-type="float">
            <text:p>66.8280410766602</text:p>
          </table:table-cell>
          <table:table-cell office:value-type="float" office:value="67.4652252197265" calcext:value-type="float">
            <text:p>67.4652252197265</text:p>
          </table:table-cell>
          <table:table-cell office:value-type="float" office:value="68.1018981933594" calcext:value-type="float">
            <text:p>68.1018981933594</text:p>
          </table:table-cell>
          <table:table-cell office:value-type="float" office:value="72.064174" calcext:value-type="float">
            <text:p>72.064174</text:p>
          </table:table-cell>
          <table:table-cell office:value-type="float" office:value="69.3630142211914" calcext:value-type="float">
            <text:p>69.3630142211914</text:p>
          </table:table-cell>
          <table:table-cell office:value-type="float" office:value="69.981330871582" calcext:value-type="float">
            <text:p>69.981330871582</text:p>
          </table:table-cell>
          <table:table-cell office:value-type="float" office:value="70.5874176025391" calcext:value-type="float">
            <text:p>70.5874176025391</text:p>
          </table:table-cell>
          <table:table-cell office:value-type="float" office:value="71.1781997680664" calcext:value-type="float">
            <text:p>71.1781997680664</text:p>
          </table:table-cell>
          <table:table-cell office:value-type="float" office:value="69.047103" calcext:value-type="float">
            <text:p>69.047103</text:p>
          </table:table-cell>
          <table:table-cell office:value-type="float" office:value="72.3016586303711" calcext:value-type="float">
            <text:p>72.3016586303711</text:p>
          </table:table-cell>
          <table:table-cell office:value-type="float" office:value="72.8297271728516" calcext:value-type="float">
            <text:p>72.8297271728516</text:p>
          </table:table-cell>
          <table:table-cell office:value-type="float" office:value="72.22158" calcext:value-type="float">
            <text:p>72.22158</text:p>
          </table:table-cell>
          <table:table-cell office:value-type="float" office:value="73.8366928100586" calcext:value-type="float">
            <text:p>73.8366928100586</text:p>
          </table:table-cell>
          <table:table-cell office:value-type="float" office:value="74.3277206420898" calcext:value-type="float">
            <text:p>74.3277206420898</text:p>
          </table:table-cell>
          <table:table-cell office:value-type="float" office:value="74.8185272216797" calcext:value-type="float">
            <text:p>74.8185272216797</text:p>
          </table:table-cell>
          <table:table-cell office:value-type="float" office:value="73.821815" calcext:value-type="float">
            <text:p>73.821815</text:p>
          </table:table-cell>
          <table:table-cell office:value-type="float" office:value="75.82373046875" calcext:value-type="float">
            <text:p>75.82373046875</text:p>
          </table:table-cell>
          <table:table-cell office:value-type="float" office:value="76.3502502441406" calcext:value-type="float">
            <text:p>76.3502502441406</text:p>
          </table:table-cell>
          <table:table-cell office:value-type="float" office:value="76.8992919921875" calcext:value-type="float">
            <text:p>76.8992919921875</text:p>
          </table:table-cell>
          <table:table-cell office:value-type="float" office:value="77.916313" calcext:value-type="float">
            <text:p>77.916313</text:p>
          </table:table-cell>
          <table:table-cell office:value-type="float" office:value="78.0574569702148" calcext:value-type="float">
            <text:p>78.0574569702148</text:p>
          </table:table-cell>
          <table:table-cell office:value-type="float" office:value="78.6605682373047" calcext:value-type="float">
            <text:p>78.6605682373047</text:p>
          </table:table-cell>
          <table:table-cell office:value-type="float" office:value="79.2756958007813" calcext:value-type="float">
            <text:p>79.2756958007813</text:p>
          </table:table-cell>
          <table:table-cell office:value-type="float" office:value="79.8998413085938" calcext:value-type="float">
            <text:p>79.8998413085938</text:p>
          </table:table-cell>
          <table:table-cell office:value-type="float" office:value="81.853073" calcext:value-type="float">
            <text:p>81.853073</text:p>
          </table:table-cell>
          <table:table-cell office:value-type="float" office:value="81.1631393432617" calcext:value-type="float">
            <text:p>81.1631393432617</text:p>
          </table:table-cell>
          <table:table-cell office:value-type="float" office:value="81.7967987060547" calcext:value-type="float">
            <text:p>81.796798706054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ER</text:p>
          </table:table-cell>
          <table:table-cell table:number-columns-repeated="22"/>
          <table:table-cell office:value-type="float" office:value="2.29000234603882" calcext:value-type="float">
            <text:p>2.29000234603882</text:p>
          </table:table-cell>
          <table:table-cell office:value-type="float" office:value="2.88712811470032" calcext:value-type="float">
            <text:p>2.88712811470032</text:p>
          </table:table-cell>
          <table:table-cell office:value-type="float" office:value="4.4" calcext:value-type="float">
            <text:p>4.4</text:p>
          </table:table-cell>
          <table:table-cell office:value-type="float" office:value="4.07730102539063" calcext:value-type="float">
            <text:p>4.07730102539063</text:p>
          </table:table-cell>
          <table:table-cell office:value-type="float" office:value="4.66474008560181" calcext:value-type="float">
            <text:p>4.66474008560181</text:p>
          </table:table-cell>
          <table:table-cell office:value-type="float" office:value="6.2" calcext:value-type="float">
            <text:p>6.2</text:p>
          </table:table-cell>
          <table:table-cell office:value-type="float" office:value="7" calcext:value-type="float">
            <text:p>7</text:p>
          </table:table-cell>
          <table:table-cell office:value-type="float" office:value="6.35975551605225" calcext:value-type="float">
            <text:p>6.35975551605225</text:p>
          </table:table-cell>
          <table:table-cell office:value-type="float" office:value="6.7" calcext:value-type="float">
            <text:p>6.7</text:p>
          </table:table-cell>
          <table:table-cell office:value-type="float" office:value="7.40309143066406" calcext:value-type="float">
            <text:p>7.40309143066406</text:p>
          </table:table-cell>
          <table:table-cell office:value-type="float" office:value="6.48148148148148" calcext:value-type="float">
            <text:p>6.48148148148148</text:p>
          </table:table-cell>
          <table:table-cell office:value-type="float" office:value="8.36069869995117" calcext:value-type="float">
            <text:p>8.36069869995117</text:p>
          </table:table-cell>
          <table:table-cell office:value-type="float" office:value="8.81795120239258" calcext:value-type="float">
            <text:p>8.81795120239258</text:p>
          </table:table-cell>
          <table:table-cell office:value-type="float" office:value="9.26891899108887" calcext:value-type="float">
            <text:p>9.26891899108887</text:p>
          </table:table-cell>
          <table:table-cell office:value-type="float" office:value="9.71966648101807" calcext:value-type="float">
            <text:p>9.71966648101807</text:p>
          </table:table-cell>
          <table:table-cell office:value-type="float" office:value="7.1" calcext:value-type="float">
            <text:p>7.1</text:p>
          </table:table-cell>
          <table:table-cell office:value-type="float" office:value="9.3" calcext:value-type="float">
            <text:p>9.3</text:p>
          </table:table-cell>
          <table:table-cell office:value-type="float" office:value="11.13121509552" calcext:value-type="float">
            <text:p>11.13121509552</text:p>
          </table:table-cell>
          <table:table-cell office:value-type="float" office:value="11.6401996612549" calcext:value-type="float">
            <text:p>11.6401996612549</text:p>
          </table:table-cell>
          <table:table-cell office:value-type="float" office:value="12.1702108383179" calcext:value-type="float">
            <text:p>12.1702108383179</text:p>
          </table:table-cell>
          <table:table-cell office:value-type="float" office:value="12.7182464599609" calcext:value-type="float">
            <text:p>12.7182464599609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14.4404544830322" calcext:value-type="float">
            <text:p>14.4404544830322</text:p>
          </table:table-cell>
          <table:table-cell office:value-type="float" office:value="15.0305442810059" calcext:value-type="float">
            <text:p>15.0305442810059</text:p>
          </table:table-cell>
          <table:table-cell office:value-type="float" office:value="16.6" calcext:value-type="float">
            <text:p>16.6</text:p>
          </table:table-cell>
          <table:table-cell office:value-type="float" office:value="16.2172336578369" calcext:value-type="float">
            <text:p>16.217233657836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table:number-columns-repeated="22"/>
          <table:table-cell office:value-type="float" office:value="27.3" calcext:value-type="float">
            <text:p>27.3</text:p>
          </table:table-cell>
          <table:table-cell office:value-type="float" office:value="33.5583801269531" calcext:value-type="float">
            <text:p>33.5583801269531</text:p>
          </table:table-cell>
          <table:table-cell office:value-type="float" office:value="34.6189117431641" calcext:value-type="float">
            <text:p>34.6189117431641</text:p>
          </table:table-cell>
          <table:table-cell office:value-type="float" office:value="35.6763877868652" calcext:value-type="float">
            <text:p>35.6763877868652</text:p>
          </table:table-cell>
          <table:table-cell office:value-type="float" office:value="36.7277450561523" calcext:value-type="float">
            <text:p>36.7277450561523</text:p>
          </table:table-cell>
          <table:table-cell office:value-type="float" office:value="37.7699241638184" calcext:value-type="float">
            <text:p>37.7699241638184</text:p>
          </table:table-cell>
          <table:table-cell office:value-type="float" office:value="38.7998695373535" calcext:value-type="float">
            <text:p>38.7998695373535</text:p>
          </table:table-cell>
          <table:table-cell office:value-type="float" office:value="39.8145141601562" calcext:value-type="float">
            <text:p>39.8145141601562</text:p>
          </table:table-cell>
          <table:table-cell office:value-type="float" office:value="40.8108100891113" calcext:value-type="float">
            <text:p>40.8108100891113</text:p>
          </table:table-cell>
          <table:table-cell office:value-type="float" office:value="44.9" calcext:value-type="float">
            <text:p>44.9</text:p>
          </table:table-cell>
          <table:table-cell office:value-type="float" office:value="42.7376136779785" calcext:value-type="float">
            <text:p>42.7376136779785</text:p>
          </table:table-cell>
          <table:table-cell office:value-type="float" office:value="43.6711311340332" calcext:value-type="float">
            <text:p>43.6711311340332</text:p>
          </table:table-cell>
          <table:table-cell office:value-type="float" office:value="44.5923004150391" calcext:value-type="float">
            <text:p>44.5923004150391</text:p>
          </table:table-cell>
          <table:table-cell office:value-type="float" office:value="52.2" calcext:value-type="float">
            <text:p>52.2</text:p>
          </table:table-cell>
          <table:table-cell office:value-type="float" office:value="46.4218521118164" calcext:value-type="float">
            <text:p>46.4218521118164</text:p>
          </table:table-cell>
          <table:table-cell office:value-type="float" office:value="47.3423614501953" calcext:value-type="float">
            <text:p>47.3423614501953</text:p>
          </table:table-cell>
          <table:table-cell office:value-type="float" office:value="48.2747764587402" calcext:value-type="float">
            <text:p>48.2747764587402</text:p>
          </table:table-cell>
          <table:table-cell office:value-type="float" office:value="50.1309194284432" calcext:value-type="float">
            <text:p>50.1309194284432</text:p>
          </table:table-cell>
          <table:table-cell office:value-type="float" office:value="50.3" calcext:value-type="float">
            <text:p>50.3</text:p>
          </table:table-cell>
          <table:table-cell office:value-type="float" office:value="51.1919898986816" calcext:value-type="float">
            <text:p>51.1919898986816</text:p>
          </table:table-cell>
          <table:table-cell office:value-type="float" office:value="48" calcext:value-type="float">
            <text:p>48</text:p>
          </table:table-cell>
          <table:table-cell office:value-type="float" office:value="55.9" calcext:value-type="float">
            <text:p>55.9</text:p>
          </table:table-cell>
          <table:table-cell office:value-type="float" office:value="54.269905090332" calcext:value-type="float">
            <text:p>54.269905090332</text:p>
          </table:table-cell>
          <table:table-cell office:value-type="float" office:value="55.6" calcext:value-type="float">
            <text:p>55.6</text:p>
          </table:table-cell>
          <table:table-cell office:value-type="float" office:value="56.3719139099121" calcext:value-type="float">
            <text:p>56.3719139099121</text:p>
          </table:table-cell>
          <table:table-cell office:value-type="float" office:value="52.5" calcext:value-type="float">
            <text:p>52.5</text:p>
          </table:table-cell>
          <table:table-cell office:value-type="float" office:value="59.3" calcext:value-type="float">
            <text:p>59.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orthern Mariana Islands</text:p>
          </table:table-cell>
          <table:table-cell office:value-type="string" calcext:value-type="string">
            <text:p>MNP</text:p>
          </table:table-cell>
          <table:table-cell table:number-columns-repeated="27"/>
          <table:table-cell table:number-columns-repeated="2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NO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table:number-columns-repeated="39"/>
          <table:table-cell table:number-columns-repeated="10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PAK</text:p>
          </table:table-cell>
          <table:table-cell table:number-columns-repeated="22"/>
          <table:table-cell office:value-type="float" office:value="59.9366035461426" calcext:value-type="float">
            <text:p>59.9366035461426</text:p>
          </table:table-cell>
          <table:table-cell office:value-type="float" office:value="59.6" calcext:value-type="float">
            <text:p>59.6</text:p>
          </table:table-cell>
          <table:table-cell office:value-type="float" office:value="63.0752372741699" calcext:value-type="float">
            <text:p>63.0752372741699</text:p>
          </table:table-cell>
          <table:table-cell office:value-type="float" office:value="64.641242980957" calcext:value-type="float">
            <text:p>64.641242980957</text:p>
          </table:table-cell>
          <table:table-cell office:value-type="float" office:value="66.2011260986328" calcext:value-type="float">
            <text:p>66.2011260986328</text:p>
          </table:table-cell>
          <table:table-cell office:value-type="float" office:value="67.7518310546875" calcext:value-type="float">
            <text:p>67.7518310546875</text:p>
          </table:table-cell>
          <table:table-cell office:value-type="float" office:value="69.2903060913086" calcext:value-type="float">
            <text:p>69.2903060913086</text:p>
          </table:table-cell>
          <table:table-cell office:value-type="float" office:value="70.8134765625" calcext:value-type="float">
            <text:p>70.8134765625</text:p>
          </table:table-cell>
          <table:table-cell office:value-type="float" office:value="70.46" calcext:value-type="float">
            <text:p>70.46</text:p>
          </table:table-cell>
          <table:table-cell office:value-type="float" office:value="73.8017120361328" calcext:value-type="float">
            <text:p>73.8017120361328</text:p>
          </table:table-cell>
          <table:table-cell office:value-type="float" office:value="75.2621612548828" calcext:value-type="float">
            <text:p>75.2621612548828</text:p>
          </table:table-cell>
          <table:table-cell office:value-type="float" office:value="77.7" calcext:value-type="float">
            <text:p>77.7</text:p>
          </table:table-cell>
          <table:table-cell office:value-type="float" office:value="78.133903503418" calcext:value-type="float">
            <text:p>78.133903503418</text:p>
          </table:table-cell>
          <table:table-cell office:value-type="float" office:value="79.5573196411133" calcext:value-type="float">
            <text:p>79.5573196411133</text:p>
          </table:table-cell>
          <table:table-cell office:value-type="float" office:value="80.9805145263672" calcext:value-type="float">
            <text:p>80.9805145263672</text:p>
          </table:table-cell>
          <table:table-cell office:value-type="float" office:value="83.85" calcext:value-type="float">
            <text:p>83.85</text:p>
          </table:table-cell>
          <table:table-cell office:value-type="float" office:value="83.8504943847656" calcext:value-type="float">
            <text:p>83.8504943847656</text:p>
          </table:table-cell>
          <table:table-cell office:value-type="float" office:value="89.2" calcext:value-type="float">
            <text:p>89.2</text:p>
          </table:table-cell>
          <table:table-cell office:value-type="float" office:value="86.7908325195313" calcext:value-type="float">
            <text:p>86.7908325195313</text:p>
          </table:table-cell>
          <table:table-cell office:value-type="float" office:value="90.73" calcext:value-type="float">
            <text:p>90.73</text:p>
          </table:table-cell>
          <table:table-cell office:value-type="float" office:value="89.8137741088867" calcext:value-type="float">
            <text:p>89.8137741088867</text:p>
          </table:table-cell>
          <table:table-cell office:value-type="float" office:value="91.37" calcext:value-type="float">
            <text:p>91.37</text:p>
          </table:table-cell>
          <table:table-cell office:value-type="float" office:value="92.8967895507813" calcext:value-type="float">
            <text:p>92.8967895507813</text:p>
          </table:table-cell>
          <table:table-cell office:value-type="float" office:value="93.6" calcext:value-type="float">
            <text:p>93.6</text:p>
          </table:table-cell>
          <table:table-cell office:value-type="float" office:value="96.0158538818359" calcext:value-type="float">
            <text:p>96.0158538818359</text:p>
          </table:table-cell>
          <table:table-cell office:value-type="float" office:value="93.5" calcext:value-type="float">
            <text:p>93.5</text:p>
          </table:table-cell>
          <table:table-cell office:value-type="float" office:value="99.1474380493164" calcext:value-type="float">
            <text:p>99.147438049316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PLW</text:p>
          </table:table-cell>
          <table:table-cell table:number-columns-repeated="22"/>
          <table:table-cell office:value-type="float" office:value="97.4704513549805" calcext:value-type="float">
            <text:p>97.4704513549805</text:p>
          </table:table-cell>
          <table:table-cell office:value-type="float" office:value="97.6018753051758" calcext:value-type="float">
            <text:p>97.6018753051758</text:p>
          </table:table-cell>
          <table:table-cell office:value-type="float" office:value="97.7327880859375" calcext:value-type="float">
            <text:p>97.7327880859375</text:p>
          </table:table-cell>
          <table:table-cell office:value-type="float" office:value="97.8606414794922" calcext:value-type="float">
            <text:p>97.8606414794922</text:p>
          </table:table-cell>
          <table:table-cell office:value-type="float" office:value="97.9823684692383" calcext:value-type="float">
            <text:p>97.9823684692383</text:p>
          </table:table-cell>
          <table:table-cell office:value-type="float" office:value="98.0949249267578" calcext:value-type="float">
            <text:p>98.0949249267578</text:p>
          </table:table-cell>
          <table:table-cell office:value-type="float" office:value="98.1952438354492" calcext:value-type="float">
            <text:p>98.1952438354492</text:p>
          </table:table-cell>
          <table:table-cell office:value-type="float" office:value="98.2802734375" calcext:value-type="float">
            <text:p>98.2802734375</text:p>
          </table:table-cell>
          <table:table-cell office:value-type="float" office:value="98.3469390869141" calcext:value-type="float">
            <text:p>98.3469390869141</text:p>
          </table:table-cell>
          <table:table-cell office:value-type="float" office:value="98.3921966552734" calcext:value-type="float">
            <text:p>98.3921966552734</text:p>
          </table:table-cell>
          <table:table-cell office:value-type="float" office:value="98.4144973754883" calcext:value-type="float">
            <text:p>98.4144973754883</text:p>
          </table:table-cell>
          <table:table-cell office:value-type="float" office:value="98.4183959960938" calcext:value-type="float">
            <text:p>98.4183959960938</text:p>
          </table:table-cell>
          <table:table-cell office:value-type="float" office:value="98.4099426269531" calcext:value-type="float">
            <text:p>98.4099426269531</text:p>
          </table:table-cell>
          <table:table-cell office:value-type="float" office:value="98.3952026367187" calcext:value-type="float">
            <text:p>98.3952026367187</text:p>
          </table:table-cell>
          <table:table-cell office:value-type="float" office:value="98.3802490234375" calcext:value-type="float">
            <text:p>98.3802490234375</text:p>
          </table:table-cell>
          <table:table-cell office:value-type="float" office:value="98.9165073295092" calcext:value-type="float">
            <text:p>98.9165073295092</text:p>
          </table:table-cell>
          <table:table-cell office:value-type="float" office:value="98.3739242553711" calcext:value-type="float">
            <text:p>98.3739242553711</text:p>
          </table:table-cell>
          <table:table-cell office:value-type="float" office:value="98.3946762084961" calcext:value-type="float">
            <text:p>98.3946762084961</text:p>
          </table:table-cell>
          <table:table-cell office:value-type="float" office:value="98.4379577636719" calcext:value-type="float">
            <text:p>98.4379577636719</text:p>
          </table:table-cell>
          <table:table-cell office:value-type="float" office:value="98.5022659301758" calcext:value-type="float">
            <text:p>98.5022659301758</text:p>
          </table:table-cell>
          <table:table-cell office:value-type="float" office:value="98.5845947265625" calcext:value-type="float">
            <text:p>98.5845947265625</text:p>
          </table:table-cell>
          <table:table-cell office:value-type="float" office:value="98.6819458007813" calcext:value-type="float">
            <text:p>98.6819458007813</text:p>
          </table:table-cell>
          <table:table-cell office:value-type="float" office:value="97.6304263093788" calcext:value-type="float">
            <text:p>97.6304263093788</text:p>
          </table:table-cell>
          <table:table-cell office:value-type="float" office:value="98.9096832275391" calcext:value-type="float">
            <text:p>98.9096832275391</text:p>
          </table:table-cell>
          <table:table-cell office:value-type="float" office:value="99.8103" calcext:value-type="float">
            <text:p>99.8103</text:p>
          </table:table-cell>
          <table:table-cell office:value-type="float" office:value="99.1614608764648" calcext:value-type="float">
            <text:p>99.1614608764648</text:p>
          </table:table-cell>
          <table:table-cell office:value-type="float" office:value="99.2893524169922" calcext:value-type="float">
            <text:p>99.289352416992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table:number-columns-repeated="22"/>
          <table:table-cell office:value-type="float" office:value="70.19" calcext:value-type="float">
            <text:p>70.19</text:p>
          </table:table-cell>
          <table:table-cell office:value-type="float" office:value="73.3535614013672" calcext:value-type="float">
            <text:p>73.3535614013672</text:p>
          </table:table-cell>
          <table:table-cell office:value-type="float" office:value="74.2195434570313" calcext:value-type="float">
            <text:p>74.2195434570313</text:p>
          </table:table-cell>
          <table:table-cell office:value-type="float" office:value="75.0824661254883" calcext:value-type="float">
            <text:p>75.0824661254883</text:p>
          </table:table-cell>
          <table:table-cell office:value-type="float" office:value="75.9392700195312" calcext:value-type="float">
            <text:p>75.9392700195312</text:p>
          </table:table-cell>
          <table:table-cell office:value-type="float" office:value="76.7868957519531" calcext:value-type="float">
            <text:p>76.7868957519531</text:p>
          </table:table-cell>
          <table:table-cell office:value-type="float" office:value="77.6222839355469" calcext:value-type="float">
            <text:p>77.6222839355469</text:p>
          </table:table-cell>
          <table:table-cell office:value-type="float" office:value="78.4423828125" calcext:value-type="float">
            <text:p>78.4423828125</text:p>
          </table:table-cell>
          <table:table-cell office:value-type="float" office:value="79.244125366211" calcext:value-type="float">
            <text:p>79.244125366211</text:p>
          </table:table-cell>
          <table:table-cell office:value-type="float" office:value="80.0244522094727" calcext:value-type="float">
            <text:p>80.0244522094727</text:p>
          </table:table-cell>
          <table:table-cell office:value-type="float" office:value="81.4014100930039" calcext:value-type="float">
            <text:p>81.4014100930039</text:p>
          </table:table-cell>
          <table:table-cell office:value-type="float" office:value="81.5207824707031" calcext:value-type="float">
            <text:p>81.5207824707031</text:p>
          </table:table-cell>
          <table:table-cell office:value-type="float" office:value="82.2474060058594" calcext:value-type="float">
            <text:p>82.2474060058594</text:p>
          </table:table-cell>
          <table:table-cell office:value-type="float" office:value="87.8" calcext:value-type="float">
            <text:p>87.8</text:p>
          </table:table-cell>
          <table:table-cell office:value-type="float" office:value="83.6878509521484" calcext:value-type="float">
            <text:p>83.6878509521484</text:p>
          </table:table-cell>
          <table:table-cell office:value-type="float" office:value="84.4138031005859" calcext:value-type="float">
            <text:p>84.4138031005859</text:p>
          </table:table-cell>
          <table:table-cell office:value-type="float" office:value="85.1516647338867" calcext:value-type="float">
            <text:p>85.1516647338867</text:p>
          </table:table-cell>
          <table:table-cell office:value-type="float" office:value="85.9074935913086" calcext:value-type="float">
            <text:p>85.9074935913086</text:p>
          </table:table-cell>
          <table:table-cell office:value-type="float" office:value="86.6858444213867" calcext:value-type="float">
            <text:p>86.6858444213867</text:p>
          </table:table-cell>
          <table:table-cell office:value-type="float" office:value="87.485221862793" calcext:value-type="float">
            <text:p>87.485221862793</text:p>
          </table:table-cell>
          <table:table-cell office:value-type="float" office:value="86.85" calcext:value-type="float">
            <text:p>86.85</text:p>
          </table:table-cell>
          <table:table-cell office:value-type="float" office:value="89.1350402832031" calcext:value-type="float">
            <text:p>89.1350402832031</text:p>
          </table:table-cell>
          <table:table-cell office:value-type="float" office:value="89.9794769287109" calcext:value-type="float">
            <text:p>89.9794769287109</text:p>
          </table:table-cell>
          <table:table-cell office:value-type="float" office:value="89.1" calcext:value-type="float">
            <text:p>89.1</text:p>
          </table:table-cell>
          <table:table-cell office:value-type="float" office:value="91.6923828125" calcext:value-type="float">
            <text:p>91.6923828125</text:p>
          </table:table-cell>
          <table:table-cell office:value-type="float" office:value="92.5548400878906" calcext:value-type="float">
            <text:p>92.5548400878906</text:p>
          </table:table-cell>
          <table:table-cell office:value-type="float" office:value="93.4178009033203" calcext:value-type="float">
            <text:p>93.417800903320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apua New Guinea</text:p>
          </table:table-cell>
          <table:table-cell office:value-type="string" calcext:value-type="string">
            <text:p>PNG</text:p>
          </table:table-cell>
          <table:table-cell table:number-columns-repeated="22"/>
          <table:table-cell office:value-type="float" office:value="5.11466360092163" calcext:value-type="float">
            <text:p>5.11466360092163</text:p>
          </table:table-cell>
          <table:table-cell office:value-type="float" office:value="5.86141490936279" calcext:value-type="float">
            <text:p>5.86141490936279</text:p>
          </table:table-cell>
          <table:table-cell office:value-type="float" office:value="6.60765600204468" calcext:value-type="float">
            <text:p>6.60765600204468</text:p>
          </table:table-cell>
          <table:table-cell office:value-type="float" office:value="7.35083866119385" calcext:value-type="float">
            <text:p>7.35083866119385</text:p>
          </table:table-cell>
          <table:table-cell office:value-type="float" office:value="8.08790302276612" calcext:value-type="float">
            <text:p>8.08790302276612</text:p>
          </table:table-cell>
          <table:table-cell office:value-type="float" office:value="8.81578922271729" calcext:value-type="float">
            <text:p>8.81578922271729</text:p>
          </table:table-cell>
          <table:table-cell office:value-type="float" office:value="11" calcext:value-type="float">
            <text:p>11</text:p>
          </table:table-cell>
          <table:table-cell office:value-type="float" office:value="10.2317943572998" calcext:value-type="float">
            <text:p>10.2317943572998</text:p>
          </table:table-cell>
          <table:table-cell office:value-type="float" office:value="10.9137945175171" calcext:value-type="float">
            <text:p>10.9137945175171</text:p>
          </table:table-cell>
          <table:table-cell office:value-type="float" office:value="11.5743808746338" calcext:value-type="float">
            <text:p>11.5743808746338</text:p>
          </table:table-cell>
          <table:table-cell office:value-type="float" office:value="12.2120151519775" calcext:value-type="float">
            <text:p>12.2120151519775</text:p>
          </table:table-cell>
          <table:table-cell office:value-type="float" office:value="12.8312397003174" calcext:value-type="float">
            <text:p>12.8312397003174</text:p>
          </table:table-cell>
          <table:table-cell office:value-type="float" office:value="13.4381170272827" calcext:value-type="float">
            <text:p>13.4381170272827</text:p>
          </table:table-cell>
          <table:table-cell office:value-type="float" office:value="14.0387105941772" calcext:value-type="float">
            <text:p>14.0387105941772</text:p>
          </table:table-cell>
          <table:table-cell office:value-type="float" office:value="14.6390829086304" calcext:value-type="float">
            <text:p>14.6390829086304</text:p>
          </table:table-cell>
          <table:table-cell office:value-type="float" office:value="15.2452983856201" calcext:value-type="float">
            <text:p>15.2452983856201</text:p>
          </table:table-cell>
          <table:table-cell office:value-type="float" office:value="12.4" calcext:value-type="float">
            <text:p>12.4</text:p>
          </table:table-cell>
          <table:table-cell office:value-type="float" office:value="16.4995079040527" calcext:value-type="float">
            <text:p>16.4995079040527</text:p>
          </table:table-cell>
          <table:table-cell office:value-type="float" office:value="17.1581172943115" calcext:value-type="float">
            <text:p>17.1581172943115</text:p>
          </table:table-cell>
          <table:table-cell office:value-type="float" office:value="17.8377552032471" calcext:value-type="float">
            <text:p>17.8377552032471</text:p>
          </table:table-cell>
          <table:table-cell office:value-type="float" office:value="19.5" calcext:value-type="float">
            <text:p>19.5</text:p>
          </table:table-cell>
          <table:table-cell office:value-type="float" office:value="19.2480945587158" calcext:value-type="float">
            <text:p>19.2480945587158</text:p>
          </table:table-cell>
          <table:table-cell office:value-type="float" office:value="19.9727916717529" calcext:value-type="float">
            <text:p>19.9727916717529</text:p>
          </table:table-cell>
          <table:table-cell office:value-type="float" office:value="20.7064990997314" calcext:value-type="float">
            <text:p>20.7064990997314</text:p>
          </table:table-cell>
          <table:table-cell office:value-type="float" office:value="21.4462146759033" calcext:value-type="float">
            <text:p>21.4462146759033</text:p>
          </table:table-cell>
          <table:table-cell office:value-type="float" office:value="22.1889343261719" calcext:value-type="float">
            <text:p>22.1889343261719</text:p>
          </table:table-cell>
          <table:table-cell office:value-type="float" office:value="22.9321537017822" calcext:value-type="float">
            <text:p>22.932153701782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table:number-columns-repeated="22"/>
          <table:table-cell office:value-type="float" office:value="80.4237289428711" calcext:value-type="float">
            <text:p>80.4237289428711</text:p>
          </table:table-cell>
          <table:table-cell office:value-type="float" office:value="81.3201446533203" calcext:value-type="float">
            <text:p>81.3201446533203</text:p>
          </table:table-cell>
          <table:table-cell office:value-type="float" office:value="82.2160568237305" calcext:value-type="float">
            <text:p>82.2160568237305</text:p>
          </table:table-cell>
          <table:table-cell office:value-type="float" office:value="83.1089019775391" calcext:value-type="float">
            <text:p>83.1089019775391</text:p>
          </table:table-cell>
          <table:table-cell office:value-type="float" office:value="83.9956359863281" calcext:value-type="float">
            <text:p>83.9956359863281</text:p>
          </table:table-cell>
          <table:table-cell office:value-type="float" office:value="77.469114" calcext:value-type="float">
            <text:p>77.469114</text:p>
          </table:table-cell>
          <table:table-cell office:value-type="float" office:value="85.7385025024414" calcext:value-type="float">
            <text:p>85.7385025024414</text:p>
          </table:table-cell>
          <table:table-cell office:value-type="float" office:value="86.412854" calcext:value-type="float">
            <text:p>86.412854</text:p>
          </table:table-cell>
          <table:table-cell office:value-type="float" office:value="87.4201889038086" calcext:value-type="float">
            <text:p>87.4201889038086</text:p>
          </table:table-cell>
          <table:table-cell office:value-type="float" office:value="88.518177" calcext:value-type="float">
            <text:p>88.518177</text:p>
          </table:table-cell>
          <table:table-cell office:value-type="float" office:value="89.0177383422852" calcext:value-type="float">
            <text:p>89.0177383422852</text:p>
          </table:table-cell>
          <table:table-cell office:value-type="float" office:value="91.04207" calcext:value-type="float">
            <text:p>91.04207</text:p>
          </table:table-cell>
          <table:table-cell office:value-type="float" office:value="91.666443" calcext:value-type="float">
            <text:p>91.666443</text:p>
          </table:table-cell>
          <table:table-cell office:value-type="float" office:value="92.558399" calcext:value-type="float">
            <text:p>92.558399</text:p>
          </table:table-cell>
          <table:table-cell office:value-type="float" office:value="93.249876" calcext:value-type="float">
            <text:p>93.249876</text:p>
          </table:table-cell>
          <table:table-cell office:value-type="float" office:value="94.686886" calcext:value-type="float">
            <text:p>94.686886</text:p>
          </table:table-cell>
          <table:table-cell office:value-type="float" office:value="96.749045" calcext:value-type="float">
            <text:p>96.749045</text:p>
          </table:table-cell>
          <table:table-cell office:value-type="float" office:value="96.452771" calcext:value-type="float">
            <text:p>96.452771</text:p>
          </table:table-cell>
          <table:table-cell office:value-type="float" office:value="96.677896" calcext:value-type="float">
            <text:p>96.677896</text:p>
          </table:table-cell>
          <table:table-cell office:value-type="float" office:value="96.891335" calcext:value-type="float">
            <text:p>96.891335</text:p>
          </table:table-cell>
          <table:table-cell office:value-type="float" office:value="97.43086" calcext:value-type="float">
            <text:p>97.43086</text:p>
          </table:table-cell>
          <table:table-cell office:value-type="float" office:value="98.23656" calcext:value-type="float">
            <text:p>98.23656</text:p>
          </table:table-cell>
          <table:table-cell office:value-type="float" office:value="97.835616" calcext:value-type="float">
            <text:p>97.835616</text:p>
          </table:table-cell>
          <table:table-cell office:value-type="float" office:value="99.015884" calcext:value-type="float">
            <text:p>99.015884</text:p>
          </table:table-cell>
          <table:table-cell office:value-type="float" office:value="99.000716" calcext:value-type="float">
            <text:p>99.000716</text:p>
          </table:table-cell>
          <table:table-cell office:value-type="float" office:value="99.331532" calcext:value-type="float">
            <text:p>99.331532</text:p>
          </table:table-cell>
          <table:table-cell office:value-type="float" office:value="98.4" calcext:value-type="float">
            <text:p>98.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table:number-columns-repeated="22"/>
          <table:table-cell office:value-type="float" office:value="60.2237892150879" calcext:value-type="float">
            <text:p>60.2237892150879</text:p>
          </table:table-cell>
          <table:table-cell office:value-type="float" office:value="61.6170959472656" calcext:value-type="float">
            <text:p>61.6170959472656</text:p>
          </table:table-cell>
          <table:table-cell office:value-type="float" office:value="70.1" calcext:value-type="float">
            <text:p>70.1</text:p>
          </table:table-cell>
          <table:table-cell office:value-type="float" office:value="64.3996353149414" calcext:value-type="float">
            <text:p>64.3996353149414</text:p>
          </table:table-cell>
          <table:table-cell office:value-type="float" office:value="65.7832565307617" calcext:value-type="float">
            <text:p>65.7832565307617</text:p>
          </table:table-cell>
          <table:table-cell office:value-type="float" office:value="67.1576995849609" calcext:value-type="float">
            <text:p>67.1576995849609</text:p>
          </table:table-cell>
          <table:table-cell office:value-type="float" office:value="67" calcext:value-type="float">
            <text:p>67</text:p>
          </table:table-cell>
          <table:table-cell office:value-type="float" office:value="69.16024" calcext:value-type="float">
            <text:p>69.16024</text:p>
          </table:table-cell>
          <table:table-cell office:value-type="float" office:value="72.072063" calcext:value-type="float">
            <text:p>72.072063</text:p>
          </table:table-cell>
          <table:table-cell office:value-type="float" office:value="74.078523" calcext:value-type="float">
            <text:p>74.078523</text:p>
          </table:table-cell>
          <table:table-cell office:value-type="float" office:value="72.496495" calcext:value-type="float">
            <text:p>72.496495</text:p>
          </table:table-cell>
          <table:table-cell office:value-type="float" office:value="72.113111" calcext:value-type="float">
            <text:p>72.113111</text:p>
          </table:table-cell>
          <table:table-cell office:value-type="float" office:value="74.382688" calcext:value-type="float">
            <text:p>74.382688</text:p>
          </table:table-cell>
          <table:table-cell office:value-type="float" office:value="74.380966" calcext:value-type="float">
            <text:p>74.380966</text:p>
          </table:table-cell>
          <table:table-cell office:value-type="float" office:value="75.692357" calcext:value-type="float">
            <text:p>75.692357</text:p>
          </table:table-cell>
          <table:table-cell office:value-type="float" office:value="77.173645" calcext:value-type="float">
            <text:p>77.173645</text:p>
          </table:table-cell>
          <table:table-cell office:value-type="float" office:value="80.157275" calcext:value-type="float">
            <text:p>80.157275</text:p>
          </table:table-cell>
          <table:table-cell office:value-type="float" office:value="81.988131" calcext:value-type="float">
            <text:p>81.988131</text:p>
          </table:table-cell>
          <table:table-cell office:value-type="float" office:value="84.678343" calcext:value-type="float">
            <text:p>84.678343</text:p>
          </table:table-cell>
          <table:table-cell office:value-type="float" office:value="86.42432" calcext:value-type="float">
            <text:p>86.42432</text:p>
          </table:table-cell>
          <table:table-cell office:value-type="float" office:value="88.123061" calcext:value-type="float">
            <text:p>88.123061</text:p>
          </table:table-cell>
          <table:table-cell office:value-type="float" office:value="89.707491" calcext:value-type="float">
            <text:p>89.707491</text:p>
          </table:table-cell>
          <table:table-cell office:value-type="float" office:value="91.099508" calcext:value-type="float">
            <text:p>91.099508</text:p>
          </table:table-cell>
          <table:table-cell office:value-type="float" office:value="92.135365" calcext:value-type="float">
            <text:p>92.135365</text:p>
          </table:table-cell>
          <table:table-cell office:value-type="float" office:value="92.919989" calcext:value-type="float">
            <text:p>92.919989</text:p>
          </table:table-cell>
          <table:table-cell office:value-type="float" office:value="93.852179" calcext:value-type="float">
            <text:p>93.852179</text:p>
          </table:table-cell>
          <table:table-cell office:value-type="float" office:value="94.8517456054688" calcext:value-type="float">
            <text:p>94.851745605468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table:number-columns-repeated="22"/>
          <table:table-cell office:value-type="float" office:value="62.1144485473633" calcext:value-type="float">
            <text:p>62.1144485473633</text:p>
          </table:table-cell>
          <table:table-cell office:value-type="float" office:value="63.2861862182617" calcext:value-type="float">
            <text:p>63.2861862182617</text:p>
          </table:table-cell>
          <table:table-cell office:value-type="float" office:value="64.4574127197266" calcext:value-type="float">
            <text:p>64.4574127197266</text:p>
          </table:table-cell>
          <table:table-cell office:value-type="float" office:value="65.4" calcext:value-type="float">
            <text:p>65.4</text:p>
          </table:table-cell>
          <table:table-cell office:value-type="float" office:value="66.7876358032227" calcext:value-type="float">
            <text:p>66.7876358032227</text:p>
          </table:table-cell>
          <table:table-cell office:value-type="float" office:value="67.9405136108398" calcext:value-type="float">
            <text:p>67.9405136108398</text:p>
          </table:table-cell>
          <table:table-cell office:value-type="float" office:value="69.0811462402344" calcext:value-type="float">
            <text:p>69.0811462402344</text:p>
          </table:table-cell>
          <table:table-cell office:value-type="float" office:value="70.2064895629883" calcext:value-type="float">
            <text:p>70.2064895629883</text:p>
          </table:table-cell>
          <table:table-cell office:value-type="float" office:value="71.3" calcext:value-type="float">
            <text:p>71.3</text:p>
          </table:table-cell>
          <table:table-cell office:value-type="float" office:value="71.8741709275167" calcext:value-type="float">
            <text:p>71.8741709275167</text:p>
          </table:table-cell>
          <table:table-cell office:value-type="float" office:value="73.4616775512695" calcext:value-type="float">
            <text:p>73.4616775512695</text:p>
          </table:table-cell>
          <table:table-cell office:value-type="float" office:value="74.5058898925781" calcext:value-type="float">
            <text:p>74.5058898925781</text:p>
          </table:table-cell>
          <table:table-cell office:value-type="float" office:value="75.5377502441406" calcext:value-type="float">
            <text:p>75.5377502441406</text:p>
          </table:table-cell>
          <table:table-cell office:value-type="float" office:value="76.6" calcext:value-type="float">
            <text:p>76.6</text:p>
          </table:table-cell>
          <table:table-cell office:value-type="float" office:value="77.5886917114258" calcext:value-type="float">
            <text:p>77.5886917114258</text:p>
          </table:table-cell>
          <table:table-cell office:value-type="float" office:value="78.6198959350586" calcext:value-type="float">
            <text:p>78.6198959350586</text:p>
          </table:table-cell>
          <table:table-cell office:value-type="float" office:value="79.6630020141602" calcext:value-type="float">
            <text:p>79.6630020141602</text:p>
          </table:table-cell>
          <table:table-cell office:value-type="float" office:value="80.7240829467773" calcext:value-type="float">
            <text:p>80.7240829467773</text:p>
          </table:table-cell>
          <table:table-cell office:value-type="float" office:value="83.3" calcext:value-type="float">
            <text:p>83.3</text:p>
          </table:table-cell>
          <table:table-cell office:value-type="float" office:value="82.9123001098633" calcext:value-type="float">
            <text:p>82.9123001098633</text:p>
          </table:table-cell>
          <table:table-cell office:value-type="float" office:value="84.0349502563477" calcext:value-type="float">
            <text:p>84.0349502563477</text:p>
          </table:table-cell>
          <table:table-cell office:value-type="float" office:value="85.1726226806641" calcext:value-type="float">
            <text:p>85.1726226806641</text:p>
          </table:table-cell>
          <table:table-cell office:value-type="float" office:value="86.3223037719727" calcext:value-type="float">
            <text:p>86.3223037719727</text:p>
          </table:table-cell>
          <table:table-cell office:value-type="float" office:value="87.5" calcext:value-type="float">
            <text:p>87.5</text:p>
          </table:table-cell>
          <table:table-cell office:value-type="float" office:value="88.6456985473633" calcext:value-type="float">
            <text:p>88.6456985473633</text:p>
          </table:table-cell>
          <table:table-cell office:value-type="float" office:value="89.08" calcext:value-type="float">
            <text:p>89.08</text:p>
          </table:table-cell>
          <table:table-cell office:value-type="float" office:value="90.9816131591797" calcext:value-type="float">
            <text:p>90.981613159179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POL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RT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table:number-columns-repeated="34"/>
          <table:table-cell table:number-columns-repeated="15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Qatar</text:p>
          </table:table-cell>
          <table:table-cell office:value-type="string" calcext:value-type="string">
            <text:p>QAT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ROU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Russian Federation</text:p>
          </table:table-cell>
          <table:table-cell office:value-type="string" calcext:value-type="string">
            <text:p>RUS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table:number-columns-repeated="22"/>
          <table:table-cell table:number-columns-repeated="2" office:value-type="float" office:value="0.00999999977648258" calcext:value-type="float">
            <text:p>0.009999999776483</text:p>
          </table:table-cell>
          <table:table-cell office:value-type="float" office:value="2.3" calcext:value-type="float">
            <text:p>2.3</text:p>
          </table:table-cell>
          <table:table-cell office:value-type="float" office:value="0.0427721999585629" calcext:value-type="float">
            <text:p>0.042772199958563</text:p>
          </table:table-cell>
          <table:table-cell office:value-type="float" office:value="0.188256278634071" calcext:value-type="float">
            <text:p>0.188256278634071</text:p>
          </table:table-cell>
          <table:table-cell office:value-type="float" office:value="0.577478110790253" calcext:value-type="float">
            <text:p>0.577478110790253</text:p>
          </table:table-cell>
          <table:table-cell office:value-type="float" office:value="1.16230273246765" calcext:value-type="float">
            <text:p>1.16230273246765</text:p>
          </table:table-cell>
          <table:table-cell office:value-type="float" office:value="2.14179015159607" calcext:value-type="float">
            <text:p>2.14179015159607</text:p>
          </table:table-cell>
          <table:table-cell office:value-type="float" office:value="3.10292291641235" calcext:value-type="float">
            <text:p>3.10292291641235</text:p>
          </table:table-cell>
          <table:table-cell office:value-type="float" office:value="4.04264211654663" calcext:value-type="float">
            <text:p>4.04264211654663</text:p>
          </table:table-cell>
          <table:table-cell office:value-type="float" office:value="6.2" calcext:value-type="float">
            <text:p>6.2</text:p>
          </table:table-cell>
          <table:table-cell office:value-type="float" office:value="5.85776567459106" calcext:value-type="float">
            <text:p>5.85776567459106</text:p>
          </table:table-cell>
          <table:table-cell office:value-type="float" office:value="6.74377536773682" calcext:value-type="float">
            <text:p>6.74377536773682</text:p>
          </table:table-cell>
          <table:table-cell office:value-type="float" office:value="7.62350177764893" calcext:value-type="float">
            <text:p>7.62350177764893</text:p>
          </table:table-cell>
          <table:table-cell office:value-type="float" office:value="8.50300693511963" calcext:value-type="float">
            <text:p>8.50300693511963</text:p>
          </table:table-cell>
          <table:table-cell office:value-type="float" office:value="4.8" calcext:value-type="float">
            <text:p>4.8</text:p>
          </table:table-cell>
          <table:table-cell office:value-type="float" office:value="10.285608291626" calcext:value-type="float">
            <text:p>10.285608291626</text:p>
          </table:table-cell>
          <table:table-cell office:value-type="float" office:value="11.2008304595947" calcext:value-type="float">
            <text:p>11.2008304595947</text:p>
          </table:table-cell>
          <table:table-cell office:value-type="float" office:value="6" calcext:value-type="float">
            <text:p>6</text:p>
          </table:table-cell>
          <table:table-cell office:value-type="float" office:value="13.0973424911499" calcext:value-type="float">
            <text:p>13.0973424911499</text:p>
          </table:table-cell>
          <table:table-cell office:value-type="float" office:value="9.7" calcext:value-type="float">
            <text:p>9.7</text:p>
          </table:table-cell>
          <table:table-cell office:value-type="float" office:value="10.8" calcext:value-type="float">
            <text:p>10.8</text:p>
          </table:table-cell>
          <table:table-cell office:value-type="float" office:value="16.0697765350342" calcext:value-type="float">
            <text:p>16.0697765350342</text:p>
          </table:table-cell>
          <table:table-cell office:value-type="float" office:value="15.2" calcext:value-type="float">
            <text:p>15.2</text:p>
          </table:table-cell>
          <table:table-cell office:value-type="float" office:value="19.8" calcext:value-type="float">
            <text:p>19.8</text:p>
          </table:table-cell>
          <table:table-cell office:value-type="float" office:value="22.8" calcext:value-type="float">
            <text:p>22.8</text:p>
          </table:table-cell>
          <table:table-cell office:value-type="float" office:value="29.37" calcext:value-type="float">
            <text:p>29.3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amoa</text:p>
          </table:table-cell>
          <table:table-cell office:value-type="string" calcext:value-type="string">
            <text:p>WSM</text:p>
          </table:table-cell>
          <table:table-cell table:number-columns-repeated="22"/>
          <table:table-cell office:value-type="float" office:value="77.8414154052734" calcext:value-type="float">
            <text:p>77.8414154052734</text:p>
          </table:table-cell>
          <table:table-cell office:value-type="float" office:value="78.8" calcext:value-type="float">
            <text:p>78.8</text:p>
          </table:table-cell>
          <table:table-cell office:value-type="float" office:value="79.8687896728515" calcext:value-type="float">
            <text:p>79.8687896728515</text:p>
          </table:table-cell>
          <table:table-cell office:value-type="float" office:value="80.8791656494141" calcext:value-type="float">
            <text:p>80.8791656494141</text:p>
          </table:table-cell>
          <table:table-cell office:value-type="float" office:value="80" calcext:value-type="float">
            <text:p>80</text:p>
          </table:table-cell>
          <table:table-cell office:value-type="float" office:value="82.8785018920898" calcext:value-type="float">
            <text:p>82.8785018920898</text:p>
          </table:table-cell>
          <table:table-cell office:value-type="float" office:value="83.8613433837891" calcext:value-type="float">
            <text:p>83.8613433837891</text:p>
          </table:table-cell>
          <table:table-cell office:value-type="float" office:value="84.8288879394531" calcext:value-type="float">
            <text:p>84.8288879394531</text:p>
          </table:table-cell>
          <table:table-cell office:value-type="float" office:value="85.7780838012695" calcext:value-type="float">
            <text:p>85.7780838012695</text:p>
          </table:table-cell>
          <table:table-cell office:value-type="float" office:value="86.7058639526367" calcext:value-type="float">
            <text:p>86.7058639526367</text:p>
          </table:table-cell>
          <table:table-cell office:value-type="float" office:value="87.6106872558594" calcext:value-type="float">
            <text:p>87.6106872558594</text:p>
          </table:table-cell>
          <table:table-cell office:value-type="float" office:value="88.4971084594727" calcext:value-type="float">
            <text:p>88.4971084594727</text:p>
          </table:table-cell>
          <table:table-cell office:value-type="float" office:value="89.3711776733398" calcext:value-type="float">
            <text:p>89.3711776733398</text:p>
          </table:table-cell>
          <table:table-cell office:value-type="float" office:value="90.2389602661133" calcext:value-type="float">
            <text:p>90.2389602661133</text:p>
          </table:table-cell>
          <table:table-cell office:value-type="float" office:value="91.1065292358398" calcext:value-type="float">
            <text:p>91.1065292358398</text:p>
          </table:table-cell>
          <table:table-cell office:value-type="float" office:value="91.9799346923828" calcext:value-type="float">
            <text:p>91.9799346923828</text:p>
          </table:table-cell>
          <table:table-cell office:value-type="float" office:value="96.3717297274598" calcext:value-type="float">
            <text:p>96.3717297274598</text:p>
          </table:table-cell>
          <table:table-cell office:value-type="float" office:value="93.7685317993164" calcext:value-type="float">
            <text:p>93.7685317993164</text:p>
          </table:table-cell>
          <table:table-cell office:value-type="float" office:value="94.6943283081055" calcext:value-type="float">
            <text:p>94.6943283081055</text:p>
          </table:table-cell>
          <table:table-cell office:value-type="float" office:value="97.9" calcext:value-type="float">
            <text:p>97.9</text:p>
          </table:table-cell>
          <table:table-cell office:value-type="float" office:value="96.6060104370117" calcext:value-type="float">
            <text:p>96.6060104370117</text:p>
          </table:table-cell>
          <table:table-cell office:value-type="float" office:value="96.6685746994849" calcext:value-type="float">
            <text:p>96.6685746994849</text:p>
          </table:table-cell>
          <table:table-cell office:value-type="float" office:value="98.5047073364258" calcext:value-type="float">
            <text:p>98.5047073364258</text:p>
          </table:table-cell>
          <table:table-cell office:value-type="float" office:value="99.2556457519531" calcext:value-type="float">
            <text:p>99.2556457519531</text:p>
          </table:table-cell>
          <table:table-cell office:value-type="float" office:value="97.9" calcext:value-type="float">
            <text:p>97.9</text:p>
          </table:table-cell>
          <table:table-cell office:value-type="float" office:value="99.9382781982422" calcext:value-type="float">
            <text:p>99.9382781982422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SM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ao Tome and Principe</text:p>
          </table:table-cell>
          <table:table-cell office:value-type="string" calcext:value-type="string">
            <text:p>STP</text:p>
          </table:table-cell>
          <table:table-cell table:number-columns-repeated="22"/>
          <table:table-cell office:value-type="float" office:value="42.7579650878906" calcext:value-type="float">
            <text:p>42.7579650878906</text:p>
          </table:table-cell>
          <table:table-cell office:value-type="float" office:value="43.6918334960938" calcext:value-type="float">
            <text:p>43.6918334960938</text:p>
          </table:table-cell>
          <table:table-cell office:value-type="float" office:value="44.6251907348633" calcext:value-type="float">
            <text:p>44.6251907348633</text:p>
          </table:table-cell>
          <table:table-cell office:value-type="float" office:value="45.5554885864258" calcext:value-type="float">
            <text:p>45.5554885864258</text:p>
          </table:table-cell>
          <table:table-cell office:value-type="float" office:value="46.4796714782715" calcext:value-type="float">
            <text:p>46.4796714782715</text:p>
          </table:table-cell>
          <table:table-cell office:value-type="float" office:value="47.3946723937988" calcext:value-type="float">
            <text:p>47.3946723937988</text:p>
          </table:table-cell>
          <table:table-cell office:value-type="float" office:value="48.2974395751953" calcext:value-type="float">
            <text:p>48.2974395751953</text:p>
          </table:table-cell>
          <table:table-cell office:value-type="float" office:value="49.1849136352539" calcext:value-type="float">
            <text:p>49.1849136352539</text:p>
          </table:table-cell>
          <table:table-cell office:value-type="float" office:value="50.054027557373" calcext:value-type="float">
            <text:p>50.054027557373</text:p>
          </table:table-cell>
          <table:table-cell office:value-type="float" office:value="50.9017333984375" calcext:value-type="float">
            <text:p>50.9017333984375</text:p>
          </table:table-cell>
          <table:table-cell office:value-type="float" office:value="52.9" calcext:value-type="float">
            <text:p>52.9</text:p>
          </table:table-cell>
          <table:table-cell office:value-type="float" office:value="52.5328216552734" calcext:value-type="float">
            <text:p>52.5328216552734</text:p>
          </table:table-cell>
          <table:table-cell office:value-type="float" office:value="53.3268165588379" calcext:value-type="float">
            <text:p>53.3268165588379</text:p>
          </table:table-cell>
          <table:table-cell office:value-type="float" office:value="54.1145286560059" calcext:value-type="float">
            <text:p>54.1145286560059</text:p>
          </table:table-cell>
          <table:table-cell office:value-type="float" office:value="54.9020156860352" calcext:value-type="float">
            <text:p>54.9020156860352</text:p>
          </table:table-cell>
          <table:table-cell office:value-type="float" office:value="55.6953468322754" calcext:value-type="float">
            <text:p>55.6953468322754</text:p>
          </table:table-cell>
          <table:table-cell office:value-type="float" office:value="56.5005874633789" calcext:value-type="float">
            <text:p>56.5005874633789</text:p>
          </table:table-cell>
          <table:table-cell office:value-type="float" office:value="57.3237915039063" calcext:value-type="float">
            <text:p>57.3237915039063</text:p>
          </table:table-cell>
          <table:table-cell office:value-type="float" office:value="58.1695175170898" calcext:value-type="float">
            <text:p>58.1695175170898</text:p>
          </table:table-cell>
          <table:table-cell office:value-type="float" office:value="56.9" calcext:value-type="float">
            <text:p>56.9</text:p>
          </table:table-cell>
          <table:table-cell office:value-type="float" office:value="59.9210472106934" calcext:value-type="float">
            <text:p>59.9210472106934</text:p>
          </table:table-cell>
          <table:table-cell office:value-type="float" office:value="60.8208427429199" calcext:value-type="float">
            <text:p>60.8208427429199</text:p>
          </table:table-cell>
          <table:table-cell office:value-type="float" office:value="57.9" calcext:value-type="float">
            <text:p>57.9</text:p>
          </table:table-cell>
          <table:table-cell office:value-type="float" office:value="62.6534805297852" calcext:value-type="float">
            <text:p>62.6534805297852</text:p>
          </table:table-cell>
          <table:table-cell office:value-type="float" office:value="68.6" calcext:value-type="float">
            <text:p>68.6</text:p>
          </table:table-cell>
          <table:table-cell office:value-type="float" office:value="64.5101470947266" calcext:value-type="float">
            <text:p>64.5101470947266</text:p>
          </table:table-cell>
          <table:table-cell office:value-type="float" office:value="65.4404830932617" calcext:value-type="float">
            <text:p>65.440483093261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SAU</text:p>
          </table:table-cell>
          <table:table-cell table:number-columns-repeated="36"/>
          <table:table-cell table:number-columns-repeated="13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table:number-columns-repeated="22"/>
          <table:table-cell office:value-type="float" office:value="25.1305351257324" calcext:value-type="float">
            <text:p>25.1305351257324</text:p>
          </table:table-cell>
          <table:table-cell office:value-type="float" office:value="26.6576023101807" calcext:value-type="float">
            <text:p>26.6576023101807</text:p>
          </table:table-cell>
          <table:table-cell office:value-type="float" office:value="28.1841583251953" calcext:value-type="float">
            <text:p>28.1841583251953</text:p>
          </table:table-cell>
          <table:table-cell office:value-type="float" office:value="26" calcext:value-type="float">
            <text:p>26</text:p>
          </table:table-cell>
          <table:table-cell office:value-type="float" office:value="31.2250347137451" calcext:value-type="float">
            <text:p>31.2250347137451</text:p>
          </table:table-cell>
          <table:table-cell office:value-type="float" office:value="32.7332382202148" calcext:value-type="float">
            <text:p>32.7332382202148</text:p>
          </table:table-cell>
          <table:table-cell office:value-type="float" office:value="34.2292022705078" calcext:value-type="float">
            <text:p>34.2292022705078</text:p>
          </table:table-cell>
          <table:table-cell office:value-type="float" office:value="32.2" calcext:value-type="float">
            <text:p>32.2</text:p>
          </table:table-cell>
          <table:table-cell office:value-type="float" office:value="37.1721878051758" calcext:value-type="float">
            <text:p>37.1721878051758</text:p>
          </table:table-cell>
          <table:table-cell office:value-type="float" office:value="36.2" calcext:value-type="float">
            <text:p>36.2</text:p>
          </table:table-cell>
          <table:table-cell office:value-type="float" office:value="62.2570630965705" calcext:value-type="float">
            <text:p>62.2570630965705</text:p>
          </table:table-cell>
          <table:table-cell office:value-type="float" office:value="41.4305763244629" calcext:value-type="float">
            <text:p>41.4305763244629</text:p>
          </table:table-cell>
          <table:table-cell office:value-type="float" office:value="36.8" calcext:value-type="float">
            <text:p>36.8</text:p>
          </table:table-cell>
          <table:table-cell office:value-type="float" office:value="44.1986808776855" calcext:value-type="float">
            <text:p>44.1986808776855</text:p>
          </table:table-cell>
          <table:table-cell office:value-type="float" office:value="36.8" calcext:value-type="float">
            <text:p>36.8</text:p>
          </table:table-cell>
          <table:table-cell office:value-type="float" office:value="47.1" calcext:value-type="float">
            <text:p>47.1</text:p>
          </table:table-cell>
          <table:table-cell office:value-type="float" office:value="49.9" calcext:value-type="float">
            <text:p>49.9</text:p>
          </table:table-cell>
          <table:table-cell office:value-type="float" office:value="49.7807388305664" calcext:value-type="float">
            <text:p>49.7807388305664</text:p>
          </table:table-cell>
          <table:table-cell office:value-type="float" office:value="51.2196617126465" calcext:value-type="float">
            <text:p>51.2196617126465</text:p>
          </table:table-cell>
          <table:table-cell office:value-type="float" office:value="53.5" calcext:value-type="float">
            <text:p>53.5</text:p>
          </table:table-cell>
          <table:table-cell office:value-type="float" office:value="54.1575889587402" calcext:value-type="float">
            <text:p>54.1575889587402</text:p>
          </table:table-cell>
          <table:table-cell office:value-type="float" office:value="56.5" calcext:value-type="float">
            <text:p>56.5</text:p>
          </table:table-cell>
          <table:table-cell office:value-type="float" office:value="57.1555976867676" calcext:value-type="float">
            <text:p>57.155597686767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.5" calcext:value-type="float">
            <text:p>60.5</text:p>
          </table:table-cell>
          <table:table-cell office:value-type="float" office:value="64.5" calcext:value-type="float">
            <text:p>64.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table:number-columns-repeated="22"/>
          <table:table-cell office:value-type="float" office:value="99.2712631225586" calcext:value-type="float">
            <text:p>99.2712631225586</text:p>
          </table:table-cell>
          <table:table-cell office:value-type="float" office:value="99.3663940429687" calcext:value-type="float">
            <text:p>99.3663940429687</text:p>
          </table:table-cell>
          <table:table-cell office:value-type="float" office:value="99.4600372314453" calcext:value-type="float">
            <text:p>99.4600372314453</text:p>
          </table:table-cell>
          <table:table-cell office:value-type="float" office:value="99.5501098632813" calcext:value-type="float">
            <text:p>99.5501098632813</text:p>
          </table:table-cell>
          <table:table-cell office:value-type="float" office:value="99.6339797973633" calcext:value-type="float">
            <text:p>99.6339797973633</text:p>
          </table:table-cell>
          <table:table-cell office:value-type="float" office:value="99.7086639404297" calcext:value-type="float">
            <text:p>99.7086639404297</text:p>
          </table:table-cell>
          <table:table-cell office:value-type="float" office:value="99.7709045410156" calcext:value-type="float">
            <text:p>99.7709045410156</text:p>
          </table:table-cell>
          <table:table-cell office:value-type="float" office:value="99.8165435791016" calcext:value-type="float">
            <text:p>99.8165435791016</text:p>
          </table:table-cell>
          <table:table-cell table:number-columns-repeated="2" office:value-type="float" office:value="99.8406143188477" calcext:value-type="float">
            <text:p>99.8406143188477</text:p>
          </table:table-cell>
          <table:table-cell office:value-type="float" office:value="99.8400802612305" calcext:value-type="float">
            <text:p>99.8400802612305</text:p>
          </table:table-cell>
          <table:table-cell office:value-type="float" office:value="99.8171997070313" calcext:value-type="float">
            <text:p>99.8171997070313</text:p>
          </table:table-cell>
          <table:table-cell office:value-type="float" office:value="100" calcext:value-type="float">
            <text:p>100</text:p>
          </table:table-cell>
          <table:table-cell office:value-type="float" office:value="99.7333068847656" calcext:value-type="float">
            <text:p>99.7333068847656</text:p>
          </table:table-cell>
          <table:table-cell office:value-type="float" office:value="99.6874389648438" calcext:value-type="float">
            <text:p>99.6874389648438</text:p>
          </table:table-cell>
          <table:table-cell office:value-type="float" office:value="99.6907216494846" calcext:value-type="float">
            <text:p>99.6907216494846</text:p>
          </table:table-cell>
          <table:table-cell office:value-type="float" office:value="99.6238250732422" calcext:value-type="float">
            <text:p>99.6238250732422</text:p>
          </table:table-cell>
          <table:table-cell table:number-columns-repeated="2" office:value-type="float" office:value="99.6210174560547" calcext:value-type="float">
            <text:p>99.6210174560547</text:p>
          </table:table-cell>
          <table:table-cell office:value-type="float" office:value="99.642448425293" calcext:value-type="float">
            <text:p>99.642448425293</text:p>
          </table:table-cell>
          <table:table-cell office:value-type="float" office:value="99.7183979974969" calcext:value-type="float">
            <text:p>99.7183979974969</text:p>
          </table:table-cell>
          <table:table-cell office:value-type="float" office:value="99.7445831298828" calcext:value-type="float">
            <text:p>99.7445831298828</text:p>
          </table:table-cell>
          <table:table-cell office:value-type="float" office:value="99.8149719238281" calcext:value-type="float">
            <text:p>99.8149719238281</text:p>
          </table:table-cell>
          <table:table-cell office:value-type="float" office:value="99.8872680664063" calcext:value-type="float">
            <text:p>99.8872680664063</text:p>
          </table:table-cell>
          <table:table-cell office:value-type="float" office:value="99.6607979324826" calcext:value-type="float">
            <text:p>99.6607979324826</text:p>
          </table:table-cell>
          <table:table-cell office:value-type="float" office:value="99.9827423095703" calcext:value-type="float">
            <text:p>99.982742309570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eychelles</text:p>
          </table:table-cell>
          <table:table-cell office:value-type="string" calcext:value-type="string">
            <text:p>SYC</text:p>
          </table:table-cell>
          <table:table-cell table:number-columns-repeated="22"/>
          <table:table-cell office:value-type="float" office:value="89.5455856323242" calcext:value-type="float">
            <text:p>89.5455856323242</text:p>
          </table:table-cell>
          <table:table-cell office:value-type="float" office:value="90.0195541381836" calcext:value-type="float">
            <text:p>90.0195541381836</text:p>
          </table:table-cell>
          <table:table-cell office:value-type="float" office:value="90.4930114746094" calcext:value-type="float">
            <text:p>90.4930114746094</text:p>
          </table:table-cell>
          <table:table-cell office:value-type="float" office:value="90.9634094238281" calcext:value-type="float">
            <text:p>90.9634094238281</text:p>
          </table:table-cell>
          <table:table-cell office:value-type="float" office:value="90" calcext:value-type="float">
            <text:p>90</text:p>
          </table:table-cell>
          <table:table-cell office:value-type="float" office:value="91.8827972412109" calcext:value-type="float">
            <text:p>91.8827972412109</text:p>
          </table:table-cell>
          <table:table-cell office:value-type="float" office:value="92.3256683349609" calcext:value-type="float">
            <text:p>92.3256683349609</text:p>
          </table:table-cell>
          <table:table-cell office:value-type="float" office:value="92" calcext:value-type="float">
            <text:p>92</text:p>
          </table:table-cell>
          <table:table-cell office:value-type="float" office:value="93.1624603271484" calcext:value-type="float">
            <text:p>93.1624603271484</text:p>
          </table:table-cell>
          <table:table-cell office:value-type="float" office:value="93.5502624511719" calcext:value-type="float">
            <text:p>93.5502624511719</text:p>
          </table:table-cell>
          <table:table-cell office:value-type="float" office:value="93.9151153564453" calcext:value-type="float">
            <text:p>93.9151153564453</text:p>
          </table:table-cell>
          <table:table-cell office:value-type="float" office:value="94.2615585327148" calcext:value-type="float">
            <text:p>94.2615585327148</text:p>
          </table:table-cell>
          <table:table-cell office:value-type="float" office:value="96.1" calcext:value-type="float">
            <text:p>96.1</text:p>
          </table:table-cell>
          <table:table-cell office:value-type="float" office:value="94.923469543457" calcext:value-type="float">
            <text:p>94.923469543457</text:p>
          </table:table-cell>
          <table:table-cell office:value-type="float" office:value="95.2510604858398" calcext:value-type="float">
            <text:p>95.2510604858398</text:p>
          </table:table-cell>
          <table:table-cell office:value-type="float" office:value="95.5844879150391" calcext:value-type="float">
            <text:p>95.5844879150391</text:p>
          </table:table-cell>
          <table:table-cell office:value-type="float" office:value="99" calcext:value-type="float">
            <text:p>99</text:p>
          </table:table-cell>
          <table:table-cell office:value-type="float" office:value="96.2931365966797" calcext:value-type="float">
            <text:p>96.2931365966797</text:p>
          </table:table-cell>
          <table:table-cell office:value-type="float" office:value="96.6789627075195" calcext:value-type="float">
            <text:p>96.6789627075195</text:p>
          </table:table-cell>
          <table:table-cell office:value-type="float" office:value="97.085823059082" calcext:value-type="float">
            <text:p>97.085823059082</text:p>
          </table:table-cell>
          <table:table-cell office:value-type="float" office:value="97" calcext:value-type="float">
            <text:p>97</text:p>
          </table:table-cell>
          <table:table-cell office:value-type="float" office:value="97.9505996704102" calcext:value-type="float">
            <text:p>97.9505996704102</text:p>
          </table:table-cell>
          <table:table-cell office:value-type="float" office:value="98.4092712402344" calcext:value-type="float">
            <text:p>98.4092712402344</text:p>
          </table:table-cell>
          <table:table-cell office:value-type="float" office:value="98" calcext:value-type="float">
            <text:p>98</text:p>
          </table:table-cell>
          <table:table-cell office:value-type="float" office:value="99.2988891601563" calcext:value-type="float">
            <text:p>99.2988891601563</text:p>
          </table:table-cell>
          <table:table-cell office:value-type="float" office:value="99.6783218383789" calcext:value-type="float">
            <text:p>99.6783218383789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table:number-columns-repeated="22"/>
          <table:table-cell office:value-type="float" office:value="7.08153820037842" calcext:value-type="float">
            <text:p>7.08153820037842</text:p>
          </table:table-cell>
          <table:table-cell office:value-type="float" office:value="7.52079248428345" calcext:value-type="float">
            <text:p>7.52079248428345</text:p>
          </table:table-cell>
          <table:table-cell office:value-type="float" office:value="7.9595365524292" calcext:value-type="float">
            <text:p>7.9595365524292</text:p>
          </table:table-cell>
          <table:table-cell office:value-type="float" office:value="8.39522171020508" calcext:value-type="float">
            <text:p>8.39522171020508</text:p>
          </table:table-cell>
          <table:table-cell office:value-type="float" office:value="8.82478809356689" calcext:value-type="float">
            <text:p>8.82478809356689</text:p>
          </table:table-cell>
          <table:table-cell office:value-type="float" office:value="9.24517822265625" calcext:value-type="float">
            <text:p>9.24517822265625</text:p>
          </table:table-cell>
          <table:table-cell office:value-type="float" office:value="9.65333080291748" calcext:value-type="float">
            <text:p>9.65333080291748</text:p>
          </table:table-cell>
          <table:table-cell office:value-type="float" office:value="10.0461883544922" calcext:value-type="float">
            <text:p>10.0461883544922</text:p>
          </table:table-cell>
          <table:table-cell office:value-type="float" office:value="10.4206914901733" calcext:value-type="float">
            <text:p>10.4206914901733</text:p>
          </table:table-cell>
          <table:table-cell office:value-type="float" office:value="10.7737808227539" calcext:value-type="float">
            <text:p>10.7737808227539</text:p>
          </table:table-cell>
          <table:table-cell office:value-type="float" office:value="11.1039171218872" calcext:value-type="float">
            <text:p>11.1039171218872</text:p>
          </table:table-cell>
          <table:table-cell office:value-type="float" office:value="11.4156436920166" calcext:value-type="float">
            <text:p>11.4156436920166</text:p>
          </table:table-cell>
          <table:table-cell office:value-type="float" office:value="11.7150239944458" calcext:value-type="float">
            <text:p>11.7150239944458</text:p>
          </table:table-cell>
          <table:table-cell office:value-type="float" office:value="12.0081205368042" calcext:value-type="float">
            <text:p>12.0081205368042</text:p>
          </table:table-cell>
          <table:table-cell office:value-type="float" office:value="16.8" calcext:value-type="float">
            <text:p>16.8</text:p>
          </table:table-cell>
          <table:table-cell office:value-type="float" office:value="11.3324855164618" calcext:value-type="float">
            <text:p>11.3324855164618</text:p>
          </table:table-cell>
          <table:table-cell office:value-type="float" office:value="12.9103374481201" calcext:value-type="float">
            <text:p>12.9103374481201</text:p>
          </table:table-cell>
          <table:table-cell office:value-type="float" office:value="13.2389297485352" calcext:value-type="float">
            <text:p>13.2389297485352</text:p>
          </table:table-cell>
          <table:table-cell office:value-type="float" office:value="12.1" calcext:value-type="float">
            <text:p>12.1</text:p>
          </table:table-cell>
          <table:table-cell office:value-type="float" office:value="13.9621810913086" calcext:value-type="float">
            <text:p>13.9621810913086</text:p>
          </table:table-cell>
          <table:table-cell office:value-type="float" office:value="11.4621730735475" calcext:value-type="float">
            <text:p>11.4621730735475</text:p>
          </table:table-cell>
          <table:table-cell office:value-type="float" office:value="14.2" calcext:value-type="float">
            <text:p>14.2</text:p>
          </table:table-cell>
          <table:table-cell office:value-type="float" office:value="15.1747264862061" calcext:value-type="float">
            <text:p>15.1747264862061</text:p>
          </table:table-cell>
          <table:table-cell office:value-type="float" office:value="13.5" calcext:value-type="float">
            <text:p>13.5</text:p>
          </table:table-cell>
          <table:table-cell office:value-type="float" office:value="16.0331554412842" calcext:value-type="float">
            <text:p>16.0331554412842</text:p>
          </table:table-cell>
          <table:table-cell office:value-type="float" office:value="16.468376159668" calcext:value-type="float">
            <text:p>16.468376159668</text:p>
          </table:table-cell>
          <table:table-cell office:value-type="float" office:value="20.3" calcext:value-type="float">
            <text:p>20.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SGP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int Maarten (Dutch part)</text:p>
          </table:table-cell>
          <table:table-cell office:value-type="string" calcext:value-type="string">
            <text:p>SXM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lovak Republic</text:p>
          </table:table-cell>
          <table:table-cell office:value-type="string" calcext:value-type="string">
            <text:p>SVK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olomon Islands</text:p>
          </table:table-cell>
          <table:table-cell office:value-type="string" calcext:value-type="string">
            <text:p>SLB</text:p>
          </table:table-cell>
          <table:table-cell table:number-columns-repeated="22"/>
          <table:table-cell table:number-columns-repeated="5" office:value-type="float" office:value="0.00999999977648258" calcext:value-type="float">
            <text:p>0.009999999776483</text:p>
          </table:table-cell>
          <table:table-cell office:value-type="float" office:value="0.0323615409433842" calcext:value-type="float">
            <text:p>0.032361540943384</text:p>
          </table:table-cell>
          <table:table-cell office:value-type="float" office:value="0.206765353679657" calcext:value-type="float">
            <text:p>0.206765353679657</text:p>
          </table:table-cell>
          <table:table-cell office:value-type="float" office:value="0.823471665382385" calcext:value-type="float">
            <text:p>0.823471665382385</text:p>
          </table:table-cell>
          <table:table-cell office:value-type="float" office:value="1.44113862514496" calcext:value-type="float">
            <text:p>1.44113862514496</text:p>
          </table:table-cell>
          <table:table-cell office:value-type="float" office:value="15.7" calcext:value-type="float">
            <text:p>15.7</text:p>
          </table:table-cell>
          <table:table-cell office:value-type="float" office:value="6.56820869445801" calcext:value-type="float">
            <text:p>6.56820869445801</text:p>
          </table:table-cell>
          <table:table-cell office:value-type="float" office:value="9.10185718536377" calcext:value-type="float">
            <text:p>9.10185718536377</text:p>
          </table:table-cell>
          <table:table-cell office:value-type="float" office:value="11.6231603622437" calcext:value-type="float">
            <text:p>11.6231603622437</text:p>
          </table:table-cell>
          <table:table-cell office:value-type="float" office:value="14.1381788253784" calcext:value-type="float">
            <text:p>14.1381788253784</text:p>
          </table:table-cell>
          <table:table-cell office:value-type="float" office:value="16.6529769897461" calcext:value-type="float">
            <text:p>16.6529769897461</text:p>
          </table:table-cell>
          <table:table-cell office:value-type="float" office:value="19.1736164093018" calcext:value-type="float">
            <text:p>19.1736164093018</text:p>
          </table:table-cell>
          <table:table-cell office:value-type="float" office:value="14.4" calcext:value-type="float">
            <text:p>14.4</text:p>
          </table:table-cell>
          <table:table-cell office:value-type="float" office:value="12.9" calcext:value-type="float">
            <text:p>12.9</text:p>
          </table:table-cell>
          <table:table-cell office:value-type="float" office:value="26.8297100067139" calcext:value-type="float">
            <text:p>26.8297100067139</text:p>
          </table:table-cell>
          <table:table-cell office:value-type="float" office:value="21.2" calcext:value-type="float">
            <text:p>21.2</text:p>
          </table:table-cell>
          <table:table-cell office:value-type="float" office:value="32.0358581542969" calcext:value-type="float">
            <text:p>32.0358581542969</text:p>
          </table:table-cell>
          <table:table-cell office:value-type="float" office:value="34.6629638671875" calcext:value-type="float">
            <text:p>34.6629638671875</text:p>
          </table:table-cell>
          <table:table-cell office:value-type="float" office:value="37.3020820617676" calcext:value-type="float">
            <text:p>37.3020820617676</text:p>
          </table:table-cell>
          <table:table-cell office:value-type="float" office:value="44.7" calcext:value-type="float">
            <text:p>44.7</text:p>
          </table:table-cell>
          <table:table-cell office:value-type="float" office:value="42.6043548583984" calcext:value-type="float">
            <text:p>42.6043548583984</text:p>
          </table:table-cell>
          <table:table-cell office:value-type="float" office:value="55.1" calcext:value-type="float">
            <text:p>55.1</text:p>
          </table:table-cell>
          <table:table-cell office:value-type="float" office:value="47.9191436767578" calcext:value-type="float">
            <text:p>47.919143676757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table:number-columns-repeated="22"/>
          <table:table-cell table:number-columns-repeated="4" office:value-type="float" office:value="0.00999999977648258" calcext:value-type="float">
            <text:p>0.009999999776483</text:p>
          </table:table-cell>
          <table:table-cell office:value-type="float" office:value="0.0246996525675058" calcext:value-type="float">
            <text:p>0.024699652567506</text:p>
          </table:table-cell>
          <table:table-cell office:value-type="float" office:value="0.136908397078514" calcext:value-type="float">
            <text:p>0.136908397078514</text:p>
          </table:table-cell>
          <table:table-cell office:value-type="float" office:value="0.525144457817078" calcext:value-type="float">
            <text:p>0.525144457817078</text:p>
          </table:table-cell>
          <table:table-cell office:value-type="float" office:value="0.9507777094841" calcext:value-type="float">
            <text:p>0.9507777094841</text:p>
          </table:table-cell>
          <table:table-cell office:value-type="float" office:value="2.48747158050537" calcext:value-type="float">
            <text:p>2.48747158050537</text:p>
          </table:table-cell>
          <table:table-cell office:value-type="float" office:value="4.00275182723999" calcext:value-type="float">
            <text:p>4.00275182723999</text:p>
          </table:table-cell>
          <table:table-cell office:value-type="float" office:value="5.4950795173645" calcext:value-type="float">
            <text:p>5.4950795173645</text:p>
          </table:table-cell>
          <table:table-cell office:value-type="float" office:value="6.96899747848511" calcext:value-type="float">
            <text:p>6.96899747848511</text:p>
          </table:table-cell>
          <table:table-cell office:value-type="float" office:value="7.4" calcext:value-type="float">
            <text:p>7.4</text:p>
          </table:table-cell>
          <table:table-cell office:value-type="float" office:value="9.88585567474365" calcext:value-type="float">
            <text:p>9.88585567474365</text:p>
          </table:table-cell>
          <table:table-cell office:value-type="float" office:value="11.3409223556519" calcext:value-type="float">
            <text:p>11.3409223556519</text:p>
          </table:table-cell>
          <table:table-cell office:value-type="float" office:value="12.8018312454224" calcext:value-type="float">
            <text:p>12.8018312454224</text:p>
          </table:table-cell>
          <table:table-cell office:value-type="float" office:value="15.2337858220211" calcext:value-type="float">
            <text:p>15.2337858220211</text:p>
          </table:table-cell>
          <table:table-cell office:value-type="float" office:value="15.7654285430908" calcext:value-type="float">
            <text:p>15.7654285430908</text:p>
          </table:table-cell>
          <table:table-cell office:value-type="float" office:value="17.2787322998047" calcext:value-type="float">
            <text:p>17.2787322998047</text:p>
          </table:table-cell>
          <table:table-cell office:value-type="float" office:value="18.8130626678467" calcext:value-type="float">
            <text:p>18.8130626678467</text:p>
          </table:table-cell>
          <table:table-cell office:value-type="float" office:value="20.3654174804688" calcext:value-type="float">
            <text:p>20.3654174804688</text:p>
          </table:table-cell>
          <table:table-cell office:value-type="float" office:value="21.9327907562256" calcext:value-type="float">
            <text:p>21.9327907562256</text:p>
          </table:table-cell>
          <table:table-cell office:value-type="float" office:value="23.5121803283691" calcext:value-type="float">
            <text:p>23.5121803283691</text:p>
          </table:table-cell>
          <table:table-cell office:value-type="float" office:value="25.1005821228027" calcext:value-type="float">
            <text:p>25.1005821228027</text:p>
          </table:table-cell>
          <table:table-cell office:value-type="float" office:value="26.6949920654297" calcext:value-type="float">
            <text:p>26.6949920654297</text:p>
          </table:table-cell>
          <table:table-cell office:value-type="float" office:value="28.2924041748047" calcext:value-type="float">
            <text:p>28.2924041748047</text:p>
          </table:table-cell>
          <table:table-cell office:value-type="float" office:value="29.8903179168701" calcext:value-type="float">
            <text:p>29.890317916870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table:number-columns-repeated="22"/>
          <table:table-cell office:value-type="float" office:value="59.3379402160645" calcext:value-type="float">
            <text:p>59.3379402160645</text:p>
          </table:table-cell>
          <table:table-cell office:value-type="float" office:value="60.575080871582" calcext:value-type="float">
            <text:p>60.575080871582</text:p>
          </table:table-cell>
          <table:table-cell office:value-type="float" office:value="61.811710357666" calcext:value-type="float">
            <text:p>61.811710357666</text:p>
          </table:table-cell>
          <table:table-cell office:value-type="float" office:value="63.0452842712402" calcext:value-type="float">
            <text:p>63.0452842712402</text:p>
          </table:table-cell>
          <table:table-cell office:value-type="float" office:value="64.2727355957031" calcext:value-type="float">
            <text:p>64.2727355957031</text:p>
          </table:table-cell>
          <table:table-cell office:value-type="float" office:value="65.4910125732422" calcext:value-type="float">
            <text:p>65.4910125732422</text:p>
          </table:table-cell>
          <table:table-cell office:value-type="float" office:value="57.6" calcext:value-type="float">
            <text:p>57.6</text:p>
          </table:table-cell>
          <table:table-cell office:value-type="float" office:value="67.8877944946289" calcext:value-type="float">
            <text:p>67.8877944946289</text:p>
          </table:table-cell>
          <table:table-cell office:value-type="float" office:value="64.9" calcext:value-type="float">
            <text:p>64.9</text:p>
          </table:table-cell>
          <table:table-cell office:value-type="float" office:value="70.2111587524414" calcext:value-type="float">
            <text:p>70.2111587524414</text:p>
          </table:table-cell>
          <table:table-cell office:value-type="float" office:value="71.3391799926758" calcext:value-type="float">
            <text:p>71.3391799926758</text:p>
          </table:table-cell>
          <table:table-cell office:value-type="float" office:value="70.2" calcext:value-type="float">
            <text:p>70.2</text:p>
          </table:table-cell>
          <table:table-cell office:value-type="float" office:value="77.1" calcext:value-type="float">
            <text:p>77.1</text:p>
          </table:table-cell>
          <table:table-cell office:value-type="float" office:value="78.8" calcext:value-type="float">
            <text:p>78.8</text:p>
          </table:table-cell>
          <table:table-cell table:number-columns-repeated="2" office:value-type="float" office:value="80.9" calcext:value-type="float">
            <text:p>80.9</text:p>
          </table:table-cell>
          <table:table-cell office:value-type="float" office:value="80.7" calcext:value-type="float">
            <text:p>80.7</text:p>
          </table:table-cell>
          <table:table-cell office:value-type="float" office:value="82" calcext:value-type="float">
            <text:p>82</text:p>
          </table:table-cell>
          <table:table-cell office:value-type="float" office:value="81.9" calcext:value-type="float">
            <text:p>81.9</text:p>
          </table:table-cell>
          <table:table-cell office:value-type="float" office:value="82.7" calcext:value-type="float">
            <text:p>82.7</text:p>
          </table:table-cell>
          <table:table-cell office:value-type="float" office:value="82.9" calcext:value-type="float">
            <text:p>82.9</text:p>
          </table:table-cell>
          <table:table-cell office:value-type="float" office:value="84.7" calcext:value-type="float">
            <text:p>84.7</text:p>
          </table:table-cell>
          <table:table-cell office:value-type="float" office:value="85.3" calcext:value-type="float">
            <text:p>85.3</text:p>
          </table:table-cell>
          <table:table-cell office:value-type="float" office:value="85.4" calcext:value-type="float">
            <text:p>85.4</text:p>
          </table:table-cell>
          <table:table-cell office:value-type="float" office:value="86" calcext:value-type="float">
            <text:p>86</text:p>
          </table:table-cell>
          <table:table-cell office:value-type="float" office:value="85.5" calcext:value-type="float">
            <text:p>85.5</text:p>
          </table:table-cell>
          <table:table-cell office:value-type="float" office:value="84.2" calcext:value-type="float">
            <text:p>84.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outh Sudan</text:p>
          </table:table-cell>
          <table:table-cell office:value-type="string" calcext:value-type="string">
            <text:p>SSD</text:p>
          </table:table-cell>
          <table:table-cell table:number-columns-repeated="22"/>
          <table:table-cell table:number-columns-repeated="14" office:value-type="float" office:value="0.00999999977648258" calcext:value-type="float">
            <text:p>0.009999999776483</text:p>
          </table:table-cell>
          <table:table-cell office:value-type="float" office:value="0.0113150468096137" calcext:value-type="float">
            <text:p>0.011315046809614</text:p>
          </table:table-cell>
          <table:table-cell office:value-type="float" office:value="0.0336989164352417" calcext:value-type="float">
            <text:p>0.033698916435242</text:p>
          </table:table-cell>
          <table:table-cell office:value-type="float" office:value="0.155208259820938" calcext:value-type="float">
            <text:p>0.155208259820938</text:p>
          </table:table-cell>
          <table:table-cell office:value-type="float" office:value="0.50294953584671" calcext:value-type="float">
            <text:p>0.50294953584671</text:p>
          </table:table-cell>
          <table:table-cell office:value-type="float" office:value="1.02175235748291" calcext:value-type="float">
            <text:p>1.0217523574829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.91866946220398" calcext:value-type="float">
            <text:p>3.91866946220398</text:p>
          </table:table-cell>
          <table:table-cell office:value-type="float" office:value="4.91234540939331" calcext:value-type="float">
            <text:p>4.91234540939331</text:p>
          </table:table-cell>
          <table:table-cell office:value-type="float" office:value="5.91503286361694" calcext:value-type="float">
            <text:p>5.91503286361694</text:p>
          </table:table-cell>
          <table:table-cell office:value-type="float" office:value="6.92372846603394" calcext:value-type="float">
            <text:p>6.92372846603394</text:p>
          </table:table-cell>
          <table:table-cell office:value-type="float" office:value="7.93542766571045" calcext:value-type="float">
            <text:p>7.93542766571045</text:p>
          </table:table-cell>
          <table:table-cell office:value-type="float" office:value="8.94762802124023" calcext:value-type="float">
            <text:p>8.9476280212402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table:number-columns-repeated="22"/>
          <table:table-cell office:value-type="float" office:value="52.9376411437988" calcext:value-type="float">
            <text:p>52.9376411437988</text:p>
          </table:table-cell>
          <table:table-cell office:value-type="float" office:value="54.6395111083984" calcext:value-type="float">
            <text:p>54.6395111083984</text:p>
          </table:table-cell>
          <table:table-cell office:value-type="float" office:value="56.3408737182617" calcext:value-type="float">
            <text:p>56.3408737182617</text:p>
          </table:table-cell>
          <table:table-cell office:value-type="float" office:value="58.0391731262207" calcext:value-type="float">
            <text:p>58.0391731262207</text:p>
          </table:table-cell>
          <table:table-cell office:value-type="float" office:value="59.7313575744629" calcext:value-type="float">
            <text:p>59.7313575744629</text:p>
          </table:table-cell>
          <table:table-cell office:value-type="float" office:value="61.414363861084" calcext:value-type="float">
            <text:p>61.414363861084</text:p>
          </table:table-cell>
          <table:table-cell office:value-type="float" office:value="63.085132598877" calcext:value-type="float">
            <text:p>63.085132598877</text:p>
          </table:table-cell>
          <table:table-cell office:value-type="float" office:value="64.740608215332" calcext:value-type="float">
            <text:p>64.740608215332</text:p>
          </table:table-cell>
          <table:table-cell office:value-type="float" office:value="66.3777313232422" calcext:value-type="float">
            <text:p>66.3777313232422</text:p>
          </table:table-cell>
          <table:table-cell office:value-type="float" office:value="67.9934310913086" calcext:value-type="float">
            <text:p>67.9934310913086</text:p>
          </table:table-cell>
          <table:table-cell office:value-type="float" office:value="69.5861892700195" calcext:value-type="float">
            <text:p>69.5861892700195</text:p>
          </table:table-cell>
          <table:table-cell office:value-type="float" office:value="63.6" calcext:value-type="float">
            <text:p>63.6</text:p>
          </table:table-cell>
          <table:table-cell office:value-type="float" office:value="80.7" calcext:value-type="float">
            <text:p>80.7</text:p>
          </table:table-cell>
          <table:table-cell office:value-type="float" office:value="74.2782440185547" calcext:value-type="float">
            <text:p>74.2782440185547</text:p>
          </table:table-cell>
          <table:table-cell office:value-type="float" office:value="75.8337326049805" calcext:value-type="float">
            <text:p>75.8337326049805</text:p>
          </table:table-cell>
          <table:table-cell office:value-type="float" office:value="77.3950653076172" calcext:value-type="float">
            <text:p>77.3950653076172</text:p>
          </table:table-cell>
          <table:table-cell office:value-type="float" office:value="78.9683074951172" calcext:value-type="float">
            <text:p>78.9683074951172</text:p>
          </table:table-cell>
          <table:table-cell office:value-type="float" office:value="80" calcext:value-type="float">
            <text:p>80</text:p>
          </table:table-cell>
          <table:table-cell office:value-type="float" office:value="82.1732482910156" calcext:value-type="float">
            <text:p>82.1732482910156</text:p>
          </table:table-cell>
          <table:table-cell office:value-type="float" office:value="83.8079986572266" calcext:value-type="float">
            <text:p>83.8079986572266</text:p>
          </table:table-cell>
          <table:table-cell office:value-type="float" office:value="85.3" calcext:value-type="float">
            <text:p>85.3</text:p>
          </table:table-cell>
          <table:table-cell office:value-type="float" office:value="87.76" calcext:value-type="float">
            <text:p>87.76</text:p>
          </table:table-cell>
          <table:table-cell office:value-type="float" office:value="88.8083953857422" calcext:value-type="float">
            <text:p>88.8083953857422</text:p>
          </table:table-cell>
          <table:table-cell office:value-type="float" office:value="90.2" calcext:value-type="float">
            <text:p>90.2</text:p>
          </table:table-cell>
          <table:table-cell office:value-type="float" office:value="92.1920623779297" calcext:value-type="float">
            <text:p>92.1920623779297</text:p>
          </table:table-cell>
          <table:table-cell office:value-type="float" office:value="93.8899002075195" calcext:value-type="float">
            <text:p>93.8899002075195</text:p>
          </table:table-cell>
          <table:table-cell office:value-type="float" office:value="95.5882339477539" calcext:value-type="float">
            <text:p>95.588233947753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t. Kitts and Nevis</text:p>
          </table:table-cell>
          <table:table-cell office:value-type="string" calcext:value-type="string">
            <text:p>KNA</text:p>
          </table:table-cell>
          <table:table-cell table:number-columns-repeated="22"/>
          <table:table-cell office:value-type="float" office:value="87.5423965454102" calcext:value-type="float">
            <text:p>87.5423965454102</text:p>
          </table:table-cell>
          <table:table-cell office:value-type="float" office:value="88.1286163330078" calcext:value-type="float">
            <text:p>88.1286163330078</text:p>
          </table:table-cell>
          <table:table-cell office:value-type="float" office:value="88.7143249511719" calcext:value-type="float">
            <text:p>88.7143249511719</text:p>
          </table:table-cell>
          <table:table-cell office:value-type="float" office:value="89.2969818115235" calcext:value-type="float">
            <text:p>89.2969818115235</text:p>
          </table:table-cell>
          <table:table-cell office:value-type="float" office:value="89.8735122680664" calcext:value-type="float">
            <text:p>89.8735122680664</text:p>
          </table:table-cell>
          <table:table-cell office:value-type="float" office:value="90.4408721923828" calcext:value-type="float">
            <text:p>90.4408721923828</text:p>
          </table:table-cell>
          <table:table-cell office:value-type="float" office:value="90.9959945678711" calcext:value-type="float">
            <text:p>90.9959945678711</text:p>
          </table:table-cell>
          <table:table-cell office:value-type="float" office:value="91.5358200073242" calcext:value-type="float">
            <text:p>91.5358200073242</text:p>
          </table:table-cell>
          <table:table-cell office:value-type="float" office:value="92.0572891235352" calcext:value-type="float">
            <text:p>92.0572891235352</text:p>
          </table:table-cell>
          <table:table-cell office:value-type="float" office:value="92.5573425292969" calcext:value-type="float">
            <text:p>92.5573425292969</text:p>
          </table:table-cell>
          <table:table-cell office:value-type="float" office:value="93.0344467163086" calcext:value-type="float">
            <text:p>93.0344467163086</text:p>
          </table:table-cell>
          <table:table-cell office:value-type="float" office:value="93.53" calcext:value-type="float">
            <text:p>93.53</text:p>
          </table:table-cell>
          <table:table-cell office:value-type="float" office:value="93.9394912719727" calcext:value-type="float">
            <text:p>93.9394912719727</text:p>
          </table:table-cell>
          <table:table-cell office:value-type="float" office:value="94.3795547485352" calcext:value-type="float">
            <text:p>94.3795547485352</text:p>
          </table:table-cell>
          <table:table-cell office:value-type="float" office:value="94.8193969726563" calcext:value-type="float">
            <text:p>94.8193969726563</text:p>
          </table:table-cell>
          <table:table-cell office:value-type="float" office:value="95.2650833129883" calcext:value-type="float">
            <text:p>95.2650833129883</text:p>
          </table:table-cell>
          <table:table-cell office:value-type="float" office:value="95.7226791381836" calcext:value-type="float">
            <text:p>95.7226791381836</text:p>
          </table:table-cell>
          <table:table-cell office:value-type="float" office:value="96.1982345581055" calcext:value-type="float">
            <text:p>96.1982345581055</text:p>
          </table:table-cell>
          <table:table-cell office:value-type="float" office:value="96.6963119506836" calcext:value-type="float">
            <text:p>96.6963119506836</text:p>
          </table:table-cell>
          <table:table-cell office:value-type="float" office:value="97.2154235839844" calcext:value-type="float">
            <text:p>97.2154235839844</text:p>
          </table:table-cell>
          <table:table-cell office:value-type="float" office:value="97.752555847168" calcext:value-type="float">
            <text:p>97.752555847168</text:p>
          </table:table-cell>
          <table:table-cell office:value-type="float" office:value="98.3133850097656" calcext:value-type="float">
            <text:p>98.3133850097656</text:p>
          </table:table-cell>
          <table:table-cell office:value-type="float" office:value="98.8642120361328" calcext:value-type="float">
            <text:p>98.8642120361328</text:p>
          </table:table-cell>
          <table:table-cell office:value-type="float" office:value="99.3664779663086" calcext:value-type="float">
            <text:p>99.3664779663086</text:p>
          </table:table-cell>
          <table:table-cell office:value-type="float" office:value="99.7366943359375" calcext:value-type="float">
            <text:p>99.7366943359375</text:p>
          </table:table-cell>
          <table:table-cell office:value-type="float" office:value="99.9300155639648" calcext:value-type="float">
            <text:p>99.930015563964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t. Lucia</text:p>
          </table:table-cell>
          <table:table-cell office:value-type="string" calcext:value-type="string">
            <text:p>LCA</text:p>
          </table:table-cell>
          <table:table-cell table:number-columns-repeated="22"/>
          <table:table-cell office:value-type="float" office:value="83.7232055664063" calcext:value-type="float">
            <text:p>83.7232055664063</text:p>
          </table:table-cell>
          <table:table-cell office:value-type="float" office:value="84.324577331543" calcext:value-type="float">
            <text:p>84.324577331543</text:p>
          </table:table-cell>
          <table:table-cell office:value-type="float" office:value="84.9254455566406" calcext:value-type="float">
            <text:p>84.9254455566406</text:p>
          </table:table-cell>
          <table:table-cell office:value-type="float" office:value="85.5232543945313" calcext:value-type="float">
            <text:p>85.5232543945313</text:p>
          </table:table-cell>
          <table:table-cell office:value-type="float" office:value="86.1149368286133" calcext:value-type="float">
            <text:p>86.1149368286133</text:p>
          </table:table-cell>
          <table:table-cell office:value-type="float" office:value="86.6974487304688" calcext:value-type="float">
            <text:p>86.6974487304688</text:p>
          </table:table-cell>
          <table:table-cell office:value-type="float" office:value="87.2677230834961" calcext:value-type="float">
            <text:p>87.2677230834961</text:p>
          </table:table-cell>
          <table:table-cell office:value-type="float" office:value="87.8227005004883" calcext:value-type="float">
            <text:p>87.8227005004883</text:p>
          </table:table-cell>
          <table:table-cell office:value-type="float" office:value="88.3593292236328" calcext:value-type="float">
            <text:p>88.3593292236328</text:p>
          </table:table-cell>
          <table:table-cell office:value-type="float" office:value="88.8745422363281" calcext:value-type="float">
            <text:p>88.8745422363281</text:p>
          </table:table-cell>
          <table:table-cell office:value-type="float" office:value="89.3667984008789" calcext:value-type="float">
            <text:p>89.3667984008789</text:p>
          </table:table-cell>
          <table:table-cell office:value-type="float" office:value="89.9" calcext:value-type="float">
            <text:p>89.9</text:p>
          </table:table-cell>
          <table:table-cell office:value-type="float" office:value="90.3021469116211" calcext:value-type="float">
            <text:p>90.3021469116211</text:p>
          </table:table-cell>
          <table:table-cell office:value-type="float" office:value="90.7573623657227" calcext:value-type="float">
            <text:p>90.7573623657227</text:p>
          </table:table-cell>
          <table:table-cell office:value-type="float" office:value="91.2123641967774" calcext:value-type="float">
            <text:p>91.2123641967774</text:p>
          </table:table-cell>
          <table:table-cell office:value-type="float" office:value="91.6732025146484" calcext:value-type="float">
            <text:p>91.6732025146484</text:p>
          </table:table-cell>
          <table:table-cell office:value-type="float" office:value="92.1459426879883" calcext:value-type="float">
            <text:p>92.1459426879883</text:p>
          </table:table-cell>
          <table:table-cell office:value-type="float" office:value="92.6366577148438" calcext:value-type="float">
            <text:p>92.6366577148438</text:p>
          </table:table-cell>
          <table:table-cell office:value-type="float" office:value="93.1498947143555" calcext:value-type="float">
            <text:p>93.1498947143555</text:p>
          </table:table-cell>
          <table:table-cell office:value-type="float" office:value="93.6841506958008" calcext:value-type="float">
            <text:p>93.6841506958008</text:p>
          </table:table-cell>
          <table:table-cell office:value-type="float" office:value="94.2" calcext:value-type="float">
            <text:p>94.2</text:p>
          </table:table-cell>
          <table:table-cell office:value-type="float" office:value="94.8037414550781" calcext:value-type="float">
            <text:p>94.8037414550781</text:p>
          </table:table-cell>
          <table:table-cell office:value-type="float" office:value="95.3434225844005" calcext:value-type="float">
            <text:p>95.3434225844005</text:p>
          </table:table-cell>
          <table:table-cell office:value-type="float" office:value="95.9713973999023" calcext:value-type="float">
            <text:p>95.9713973999023</text:p>
          </table:table-cell>
          <table:table-cell office:value-type="float" office:value="96.5657348632813" calcext:value-type="float">
            <text:p>96.5657348632813</text:p>
          </table:table-cell>
          <table:table-cell office:value-type="float" office:value="97.1630783081055" calcext:value-type="float">
            <text:p>97.1630783081055</text:p>
          </table:table-cell>
          <table:table-cell office:value-type="float" office:value="97.7609176635742" calcext:value-type="float">
            <text:p>97.760917663574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t. Martin (French part)</text:p>
          </table:table-cell>
          <table:table-cell office:value-type="string" calcext:value-type="string">
            <text:p>MAF</text:p>
          </table:table-cell>
          <table:table-cell table:number-columns-repeated="22"/>
          <table:table-cell office:value-type="float" office:value="41.9781036376953" calcext:value-type="float">
            <text:p>41.9781036376953</text:p>
          </table:table-cell>
          <table:table-cell office:value-type="float" office:value="43.1931114196777" calcext:value-type="float">
            <text:p>43.1931114196777</text:p>
          </table:table-cell>
          <table:table-cell office:value-type="float" office:value="44.4076080322266" calcext:value-type="float">
            <text:p>44.4076080322266</text:p>
          </table:table-cell>
          <table:table-cell office:value-type="float" office:value="45.6190490722656" calcext:value-type="float">
            <text:p>45.6190490722656</text:p>
          </table:table-cell>
          <table:table-cell office:value-type="float" office:value="46.8243713378906" calcext:value-type="float">
            <text:p>46.8243713378906</text:p>
          </table:table-cell>
          <table:table-cell office:value-type="float" office:value="48.0205154418945" calcext:value-type="float">
            <text:p>48.0205154418945</text:p>
          </table:table-cell>
          <table:table-cell office:value-type="float" office:value="49.2044219970703" calcext:value-type="float">
            <text:p>49.2044219970703</text:p>
          </table:table-cell>
          <table:table-cell office:value-type="float" office:value="50.3730354309082" calcext:value-type="float">
            <text:p>50.3730354309082</text:p>
          </table:table-cell>
          <table:table-cell office:value-type="float" office:value="51.5232925415039" calcext:value-type="float">
            <text:p>51.5232925415039</text:p>
          </table:table-cell>
          <table:table-cell office:value-type="float" office:value="52.6521339416504" calcext:value-type="float">
            <text:p>52.6521339416504</text:p>
          </table:table-cell>
          <table:table-cell office:value-type="float" office:value="53.7580261230469" calcext:value-type="float">
            <text:p>53.7580261230469</text:p>
          </table:table-cell>
          <table:table-cell office:value-type="float" office:value="54.8455085754395" calcext:value-type="float">
            <text:p>54.8455085754395</text:p>
          </table:table-cell>
          <table:table-cell office:value-type="float" office:value="55.9206428527832" calcext:value-type="float">
            <text:p>55.9206428527832</text:p>
          </table:table-cell>
          <table:table-cell office:value-type="float" office:value="56.9894943237305" calcext:value-type="float">
            <text:p>56.9894943237305</text:p>
          </table:table-cell>
          <table:table-cell office:value-type="float" office:value="58.0581245422363" calcext:value-type="float">
            <text:p>58.0581245422363</text:p>
          </table:table-cell>
          <table:table-cell office:value-type="float" office:value="59.1325950622559" calcext:value-type="float">
            <text:p>59.1325950622559</text:p>
          </table:table-cell>
          <table:table-cell office:value-type="float" office:value="60.2189750671387" calcext:value-type="float">
            <text:p>60.2189750671387</text:p>
          </table:table-cell>
          <table:table-cell office:value-type="float" office:value="61.3233184814453" calcext:value-type="float">
            <text:p>61.3233184814453</text:p>
          </table:table-cell>
          <table:table-cell office:value-type="float" office:value="62.4501876831055" calcext:value-type="float">
            <text:p>62.4501876831055</text:p>
          </table:table-cell>
          <table:table-cell office:value-type="float" office:value="63.5980796813965" calcext:value-type="float">
            <text:p>63.5980796813965</text:p>
          </table:table-cell>
          <table:table-cell office:value-type="float" office:value="64.35" calcext:value-type="float">
            <text:p>64.35</text:p>
          </table:table-cell>
          <table:table-cell office:value-type="float" office:value="65.944938659668" calcext:value-type="float">
            <text:p>65.944938659668</text:p>
          </table:table-cell>
          <table:table-cell office:value-type="float" office:value="67.1378860473633" calcext:value-type="float">
            <text:p>67.1378860473633</text:p>
          </table:table-cell>
          <table:table-cell office:value-type="float" office:value="68.3398513793945" calcext:value-type="float">
            <text:p>68.3398513793945</text:p>
          </table:table-cell>
          <table:table-cell office:value-type="float" office:value="69.5478286743164" calcext:value-type="float">
            <text:p>69.5478286743164</text:p>
          </table:table-cell>
          <table:table-cell office:value-type="float" office:value="70.7588043212891" calcext:value-type="float">
            <text:p>70.7588043212891</text:p>
          </table:table-cell>
          <table:table-cell office:value-type="float" office:value="71.9702835083008" calcext:value-type="float">
            <text:p>71.970283508300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t. Vincent and the Grenadines</text:p>
          </table:table-cell>
          <table:table-cell office:value-type="string" calcext:value-type="string">
            <text:p>VCT</text:p>
          </table:table-cell>
          <table:table-cell table:number-columns-repeated="22"/>
          <table:table-cell office:value-type="float" office:value="66.0539169311523" calcext:value-type="float">
            <text:p>66.0539169311523</text:p>
          </table:table-cell>
          <table:table-cell office:value-type="float" office:value="66.8" calcext:value-type="float">
            <text:p>66.8</text:p>
          </table:table-cell>
          <table:table-cell office:value-type="float" office:value="68.9216690063477" calcext:value-type="float">
            <text:p>68.9216690063477</text:p>
          </table:table-cell>
          <table:table-cell office:value-type="float" office:value="70.3522338867188" calcext:value-type="float">
            <text:p>70.3522338867188</text:p>
          </table:table-cell>
          <table:table-cell office:value-type="float" office:value="71.7766799926758" calcext:value-type="float">
            <text:p>71.7766799926758</text:p>
          </table:table-cell>
          <table:table-cell office:value-type="float" office:value="73.1919479370117" calcext:value-type="float">
            <text:p>73.1919479370117</text:p>
          </table:table-cell>
          <table:table-cell office:value-type="float" office:value="74.5949783325195" calcext:value-type="float">
            <text:p>74.5949783325195</text:p>
          </table:table-cell>
          <table:table-cell office:value-type="float" office:value="75.9827117919922" calcext:value-type="float">
            <text:p>75.9827117919922</text:p>
          </table:table-cell>
          <table:table-cell office:value-type="float" office:value="77.3520965576172" calcext:value-type="float">
            <text:p>77.3520965576172</text:p>
          </table:table-cell>
          <table:table-cell office:value-type="float" office:value="78.7000579833984" calcext:value-type="float">
            <text:p>78.7000579833984</text:p>
          </table:table-cell>
          <table:table-cell office:value-type="float" office:value="80.0250778198242" calcext:value-type="float">
            <text:p>80.0250778198242</text:p>
          </table:table-cell>
          <table:table-cell office:value-type="float" office:value="82.41" calcext:value-type="float">
            <text:p>82.41</text:p>
          </table:table-cell>
          <table:table-cell office:value-type="float" office:value="82.6259384155273" calcext:value-type="float">
            <text:p>82.6259384155273</text:p>
          </table:table-cell>
          <table:table-cell office:value-type="float" office:value="83.9139099121094" calcext:value-type="float">
            <text:p>83.9139099121094</text:p>
          </table:table-cell>
          <table:table-cell office:value-type="float" office:value="85.2016677856445" calcext:value-type="float">
            <text:p>85.2016677856445</text:p>
          </table:table-cell>
          <table:table-cell office:value-type="float" office:value="86.4952621459961" calcext:value-type="float">
            <text:p>86.4952621459961</text:p>
          </table:table-cell>
          <table:table-cell office:value-type="float" office:value="87.800765991211" calcext:value-type="float">
            <text:p>87.800765991211</text:p>
          </table:table-cell>
          <table:table-cell office:value-type="float" office:value="88.79" calcext:value-type="float">
            <text:p>88.79</text:p>
          </table:table-cell>
          <table:table-cell office:value-type="float" office:value="90.4702224731445" calcext:value-type="float">
            <text:p>90.4702224731445</text:p>
          </table:table-cell>
          <table:table-cell office:value-type="float" office:value="91.8372421264648" calcext:value-type="float">
            <text:p>91.8372421264648</text:p>
          </table:table-cell>
          <table:table-cell office:value-type="float" office:value="93.222282409668" calcext:value-type="float">
            <text:p>93.222282409668</text:p>
          </table:table-cell>
          <table:table-cell office:value-type="float" office:value="94.6223449707031" calcext:value-type="float">
            <text:p>94.6223449707031</text:p>
          </table:table-cell>
          <table:table-cell office:value-type="float" office:value="96.034423828125" calcext:value-type="float">
            <text:p>96.034423828125</text:p>
          </table:table-cell>
          <table:table-cell office:value-type="float" office:value="97.4555130004883" calcext:value-type="float">
            <text:p>97.4555130004883</text:p>
          </table:table-cell>
          <table:table-cell office:value-type="float" office:value="98.598648071289" calcext:value-type="float">
            <text:p>98.598648071289</text:p>
          </table:table-cell>
          <table:table-cell office:value-type="float" office:value="99.4550628662109" calcext:value-type="float">
            <text:p>99.4550628662109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table:number-columns-repeated="22"/>
          <table:table-cell office:value-type="float" office:value="32.8" calcext:value-type="float">
            <text:p>32.8</text:p>
          </table:table-cell>
          <table:table-cell office:value-type="float" office:value="27.0560111999512" calcext:value-type="float">
            <text:p>27.0560111999512</text:p>
          </table:table-cell>
          <table:table-cell office:value-type="float" office:value="27.5783214569092" calcext:value-type="float">
            <text:p>27.5783214569092</text:p>
          </table:table-cell>
          <table:table-cell office:value-type="float" office:value="28.0975704193115" calcext:value-type="float">
            <text:p>28.0975704193115</text:p>
          </table:table-cell>
          <table:table-cell office:value-type="float" office:value="28.6107025146484" calcext:value-type="float">
            <text:p>28.6107025146484</text:p>
          </table:table-cell>
          <table:table-cell office:value-type="float" office:value="29.1146564483643" calcext:value-type="float">
            <text:p>29.1146564483643</text:p>
          </table:table-cell>
          <table:table-cell office:value-type="float" office:value="29.6063747406006" calcext:value-type="float">
            <text:p>29.6063747406006</text:p>
          </table:table-cell>
          <table:table-cell office:value-type="float" office:value="30.0827980041504" calcext:value-type="float">
            <text:p>30.0827980041504</text:p>
          </table:table-cell>
          <table:table-cell office:value-type="float" office:value="30.540864944458" calcext:value-type="float">
            <text:p>30.540864944458</text:p>
          </table:table-cell>
          <table:table-cell office:value-type="float" office:value="30.9775199890137" calcext:value-type="float">
            <text:p>30.9775199890137</text:p>
          </table:table-cell>
          <table:table-cell office:value-type="float" office:value="23" calcext:value-type="float">
            <text:p>23</text:p>
          </table:table-cell>
          <table:table-cell office:value-type="float" office:value="31.7865123748779" calcext:value-type="float">
            <text:p>31.7865123748779</text:p>
          </table:table-cell>
          <table:table-cell office:value-type="float" office:value="32.1694564819336" calcext:value-type="float">
            <text:p>32.1694564819336</text:p>
          </table:table-cell>
          <table:table-cell office:value-type="float" office:value="32.5461196899414" calcext:value-type="float">
            <text:p>32.5461196899414</text:p>
          </table:table-cell>
          <table:table-cell office:value-type="float" office:value="32.9225616455078" calcext:value-type="float">
            <text:p>32.9225616455078</text:p>
          </table:table-cell>
          <table:table-cell office:value-type="float" office:value="33.3048439025879" calcext:value-type="float">
            <text:p>33.3048439025879</text:p>
          </table:table-cell>
          <table:table-cell office:value-type="float" office:value="33.699031829834" calcext:value-type="float">
            <text:p>33.699031829834</text:p>
          </table:table-cell>
          <table:table-cell office:value-type="float" office:value="34.1111869812012" calcext:value-type="float">
            <text:p>34.1111869812012</text:p>
          </table:table-cell>
          <table:table-cell office:value-type="float" office:value="34.5458641052246" calcext:value-type="float">
            <text:p>34.5458641052246</text:p>
          </table:table-cell>
          <table:table-cell office:value-type="float" office:value="29" calcext:value-type="float">
            <text:p>29</text:p>
          </table:table-cell>
          <table:table-cell office:value-type="float" office:value="35.4752998352051" calcext:value-type="float">
            <text:p>35.4752998352051</text:p>
          </table:table-cell>
          <table:table-cell office:value-type="float" office:value="35.9640464782715" calcext:value-type="float">
            <text:p>35.9640464782715</text:p>
          </table:table-cell>
          <table:table-cell office:value-type="float" office:value="36.4648094177246" calcext:value-type="float">
            <text:p>36.4648094177246</text:p>
          </table:table-cell>
          <table:table-cell office:value-type="float" office:value="36.9745864868164" calcext:value-type="float">
            <text:p>36.9745864868164</text:p>
          </table:table-cell>
          <table:table-cell office:value-type="float" office:value="44.9" calcext:value-type="float">
            <text:p>44.9</text:p>
          </table:table-cell>
          <table:table-cell office:value-type="float" office:value="38.0091552734375" calcext:value-type="float">
            <text:p>38.0091552734375</text:p>
          </table:table-cell>
          <table:table-cell office:value-type="float" office:value="38.5284423828125" calcext:value-type="float">
            <text:p>38.528442382812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table:number-columns-repeated="22"/>
          <table:table-cell table:number-columns-repeated="4" office:value-type="float" office:value="100" calcext:value-type="float">
            <text:p>100</text:p>
          </table:table-cell>
          <table:table-cell office:value-type="float" office:value="99.9905624389648" calcext:value-type="float">
            <text:p>99.9905624389648</text:p>
          </table:table-cell>
          <table:table-cell office:value-type="float" office:value="99.9240951538086" calcext:value-type="float">
            <text:p>99.9240951538086</text:p>
          </table:table-cell>
          <table:table-cell office:value-type="float" office:value="99.7133178710938" calcext:value-type="float">
            <text:p>99.7133178710938</text:p>
          </table:table-cell>
          <table:table-cell office:value-type="float" office:value="99.3054351806641" calcext:value-type="float">
            <text:p>99.3054351806641</text:p>
          </table:table-cell>
          <table:table-cell office:value-type="float" office:value="98.7405395507813" calcext:value-type="float">
            <text:p>98.7405395507813</text:p>
          </table:table-cell>
          <table:table-cell office:value-type="float" office:value="99.62406" calcext:value-type="float">
            <text:p>99.62406</text:p>
          </table:table-cell>
          <table:table-cell office:value-type="float" office:value="97.4414291381836" calcext:value-type="float">
            <text:p>97.4414291381836</text:p>
          </table:table-cell>
          <table:table-cell office:value-type="float" office:value="96.7490692138672" calcext:value-type="float">
            <text:p>96.7490692138672</text:p>
          </table:table-cell>
          <table:table-cell office:value-type="float" office:value="96.0443725585937" calcext:value-type="float">
            <text:p>96.0443725585937</text:p>
          </table:table-cell>
          <table:table-cell office:value-type="float" office:value="95.3333892822266" calcext:value-type="float">
            <text:p>95.3333892822266</text:p>
          </table:table-cell>
          <table:table-cell office:value-type="float" office:value="94.622184753418" calcext:value-type="float">
            <text:p>94.622184753418</text:p>
          </table:table-cell>
          <table:table-cell office:value-type="float" office:value="93.9168167114258" calcext:value-type="float">
            <text:p>93.9168167114258</text:p>
          </table:table-cell>
          <table:table-cell office:value-type="float" office:value="91.0198398886182" calcext:value-type="float">
            <text:p>91.0198398886182</text:p>
          </table:table-cell>
          <table:table-cell office:value-type="float" office:value="92.5478744506836" calcext:value-type="float">
            <text:p>92.5478744506836</text:p>
          </table:table-cell>
          <table:table-cell office:value-type="float" office:value="91.894905090332" calcext:value-type="float">
            <text:p>91.894905090332</text:p>
          </table:table-cell>
          <table:table-cell office:value-type="float" office:value="91.2629623413086" calcext:value-type="float">
            <text:p>91.2629623413086</text:p>
          </table:table-cell>
          <table:table-cell office:value-type="float" office:value="91.1975158633725" calcext:value-type="float">
            <text:p>91.1975158633725</text:p>
          </table:table-cell>
          <table:table-cell office:value-type="float" office:value="90.0501480102539" calcext:value-type="float">
            <text:p>90.0501480102539</text:p>
          </table:table-cell>
          <table:table-cell office:value-type="float" office:value="89.463264465332" calcext:value-type="float">
            <text:p>89.463264465332</text:p>
          </table:table-cell>
          <table:table-cell office:value-type="float" office:value="88.8853912353516" calcext:value-type="float">
            <text:p>88.8853912353516</text:p>
          </table:table-cell>
          <table:table-cell office:value-type="float" office:value="88.3135299682617" calcext:value-type="float">
            <text:p>88.3135299682617</text:p>
          </table:table-cell>
          <table:table-cell office:value-type="float" office:value="87.7446746826172" calcext:value-type="float">
            <text:p>87.7446746826172</text:p>
          </table:table-cell>
          <table:table-cell office:value-type="float" office:value="87.1763153076172" calcext:value-type="float">
            <text:p>87.176315307617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yrian Arab Republic</text:p>
          </table:table-cell>
          <table:table-cell office:value-type="string" calcext:value-type="string">
            <text:p>SYR</text:p>
          </table:table-cell>
          <table:table-cell table:number-columns-repeated="22"/>
          <table:table-cell office:value-type="float" office:value="80.5458450317383" calcext:value-type="float">
            <text:p>80.5458450317383</text:p>
          </table:table-cell>
          <table:table-cell office:value-type="float" office:value="81.3898162841797" calcext:value-type="float">
            <text:p>81.3898162841797</text:p>
          </table:table-cell>
          <table:table-cell office:value-type="float" office:value="82.233283996582" calcext:value-type="float">
            <text:p>82.233283996582</text:p>
          </table:table-cell>
          <table:table-cell office:value-type="float" office:value="83.0736923217773" calcext:value-type="float">
            <text:p>83.0736923217773</text:p>
          </table:table-cell>
          <table:table-cell office:value-type="float" office:value="83.9079818725586" calcext:value-type="float">
            <text:p>83.9079818725586</text:p>
          </table:table-cell>
          <table:table-cell office:value-type="float" office:value="84.7330932617187" calcext:value-type="float">
            <text:p>84.7330932617187</text:p>
          </table:table-cell>
          <table:table-cell office:value-type="float" office:value="85.5459671020508" calcext:value-type="float">
            <text:p>85.5459671020508</text:p>
          </table:table-cell>
          <table:table-cell office:value-type="float" office:value="86.3435440063477" calcext:value-type="float">
            <text:p>86.3435440063477</text:p>
          </table:table-cell>
          <table:table-cell office:value-type="float" office:value="87.1227722167969" calcext:value-type="float">
            <text:p>87.1227722167969</text:p>
          </table:table-cell>
          <table:table-cell office:value-type="float" office:value="87.8805847167969" calcext:value-type="float">
            <text:p>87.8805847167969</text:p>
          </table:table-cell>
          <table:table-cell office:value-type="float" office:value="88.6154403686523" calcext:value-type="float">
            <text:p>88.6154403686523</text:p>
          </table:table-cell>
          <table:table-cell office:value-type="float" office:value="89.3318939208984" calcext:value-type="float">
            <text:p>89.3318939208984</text:p>
          </table:table-cell>
          <table:table-cell office:value-type="float" office:value="86.6" calcext:value-type="float">
            <text:p>86.6</text:p>
          </table:table-cell>
          <table:table-cell office:value-type="float" office:value="90.7338104248047" calcext:value-type="float">
            <text:p>90.7338104248047</text:p>
          </table:table-cell>
          <table:table-cell office:value-type="float" office:value="91.4314117431641" calcext:value-type="float">
            <text:p>91.4314117431641</text:p>
          </table:table-cell>
          <table:table-cell office:value-type="float" office:value="92.1348495483398" calcext:value-type="float">
            <text:p>92.1348495483398</text:p>
          </table:table-cell>
          <table:table-cell office:value-type="float" office:value="99.5057574004943" calcext:value-type="float">
            <text:p>99.5057574004943</text:p>
          </table:table-cell>
          <table:table-cell office:value-type="float" office:value="93.5835037231445" calcext:value-type="float">
            <text:p>93.5835037231445</text:p>
          </table:table-cell>
          <table:table-cell office:value-type="float" office:value="94.339340209961" calcext:value-type="float">
            <text:p>94.339340209961</text:p>
          </table:table-cell>
          <table:table-cell office:value-type="float" office:value="95.1162033081055" calcext:value-type="float">
            <text:p>95.1162033081055</text:p>
          </table:table-cell>
          <table:table-cell office:value-type="float" office:value="92.7" calcext:value-type="float">
            <text:p>92.7</text:p>
          </table:table-cell>
          <table:table-cell office:value-type="float" office:value="96.7209930419922" calcext:value-type="float">
            <text:p>96.7209930419922</text:p>
          </table:table-cell>
          <table:table-cell office:value-type="float" office:value="97.5429153442383" calcext:value-type="float">
            <text:p>97.5429153442383</text:p>
          </table:table-cell>
          <table:table-cell office:value-type="float" office:value="98.3596801757813" calcext:value-type="float">
            <text:p>98.3596801757813</text:p>
          </table:table-cell>
          <table:table-cell office:value-type="float" office:value="99.0906524658203" calcext:value-type="float">
            <text:p>99.0906524658203</text:p>
          </table:table-cell>
          <table:table-cell office:value-type="float" office:value="99.6365203857422" calcext:value-type="float">
            <text:p>99.6365203857422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TJK</text:p>
          </table:table-cell>
          <table:table-cell table:number-columns-repeated="22"/>
          <table:table-cell office:value-type="float" office:value="96.6034317016602" calcext:value-type="float">
            <text:p>96.6034317016602</text:p>
          </table:table-cell>
          <table:table-cell office:value-type="float" office:value="96.8215026855469" calcext:value-type="float">
            <text:p>96.8215026855469</text:p>
          </table:table-cell>
          <table:table-cell office:value-type="float" office:value="97.0390625" calcext:value-type="float">
            <text:p>97.0390625</text:p>
          </table:table-cell>
          <table:table-cell office:value-type="float" office:value="97.2535629272461" calcext:value-type="float">
            <text:p>97.2535629272461</text:p>
          </table:table-cell>
          <table:table-cell office:value-type="float" office:value="97.4619522094727" calcext:value-type="float">
            <text:p>97.4619522094727</text:p>
          </table:table-cell>
          <table:table-cell office:value-type="float" office:value="97.6611557006836" calcext:value-type="float">
            <text:p>97.6611557006836</text:p>
          </table:table-cell>
          <table:table-cell office:value-type="float" office:value="97.8481216430664" calcext:value-type="float">
            <text:p>97.8481216430664</text:p>
          </table:table-cell>
          <table:table-cell office:value-type="float" office:value="98.0060577392578" calcext:value-type="float">
            <text:p>98.0060577392578</text:p>
          </table:table-cell>
          <table:table-cell office:value-type="float" office:value="98.1573944091797" calcext:value-type="float">
            <text:p>98.1573944091797</text:p>
          </table:table-cell>
          <table:table-cell office:value-type="float" office:value="97" calcext:value-type="float">
            <text:p>97</text:p>
          </table:table-cell>
          <table:table-cell office:value-type="float" office:value="98.4677419354839" calcext:value-type="float">
            <text:p>98.4677419354839</text:p>
          </table:table-cell>
          <table:table-cell office:value-type="float" office:value="98.4952850341797" calcext:value-type="float">
            <text:p>98.4952850341797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8.7307052612305" calcext:value-type="float">
            <text:p>98.7307052612305</text:p>
          </table:table-cell>
          <table:table-cell office:value-type="float" office:value="99.3" calcext:value-type="float">
            <text:p>99.3</text:p>
          </table:table-cell>
          <table:table-cell office:value-type="float" office:value="98.9064483642578" calcext:value-type="float">
            <text:p>98.9064483642578</text:p>
          </table:table-cell>
          <table:table-cell office:value-type="float" office:value="99.0166091918945" calcext:value-type="float">
            <text:p>99.0166091918945</text:p>
          </table:table-cell>
          <table:table-cell office:value-type="float" office:value="99.1460800170898" calcext:value-type="float">
            <text:p>99.1460800170898</text:p>
          </table:table-cell>
          <table:table-cell office:value-type="float" office:value="99" calcext:value-type="float">
            <text:p>99</text:p>
          </table:table-cell>
          <table:table-cell office:value-type="float" office:value="99.4612808227539" calcext:value-type="float">
            <text:p>99.4612808227539</text:p>
          </table:table-cell>
          <table:table-cell office:value-type="float" office:value="99.6363906860352" calcext:value-type="float">
            <text:p>99.6363906860352</text:p>
          </table:table-cell>
          <table:table-cell office:value-type="float" office:value="99.1" calcext:value-type="float">
            <text:p>99.1</text:p>
          </table:table-cell>
          <table:table-cell office:value-type="float" office:value="99.9174499511719" calcext:value-type="float">
            <text:p>99.9174499511719</text:p>
          </table:table-cell>
          <table:table-cell office:value-type="float" office:value="99.9784088134766" calcext:value-type="float">
            <text:p>99.9784088134766</text:p>
          </table:table-cell>
          <table:table-cell office:value-type="float" office:value="99.9973526000976" calcext:value-type="float">
            <text:p>99.997352600097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table:number-columns-repeated="22"/>
          <table:table-cell office:value-type="float" office:value="2.48370885848999" calcext:value-type="float">
            <text:p>2.48370885848999</text:p>
          </table:table-cell>
          <table:table-cell office:value-type="float" office:value="3.23441529273987" calcext:value-type="float">
            <text:p>3.23441529273987</text:p>
          </table:table-cell>
          <table:table-cell office:value-type="float" office:value="6.8" calcext:value-type="float">
            <text:p>6.8</text:p>
          </table:table-cell>
          <table:table-cell office:value-type="float" office:value="4.73174905776978" calcext:value-type="float">
            <text:p>4.73174905776978</text:p>
          </table:table-cell>
          <table:table-cell office:value-type="float" office:value="5.47276782989502" calcext:value-type="float">
            <text:p>5.47276782989502</text:p>
          </table:table-cell>
          <table:table-cell office:value-type="float" office:value="6.20460987091064" calcext:value-type="float">
            <text:p>6.20460987091064</text:p>
          </table:table-cell>
          <table:table-cell office:value-type="float" office:value="9.4" calcext:value-type="float">
            <text:p>9.4</text:p>
          </table:table-cell>
          <table:table-cell office:value-type="float" office:value="7.62852478027344" calcext:value-type="float">
            <text:p>7.62852478027344</text:p>
          </table:table-cell>
          <table:table-cell office:value-type="float" office:value="8.31447982788086" calcext:value-type="float">
            <text:p>8.31447982788086</text:p>
          </table:table-cell>
          <table:table-cell office:value-type="float" office:value="8" calcext:value-type="float">
            <text:p>8</text:p>
          </table:table-cell>
          <table:table-cell office:value-type="float" office:value="9.62061023712158" calcext:value-type="float">
            <text:p>9.62061023712158</text:p>
          </table:table-cell>
          <table:table-cell office:value-type="float" office:value="10.2437896728516" calcext:value-type="float">
            <text:p>10.2437896728516</text:p>
          </table:table-cell>
          <table:table-cell office:value-type="float" office:value="10.854621887207" calcext:value-type="float">
            <text:p>10.854621887207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2.6736688613892" calcext:value-type="float">
            <text:p>12.6736688613892</text:p>
          </table:table-cell>
          <table:table-cell office:value-type="float" office:value="13.2957448959351" calcext:value-type="float">
            <text:p>13.2957448959351</text:p>
          </table:table-cell>
          <table:table-cell office:value-type="float" office:value="13.935788154602" calcext:value-type="float">
            <text:p>13.935788154602</text:p>
          </table:table-cell>
          <table:table-cell office:value-type="float" office:value="11.5" calcext:value-type="float">
            <text:p>11.5</text:p>
          </table:table-cell>
          <table:table-cell office:value-type="float" office:value="11.2" calcext:value-type="float">
            <text:p>11.2</text:p>
          </table:table-cell>
          <table:table-cell office:value-type="float" office:value="14.8" calcext:value-type="float">
            <text:p>14.8</text:p>
          </table:table-cell>
          <table:table-cell office:value-type="float" office:value="14.2" calcext:value-type="float">
            <text:p>14.2</text:p>
          </table:table-cell>
          <table:table-cell office:value-type="float" office:value="15.3" calcext:value-type="float">
            <text:p>15.3</text:p>
          </table:table-cell>
          <table:table-cell office:value-type="float" office:value="16.4" calcext:value-type="float">
            <text:p>16.4</text:p>
          </table:table-cell>
          <table:table-cell office:value-type="float" office:value="18.9101791381836" calcext:value-type="float">
            <text:p>18.9101791381836</text:p>
          </table:table-cell>
          <table:table-cell office:value-type="float" office:value="18.5" calcext:value-type="float">
            <text:p>18.5</text:p>
          </table:table-cell>
          <table:table-cell office:value-type="float" office:value="32.8" calcext:value-type="float">
            <text:p>32.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table:number-columns-repeated="22"/>
          <table:table-cell office:value-type="float" office:value="75.8987121582031" calcext:value-type="float">
            <text:p>75.8987121582031</text:p>
          </table:table-cell>
          <table:table-cell office:value-type="float" office:value="77.0654220581055" calcext:value-type="float">
            <text:p>77.0654220581055</text:p>
          </table:table-cell>
          <table:table-cell office:value-type="float" office:value="78.2316207885742" calcext:value-type="float">
            <text:p>78.2316207885742</text:p>
          </table:table-cell>
          <table:table-cell office:value-type="float" office:value="79.3947601318359" calcext:value-type="float">
            <text:p>79.3947601318359</text:p>
          </table:table-cell>
          <table:table-cell office:value-type="float" office:value="80.5517883300781" calcext:value-type="float">
            <text:p>80.5517883300781</text:p>
          </table:table-cell>
          <table:table-cell office:value-type="float" office:value="81.6996307373047" calcext:value-type="float">
            <text:p>81.6996307373047</text:p>
          </table:table-cell>
          <table:table-cell office:value-type="float" office:value="82.8352355957031" calcext:value-type="float">
            <text:p>82.8352355957031</text:p>
          </table:table-cell>
          <table:table-cell office:value-type="float" office:value="83.9555511474609" calcext:value-type="float">
            <text:p>83.9555511474609</text:p>
          </table:table-cell>
          <table:table-cell office:value-type="float" office:value="85.0575103759766" calcext:value-type="float">
            <text:p>85.0575103759766</text:p>
          </table:table-cell>
          <table:table-cell office:value-type="float" office:value="86.138053894043" calcext:value-type="float">
            <text:p>86.138053894043</text:p>
          </table:table-cell>
          <table:table-cell office:value-type="float" office:value="82.1" calcext:value-type="float">
            <text:p>82.1</text:p>
          </table:table-cell>
          <table:table-cell office:value-type="float" office:value="88.2348251342773" calcext:value-type="float">
            <text:p>88.2348251342773</text:p>
          </table:table-cell>
          <table:table-cell office:value-type="float" office:value="89.2616653442383" calcext:value-type="float">
            <text:p>89.2616653442383</text:p>
          </table:table-cell>
          <table:table-cell office:value-type="float" office:value="90.282211303711" calcext:value-type="float">
            <text:p>90.282211303711</text:p>
          </table:table-cell>
          <table:table-cell office:value-type="float" office:value="91.3025436401367" calcext:value-type="float">
            <text:p>91.3025436401367</text:p>
          </table:table-cell>
          <table:table-cell office:value-type="float" office:value="92.3287200927734" calcext:value-type="float">
            <text:p>92.3287200927734</text:p>
          </table:table-cell>
          <table:table-cell office:value-type="float" office:value="99.146201481454" calcext:value-type="float">
            <text:p>99.146201481454</text:p>
          </table:table-cell>
          <table:table-cell office:value-type="float" office:value="94.4228439331055" calcext:value-type="float">
            <text:p>94.4228439331055</text:p>
          </table:table-cell>
          <table:table-cell office:value-type="float" office:value="95.5014114379883" calcext:value-type="float">
            <text:p>95.5014114379883</text:p>
          </table:table-cell>
          <table:table-cell office:value-type="float" office:value="98.96" calcext:value-type="float">
            <text:p>98.96</text:p>
          </table:table-cell>
          <table:table-cell office:value-type="float" office:value="99.7" calcext:value-type="float">
            <text:p>99.7</text:p>
          </table:table-cell>
          <table:table-cell office:value-type="float" office:value="98.7164154052734" calcext:value-type="float">
            <text:p>98.7164154052734</text:p>
          </table:table-cell>
          <table:table-cell office:value-type="float" office:value="99.1086235489221" calcext:value-type="float">
            <text:p>99.1086235489221</text:p>
          </table:table-cell>
          <table:table-cell office:value-type="float" office:value="99.8556976318359" calcext:value-type="float">
            <text:p>99.8556976318359</text:p>
          </table:table-cell>
          <table:table-cell office:value-type="float" office:value="99.9816665649414" calcext:value-type="float">
            <text:p>99.9816665649414</text:p>
          </table:table-cell>
          <table:table-cell office:value-type="float" office:value="99.6" calcext:value-type="float">
            <text:p>99.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imor-Leste</text:p>
          </table:table-cell>
          <table:table-cell office:value-type="string" calcext:value-type="string">
            <text:p>TLS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0874509811401367" calcext:value-type="float">
            <text:p>0.087450981140137</text:p>
          </table:table-cell>
          <table:table-cell office:value-type="float" office:value="0.465930610895157" calcext:value-type="float">
            <text:p>0.465930610895157</text:p>
          </table:table-cell>
          <table:table-cell office:value-type="float" office:value="1.5241414308548" calcext:value-type="float">
            <text:p>1.5241414308548</text:p>
          </table:table-cell>
          <table:table-cell office:value-type="float" office:value="3.11989235877991" calcext:value-type="float">
            <text:p>3.11989235877991</text:p>
          </table:table-cell>
          <table:table-cell office:value-type="float" office:value="5.91277885437012" calcext:value-type="float">
            <text:p>5.91277885437012</text:p>
          </table:table-cell>
          <table:table-cell office:value-type="float" office:value="8.6934289932251" calcext:value-type="float">
            <text:p>8.6934289932251</text:p>
          </table:table-cell>
          <table:table-cell office:value-type="float" office:value="11.4587831497192" calcext:value-type="float">
            <text:p>11.4587831497192</text:p>
          </table:table-cell>
          <table:table-cell office:value-type="float" office:value="14.2057828903198" calcext:value-type="float">
            <text:p>14.2057828903198</text:p>
          </table:table-cell>
          <table:table-cell office:value-type="float" office:value="16.9313697814941" calcext:value-type="float">
            <text:p>16.9313697814941</text:p>
          </table:table-cell>
          <table:table-cell office:value-type="float" office:value="19.6340026855469" calcext:value-type="float">
            <text:p>19.6340026855469</text:p>
          </table:table-cell>
          <table:table-cell office:value-type="float" office:value="25.6" calcext:value-type="float">
            <text:p>25.6</text:p>
          </table:table-cell>
          <table:table-cell office:value-type="float" office:value="24.990104675293" calcext:value-type="float">
            <text:p>24.990104675293</text:p>
          </table:table-cell>
          <table:table-cell office:value-type="float" office:value="27.7" calcext:value-type="float">
            <text:p>27.7</text:p>
          </table:table-cell>
          <table:table-cell office:value-type="float" office:value="30.3210697174072" calcext:value-type="float">
            <text:p>30.3210697174072</text:p>
          </table:table-cell>
          <table:table-cell office:value-type="float" office:value="32.9922828674316" calcext:value-type="float">
            <text:p>32.9922828674316</text:p>
          </table:table-cell>
          <table:table-cell office:value-type="float" office:value="35.6754035949707" calcext:value-type="float">
            <text:p>35.6754035949707</text:p>
          </table:table-cell>
          <table:table-cell office:value-type="float" office:value="36.6" calcext:value-type="float">
            <text:p>36.6</text:p>
          </table:table-cell>
          <table:table-cell office:value-type="float" office:value="41.1001014709473" calcext:value-type="float">
            <text:p>41.1001014709473</text:p>
          </table:table-cell>
          <table:table-cell office:value-type="float" office:value="43.8447380065918" calcext:value-type="float">
            <text:p>43.8447380065918</text:p>
          </table:table-cell>
          <table:table-cell office:value-type="float" office:value="38" calcext:value-type="float">
            <text:p>38</text:p>
          </table:table-cell>
          <table:table-cell office:value-type="float" office:value="49.3850784301758" calcext:value-type="float">
            <text:p>49.3850784301758</text:p>
          </table:table-cell>
          <table:table-cell office:value-type="float" office:value="52.1747741699219" calcext:value-type="float">
            <text:p>52.1747741699219</text:p>
          </table:table-cell>
          <table:table-cell office:value-type="float" office:value="54.9734840393066" calcext:value-type="float">
            <text:p>54.9734840393066</text:p>
          </table:table-cell>
          <table:table-cell office:value-type="float" office:value="57.7781982421875" calcext:value-type="float">
            <text:p>57.7781982421875</text:p>
          </table:table-cell>
          <table:table-cell office:value-type="float" office:value="67.2815339423354" calcext:value-type="float">
            <text:p>67.2815339423354</text:p>
          </table:table-cell>
          <table:table-cell office:value-type="float" office:value="63.3941383361816" calcext:value-type="float">
            <text:p>63.394138336181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table:number-columns-repeated="22"/>
          <table:table-cell office:value-type="float" office:value="0.00999999977648258" calcext:value-type="float">
            <text:p>0.009999999776483</text:p>
          </table:table-cell>
          <table:table-cell office:value-type="float" office:value="0.942452967166901" calcext:value-type="float">
            <text:p>0.942452967166901</text:p>
          </table:table-cell>
          <table:table-cell office:value-type="float" office:value="2.84530162811279" calcext:value-type="float">
            <text:p>2.84530162811279</text:p>
          </table:table-cell>
          <table:table-cell office:value-type="float" office:value="4.74509143829346" calcext:value-type="float">
            <text:p>4.74509143829346</text:p>
          </table:table-cell>
          <table:table-cell office:value-type="float" office:value="6.63876247406006" calcext:value-type="float">
            <text:p>6.63876247406006</text:p>
          </table:table-cell>
          <table:table-cell office:value-type="float" office:value="8.52325630187988" calcext:value-type="float">
            <text:p>8.52325630187988</text:p>
          </table:table-cell>
          <table:table-cell office:value-type="float" office:value="10.3955144882202" calcext:value-type="float">
            <text:p>10.3955144882202</text:p>
          </table:table-cell>
          <table:table-cell office:value-type="float" office:value="12.2524766921997" calcext:value-type="float">
            <text:p>12.2524766921997</text:p>
          </table:table-cell>
          <table:table-cell office:value-type="float" office:value="15.3" calcext:value-type="float">
            <text:p>15.3</text:p>
          </table:table-cell>
          <table:table-cell office:value-type="float" office:value="15.9082775115967" calcext:value-type="float">
            <text:p>15.9082775115967</text:p>
          </table:table-cell>
          <table:table-cell office:value-type="float" office:value="16.9562348801407" calcext:value-type="float">
            <text:p>16.9562348801407</text:p>
          </table:table-cell>
          <table:table-cell office:value-type="float" office:value="19.4783496856689" calcext:value-type="float">
            <text:p>19.4783496856689</text:p>
          </table:table-cell>
          <table:table-cell office:value-type="float" office:value="21.2418346405029" calcext:value-type="float">
            <text:p>21.2418346405029</text:p>
          </table:table-cell>
          <table:table-cell office:value-type="float" office:value="22.9990367889404" calcext:value-type="float">
            <text:p>22.9990367889404</text:p>
          </table:table-cell>
          <table:table-cell office:value-type="float" office:value="24.7560157775879" calcext:value-type="float">
            <text:p>24.7560157775879</text:p>
          </table:table-cell>
          <table:table-cell office:value-type="float" office:value="26.5188388824463" calcext:value-type="float">
            <text:p>26.5188388824463</text:p>
          </table:table-cell>
          <table:table-cell office:value-type="float" office:value="27.9" calcext:value-type="float">
            <text:p>27.9</text:p>
          </table:table-cell>
          <table:table-cell office:value-type="float" office:value="30.0862636566162" calcext:value-type="float">
            <text:p>30.0862636566162</text:p>
          </table:table-cell>
          <table:table-cell office:value-type="float" office:value="31.9014797210693" calcext:value-type="float">
            <text:p>31.9014797210693</text:p>
          </table:table-cell>
          <table:table-cell office:value-type="float" office:value="33.7377243041992" calcext:value-type="float">
            <text:p>33.7377243041992</text:p>
          </table:table-cell>
          <table:table-cell office:value-type="float" office:value="30.7917436845348" calcext:value-type="float">
            <text:p>30.7917436845348</text:p>
          </table:table-cell>
          <table:table-cell office:value-type="float" office:value="39.7" calcext:value-type="float">
            <text:p>39.7</text:p>
          </table:table-cell>
          <table:table-cell office:value-type="float" office:value="39.3425827026367" calcext:value-type="float">
            <text:p>39.3425827026367</text:p>
          </table:table-cell>
          <table:table-cell office:value-type="float" office:value="41.2328987121582" calcext:value-type="float">
            <text:p>41.2328987121582</text:p>
          </table:table-cell>
          <table:table-cell office:value-type="float" office:value="45.7" calcext:value-type="float">
            <text:p>45.7</text:p>
          </table:table-cell>
          <table:table-cell office:value-type="float" office:value="45.0285453796387" calcext:value-type="float">
            <text:p>45.0285453796387</text:p>
          </table:table-cell>
          <table:table-cell office:value-type="float" office:value="46.9283752441406" calcext:value-type="float">
            <text:p>46.928375244140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onga</text:p>
          </table:table-cell>
          <table:table-cell office:value-type="string" calcext:value-type="string">
            <text:p>TON</text:p>
          </table:table-cell>
          <table:table-cell table:number-columns-repeated="22"/>
          <table:table-cell office:value-type="float" office:value="77.7997665405273" calcext:value-type="float">
            <text:p>77.7997665405273</text:p>
          </table:table-cell>
          <table:table-cell office:value-type="float" office:value="78.5985794067383" calcext:value-type="float">
            <text:p>78.5985794067383</text:p>
          </table:table-cell>
          <table:table-cell office:value-type="float" office:value="79.3968734741211" calcext:value-type="float">
            <text:p>79.3968734741211</text:p>
          </table:table-cell>
          <table:table-cell office:value-type="float" office:value="80.1921157836914" calcext:value-type="float">
            <text:p>80.1921157836914</text:p>
          </table:table-cell>
          <table:table-cell office:value-type="float" office:value="80" calcext:value-type="float">
            <text:p>80</text:p>
          </table:table-cell>
          <table:table-cell office:value-type="float" office:value="81.7611770629883" calcext:value-type="float">
            <text:p>81.7611770629883</text:p>
          </table:table-cell>
          <table:table-cell office:value-type="float" office:value="82.5288848876953" calcext:value-type="float">
            <text:p>82.5288848876953</text:p>
          </table:table-cell>
          <table:table-cell office:value-type="float" office:value="83.2812957763672" calcext:value-type="float">
            <text:p>83.2812957763672</text:p>
          </table:table-cell>
          <table:table-cell office:value-type="float" office:value="84.0153503417969" calcext:value-type="float">
            <text:p>84.0153503417969</text:p>
          </table:table-cell>
          <table:table-cell office:value-type="float" office:value="84.7279968261719" calcext:value-type="float">
            <text:p>84.7279968261719</text:p>
          </table:table-cell>
          <table:table-cell office:value-type="float" office:value="85.4176864624023" calcext:value-type="float">
            <text:p>85.4176864624023</text:p>
          </table:table-cell>
          <table:table-cell office:value-type="float" office:value="86.0889663696289" calcext:value-type="float">
            <text:p>86.0889663696289</text:p>
          </table:table-cell>
          <table:table-cell office:value-type="float" office:value="86.7479019165039" calcext:value-type="float">
            <text:p>86.7479019165039</text:p>
          </table:table-cell>
          <table:table-cell office:value-type="float" office:value="87.4005508422852" calcext:value-type="float">
            <text:p>87.4005508422852</text:p>
          </table:table-cell>
          <table:table-cell office:value-type="float" office:value="88.052978515625" calcext:value-type="float">
            <text:p>88.052978515625</text:p>
          </table:table-cell>
          <table:table-cell office:value-type="float" office:value="88.7112503051758" calcext:value-type="float">
            <text:p>88.7112503051758</text:p>
          </table:table-cell>
          <table:table-cell office:value-type="float" office:value="92.3" calcext:value-type="float">
            <text:p>92.3</text:p>
          </table:table-cell>
          <table:table-cell office:value-type="float" office:value="90.0695724487305" calcext:value-type="float">
            <text:p>90.0695724487305</text:p>
          </table:table-cell>
          <table:table-cell office:value-type="float" office:value="90.7802352905273" calcext:value-type="float">
            <text:p>90.7802352905273</text:p>
          </table:table-cell>
          <table:table-cell office:value-type="float" office:value="91.5119323730469" calcext:value-type="float">
            <text:p>91.5119323730469</text:p>
          </table:table-cell>
          <table:table-cell office:value-type="float" office:value="92.2616500854492" calcext:value-type="float">
            <text:p>92.2616500854492</text:p>
          </table:table-cell>
          <table:table-cell office:value-type="float" office:value="92.175456108246" calcext:value-type="float">
            <text:p>92.175456108246</text:p>
          </table:table-cell>
          <table:table-cell office:value-type="float" office:value="92.8" calcext:value-type="float">
            <text:p>92.8</text:p>
          </table:table-cell>
          <table:table-cell office:value-type="float" office:value="94.5889053344727" calcext:value-type="float">
            <text:p>94.5889053344727</text:p>
          </table:table-cell>
          <table:table-cell office:value-type="float" office:value="95.3806762695313" calcext:value-type="float">
            <text:p>95.3806762695313</text:p>
          </table:table-cell>
          <table:table-cell office:value-type="float" office:value="96.1754531860352" calcext:value-type="float">
            <text:p>96.1754531860352</text:p>
          </table:table-cell>
          <table:table-cell office:value-type="float" office:value="97.02" calcext:value-type="float">
            <text:p>97.0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table:number-columns-repeated="22"/>
          <table:table-cell office:value-type="float" office:value="82.7004547119141" calcext:value-type="float">
            <text:p>82.7004547119141</text:p>
          </table:table-cell>
          <table:table-cell office:value-type="float" office:value="83.6185302734375" calcext:value-type="float">
            <text:p>83.6185302734375</text:p>
          </table:table-cell>
          <table:table-cell office:value-type="float" office:value="84.5360870361328" calcext:value-type="float">
            <text:p>84.5360870361328</text:p>
          </table:table-cell>
          <table:table-cell office:value-type="float" office:value="85.4505920410156" calcext:value-type="float">
            <text:p>85.4505920410156</text:p>
          </table:table-cell>
          <table:table-cell office:value-type="float" office:value="86.3589782714844" calcext:value-type="float">
            <text:p>86.3589782714844</text:p>
          </table:table-cell>
          <table:table-cell office:value-type="float" office:value="87.2581787109375" calcext:value-type="float">
            <text:p>87.2581787109375</text:p>
          </table:table-cell>
          <table:table-cell office:value-type="float" office:value="88.145149230957" calcext:value-type="float">
            <text:p>88.145149230957</text:p>
          </table:table-cell>
          <table:table-cell office:value-type="float" office:value="89.0168228149414" calcext:value-type="float">
            <text:p>89.0168228149414</text:p>
          </table:table-cell>
          <table:table-cell office:value-type="float" office:value="89.8701477050781" calcext:value-type="float">
            <text:p>89.8701477050781</text:p>
          </table:table-cell>
          <table:table-cell office:value-type="float" office:value="90.7020492553711" calcext:value-type="float">
            <text:p>90.7020492553711</text:p>
          </table:table-cell>
          <table:table-cell office:value-type="float" office:value="91.29" calcext:value-type="float">
            <text:p>91.29</text:p>
          </table:table-cell>
          <table:table-cell office:value-type="float" office:value="92.3015518188477" calcext:value-type="float">
            <text:p>92.3015518188477</text:p>
          </table:table-cell>
          <table:table-cell office:value-type="float" office:value="93.0797500610352" calcext:value-type="float">
            <text:p>93.0797500610352</text:p>
          </table:table-cell>
          <table:table-cell office:value-type="float" office:value="93.8516616821289" calcext:value-type="float">
            <text:p>93.8516616821289</text:p>
          </table:table-cell>
          <table:table-cell office:value-type="float" office:value="94.6233520507812" calcext:value-type="float">
            <text:p>94.6233520507812</text:p>
          </table:table-cell>
          <table:table-cell office:value-type="float" office:value="95.4008865356445" calcext:value-type="float">
            <text:p>95.4008865356445</text:p>
          </table:table-cell>
          <table:table-cell office:value-type="float" office:value="96.1903305053711" calcext:value-type="float">
            <text:p>96.1903305053711</text:p>
          </table:table-cell>
          <table:table-cell office:value-type="float" office:value="96.9977340698242" calcext:value-type="float">
            <text:p>96.9977340698242</text:p>
          </table:table-cell>
          <table:table-cell office:value-type="float" office:value="97.8276672363281" calcext:value-type="float">
            <text:p>97.8276672363281</text:p>
          </table:table-cell>
          <table:table-cell office:value-type="float" office:value="99" calcext:value-type="float">
            <text:p>99</text:p>
          </table:table-cell>
          <table:table-cell office:value-type="float" office:value="99.2983627319336" calcext:value-type="float">
            <text:p>99.2983627319336</text:p>
          </table:table-cell>
          <table:table-cell office:value-type="float" office:value="99.7361450195313" calcext:value-type="float">
            <text:p>99.7361450195313</text:p>
          </table:table-cell>
          <table:table-cell office:value-type="float" office:value="99.9369354248047" calcext:value-type="float">
            <text:p>99.9369354248047</text:p>
          </table:table-cell>
          <table:table-cell office:value-type="float" office:value="99.9929351806641" calcext:value-type="float">
            <text:p>99.9929351806641</text:p>
          </table:table-cell>
          <table:table-cell table:number-columns-repeated="3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table:number-columns-repeated="22"/>
          <table:table-cell office:value-type="float" office:value="87.9933471679687" calcext:value-type="float">
            <text:p>87.9933471679687</text:p>
          </table:table-cell>
          <table:table-cell office:value-type="float" office:value="88.6652984619141" calcext:value-type="float">
            <text:p>88.6652984619141</text:p>
          </table:table-cell>
          <table:table-cell office:value-type="float" office:value="89.3367462158203" calcext:value-type="float">
            <text:p>89.3367462158203</text:p>
          </table:table-cell>
          <table:table-cell office:value-type="float" office:value="90.005126953125" calcext:value-type="float">
            <text:p>90.005126953125</text:p>
          </table:table-cell>
          <table:table-cell office:value-type="float" office:value="86.8" calcext:value-type="float">
            <text:p>86.8</text:p>
          </table:table-cell>
          <table:table-cell office:value-type="float" office:value="88.7" calcext:value-type="float">
            <text:p>88.7</text:p>
          </table:table-cell>
          <table:table-cell office:value-type="float" office:value="90.4" calcext:value-type="float">
            <text:p>90.4</text:p>
          </table:table-cell>
          <table:table-cell office:value-type="float" office:value="92" calcext:value-type="float">
            <text:p>92</text:p>
          </table:table-cell>
          <table:table-cell office:value-type="float" office:value="93.2" calcext:value-type="float">
            <text:p>93.2</text:p>
          </table:table-cell>
          <table:table-cell office:value-type="float" office:value="94.2" calcext:value-type="float">
            <text:p>94.2</text:p>
          </table:table-cell>
          <table:table-cell office:value-type="float" office:value="94.8" calcext:value-type="float">
            <text:p>94.8</text:p>
          </table:table-cell>
          <table:table-cell office:value-type="float" office:value="97.3" calcext:value-type="float">
            <text:p>97.3</text:p>
          </table:table-cell>
          <table:table-cell office:value-type="float" office:value="97.8" calcext:value-type="float">
            <text:p>97.8</text:p>
          </table:table-cell>
          <table:table-cell office:value-type="float" office:value="98.4" calcext:value-type="float">
            <text:p>98.4</text:p>
          </table:table-cell>
          <table:table-cell office:value-type="float" office:value="99" calcext:value-type="float">
            <text:p>99</text:p>
          </table:table-cell>
          <table:table-cell office:value-type="float" office:value="99.3" calcext:value-type="float">
            <text:p>99.3</text:p>
          </table:table-cell>
          <table:table-cell table:number-columns-repeated="3" office:value-type="float" office:value="99.4" calcext:value-type="float">
            <text:p>99.4</text:p>
          </table:table-cell>
          <table:table-cell table:number-columns-repeated="4" office:value-type="float" office:value="99.5" calcext:value-type="float">
            <text:p>99.5</text:p>
          </table:table-cell>
          <table:table-cell office:value-type="float" office:value="99.7" calcext:value-type="float">
            <text:p>99.7</text:p>
          </table:table-cell>
          <table:table-cell office:value-type="float" office:value="99.8" calcext:value-type="float">
            <text:p>99.8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TUR</text:p>
          </table:table-cell>
          <table:table-cell table:number-columns-repeated="22"/>
          <table:table-cell office:value-type="float" office:value="88.781135559082" calcext:value-type="float">
            <text:p>88.781135559082</text:p>
          </table:table-cell>
          <table:table-cell office:value-type="float" office:value="89.415412902832" calcext:value-type="float">
            <text:p>89.415412902832</text:p>
          </table:table-cell>
          <table:table-cell office:value-type="float" office:value="90.0491790771484" calcext:value-type="float">
            <text:p>90.0491790771484</text:p>
          </table:table-cell>
          <table:table-cell office:value-type="float" office:value="90.6798934936523" calcext:value-type="float">
            <text:p>90.6798934936523</text:p>
          </table:table-cell>
          <table:table-cell office:value-type="float" office:value="91.3044891357422" calcext:value-type="float">
            <text:p>91.3044891357422</text:p>
          </table:table-cell>
          <table:table-cell office:value-type="float" office:value="91.9198989868164" calcext:value-type="float">
            <text:p>91.9198989868164</text:p>
          </table:table-cell>
          <table:table-cell office:value-type="float" office:value="92.523078918457" calcext:value-type="float">
            <text:p>92.523078918457</text:p>
          </table:table-cell>
          <table:table-cell office:value-type="float" office:value="93.1109619140625" calcext:value-type="float">
            <text:p>93.1109619140625</text:p>
          </table:table-cell>
          <table:table-cell office:value-type="float" office:value="93.6804885864258" calcext:value-type="float">
            <text:p>93.6804885864258</text:p>
          </table:table-cell>
          <table:table-cell office:value-type="float" office:value="94.2286071777344" calcext:value-type="float">
            <text:p>94.2286071777344</text:p>
          </table:table-cell>
          <table:table-cell office:value-type="float" office:value="94.7537689208984" calcext:value-type="float">
            <text:p>94.7537689208984</text:p>
          </table:table-cell>
          <table:table-cell office:value-type="float" office:value="95.2605209350586" calcext:value-type="float">
            <text:p>95.2605209350586</text:p>
          </table:table-cell>
          <table:table-cell office:value-type="float" office:value="95.7549285888672" calcext:value-type="float">
            <text:p>95.7549285888672</text:p>
          </table:table-cell>
          <table:table-cell office:value-type="float" office:value="96.243049621582" calcext:value-type="float">
            <text:p>96.243049621582</text:p>
          </table:table-cell>
          <table:table-cell office:value-type="float" office:value="96.7309494018555" calcext:value-type="float">
            <text:p>96.7309494018555</text:p>
          </table:table-cell>
          <table:table-cell office:value-type="float" office:value="97.2246932983398" calcext:value-type="float">
            <text:p>97.2246932983398</text:p>
          </table:table-cell>
          <table:table-cell office:value-type="float" office:value="97.730339050293" calcext:value-type="float">
            <text:p>97.730339050293</text:p>
          </table:table-cell>
          <table:table-cell office:value-type="float" office:value="98.2698516845703" calcext:value-type="float">
            <text:p>98.2698516845703</text:p>
          </table:table-cell>
          <table:table-cell office:value-type="float" office:value="98.8069000244141" calcext:value-type="float">
            <text:p>98.8069000244141</text:p>
          </table:table-cell>
          <table:table-cell office:value-type="float" office:value="99.3107452392578" calcext:value-type="float">
            <text:p>99.3107452392578</text:p>
          </table:table-cell>
          <table:table-cell office:value-type="float" office:value="100" calcext:value-type="float">
            <text:p>100</text:p>
          </table:table-cell>
          <table:table-cell office:value-type="float" office:value="99.9107818603515" calcext:value-type="float">
            <text:p>99.9107818603515</text:p>
          </table:table-cell>
          <table:table-cell office:value-type="float" office:value="99.9856567382813" calcext:value-type="float">
            <text:p>99.9856567382813</text:p>
          </table:table-cell>
          <table:table-cell office:value-type="float" office:value="99.9992523193359" calcext:value-type="float">
            <text:p>99.9992523193359</text:p>
          </table:table-cell>
          <table:table-cell table:number-columns-repeated="3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urkmenistan</text:p>
          </table:table-cell>
          <table:table-cell office:value-type="string" calcext:value-type="string">
            <text:p>TKM</text:p>
          </table:table-cell>
          <table:table-cell table:number-columns-repeated="22"/>
          <table:table-cell office:value-type="float" office:value="98.6131439208984" calcext:value-type="float">
            <text:p>98.6131439208984</text:p>
          </table:table-cell>
          <table:table-cell office:value-type="float" office:value="98.7486953735352" calcext:value-type="float">
            <text:p>98.7486953735352</text:p>
          </table:table-cell>
          <table:table-cell office:value-type="float" office:value="98.8827514648438" calcext:value-type="float">
            <text:p>98.8827514648438</text:p>
          </table:table-cell>
          <table:table-cell office:value-type="float" office:value="99.0132446289063" calcext:value-type="float">
            <text:p>99.0132446289063</text:p>
          </table:table-cell>
          <table:table-cell office:value-type="float" office:value="99.1375427246094" calcext:value-type="float">
            <text:p>99.1375427246094</text:p>
          </table:table-cell>
          <table:table-cell office:value-type="float" office:value="99.2526397705078" calcext:value-type="float">
            <text:p>99.2526397705078</text:p>
          </table:table-cell>
          <table:table-cell office:value-type="float" office:value="99.3554992675781" calcext:value-type="float">
            <text:p>99.3554992675781</text:p>
          </table:table-cell>
          <table:table-cell office:value-type="float" office:value="99.4430999755859" calcext:value-type="float">
            <text:p>99.4430999755859</text:p>
          </table:table-cell>
          <table:table-cell office:value-type="float" office:value="99.512565612793" calcext:value-type="float">
            <text:p>99.512565612793</text:p>
          </table:table-cell>
          <table:table-cell office:value-type="float" office:value="99.5617370605469" calcext:value-type="float">
            <text:p>99.5617370605469</text:p>
          </table:table-cell>
          <table:table-cell office:value-type="float" office:value="99.6" calcext:value-type="float">
            <text:p>99.6</text:p>
          </table:table-cell>
          <table:table-cell table:number-columns-repeated="2" office:value-type="float" office:value="99.6007385253906" calcext:value-type="float">
            <text:p>99.6007385253906</text:p>
          </table:table-cell>
          <table:table-cell office:value-type="float" office:value="99.6005172729492" calcext:value-type="float">
            <text:p>99.6005172729492</text:p>
          </table:table-cell>
          <table:table-cell table:number-columns-repeated="2" office:value-type="float" office:value="99.5998764038086" calcext:value-type="float">
            <text:p>99.5998764038086</text:p>
          </table:table-cell>
          <table:table-cell office:value-type="float" office:value="99.8413328044427" calcext:value-type="float">
            <text:p>99.8413328044427</text:p>
          </table:table-cell>
          <table:table-cell office:value-type="float" office:value="99.6360931396484" calcext:value-type="float">
            <text:p>99.6360931396484</text:p>
          </table:table-cell>
          <table:table-cell office:value-type="float" office:value="99.6832656860352" calcext:value-type="float">
            <text:p>99.6832656860352</text:p>
          </table:table-cell>
          <table:table-cell office:value-type="float" office:value="99.7497711181641" calcext:value-type="float">
            <text:p>99.7497711181641</text:p>
          </table:table-cell>
          <table:table-cell office:value-type="float" office:value="100" calcext:value-type="float">
            <text:p>100</text:p>
          </table:table-cell>
          <table:table-cell office:value-type="float" office:value="99.9058685302734" calcext:value-type="float">
            <text:p>99.9058685302734</text:p>
          </table:table-cell>
          <table:table-cell office:value-type="float" office:value="99.9621200561523" calcext:value-type="float">
            <text:p>99.9621200561523</text:p>
          </table:table-cell>
          <table:table-cell office:value-type="float" office:value="99.9903411865234" calcext:value-type="float">
            <text:p>99.9903411865234</text:p>
          </table:table-cell>
          <table:table-cell office:value-type="float" office:value="99.9988479614258" calcext:value-type="float">
            <text:p>99.9988479614258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urks and Caicos Islands</text:p>
          </table:table-cell>
          <table:table-cell office:value-type="string" calcext:value-type="string">
            <text:p>TCA</text:p>
          </table:table-cell>
          <table:table-cell table:number-columns-repeated="22"/>
          <table:table-cell office:value-type="float" office:value="88.7" calcext:value-type="float">
            <text:p>88.7</text:p>
          </table:table-cell>
          <table:table-cell office:value-type="float" office:value="90.5040435791016" calcext:value-type="float">
            <text:p>90.5040435791016</text:p>
          </table:table-cell>
          <table:table-cell office:value-type="float" office:value="90.7753143310547" calcext:value-type="float">
            <text:p>90.7753143310547</text:p>
          </table:table-cell>
          <table:table-cell office:value-type="float" office:value="91.0435180664063" calcext:value-type="float">
            <text:p>91.0435180664063</text:p>
          </table:table-cell>
          <table:table-cell office:value-type="float" office:value="91.3056106567383" calcext:value-type="float">
            <text:p>91.3056106567383</text:p>
          </table:table-cell>
          <table:table-cell office:value-type="float" office:value="91.5585250854492" calcext:value-type="float">
            <text:p>91.5585250854492</text:p>
          </table:table-cell>
          <table:table-cell office:value-type="float" office:value="91.799201965332" calcext:value-type="float">
            <text:p>91.799201965332</text:p>
          </table:table-cell>
          <table:table-cell office:value-type="float" office:value="92.0245819091797" calcext:value-type="float">
            <text:p>92.0245819091797</text:p>
          </table:table-cell>
          <table:table-cell office:value-type="float" office:value="92.2316055297852" calcext:value-type="float">
            <text:p>92.2316055297852</text:p>
          </table:table-cell>
          <table:table-cell office:value-type="float" office:value="92.4172210693359" calcext:value-type="float">
            <text:p>92.4172210693359</text:p>
          </table:table-cell>
          <table:table-cell office:value-type="float" office:value="95.6" calcext:value-type="float">
            <text:p>95.6</text:p>
          </table:table-cell>
          <table:table-cell office:value-type="float" office:value="92.7241287231445" calcext:value-type="float">
            <text:p>92.7241287231445</text:p>
          </table:table-cell>
          <table:table-cell office:value-type="float" office:value="92.8560333251953" calcext:value-type="float">
            <text:p>92.8560333251953</text:p>
          </table:table-cell>
          <table:table-cell office:value-type="float" office:value="92.9816589355469" calcext:value-type="float">
            <text:p>92.9816589355469</text:p>
          </table:table-cell>
          <table:table-cell office:value-type="float" office:value="93.1070556640625" calcext:value-type="float">
            <text:p>93.1070556640625</text:p>
          </table:table-cell>
          <table:table-cell office:value-type="float" office:value="93.2382965087891" calcext:value-type="float">
            <text:p>93.2382965087891</text:p>
          </table:table-cell>
          <table:table-cell office:value-type="float" office:value="93.3814468383789" calcext:value-type="float">
            <text:p>93.3814468383789</text:p>
          </table:table-cell>
          <table:table-cell office:value-type="float" office:value="93.5425567626953" calcext:value-type="float">
            <text:p>93.5425567626953</text:p>
          </table:table-cell>
          <table:table-cell office:value-type="float" office:value="93.7261962890625" calcext:value-type="float">
            <text:p>93.7261962890625</text:p>
          </table:table-cell>
          <table:table-cell office:value-type="float" office:value="93.9308547973633" calcext:value-type="float">
            <text:p>93.9308547973633</text:p>
          </table:table-cell>
          <table:table-cell office:value-type="float" office:value="94.1535415649414" calcext:value-type="float">
            <text:p>94.1535415649414</text:p>
          </table:table-cell>
          <table:table-cell office:value-type="float" office:value="94.3912506103516" calcext:value-type="float">
            <text:p>94.3912506103516</text:p>
          </table:table-cell>
          <table:table-cell office:value-type="float" office:value="93.1" calcext:value-type="float">
            <text:p>93.1</text:p>
          </table:table-cell>
          <table:table-cell office:value-type="float" office:value="94.8997039794922" calcext:value-type="float">
            <text:p>94.8997039794922</text:p>
          </table:table-cell>
          <table:table-cell office:value-type="float" office:value="95.1644515991211" calcext:value-type="float">
            <text:p>95.1644515991211</text:p>
          </table:table-cell>
          <table:table-cell office:value-type="float" office:value="95.4321975708008" calcext:value-type="float">
            <text:p>95.4321975708008</text:p>
          </table:table-cell>
          <table:table-cell office:value-type="float" office:value="95.700439453125" calcext:value-type="float">
            <text:p>95.70043945312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Tuvalu</text:p>
          </table:table-cell>
          <table:table-cell office:value-type="string" calcext:value-type="string">
            <text:p>TUV</text:p>
          </table:table-cell>
          <table:table-cell table:number-columns-repeated="22"/>
          <table:table-cell office:value-type="float" office:value="90.7019195556641" calcext:value-type="float">
            <text:p>90.7019195556641</text:p>
          </table:table-cell>
          <table:table-cell office:value-type="float" office:value="91.0989303588867" calcext:value-type="float">
            <text:p>91.0989303588867</text:p>
          </table:table-cell>
          <table:table-cell office:value-type="float" office:value="91.4954299926758" calcext:value-type="float">
            <text:p>91.4954299926758</text:p>
          </table:table-cell>
          <table:table-cell office:value-type="float" office:value="91.8888702392578" calcext:value-type="float">
            <text:p>91.8888702392578</text:p>
          </table:table-cell>
          <table:table-cell office:value-type="float" office:value="92.2761917114258" calcext:value-type="float">
            <text:p>92.2761917114258</text:p>
          </table:table-cell>
          <table:table-cell office:value-type="float" office:value="92.6543426513672" calcext:value-type="float">
            <text:p>92.6543426513672</text:p>
          </table:table-cell>
          <table:table-cell office:value-type="float" office:value="93.0202484130859" calcext:value-type="float">
            <text:p>93.0202484130859</text:p>
          </table:table-cell>
          <table:table-cell office:value-type="float" office:value="93.3708648681641" calcext:value-type="float">
            <text:p>93.3708648681641</text:p>
          </table:table-cell>
          <table:table-cell office:value-type="float" office:value="93.703125" calcext:value-type="float">
            <text:p>93.703125</text:p>
          </table:table-cell>
          <table:table-cell office:value-type="float" office:value="94.0139694213867" calcext:value-type="float">
            <text:p>94.0139694213867</text:p>
          </table:table-cell>
          <table:table-cell office:value-type="float" office:value="94.3018646240235" calcext:value-type="float">
            <text:p>94.3018646240235</text:p>
          </table:table-cell>
          <table:table-cell office:value-type="float" office:value="94.5713500976563" calcext:value-type="float">
            <text:p>94.5713500976563</text:p>
          </table:table-cell>
          <table:table-cell office:value-type="float" office:value="94.6297831632653" calcext:value-type="float">
            <text:p>94.6297831632653</text:p>
          </table:table-cell>
          <table:table-cell office:value-type="float" office:value="95.0793380737305" calcext:value-type="float">
            <text:p>95.0793380737305</text:p>
          </table:table-cell>
          <table:table-cell office:value-type="float" office:value="95.3299713134765" calcext:value-type="float">
            <text:p>95.3299713134765</text:p>
          </table:table-cell>
          <table:table-cell office:value-type="float" office:value="95.5864486694336" calcext:value-type="float">
            <text:p>95.5864486694336</text:p>
          </table:table-cell>
          <table:table-cell office:value-type="float" office:value="95.8548278808594" calcext:value-type="float">
            <text:p>95.8548278808594</text:p>
          </table:table-cell>
          <table:table-cell office:value-type="float" office:value="96.7" calcext:value-type="float">
            <text:p>96.7</text:p>
          </table:table-cell>
          <table:table-cell office:value-type="float" office:value="96.4500427246094" calcext:value-type="float">
            <text:p>96.4500427246094</text:p>
          </table:table-cell>
          <table:table-cell office:value-type="float" office:value="96.7799377441406" calcext:value-type="float">
            <text:p>96.7799377441406</text:p>
          </table:table-cell>
          <table:table-cell office:value-type="float" office:value="97.1278610229492" calcext:value-type="float">
            <text:p>97.1278610229492</text:p>
          </table:table-cell>
          <table:table-cell office:value-type="float" office:value="97.4907989501953" calcext:value-type="float">
            <text:p>97.4907989501953</text:p>
          </table:table-cell>
          <table:table-cell office:value-type="float" office:value="97.671777399205" calcext:value-type="float">
            <text:p>97.671777399205</text:p>
          </table:table-cell>
          <table:table-cell office:value-type="float" office:value="98.2497253417969" calcext:value-type="float">
            <text:p>98.2497253417969</text:p>
          </table:table-cell>
          <table:table-cell office:value-type="float" office:value="98.6397018432617" calcext:value-type="float">
            <text:p>98.6397018432617</text:p>
          </table:table-cell>
          <table:table-cell office:value-type="float" office:value="99.0326766967773" calcext:value-type="float">
            <text:p>99.0326766967773</text:p>
          </table:table-cell>
          <table:table-cell office:value-type="float" office:value="99.426155090332" calcext:value-type="float">
            <text:p>99.42615509033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table:number-columns-repeated="22"/>
          <table:table-cell office:value-type="float" office:value="1.26645708084106" calcext:value-type="float">
            <text:p>1.26645708084106</text:p>
          </table:table-cell>
          <table:table-cell office:value-type="float" office:value="5.6" calcext:value-type="float">
            <text:p>5.6</text:p>
          </table:table-cell>
          <table:table-cell office:value-type="float" office:value="2.76766586303711" calcext:value-type="float">
            <text:p>2.76766586303711</text:p>
          </table:table-cell>
          <table:table-cell office:value-type="float" office:value="3.5149564743042" calcext:value-type="float">
            <text:p>3.5149564743042</text:p>
          </table:table-cell>
          <table:table-cell office:value-type="float" office:value="4.25612878799438" calcext:value-type="float">
            <text:p>4.25612878799438</text:p>
          </table:table-cell>
          <table:table-cell office:value-type="float" office:value="6.8" calcext:value-type="float">
            <text:p>6.8</text:p>
          </table:table-cell>
          <table:table-cell office:value-type="float" office:value="5.70788192749023" calcext:value-type="float">
            <text:p>5.70788192749023</text:p>
          </table:table-cell>
          <table:table-cell office:value-type="float" office:value="6.41234493255615" calcext:value-type="float">
            <text:p>6.41234493255615</text:p>
          </table:table-cell>
          <table:table-cell office:value-type="float" office:value="7.09845304489136" calcext:value-type="float">
            <text:p>7.09845304489136</text:p>
          </table:table-cell>
          <table:table-cell office:value-type="float" office:value="7.76314783096313" calcext:value-type="float">
            <text:p>7.76314783096313</text:p>
          </table:table-cell>
          <table:table-cell office:value-type="float" office:value="8.4048900604248" calcext:value-type="float">
            <text:p>8.4048900604248</text:p>
          </table:table-cell>
          <table:table-cell office:value-type="float" office:value="8.6" calcext:value-type="float">
            <text:p>8.6</text:p>
          </table:table-cell>
          <table:table-cell office:value-type="float" office:value="7.8" calcext:value-type="float">
            <text:p>7.8</text:p>
          </table:table-cell>
          <table:table-cell office:value-type="float" office:value="10.2439088821411" calcext:value-type="float">
            <text:p>10.2439088821411</text:p>
          </table:table-cell>
          <table:table-cell office:value-type="float" office:value="10.8483905792236" calcext:value-type="float">
            <text:p>10.8483905792236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</text:p>
          </table:table-cell>
          <table:table-cell office:value-type="float" office:value="12.7211399078369" calcext:value-type="float">
            <text:p>12.7211399078369</text:p>
          </table:table-cell>
          <table:table-cell office:value-type="float" office:value="13.3838567733765" calcext:value-type="float">
            <text:p>13.3838567733765</text:p>
          </table:table-cell>
          <table:table-cell office:value-type="float" office:value="10" calcext:value-type="float">
            <text:p>10</text:p>
          </table:table-cell>
          <table:table-cell office:value-type="float" office:value="14.7693710327148" calcext:value-type="float">
            <text:p>14.7693710327148</text:p>
          </table:table-cell>
          <table:table-cell office:value-type="float" office:value="14.6" calcext:value-type="float">
            <text:p>14.6</text:p>
          </table:table-cell>
          <table:table-cell office:value-type="float" office:value="16.2149639129639" calcext:value-type="float">
            <text:p>16.2149639129639</text:p>
          </table:table-cell>
          <table:table-cell office:value-type="float" office:value="13.9" calcext:value-type="float">
            <text:p>13.9</text:p>
          </table:table-cell>
          <table:table-cell office:value-type="float" office:value="20.4" calcext:value-type="float">
            <text:p>20.4</text:p>
          </table:table-cell>
          <table:table-cell office:value-type="float" office:value="18.5" calcext:value-type="float">
            <text:p>18.5</text:p>
          </table:table-cell>
          <table:table-cell office:value-type="float" office:value="26.7" calcext:value-type="float">
            <text:p>26.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KR</text:p>
          </table:table-cell>
          <table:table-cell table:number-columns-repeated="22"/>
          <table:table-cell office:value-type="float" office:value="98.0031890869141" calcext:value-type="float">
            <text:p>98.0031890869141</text:p>
          </table:table-cell>
          <table:table-cell office:value-type="float" office:value="98.1783142089844" calcext:value-type="float">
            <text:p>98.1783142089844</text:p>
          </table:table-cell>
          <table:table-cell office:value-type="float" office:value="98.3519439697266" calcext:value-type="float">
            <text:p>98.3519439697266</text:p>
          </table:table-cell>
          <table:table-cell office:value-type="float" office:value="98.5220184326172" calcext:value-type="float">
            <text:p>98.5220184326172</text:p>
          </table:table-cell>
          <table:table-cell office:value-type="float" office:value="98.6858673095703" calcext:value-type="float">
            <text:p>98.6858673095703</text:p>
          </table:table-cell>
          <table:table-cell office:value-type="float" office:value="98.8405456542969" calcext:value-type="float">
            <text:p>98.8405456542969</text:p>
          </table:table-cell>
          <table:table-cell office:value-type="float" office:value="98.9829711914063" calcext:value-type="float">
            <text:p>98.9829711914063</text:p>
          </table:table-cell>
          <table:table-cell office:value-type="float" office:value="99.1101379394531" calcext:value-type="float">
            <text:p>99.1101379394531</text:p>
          </table:table-cell>
          <table:table-cell office:value-type="float" office:value="99.2192306518555" calcext:value-type="float">
            <text:p>99.2192306518555</text:p>
          </table:table-cell>
          <table:table-cell office:value-type="float" office:value="99.3084106445312" calcext:value-type="float">
            <text:p>99.3084106445312</text:p>
          </table:table-cell>
          <table:table-cell office:value-type="float" office:value="99.3778686523438" calcext:value-type="float">
            <text:p>99.3778686523438</text:p>
          </table:table-cell>
          <table:table-cell office:value-type="float" office:value="99.4304046630859" calcext:value-type="float">
            <text:p>99.4304046630859</text:p>
          </table:table-cell>
          <table:table-cell office:value-type="float" office:value="99.4708862304688" calcext:value-type="float">
            <text:p>99.4708862304688</text:p>
          </table:table-cell>
          <table:table-cell office:value-type="float" office:value="99.5051116943359" calcext:value-type="float">
            <text:p>99.5051116943359</text:p>
          </table:table-cell>
          <table:table-cell office:value-type="float" office:value="99.5391082763672" calcext:value-type="float">
            <text:p>99.5391082763672</text:p>
          </table:table-cell>
          <table:table-cell office:value-type="float" office:value="99.8855617013161" calcext:value-type="float">
            <text:p>99.8855617013161</text:p>
          </table:table-cell>
          <table:table-cell office:value-type="float" office:value="99.63037109375" calcext:value-type="float">
            <text:p>99.63037109375</text:p>
          </table:table-cell>
          <table:table-cell office:value-type="float" office:value="99.8" calcext:value-type="float">
            <text:p>99.8</text:p>
          </table:table-cell>
          <table:table-cell office:value-type="float" office:value="99.7827072143555" calcext:value-type="float">
            <text:p>99.7827072143555</text:p>
          </table:table-cell>
          <table:table-cell office:value-type="float" office:value="99.8724822998047" calcext:value-type="float">
            <text:p>99.8724822998047</text:p>
          </table:table-cell>
          <table:table-cell office:value-type="float" office:value="99.9450759887695" calcext:value-type="float">
            <text:p>99.9450759887695</text:p>
          </table:table-cell>
          <table:table-cell office:value-type="float" office:value="99.9850463867188" calcext:value-type="float">
            <text:p>99.9850463867188</text:p>
          </table:table-cell>
          <table:table-cell office:value-type="float" office:value="99.8674911660777" calcext:value-type="float">
            <text:p>99.8674911660777</text:p>
          </table:table-cell>
          <table:table-cell table:number-columns-repeated="4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ARE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GB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table:number-columns-repeated="22"/>
          <table:table-cell office:value-type="float" office:value="96.2902755737305" calcext:value-type="float">
            <text:p>96.2902755737305</text:p>
          </table:table-cell>
          <table:table-cell office:value-type="float" office:value="96.5003814697265" calcext:value-type="float">
            <text:p>96.5003814697265</text:p>
          </table:table-cell>
          <table:table-cell office:value-type="float" office:value="96.7099838256836" calcext:value-type="float">
            <text:p>96.7099838256836</text:p>
          </table:table-cell>
          <table:table-cell office:value-type="float" office:value="96.9165267944336" calcext:value-type="float">
            <text:p>96.9165267944336</text:p>
          </table:table-cell>
          <table:table-cell office:value-type="float" office:value="97.1169509887695" calcext:value-type="float">
            <text:p>97.1169509887695</text:p>
          </table:table-cell>
          <table:table-cell office:value-type="float" office:value="97.3081970214844" calcext:value-type="float">
            <text:p>97.3081970214844</text:p>
          </table:table-cell>
          <table:table-cell office:value-type="float" office:value="97.4872055053711" calcext:value-type="float">
            <text:p>97.4872055053711</text:p>
          </table:table-cell>
          <table:table-cell office:value-type="float" office:value="97.6509246826172" calcext:value-type="float">
            <text:p>97.6509246826172</text:p>
          </table:table-cell>
          <table:table-cell office:value-type="float" office:value="97.7962799072266" calcext:value-type="float">
            <text:p>97.7962799072266</text:p>
          </table:table-cell>
          <table:table-cell office:value-type="float" office:value="97.9202270507812" calcext:value-type="float">
            <text:p>97.9202270507812</text:p>
          </table:table-cell>
          <table:table-cell office:value-type="float" office:value="98.0077514648437" calcext:value-type="float">
            <text:p>98.0077514648437</text:p>
          </table:table-cell>
          <table:table-cell office:value-type="float" office:value="98.0945663452148" calcext:value-type="float">
            <text:p>98.0945663452148</text:p>
          </table:table-cell>
          <table:table-cell office:value-type="float" office:value="98.1693267822265" calcext:value-type="float">
            <text:p>98.1693267822265</text:p>
          </table:table-cell>
          <table:table-cell office:value-type="float" office:value="98.2378311157227" calcext:value-type="float">
            <text:p>98.2378311157227</text:p>
          </table:table-cell>
          <table:table-cell office:value-type="float" office:value="98.3061141967773" calcext:value-type="float">
            <text:p>98.3061141967773</text:p>
          </table:table-cell>
          <table:table-cell office:value-type="float" office:value="98.3802185058594" calcext:value-type="float">
            <text:p>98.3802185058594</text:p>
          </table:table-cell>
          <table:table-cell office:value-type="float" office:value="98.505426" calcext:value-type="float">
            <text:p>98.505426</text:p>
          </table:table-cell>
          <table:table-cell office:value-type="float" office:value="98.692636" calcext:value-type="float">
            <text:p>98.692636</text:p>
          </table:table-cell>
          <table:table-cell office:value-type="float" office:value="98.784355" calcext:value-type="float">
            <text:p>98.784355</text:p>
          </table:table-cell>
          <table:table-cell office:value-type="float" office:value="98.830696105957" calcext:value-type="float">
            <text:p>98.830696105957</text:p>
          </table:table-cell>
          <table:table-cell office:value-type="float" office:value="98.989486694336" calcext:value-type="float">
            <text:p>98.989486694336</text:p>
          </table:table-cell>
          <table:table-cell office:value-type="float" office:value="99.17" calcext:value-type="float">
            <text:p>99.17</text:p>
          </table:table-cell>
          <table:table-cell office:value-type="float" office:value="99.3490753173828" calcext:value-type="float">
            <text:p>99.3490753173828</text:p>
          </table:table-cell>
          <table:table-cell office:value-type="float" office:value="99.611808" calcext:value-type="float">
            <text:p>99.611808</text:p>
          </table:table-cell>
          <table:table-cell office:value-type="float" office:value="99.657085" calcext:value-type="float">
            <text:p>99.657085</text:p>
          </table:table-cell>
          <table:table-cell office:value-type="float" office:value="99.70948" calcext:value-type="float">
            <text:p>99.7094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table:number-columns-repeated="22"/>
          <table:table-cell office:value-type="float" office:value="98.4136199951172" calcext:value-type="float">
            <text:p>98.4136199951172</text:p>
          </table:table-cell>
          <table:table-cell office:value-type="float" office:value="98.5732116699219" calcext:value-type="float">
            <text:p>98.5732116699219</text:p>
          </table:table-cell>
          <table:table-cell office:value-type="float" office:value="98.7313079833984" calcext:value-type="float">
            <text:p>98.7313079833984</text:p>
          </table:table-cell>
          <table:table-cell office:value-type="float" office:value="98.8858489990234" calcext:value-type="float">
            <text:p>98.8858489990234</text:p>
          </table:table-cell>
          <table:table-cell office:value-type="float" office:value="99.0341796875" calcext:value-type="float">
            <text:p>99.0341796875</text:p>
          </table:table-cell>
          <table:table-cell office:value-type="float" office:value="99.1733245849609" calcext:value-type="float">
            <text:p>99.1733245849609</text:p>
          </table:table-cell>
          <table:table-cell office:value-type="float" office:value="99.6" calcext:value-type="float">
            <text:p>99.6</text:p>
          </table:table-cell>
          <table:table-cell office:value-type="float" office:value="99.411865234375" calcext:value-type="float">
            <text:p>99.411865234375</text:p>
          </table:table-cell>
          <table:table-cell office:value-type="float" office:value="99.5054321289063" calcext:value-type="float">
            <text:p>99.5054321289063</text:p>
          </table:table-cell>
          <table:table-cell office:value-type="float" office:value="99.5790863037109" calcext:value-type="float">
            <text:p>99.5790863037109</text:p>
          </table:table-cell>
          <table:table-cell office:value-type="float" office:value="99.6330184936523" calcext:value-type="float">
            <text:p>99.6330184936523</text:p>
          </table:table-cell>
          <table:table-cell office:value-type="float" office:value="99.670036315918" calcext:value-type="float">
            <text:p>99.670036315918</text:p>
          </table:table-cell>
          <table:table-cell office:value-type="float" office:value="99.7" calcext:value-type="float">
            <text:p>99.7</text:p>
          </table:table-cell>
          <table:table-cell office:value-type="float" office:value="99.7136840820313" calcext:value-type="float">
            <text:p>99.7136840820313</text:p>
          </table:table-cell>
          <table:table-cell office:value-type="float" office:value="99.7321548461914" calcext:value-type="float">
            <text:p>99.7321548461914</text:p>
          </table:table-cell>
          <table:table-cell office:value-type="float" office:value="99.7564468383789" calcext:value-type="float">
            <text:p>99.7564468383789</text:p>
          </table:table-cell>
          <table:table-cell office:value-type="float" office:value="99.490096097274" calcext:value-type="float">
            <text:p>99.490096097274</text:p>
          </table:table-cell>
          <table:table-cell office:value-type="float" office:value="99.8431091308594" calcext:value-type="float">
            <text:p>99.8431091308594</text:p>
          </table:table-cell>
          <table:table-cell office:value-type="float" office:value="99.9029541015625" calcext:value-type="float">
            <text:p>99.9029541015625</text:p>
          </table:table-cell>
          <table:table-cell office:value-type="float" office:value="99.9554977416992" calcext:value-type="float">
            <text:p>99.9554977416992</text:p>
          </table:table-cell>
          <table:table-cell office:value-type="float" office:value="99.9866943359375" calcext:value-type="float">
            <text:p>99.9866943359375</text:p>
          </table:table-cell>
          <table:table-cell office:value-type="float" office:value="99.9979095458984" calcext:value-type="float">
            <text:p>99.9979095458984</text:p>
          </table:table-cell>
          <table:table-cell office:value-type="float" office:value="99.9999084472656" calcext:value-type="float">
            <text:p>99.9999084472656</text:p>
          </table:table-cell>
          <table:table-cell table:number-columns-repeated="4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VUT</text:p>
          </table:table-cell>
          <table:table-cell table:number-columns-repeated="22"/>
          <table:table-cell office:value-type="float" office:value="7.0066933631897" calcext:value-type="float">
            <text:p>7.0066933631897</text:p>
          </table:table-cell>
          <table:table-cell office:value-type="float" office:value="8.57699108123779" calcext:value-type="float">
            <text:p>8.57699108123779</text:p>
          </table:table-cell>
          <table:table-cell office:value-type="float" office:value="10.1467781066895" calcext:value-type="float">
            <text:p>10.1467781066895</text:p>
          </table:table-cell>
          <table:table-cell office:value-type="float" office:value="11.7135057449341" calcext:value-type="float">
            <text:p>11.7135057449341</text:p>
          </table:table-cell>
          <table:table-cell office:value-type="float" office:value="18" calcext:value-type="float">
            <text:p>18</text:p>
          </table:table-cell>
          <table:table-cell office:value-type="float" office:value="14.8255491256714" calcext:value-type="float">
            <text:p>14.8255491256714</text:p>
          </table:table-cell>
          <table:table-cell office:value-type="float" office:value="16.36474609375" calcext:value-type="float">
            <text:p>16.36474609375</text:p>
          </table:table-cell>
          <table:table-cell office:value-type="float" office:value="17.8886451721191" calcext:value-type="float">
            <text:p>17.8886451721191</text:p>
          </table:table-cell>
          <table:table-cell office:value-type="float" office:value="19.3941917419434" calcext:value-type="float">
            <text:p>19.3941917419434</text:p>
          </table:table-cell>
          <table:table-cell office:value-type="float" office:value="19.1" calcext:value-type="float">
            <text:p>19.1</text:p>
          </table:table-cell>
          <table:table-cell office:value-type="float" office:value="22.3395042419434" calcext:value-type="float">
            <text:p>22.3395042419434</text:p>
          </table:table-cell>
          <table:table-cell office:value-type="float" office:value="23.7822742462158" calcext:value-type="float">
            <text:p>23.7822742462158</text:p>
          </table:table-cell>
          <table:table-cell office:value-type="float" office:value="25.2126979827881" calcext:value-type="float">
            <text:p>25.2126979827881</text:p>
          </table:table-cell>
          <table:table-cell office:value-type="float" office:value="26.6368370056152" calcext:value-type="float">
            <text:p>26.6368370056152</text:p>
          </table:table-cell>
          <table:table-cell office:value-type="float" office:value="28.0607566833496" calcext:value-type="float">
            <text:p>28.0607566833496</text:p>
          </table:table-cell>
          <table:table-cell office:value-type="float" office:value="29.4905166625977" calcext:value-type="float">
            <text:p>29.4905166625977</text:p>
          </table:table-cell>
          <table:table-cell office:value-type="float" office:value="26.44" calcext:value-type="float">
            <text:p>26.44</text:p>
          </table:table-cell>
          <table:table-cell office:value-type="float" office:value="33.6246200607903" calcext:value-type="float">
            <text:p>33.6246200607903</text:p>
          </table:table-cell>
          <table:table-cell office:value-type="float" office:value="33.8739738464355" calcext:value-type="float">
            <text:p>33.8739738464355</text:p>
          </table:table-cell>
          <table:table-cell office:value-type="float" office:value="33.2911151921981" calcext:value-type="float">
            <text:p>33.2911151921981</text:p>
          </table:table-cell>
          <table:table-cell office:value-type="float" office:value="36.898365020752" calcext:value-type="float">
            <text:p>36.898365020752</text:p>
          </table:table-cell>
          <table:table-cell office:value-type="float" office:value="38.4345893859863" calcext:value-type="float">
            <text:p>38.4345893859863</text:p>
          </table:table-cell>
          <table:table-cell office:value-type="float" office:value="39.9828300476074" calcext:value-type="float">
            <text:p>39.9828300476074</text:p>
          </table:table-cell>
          <table:table-cell office:value-type="float" office:value="31.7" calcext:value-type="float">
            <text:p>31.7</text:p>
          </table:table-cell>
          <table:table-cell office:value-type="float" office:value="43.1033477783203" calcext:value-type="float">
            <text:p>43.1033477783203</text:p>
          </table:table-cell>
          <table:table-cell office:value-type="float" office:value="44.6696128845215" calcext:value-type="float">
            <text:p>44.6696128845215</text:p>
          </table:table-cell>
          <table:table-cell office:value-type="float" office:value="57.82" calcext:value-type="float">
            <text:p>57.8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Venezuela, RB</text:p>
          </table:table-cell>
          <table:table-cell office:value-type="string" calcext:value-type="string">
            <text:p>VEN</text:p>
          </table:table-cell>
          <table:table-cell table:number-columns-repeated="22"/>
          <table:table-cell office:value-type="float" office:value="97.3895874023438" calcext:value-type="float">
            <text:p>97.3895874023438</text:p>
          </table:table-cell>
          <table:table-cell office:value-type="float" office:value="97.5362091064453" calcext:value-type="float">
            <text:p>97.5362091064453</text:p>
          </table:table-cell>
          <table:table-cell office:value-type="float" office:value="97.820203" calcext:value-type="float">
            <text:p>97.820203</text:p>
          </table:table-cell>
          <table:table-cell office:value-type="float" office:value="97.8253860473633" calcext:value-type="float">
            <text:p>97.8253860473633</text:p>
          </table:table-cell>
          <table:table-cell office:value-type="float" office:value="97.9623260498047" calcext:value-type="float">
            <text:p>97.9623260498047</text:p>
          </table:table-cell>
          <table:table-cell office:value-type="float" office:value="98.090087890625" calcext:value-type="float">
            <text:p>98.090087890625</text:p>
          </table:table-cell>
          <table:table-cell office:value-type="float" office:value="98.2056121826172" calcext:value-type="float">
            <text:p>98.2056121826172</text:p>
          </table:table-cell>
          <table:table-cell office:value-type="float" office:value="98.3058395385742" calcext:value-type="float">
            <text:p>98.3058395385742</text:p>
          </table:table-cell>
          <table:table-cell office:value-type="float" office:value="98.3877182006836" calcext:value-type="float">
            <text:p>98.3877182006836</text:p>
          </table:table-cell>
          <table:table-cell office:value-type="float" office:value="98.4481811523438" calcext:value-type="float">
            <text:p>98.4481811523438</text:p>
          </table:table-cell>
          <table:table-cell office:value-type="float" office:value="98.4856872558594" calcext:value-type="float">
            <text:p>98.4856872558594</text:p>
          </table:table-cell>
          <table:table-cell office:value-type="float" office:value="98.5047912597656" calcext:value-type="float">
            <text:p>98.5047912597656</text:p>
          </table:table-cell>
          <table:table-cell office:value-type="float" office:value="98.5115432739258" calcext:value-type="float">
            <text:p>98.5115432739258</text:p>
          </table:table-cell>
          <table:table-cell office:value-type="float" office:value="98.5120086669922" calcext:value-type="float">
            <text:p>98.5120086669922</text:p>
          </table:table-cell>
          <table:table-cell office:value-type="float" office:value="98.5122604370117" calcext:value-type="float">
            <text:p>98.5122604370117</text:p>
          </table:table-cell>
          <table:table-cell office:value-type="float" office:value="98.5183486938477" calcext:value-type="float">
            <text:p>98.5183486938477</text:p>
          </table:table-cell>
          <table:table-cell office:value-type="float" office:value="98.5363464355469" calcext:value-type="float">
            <text:p>98.5363464355469</text:p>
          </table:table-cell>
          <table:table-cell office:value-type="float" office:value="98.5723114013672" calcext:value-type="float">
            <text:p>98.5723114013672</text:p>
          </table:table-cell>
          <table:table-cell office:value-type="float" office:value="98.6307983398438" calcext:value-type="float">
            <text:p>98.6307983398438</text:p>
          </table:table-cell>
          <table:table-cell office:value-type="float" office:value="98.7103042602539" calcext:value-type="float">
            <text:p>98.7103042602539</text:p>
          </table:table-cell>
          <table:table-cell office:value-type="float" office:value="98.8078460693359" calcext:value-type="float">
            <text:p>98.8078460693359</text:p>
          </table:table-cell>
          <table:table-cell office:value-type="float" office:value="98.84" calcext:value-type="float">
            <text:p>98.84</text:p>
          </table:table-cell>
          <table:table-cell office:value-type="float" office:value="99.0449676513672" calcext:value-type="float">
            <text:p>99.0449676513672</text:p>
          </table:table-cell>
          <table:table-cell office:value-type="float" office:value="99.1785507202148" calcext:value-type="float">
            <text:p>99.1785507202148</text:p>
          </table:table-cell>
          <table:table-cell office:value-type="float" office:value="99.3181457519531" calcext:value-type="float">
            <text:p>99.3181457519531</text:p>
          </table:table-cell>
          <table:table-cell office:value-type="float" office:value="99.4607391357422" calcext:value-type="float">
            <text:p>99.4607391357422</text:p>
          </table:table-cell>
          <table:table-cell office:value-type="float" office:value="99.6038360595703" calcext:value-type="float">
            <text:p>99.603836059570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VNM</text:p>
          </table:table-cell>
          <table:table-cell table:number-columns-repeated="22"/>
          <table:table-cell office:value-type="float" office:value="74.1146697998047" calcext:value-type="float">
            <text:p>74.1146697998047</text:p>
          </table:table-cell>
          <table:table-cell office:value-type="float" office:value="75.3642120361328" calcext:value-type="float">
            <text:p>75.3642120361328</text:p>
          </table:table-cell>
          <table:table-cell office:value-type="float" office:value="76.6132354736328" calcext:value-type="float">
            <text:p>76.6132354736328</text:p>
          </table:table-cell>
          <table:table-cell office:value-type="float" office:value="77.8592071533203" calcext:value-type="float">
            <text:p>77.8592071533203</text:p>
          </table:table-cell>
          <table:table-cell office:value-type="float" office:value="79.0990524291992" calcext:value-type="float">
            <text:p>79.0990524291992</text:p>
          </table:table-cell>
          <table:table-cell office:value-type="float" office:value="80.3297271728516" calcext:value-type="float">
            <text:p>80.3297271728516</text:p>
          </table:table-cell>
          <table:table-cell office:value-type="float" office:value="81.5481567382813" calcext:value-type="float">
            <text:p>81.5481567382813</text:p>
          </table:table-cell>
          <table:table-cell office:value-type="float" office:value="78.4" calcext:value-type="float">
            <text:p>78.4</text:p>
          </table:table-cell>
          <table:table-cell office:value-type="float" office:value="83.9360885620117" calcext:value-type="float">
            <text:p>83.9360885620117</text:p>
          </table:table-cell>
          <table:table-cell office:value-type="float" office:value="85.0994567871094" calcext:value-type="float">
            <text:p>85.0994567871094</text:p>
          </table:table-cell>
          <table:table-cell office:value-type="float" office:value="86.239875793457" calcext:value-type="float">
            <text:p>86.239875793457</text:p>
          </table:table-cell>
          <table:table-cell office:value-type="float" office:value="87.3618850708008" calcext:value-type="float">
            <text:p>87.3618850708008</text:p>
          </table:table-cell>
          <table:table-cell office:value-type="float" office:value="89.1" calcext:value-type="float">
            <text:p>89.1</text:p>
          </table:table-cell>
          <table:table-cell office:value-type="float" office:value="89.5749282836914" calcext:value-type="float">
            <text:p>89.5749282836914</text:p>
          </table:table-cell>
          <table:table-cell office:value-type="float" office:value="90.6780853271484" calcext:value-type="float">
            <text:p>90.6780853271484</text:p>
          </table:table-cell>
          <table:table-cell office:value-type="float" office:value="96.1" calcext:value-type="float">
            <text:p>96.1</text:p>
          </table:table-cell>
          <table:table-cell office:value-type="float" office:value="96" calcext:value-type="float">
            <text:p>96</text:p>
          </table:table-cell>
          <table:table-cell office:value-type="float" office:value="94.0468673706055" calcext:value-type="float">
            <text:p>94.0468673706055</text:p>
          </table:table-cell>
          <table:table-cell office:value-type="float" office:value="95.2082595825195" calcext:value-type="float">
            <text:p>95.2082595825195</text:p>
          </table:table-cell>
          <table:table-cell office:value-type="float" office:value="96.1" calcext:value-type="float">
            <text:p>96.1</text:p>
          </table:table-cell>
          <table:table-cell office:value-type="float" office:value="97.5911331176758" calcext:value-type="float">
            <text:p>97.591133117675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9.2" calcext:value-type="float">
            <text:p>99.2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Virgin Islands (U.S.)</text:p>
          </table:table-cell>
          <table:table-cell office:value-type="string" calcext:value-type="string">
            <text:p>VIR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West Bank and Gaza</text:p>
          </table:table-cell>
          <table:table-cell office:value-type="string" calcext:value-type="string">
            <text:p>PSE</text:p>
          </table:table-cell>
          <table:table-cell table:number-columns-repeated="22"/>
          <table:table-cell office:value-type="float" office:value="97.3540267944336" calcext:value-type="float">
            <text:p>97.3540267944336</text:p>
          </table:table-cell>
          <table:table-cell office:value-type="float" office:value="97.5480728149414" calcext:value-type="float">
            <text:p>97.5480728149414</text:p>
          </table:table-cell>
          <table:table-cell office:value-type="float" office:value="97.7416076660156" calcext:value-type="float">
            <text:p>97.7416076660156</text:p>
          </table:table-cell>
          <table:table-cell office:value-type="float" office:value="97.9320831298828" calcext:value-type="float">
            <text:p>97.9320831298828</text:p>
          </table:table-cell>
          <table:table-cell office:value-type="float" office:value="98.1164398193359" calcext:value-type="float">
            <text:p>98.1164398193359</text:p>
          </table:table-cell>
          <table:table-cell office:value-type="float" office:value="98.2916259765625" calcext:value-type="float">
            <text:p>98.2916259765625</text:p>
          </table:table-cell>
          <table:table-cell office:value-type="float" office:value="98.4545669555664" calcext:value-type="float">
            <text:p>98.4545669555664</text:p>
          </table:table-cell>
          <table:table-cell office:value-type="float" office:value="97.9" calcext:value-type="float">
            <text:p>97.9</text:p>
          </table:table-cell>
          <table:table-cell office:value-type="float" office:value="98.7315139770508" calcext:value-type="float">
            <text:p>98.7315139770508</text:p>
          </table:table-cell>
          <table:table-cell office:value-type="float" office:value="98.8393936157226" calcext:value-type="float">
            <text:p>98.8393936157226</text:p>
          </table:table-cell>
          <table:table-cell office:value-type="float" office:value="99.7" calcext:value-type="float">
            <text:p>99.7</text:p>
          </table:table-cell>
          <table:table-cell office:value-type="float" office:value="98.9908447265625" calcext:value-type="float">
            <text:p>98.9908447265625</text:p>
          </table:table-cell>
          <table:table-cell office:value-type="float" office:value="99.0450134277344" calcext:value-type="float">
            <text:p>99.0450134277344</text:p>
          </table:table-cell>
          <table:table-cell office:value-type="float" office:value="99.1" calcext:value-type="float">
            <text:p>99.1</text:p>
          </table:table-cell>
          <table:table-cell office:value-type="float" office:value="99.1405715942383" calcext:value-type="float">
            <text:p>99.1405715942383</text:p>
          </table:table-cell>
          <table:table-cell office:value-type="float" office:value="99.1940841674805" calcext:value-type="float">
            <text:p>99.1940841674805</text:p>
          </table:table-cell>
          <table:table-cell office:value-type="float" office:value="99.7" calcext:value-type="float">
            <text:p>99.7</text:p>
          </table:table-cell>
          <table:table-cell office:value-type="float" office:value="99.3428802490234" calcext:value-type="float">
            <text:p>99.3428802490234</text:p>
          </table:table-cell>
          <table:table-cell office:value-type="float" office:value="99.4487915039062" calcext:value-type="float">
            <text:p>99.4487915039062</text:p>
          </table:table-cell>
          <table:table-cell office:value-type="float" office:value="99.5757217407227" calcext:value-type="float">
            <text:p>99.5757217407227</text:p>
          </table:table-cell>
          <table:table-cell office:value-type="float" office:value="99.9" calcext:value-type="float">
            <text:p>99.9</text:p>
          </table:table-cell>
          <table:table-cell office:value-type="float" office:value="99.7" calcext:value-type="float">
            <text:p>99.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9.9" calcext:value-type="float">
            <text:p>99.9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Yemen, Rep.</text:p>
          </table:table-cell>
          <table:table-cell office:value-type="string" calcext:value-type="string">
            <text:p>YEM</text:p>
          </table:table-cell>
          <table:table-cell table:number-columns-repeated="22"/>
          <table:table-cell office:value-type="float" office:value="36.0090980529785" calcext:value-type="float">
            <text:p>36.0090980529785</text:p>
          </table:table-cell>
          <table:table-cell office:value-type="float" office:value="37.4410705566406" calcext:value-type="float">
            <text:p>37.4410705566406</text:p>
          </table:table-cell>
          <table:table-cell office:value-type="float" office:value="44.1" calcext:value-type="float">
            <text:p>44.1</text:p>
          </table:table-cell>
          <table:table-cell office:value-type="float" office:value="40.3009376525879" calcext:value-type="float">
            <text:p>40.3009376525879</text:p>
          </table:table-cell>
          <table:table-cell office:value-type="float" office:value="41.7232208251953" calcext:value-type="float">
            <text:p>41.7232208251953</text:p>
          </table:table-cell>
          <table:table-cell office:value-type="float" office:value="43.1363296508789" calcext:value-type="float">
            <text:p>43.1363296508789</text:p>
          </table:table-cell>
          <table:table-cell office:value-type="float" office:value="44.5372047424316" calcext:value-type="float">
            <text:p>44.5372047424316</text:p>
          </table:table-cell>
          <table:table-cell office:value-type="float" office:value="42.6" calcext:value-type="float">
            <text:p>42.6</text:p>
          </table:table-cell>
          <table:table-cell office:value-type="float" office:value="47.2900009155273" calcext:value-type="float">
            <text:p>47.2900009155273</text:p>
          </table:table-cell>
          <table:table-cell office:value-type="float" office:value="48.6358108520508" calcext:value-type="float">
            <text:p>48.6358108520508</text:p>
          </table:table-cell>
          <table:table-cell office:value-type="float" office:value="49.9586639404297" calcext:value-type="float">
            <text:p>49.9586639404297</text:p>
          </table:table-cell>
          <table:table-cell office:value-type="float" office:value="51.263111114502" calcext:value-type="float">
            <text:p>51.263111114502</text:p>
          </table:table-cell>
          <table:table-cell office:value-type="float" office:value="52.5552101135254" calcext:value-type="float">
            <text:p>52.5552101135254</text:p>
          </table:table-cell>
          <table:table-cell office:value-type="float" office:value="53.8410263061523" calcext:value-type="float">
            <text:p>53.8410263061523</text:p>
          </table:table-cell>
          <table:table-cell office:value-type="float" office:value="49.59" calcext:value-type="float">
            <text:p>49.59</text:p>
          </table:table-cell>
          <table:table-cell office:value-type="float" office:value="56.4180564880371" calcext:value-type="float">
            <text:p>56.4180564880371</text:p>
          </table:table-cell>
          <table:table-cell office:value-type="float" office:value="55.8003346346905" calcext:value-type="float">
            <text:p>55.8003346346905</text:p>
          </table:table-cell>
          <table:table-cell office:value-type="float" office:value="59.0427093505859" calcext:value-type="float">
            <text:p>59.0427093505859</text:p>
          </table:table-cell>
          <table:table-cell office:value-type="float" office:value="60.3865394592285" calcext:value-type="float">
            <text:p>60.3865394592285</text:p>
          </table:table-cell>
          <table:table-cell office:value-type="float" office:value="61.7513999938965" calcext:value-type="float">
            <text:p>61.7513999938965</text:p>
          </table:table-cell>
          <table:table-cell office:value-type="float" office:value="63.1342811584473" calcext:value-type="float">
            <text:p>63.1342811584473</text:p>
          </table:table-cell>
          <table:table-cell office:value-type="float" office:value="64.5321807861328" calcext:value-type="float">
            <text:p>64.5321807861328</text:p>
          </table:table-cell>
          <table:table-cell office:value-type="float" office:value="65.9421005249023" calcext:value-type="float">
            <text:p>65.9421005249023</text:p>
          </table:table-cell>
          <table:table-cell office:value-type="float" office:value="75.6" calcext:value-type="float">
            <text:p>75.6</text:p>
          </table:table-cell>
          <table:table-cell office:value-type="float" office:value="66.1" calcext:value-type="float">
            <text:p>66.1</text:p>
          </table:table-cell>
          <table:table-cell office:value-type="float" office:value="70.2139053344727" calcext:value-type="float">
            <text:p>70.2139053344727</text:p>
          </table:table-cell>
          <table:table-cell office:value-type="float" office:value="71.6423492431641" calcext:value-type="float">
            <text:p>71.642349243164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table:number-columns-repeated="22"/>
          <table:table-cell office:value-type="float" office:value="13.9" calcext:value-type="float">
            <text:p>13.9</text:p>
          </table:table-cell>
          <table:table-cell office:value-type="float" office:value="14.1154260635376" calcext:value-type="float">
            <text:p>14.1154260635376</text:p>
          </table:table-cell>
          <table:table-cell office:value-type="float" office:value="19.2" calcext:value-type="float">
            <text:p>19.2</text:p>
          </table:table-cell>
          <table:table-cell office:value-type="float" office:value="15.2875032424927" calcext:value-type="float">
            <text:p>15.2875032424927</text:p>
          </table:table-cell>
          <table:table-cell office:value-type="float" office:value="15.865894317627" calcext:value-type="float">
            <text:p>15.865894317627</text:p>
          </table:table-cell>
          <table:table-cell office:value-type="float" office:value="16.4351081848145" calcext:value-type="float">
            <text:p>16.4351081848145</text:p>
          </table:table-cell>
          <table:table-cell office:value-type="float" office:value="17.3" calcext:value-type="float">
            <text:p>17.3</text:p>
          </table:table-cell>
          <table:table-cell office:value-type="float" office:value="17.5337677001953" calcext:value-type="float">
            <text:p>17.5337677001953</text:p>
          </table:table-cell>
          <table:table-cell office:value-type="float" office:value="19" calcext:value-type="float">
            <text:p>19</text:p>
          </table:table-cell>
          <table:table-cell office:value-type="float" office:value="18.5590076446533" calcext:value-type="float">
            <text:p>18.5590076446533</text:p>
          </table:table-cell>
          <table:table-cell office:value-type="float" office:value="16.7" calcext:value-type="float">
            <text:p>16.7</text:p>
          </table:table-cell>
          <table:table-cell office:value-type="float" office:value="19.4985198974609" calcext:value-type="float">
            <text:p>19.4985198974609</text:p>
          </table:table-cell>
          <table:table-cell office:value-type="float" office:value="17.4" calcext:value-type="float">
            <text:p>17.4</text:p>
          </table:table-cell>
          <table:table-cell office:value-type="float" office:value="18.5" calcext:value-type="float">
            <text:p>18.5</text:p>
          </table:table-cell>
          <table:table-cell office:value-type="float" office:value="20.3" calcext:value-type="float">
            <text:p>20.3</text:p>
          </table:table-cell>
          <table:table-cell office:value-type="float" office:value="21.2778854370117" calcext:value-type="float">
            <text:p>21.2778854370117</text:p>
          </table:table-cell>
          <table:table-cell office:value-type="float" office:value="21.7373332977295" calcext:value-type="float">
            <text:p>21.7373332977295</text:p>
          </table:table-cell>
          <table:table-cell office:value-type="float" office:value="18.5" calcext:value-type="float">
            <text:p>18.5</text:p>
          </table:table-cell>
          <table:table-cell office:value-type="float" office:value="22.7146854400635" calcext:value-type="float">
            <text:p>22.7146854400635</text:p>
          </table:table-cell>
          <table:table-cell office:value-type="float" office:value="23.2356491088867" calcext:value-type="float">
            <text:p>23.2356491088867</text:p>
          </table:table-cell>
          <table:table-cell office:value-type="float" office:value="22" calcext:value-type="float">
            <text:p>22</text:p>
          </table:table-cell>
          <table:table-cell office:value-type="float" office:value="24.3286437988281" calcext:value-type="float">
            <text:p>24.3286437988281</text:p>
          </table:table-cell>
          <table:table-cell office:value-type="float" office:value="24.8946666717529" calcext:value-type="float">
            <text:p>24.8946666717529</text:p>
          </table:table-cell>
          <table:table-cell office:value-type="float" office:value="25.4697017669678" calcext:value-type="float">
            <text:p>25.4697017669678</text:p>
          </table:table-cell>
          <table:table-cell office:value-type="float" office:value="27.9" calcext:value-type="float">
            <text:p>27.9</text:p>
          </table:table-cell>
          <table:table-cell office:value-type="float" office:value="31.1" calcext:value-type="float">
            <text:p>31.1</text:p>
          </table:table-cell>
          <table:table-cell office:value-type="float" office:value="27.2193374633789" calcext:value-type="float">
            <text:p>27.219337463378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table:number-columns-repeated="22"/>
          <table:table-cell office:value-type="float" office:value="30.3578319549561" calcext:value-type="float">
            <text:p>30.3578319549561</text:p>
          </table:table-cell>
          <table:table-cell office:value-type="float" office:value="30.7188053131104" calcext:value-type="float">
            <text:p>30.7188053131104</text:p>
          </table:table-cell>
          <table:table-cell office:value-type="float" office:value="28.2" calcext:value-type="float">
            <text:p>28.2</text:p>
          </table:table-cell>
          <table:table-cell office:value-type="float" office:value="31.4366779327393" calcext:value-type="float">
            <text:p>31.4366779327393</text:p>
          </table:table-cell>
          <table:table-cell office:value-type="float" office:value="28.1" calcext:value-type="float">
            <text:p>28.1</text:p>
          </table:table-cell>
          <table:table-cell office:value-type="float" office:value="32.1300773620605" calcext:value-type="float">
            <text:p>32.1300773620605</text:p>
          </table:table-cell>
          <table:table-cell office:value-type="float" office:value="32.4599494934082" calcext:value-type="float">
            <text:p>32.4599494934082</text:p>
          </table:table-cell>
          <table:table-cell office:value-type="float" office:value="32.774528503418" calcext:value-type="float">
            <text:p>32.774528503418</text:p>
          </table:table-cell>
          <table:table-cell office:value-type="float" office:value="33.0707511901855" calcext:value-type="float">
            <text:p>33.0707511901855</text:p>
          </table:table-cell>
          <table:table-cell office:value-type="float" office:value="38.4" calcext:value-type="float">
            <text:p>38.4</text:p>
          </table:table-cell>
          <table:table-cell office:value-type="float" office:value="33.5974197387695" calcext:value-type="float">
            <text:p>33.5974197387695</text:p>
          </table:table-cell>
          <table:table-cell office:value-type="float" office:value="33.830867767334" calcext:value-type="float">
            <text:p>33.830867767334</text:p>
          </table:table-cell>
          <table:table-cell office:value-type="float" office:value="34.2" calcext:value-type="float">
            <text:p>34.2</text:p>
          </table:table-cell>
          <table:table-cell office:value-type="float" office:value="34.2667846679688" calcext:value-type="float">
            <text:p>34.2667846679688</text:p>
          </table:table-cell>
          <table:table-cell office:value-type="float" office:value="34.4813804626465" calcext:value-type="float">
            <text:p>34.4813804626465</text:p>
          </table:table-cell>
          <table:table-cell office:value-type="float" office:value="34.7018203735352" calcext:value-type="float">
            <text:p>34.7018203735352</text:p>
          </table:table-cell>
          <table:table-cell office:value-type="float" office:value="37.2" calcext:value-type="float">
            <text:p>37.2</text:p>
          </table:table-cell>
          <table:table-cell office:value-type="float" office:value="35.1844787597656" calcext:value-type="float">
            <text:p>35.1844787597656</text:p>
          </table:table-cell>
          <table:table-cell office:value-type="float" office:value="35.4573097229004" calcext:value-type="float">
            <text:p>35.4573097229004</text:p>
          </table:table-cell>
          <table:table-cell office:value-type="float" office:value="43.3690818728747" calcext:value-type="float">
            <text:p>43.3690818728747</text:p>
          </table:table-cell>
          <table:table-cell office:value-type="float" office:value="36.0630569458008" calcext:value-type="float">
            <text:p>36.0630569458008</text:p>
          </table:table-cell>
          <table:table-cell office:value-type="float" office:value="36.9" calcext:value-type="float">
            <text:p>36.9</text:p>
          </table:table-cell>
          <table:table-cell office:value-type="float" office:value="36.7288780212402" calcext:value-type="float">
            <text:p>36.7288780212402</text:p>
          </table:table-cell>
          <table:table-cell office:value-type="float" office:value="37.0768127441406" calcext:value-type="float">
            <text:p>37.0768127441406</text:p>
          </table:table-cell>
          <table:table-cell office:value-type="float" office:value="32.3" calcext:value-type="float">
            <text:p>32.3</text:p>
          </table:table-cell>
          <table:table-cell office:value-type="float" office:value="33.7" calcext:value-type="float">
            <text:p>33.7</text:p>
          </table:table-cell>
          <table:table-cell office:value-type="float" office:value="38.1451377868652" calcext:value-type="float">
            <text:p>38.145137786865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Arab World</text:p>
          </table:table-cell>
          <table:table-cell office:value-type="string" calcext:value-type="string">
            <text:p>ARB</text:p>
          </table:table-cell>
          <table:table-cell table:number-columns-repeated="22"/>
          <table:table-cell office:value-type="float" office:value="74.3842390444175" calcext:value-type="float">
            <text:p>74.3842390444175</text:p>
          </table:table-cell>
          <table:table-cell office:value-type="float" office:value="74.3822200880162" calcext:value-type="float">
            <text:p>74.3822200880162</text:p>
          </table:table-cell>
          <table:table-cell office:value-type="float" office:value="74.3131602867208" calcext:value-type="float">
            <text:p>74.3131602867208</text:p>
          </table:table-cell>
          <table:table-cell office:value-type="float" office:value="75.3493248355472" calcext:value-type="float">
            <text:p>75.3493248355472</text:p>
          </table:table-cell>
          <table:table-cell office:value-type="float" office:value="75.7885216921504" calcext:value-type="float">
            <text:p>75.7885216921504</text:p>
          </table:table-cell>
          <table:table-cell office:value-type="float" office:value="76.214137971973" calcext:value-type="float">
            <text:p>76.214137971973</text:p>
          </table:table-cell>
          <table:table-cell office:value-type="float" office:value="77.2051498724772" calcext:value-type="float">
            <text:p>77.2051498724772</text:p>
          </table:table-cell>
          <table:table-cell office:value-type="float" office:value="77.5737299371645" calcext:value-type="float">
            <text:p>77.5737299371645</text:p>
          </table:table-cell>
          <table:table-cell office:value-type="float" office:value="78.3955110511858" calcext:value-type="float">
            <text:p>78.3955110511858</text:p>
          </table:table-cell>
          <table:table-cell office:value-type="float" office:value="78.9655316665757" calcext:value-type="float">
            <text:p>78.9655316665757</text:p>
          </table:table-cell>
          <table:table-cell office:value-type="float" office:value="78.7623297831137" calcext:value-type="float">
            <text:p>78.7623297831137</text:p>
          </table:table-cell>
          <table:table-cell office:value-type="float" office:value="80.1492565068256" calcext:value-type="float">
            <text:p>80.1492565068256</text:p>
          </table:table-cell>
          <table:table-cell office:value-type="float" office:value="80.3599784304366" calcext:value-type="float">
            <text:p>80.3599784304366</text:p>
          </table:table-cell>
          <table:table-cell office:value-type="float" office:value="81.3547876429119" calcext:value-type="float">
            <text:p>81.3547876429119</text:p>
          </table:table-cell>
          <table:table-cell office:value-type="float" office:value="82.6624023433797" calcext:value-type="float">
            <text:p>82.6624023433797</text:p>
          </table:table-cell>
          <table:table-cell office:value-type="float" office:value="83.6875762079726" calcext:value-type="float">
            <text:p>83.6875762079726</text:p>
          </table:table-cell>
          <table:table-cell office:value-type="float" office:value="85.8002961272357" calcext:value-type="float">
            <text:p>85.8002961272357</text:p>
          </table:table-cell>
          <table:table-cell office:value-type="float" office:value="84.7357232408233" calcext:value-type="float">
            <text:p>84.7357232408233</text:p>
          </table:table-cell>
          <table:table-cell office:value-type="float" office:value="85.4328268149662" calcext:value-type="float">
            <text:p>85.4328268149662</text:p>
          </table:table-cell>
          <table:table-cell office:value-type="float" office:value="85.1898151220048" calcext:value-type="float">
            <text:p>85.1898151220048</text:p>
          </table:table-cell>
          <table:table-cell office:value-type="float" office:value="86.1361336464124" calcext:value-type="float">
            <text:p>86.1361336464124</text:p>
          </table:table-cell>
          <table:table-cell office:value-type="float" office:value="86.782683284186" calcext:value-type="float">
            <text:p>86.782683284186</text:p>
          </table:table-cell>
          <table:table-cell office:value-type="float" office:value="87.2882439402148" calcext:value-type="float">
            <text:p>87.2882439402148</text:p>
          </table:table-cell>
          <table:table-cell office:value-type="float" office:value="88.3897051476481" calcext:value-type="float">
            <text:p>88.3897051476481</text:p>
          </table:table-cell>
          <table:table-cell office:value-type="float" office:value="88.0767741380158" calcext:value-type="float">
            <text:p>88.0767741380158</text:p>
          </table:table-cell>
          <table:table-cell office:value-type="float" office:value="88.5179673938546" calcext:value-type="float">
            <text:p>88.5179673938546</text:p>
          </table:table-cell>
          <table:table-cell office:value-type="float" office:value="88.7686540243445" calcext:value-type="float">
            <text:p>88.768654024344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aribbean small states</text:p>
          </table:table-cell>
          <table:table-cell office:value-type="string" calcext:value-type="string">
            <text:p>CSS</text:p>
          </table:table-cell>
          <table:table-cell table:number-columns-repeated="22"/>
          <table:table-cell office:value-type="float" office:value="76.9345156266883" calcext:value-type="float">
            <text:p>76.9345156266883</text:p>
          </table:table-cell>
          <table:table-cell office:value-type="float" office:value="79.9751782938843" calcext:value-type="float">
            <text:p>79.9751782938843</text:p>
          </table:table-cell>
          <table:table-cell office:value-type="float" office:value="80.7942920836457" calcext:value-type="float">
            <text:p>80.7942920836457</text:p>
          </table:table-cell>
          <table:table-cell office:value-type="float" office:value="81.8628474874835" calcext:value-type="float">
            <text:p>81.8628474874835</text:p>
          </table:table-cell>
          <table:table-cell office:value-type="float" office:value="82.3787405951938" calcext:value-type="float">
            <text:p>82.3787405951938</text:p>
          </table:table-cell>
          <table:table-cell office:value-type="float" office:value="83.154282322315" calcext:value-type="float">
            <text:p>83.154282322315</text:p>
          </table:table-cell>
          <table:table-cell office:value-type="float" office:value="85.8248772746468" calcext:value-type="float">
            <text:p>85.8248772746468</text:p>
          </table:table-cell>
          <table:table-cell office:value-type="float" office:value="84.6340059073012" calcext:value-type="float">
            <text:p>84.6340059073012</text:p>
          </table:table-cell>
          <table:table-cell office:value-type="float" office:value="85.2930661071521" calcext:value-type="float">
            <text:p>85.2930661071521</text:p>
          </table:table-cell>
          <table:table-cell office:value-type="float" office:value="86.4533793267044" calcext:value-type="float">
            <text:p>86.4533793267044</text:p>
          </table:table-cell>
          <table:table-cell office:value-type="float" office:value="87.150048265045" calcext:value-type="float">
            <text:p>87.150048265045</text:p>
          </table:table-cell>
          <table:table-cell office:value-type="float" office:value="88.7595846251611" calcext:value-type="float">
            <text:p>88.7595846251611</text:p>
          </table:table-cell>
          <table:table-cell office:value-type="float" office:value="88.6211276064148" calcext:value-type="float">
            <text:p>88.6211276064148</text:p>
          </table:table-cell>
          <table:table-cell office:value-type="float" office:value="88.9376083709964" calcext:value-type="float">
            <text:p>88.9376083709964</text:p>
          </table:table-cell>
          <table:table-cell office:value-type="float" office:value="89.5082330835679" calcext:value-type="float">
            <text:p>89.5082330835679</text:p>
          </table:table-cell>
          <table:table-cell office:value-type="float" office:value="90.1065689685964" calcext:value-type="float">
            <text:p>90.1065689685964</text:p>
          </table:table-cell>
          <table:table-cell office:value-type="float" office:value="90.0391438733922" calcext:value-type="float">
            <text:p>90.0391438733922</text:p>
          </table:table-cell>
          <table:table-cell office:value-type="float" office:value="91.2655103920585" calcext:value-type="float">
            <text:p>91.2655103920585</text:p>
          </table:table-cell>
          <table:table-cell office:value-type="float" office:value="92.3147550409759" calcext:value-type="float">
            <text:p>92.3147550409759</text:p>
          </table:table-cell>
          <table:table-cell office:value-type="float" office:value="92.3686809732665" calcext:value-type="float">
            <text:p>92.3686809732665</text:p>
          </table:table-cell>
          <table:table-cell office:value-type="float" office:value="93.1145110729125" calcext:value-type="float">
            <text:p>93.1145110729125</text:p>
          </table:table-cell>
          <table:table-cell office:value-type="float" office:value="92.6770951948047" calcext:value-type="float">
            <text:p>92.6770951948047</text:p>
          </table:table-cell>
          <table:table-cell office:value-type="float" office:value="93.6253227955265" calcext:value-type="float">
            <text:p>93.6253227955265</text:p>
          </table:table-cell>
          <table:table-cell office:value-type="float" office:value="94.6722225062593" calcext:value-type="float">
            <text:p>94.6722225062593</text:p>
          </table:table-cell>
          <table:table-cell office:value-type="float" office:value="95.5579227066017" calcext:value-type="float">
            <text:p>95.5579227066017</text:p>
          </table:table-cell>
          <table:table-cell office:value-type="float" office:value="95.568684039554" calcext:value-type="float">
            <text:p>95.568684039554</text:p>
          </table:table-cell>
          <table:table-cell office:value-type="float" office:value="96.0163093060266" calcext:value-type="float">
            <text:p>96.016309306026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Central Europe and the Baltics</text:p>
          </table:table-cell>
          <table:table-cell office:value-type="string" calcext:value-type="string">
            <text:p>CEB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arly-demographic dividend</text:p>
          </table:table-cell>
          <table:table-cell office:value-type="string" calcext:value-type="string">
            <text:p>EAR</text:p>
          </table:table-cell>
          <table:table-cell table:number-columns-repeated="22"/>
          <table:table-cell office:value-type="float" office:value="53.0792993113076" calcext:value-type="float">
            <text:p>53.0792993113076</text:p>
          </table:table-cell>
          <table:table-cell office:value-type="float" office:value="53.1200939707747" calcext:value-type="float">
            <text:p>53.1200939707747</text:p>
          </table:table-cell>
          <table:table-cell office:value-type="float" office:value="55.6520979308053" calcext:value-type="float">
            <text:p>55.6520979308053</text:p>
          </table:table-cell>
          <table:table-cell office:value-type="float" office:value="57.1069743514298" calcext:value-type="float">
            <text:p>57.1069743514298</text:p>
          </table:table-cell>
          <table:table-cell office:value-type="float" office:value="57.700046799812" calcext:value-type="float">
            <text:p>57.700046799812</text:p>
          </table:table-cell>
          <table:table-cell office:value-type="float" office:value="59.2102691227637" calcext:value-type="float">
            <text:p>59.2102691227637</text:p>
          </table:table-cell>
          <table:table-cell office:value-type="float" office:value="60.8264690047276" calcext:value-type="float">
            <text:p>60.8264690047276</text:p>
          </table:table-cell>
          <table:table-cell office:value-type="float" office:value="62.5899192509624" calcext:value-type="float">
            <text:p>62.5899192509624</text:p>
          </table:table-cell>
          <table:table-cell office:value-type="float" office:value="63.8562823026037" calcext:value-type="float">
            <text:p>63.8562823026037</text:p>
          </table:table-cell>
          <table:table-cell office:value-type="float" office:value="66.3537696767126" calcext:value-type="float">
            <text:p>66.3537696767126</text:p>
          </table:table-cell>
          <table:table-cell office:value-type="float" office:value="66.8158257279895" calcext:value-type="float">
            <text:p>66.8158257279895</text:p>
          </table:table-cell>
          <table:table-cell office:value-type="float" office:value="65.5112575443302" calcext:value-type="float">
            <text:p>65.5112575443302</text:p>
          </table:table-cell>
          <table:table-cell office:value-type="float" office:value="68.991848063175" calcext:value-type="float">
            <text:p>68.991848063175</text:p>
          </table:table-cell>
          <table:table-cell office:value-type="float" office:value="70.1484665998339" calcext:value-type="float">
            <text:p>70.1484665998339</text:p>
          </table:table-cell>
          <table:table-cell office:value-type="float" office:value="71.0446872099977" calcext:value-type="float">
            <text:p>71.0446872099977</text:p>
          </table:table-cell>
          <table:table-cell office:value-type="float" office:value="72.4638109857054" calcext:value-type="float">
            <text:p>72.4638109857054</text:p>
          </table:table-cell>
          <table:table-cell office:value-type="float" office:value="74.011256631407" calcext:value-type="float">
            <text:p>74.011256631407</text:p>
          </table:table-cell>
          <table:table-cell office:value-type="float" office:value="75.2680574829813" calcext:value-type="float">
            <text:p>75.2680574829813</text:p>
          </table:table-cell>
          <table:table-cell office:value-type="float" office:value="76.5135930066985" calcext:value-type="float">
            <text:p>76.5135930066985</text:p>
          </table:table-cell>
          <table:table-cell office:value-type="float" office:value="78.6823798481922" calcext:value-type="float">
            <text:p>78.6823798481922</text:p>
          </table:table-cell>
          <table:table-cell office:value-type="float" office:value="79.4551036632442" calcext:value-type="float">
            <text:p>79.4551036632442</text:p>
          </table:table-cell>
          <table:table-cell office:value-type="float" office:value="76.4505368689828" calcext:value-type="float">
            <text:p>76.4505368689828</text:p>
          </table:table-cell>
          <table:table-cell office:value-type="float" office:value="82.2644948519834" calcext:value-type="float">
            <text:p>82.2644948519834</text:p>
          </table:table-cell>
          <table:table-cell office:value-type="float" office:value="82.5856405473156" calcext:value-type="float">
            <text:p>82.5856405473156</text:p>
          </table:table-cell>
          <table:table-cell office:value-type="float" office:value="83.5344243529632" calcext:value-type="float">
            <text:p>83.5344243529632</text:p>
          </table:table-cell>
          <table:table-cell office:value-type="float" office:value="86.9726148651367" calcext:value-type="float">
            <text:p>86.9726148651367</text:p>
          </table:table-cell>
          <table:table-cell office:value-type="float" office:value="86.7516274576338" calcext:value-type="float">
            <text:p>86.751627457633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ast Asia &amp; Pacific</text:p>
          </table:table-cell>
          <table:table-cell office:value-type="string" calcext:value-type="string">
            <text:p>EAS</text:p>
          </table:table-cell>
          <table:table-cell table:number-columns-repeated="22"/>
          <table:table-cell office:value-type="float" office:value="84.1154094174975" calcext:value-type="float">
            <text:p>84.1154094174975</text:p>
          </table:table-cell>
          <table:table-cell office:value-type="float" office:value="83.1914600917586" calcext:value-type="float">
            <text:p>83.1914600917586</text:p>
          </table:table-cell>
          <table:table-cell office:value-type="float" office:value="85.2695968609639" calcext:value-type="float">
            <text:p>85.2695968609639</text:p>
          </table:table-cell>
          <table:table-cell office:value-type="float" office:value="84.6699773676905" calcext:value-type="float">
            <text:p>84.6699773676905</text:p>
          </table:table-cell>
          <table:table-cell office:value-type="float" office:value="85.8445639058575" calcext:value-type="float">
            <text:p>85.8445639058575</text:p>
          </table:table-cell>
          <table:table-cell office:value-type="float" office:value="86.9988013517344" calcext:value-type="float">
            <text:p>86.9988013517344</text:p>
          </table:table-cell>
          <table:table-cell office:value-type="float" office:value="87.9904363656018" calcext:value-type="float">
            <text:p>87.9904363656018</text:p>
          </table:table-cell>
          <table:table-cell office:value-type="float" office:value="89.0331126906282" calcext:value-type="float">
            <text:p>89.0331126906282</text:p>
          </table:table-cell>
          <table:table-cell office:value-type="float" office:value="89.7023360979031" calcext:value-type="float">
            <text:p>89.7023360979031</text:p>
          </table:table-cell>
          <table:table-cell office:value-type="float" office:value="90.3052261728018" calcext:value-type="float">
            <text:p>90.3052261728018</text:p>
          </table:table-cell>
          <table:table-cell office:value-type="float" office:value="90.7868941625396" calcext:value-type="float">
            <text:p>90.7868941625396</text:p>
          </table:table-cell>
          <table:table-cell office:value-type="float" office:value="91.2877759532455" calcext:value-type="float">
            <text:p>91.2877759532455</text:p>
          </table:table-cell>
          <table:table-cell office:value-type="float" office:value="91.812590014497" calcext:value-type="float">
            <text:p>91.812590014497</text:p>
          </table:table-cell>
          <table:table-cell office:value-type="float" office:value="92.1056878834297" calcext:value-type="float">
            <text:p>92.1056878834297</text:p>
          </table:table-cell>
          <table:table-cell office:value-type="float" office:value="92.5729307075431" calcext:value-type="float">
            <text:p>92.5729307075431</text:p>
          </table:table-cell>
          <table:table-cell office:value-type="float" office:value="92.7625184729307" calcext:value-type="float">
            <text:p>92.7625184729307</text:p>
          </table:table-cell>
          <table:table-cell office:value-type="float" office:value="93.7328627942555" calcext:value-type="float">
            <text:p>93.7328627942555</text:p>
          </table:table-cell>
          <table:table-cell office:value-type="float" office:value="93.8699884021743" calcext:value-type="float">
            <text:p>93.8699884021743</text:p>
          </table:table-cell>
          <table:table-cell office:value-type="float" office:value="94.4692006498542" calcext:value-type="float">
            <text:p>94.4692006498542</text:p>
          </table:table-cell>
          <table:table-cell office:value-type="float" office:value="94.9885619884363" calcext:value-type="float">
            <text:p>94.9885619884363</text:p>
          </table:table-cell>
          <table:table-cell office:value-type="float" office:value="95.4961841918476" calcext:value-type="float">
            <text:p>95.4961841918476</text:p>
          </table:table-cell>
          <table:table-cell office:value-type="float" office:value="95.8182805067777" calcext:value-type="float">
            <text:p>95.8182805067777</text:p>
          </table:table-cell>
          <table:table-cell office:value-type="float" office:value="96.2262975024113" calcext:value-type="float">
            <text:p>96.2262975024113</text:p>
          </table:table-cell>
          <table:table-cell office:value-type="float" office:value="96.4460291796011" calcext:value-type="float">
            <text:p>96.4460291796011</text:p>
          </table:table-cell>
          <table:table-cell office:value-type="float" office:value="96.5897868084325" calcext:value-type="float">
            <text:p>96.5897868084325</text:p>
          </table:table-cell>
          <table:table-cell office:value-type="float" office:value="96.8726586624057" calcext:value-type="float">
            <text:p>96.8726586624057</text:p>
          </table:table-cell>
          <table:table-cell office:value-type="float" office:value="96.9142412144666" calcext:value-type="float">
            <text:p>96.914241214466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ast Asia &amp; Pacific (excluding high income)</text:p>
          </table:table-cell>
          <table:table-cell office:value-type="string" calcext:value-type="string">
            <text:p>EAP</text:p>
          </table:table-cell>
          <table:table-cell table:number-columns-repeated="22"/>
          <table:table-cell office:value-type="float" office:value="82.5991677276161" calcext:value-type="float">
            <text:p>82.5991677276161</text:p>
          </table:table-cell>
          <table:table-cell office:value-type="float" office:value="81.6016842558873" calcext:value-type="float">
            <text:p>81.6016842558873</text:p>
          </table:table-cell>
          <table:table-cell office:value-type="float" office:value="83.8893762177366" calcext:value-type="float">
            <text:p>83.8893762177366</text:p>
          </table:table-cell>
          <table:table-cell office:value-type="float" office:value="83.2459837527422" calcext:value-type="float">
            <text:p>83.2459837527422</text:p>
          </table:table-cell>
          <table:table-cell office:value-type="float" office:value="84.5358953406885" calcext:value-type="float">
            <text:p>84.5358953406885</text:p>
          </table:table-cell>
          <table:table-cell office:value-type="float" office:value="85.4599537697774" calcext:value-type="float">
            <text:p>85.4599537697774</text:p>
          </table:table-cell>
          <table:table-cell office:value-type="float" office:value="86.5757886346054" calcext:value-type="float">
            <text:p>86.5757886346054</text:p>
          </table:table-cell>
          <table:table-cell office:value-type="float" office:value="87.7491085848971" calcext:value-type="float">
            <text:p>87.7491085848971</text:p>
          </table:table-cell>
          <table:table-cell office:value-type="float" office:value="88.5037775692499" calcext:value-type="float">
            <text:p>88.5037775692499</text:p>
          </table:table-cell>
          <table:table-cell office:value-type="float" office:value="89.1837198359508" calcext:value-type="float">
            <text:p>89.1837198359508</text:p>
          </table:table-cell>
          <table:table-cell office:value-type="float" office:value="89.7264820941069" calcext:value-type="float">
            <text:p>89.7264820941069</text:p>
          </table:table-cell>
          <table:table-cell office:value-type="float" office:value="90.2889537285295" calcext:value-type="float">
            <text:p>90.2889537285295</text:p>
          </table:table-cell>
          <table:table-cell office:value-type="float" office:value="90.8779332197693" calcext:value-type="float">
            <text:p>90.8779332197693</text:p>
          </table:table-cell>
          <table:table-cell office:value-type="float" office:value="91.2087194932773" calcext:value-type="float">
            <text:p>91.2087194932773</text:p>
          </table:table-cell>
          <table:table-cell office:value-type="float" office:value="91.7333289001041" calcext:value-type="float">
            <text:p>91.7333289001041</text:p>
          </table:table-cell>
          <table:table-cell office:value-type="float" office:value="91.9486720348938" calcext:value-type="float">
            <text:p>91.9486720348938</text:p>
          </table:table-cell>
          <table:table-cell office:value-type="float" office:value="93.0306399767244" calcext:value-type="float">
            <text:p>93.0306399767244</text:p>
          </table:table-cell>
          <table:table-cell office:value-type="float" office:value="93.1855475741437" calcext:value-type="float">
            <text:p>93.1855475741437</text:p>
          </table:table-cell>
          <table:table-cell office:value-type="float" office:value="93.8527071475534" calcext:value-type="float">
            <text:p>93.8527071475534</text:p>
          </table:table-cell>
          <table:table-cell office:value-type="float" office:value="94.431626758029" calcext:value-type="float">
            <text:p>94.431626758029</text:p>
          </table:table-cell>
          <table:table-cell office:value-type="float" office:value="94.9973302156393" calcext:value-type="float">
            <text:p>94.9973302156393</text:p>
          </table:table-cell>
          <table:table-cell office:value-type="float" office:value="95.356988817694" calcext:value-type="float">
            <text:p>95.356988817694</text:p>
          </table:table-cell>
          <table:table-cell office:value-type="float" office:value="95.8116617298069" calcext:value-type="float">
            <text:p>95.8116617298069</text:p>
          </table:table-cell>
          <table:table-cell office:value-type="float" office:value="96.0572422339778" calcext:value-type="float">
            <text:p>96.0572422339778</text:p>
          </table:table-cell>
          <table:table-cell office:value-type="float" office:value="96.218203498419" calcext:value-type="float">
            <text:p>96.218203498419</text:p>
          </table:table-cell>
          <table:table-cell office:value-type="float" office:value="96.5332378798832" calcext:value-type="float">
            <text:p>96.5332378798832</text:p>
          </table:table-cell>
          <table:table-cell office:value-type="float" office:value="96.5807321938037" calcext:value-type="float">
            <text:p>96.580732193803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ast Asia &amp; Pacific (IDA &amp; IBRD countries)</text:p>
          </table:table-cell>
          <table:table-cell office:value-type="string" calcext:value-type="string">
            <text:p>TEA</text:p>
          </table:table-cell>
          <table:table-cell table:number-columns-repeated="22"/>
          <table:table-cell office:value-type="float" office:value="83.6572470136107" calcext:value-type="float">
            <text:p>83.6572470136107</text:p>
          </table:table-cell>
          <table:table-cell office:value-type="float" office:value="82.6470976388475" calcext:value-type="float">
            <text:p>82.6470976388475</text:p>
          </table:table-cell>
          <table:table-cell office:value-type="float" office:value="84.9642840574006" calcext:value-type="float">
            <text:p>84.9642840574006</text:p>
          </table:table-cell>
          <table:table-cell office:value-type="float" office:value="84.3090248120397" calcext:value-type="float">
            <text:p>84.3090248120397</text:p>
          </table:table-cell>
          <table:table-cell office:value-type="float" office:value="85.610071697923" calcext:value-type="float">
            <text:p>85.610071697923</text:p>
          </table:table-cell>
          <table:table-cell office:value-type="float" office:value="86.5236213501588" calcext:value-type="float">
            <text:p>86.5236213501588</text:p>
          </table:table-cell>
          <table:table-cell office:value-type="float" office:value="87.6302062374774" calcext:value-type="float">
            <text:p>87.6302062374774</text:p>
          </table:table-cell>
          <table:table-cell office:value-type="float" office:value="88.7940203496377" calcext:value-type="float">
            <text:p>88.7940203496377</text:p>
          </table:table-cell>
          <table:table-cell office:value-type="float" office:value="89.5336257855491" calcext:value-type="float">
            <text:p>89.5336257855491</text:p>
          </table:table-cell>
          <table:table-cell office:value-type="float" office:value="90.1982780347398" calcext:value-type="float">
            <text:p>90.1982780347398</text:p>
          </table:table-cell>
          <table:table-cell office:value-type="float" office:value="90.7250429670394" calcext:value-type="float">
            <text:p>90.7250429670394</text:p>
          </table:table-cell>
          <table:table-cell office:value-type="float" office:value="91.2727402721525" calcext:value-type="float">
            <text:p>91.2727402721525</text:p>
          </table:table-cell>
          <table:table-cell office:value-type="float" office:value="91.8479491688617" calcext:value-type="float">
            <text:p>91.8479491688617</text:p>
          </table:table-cell>
          <table:table-cell office:value-type="float" office:value="92.1619581653857" calcext:value-type="float">
            <text:p>92.1619581653857</text:p>
          </table:table-cell>
          <table:table-cell office:value-type="float" office:value="92.6720388261773" calcext:value-type="float">
            <text:p>92.6720388261773</text:p>
          </table:table-cell>
          <table:table-cell office:value-type="float" office:value="92.8682679459603" calcext:value-type="float">
            <text:p>92.8682679459603</text:p>
          </table:table-cell>
          <table:table-cell office:value-type="float" office:value="93.9415883517683" calcext:value-type="float">
            <text:p>93.9415883517683</text:p>
          </table:table-cell>
          <table:table-cell office:value-type="float" office:value="94.075556665044" calcext:value-type="float">
            <text:p>94.075556665044</text:p>
          </table:table-cell>
          <table:table-cell office:value-type="float" office:value="94.7277565972331" calcext:value-type="float">
            <text:p>94.7277565972331</text:p>
          </table:table-cell>
          <table:table-cell office:value-type="float" office:value="95.3000357428974" calcext:value-type="float">
            <text:p>95.3000357428974</text:p>
          </table:table-cell>
          <table:table-cell office:value-type="float" office:value="95.8393515736956" calcext:value-type="float">
            <text:p>95.8393515736956</text:p>
          </table:table-cell>
          <table:table-cell office:value-type="float" office:value="96.1796510767657" calcext:value-type="float">
            <text:p>96.1796510767657</text:p>
          </table:table-cell>
          <table:table-cell office:value-type="float" office:value="96.6160081030295" calcext:value-type="float">
            <text:p>96.6160081030295</text:p>
          </table:table-cell>
          <table:table-cell office:value-type="float" office:value="96.8405769368166" calcext:value-type="float">
            <text:p>96.8405769368166</text:p>
          </table:table-cell>
          <table:table-cell office:value-type="float" office:value="96.9793814559818" calcext:value-type="float">
            <text:p>96.9793814559818</text:p>
          </table:table-cell>
          <table:table-cell office:value-type="float" office:value="97.2741931143285" calcext:value-type="float">
            <text:p>97.2741931143285</text:p>
          </table:table-cell>
          <table:table-cell office:value-type="float" office:value="97.2980303313578" calcext:value-type="float">
            <text:p>97.298030331357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uro area</text:p>
          </table:table-cell>
          <table:table-cell office:value-type="string" calcext:value-type="string">
            <text:p>EMU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urope &amp; Central Asia</text:p>
          </table:table-cell>
          <table:table-cell office:value-type="string" calcext:value-type="string">
            <text:p>ECS</text:p>
          </table:table-cell>
          <table:table-cell table:number-columns-repeated="22"/>
          <table:table-cell office:value-type="float" office:value="98.897790045664" calcext:value-type="float">
            <text:p>98.897790045664</text:p>
          </table:table-cell>
          <table:table-cell office:value-type="float" office:value="98.9589263906987" calcext:value-type="float">
            <text:p>98.9589263906987</text:p>
          </table:table-cell>
          <table:table-cell office:value-type="float" office:value="99.0218157302511" calcext:value-type="float">
            <text:p>99.0218157302511</text:p>
          </table:table-cell>
          <table:table-cell office:value-type="float" office:value="99.0854344393636" calcext:value-type="float">
            <text:p>99.0854344393636</text:p>
          </table:table-cell>
          <table:table-cell office:value-type="float" office:value="99.1485258945649" calcext:value-type="float">
            <text:p>99.1485258945649</text:p>
          </table:table-cell>
          <table:table-cell office:value-type="float" office:value="99.1552746673397" calcext:value-type="float">
            <text:p>99.1552746673397</text:p>
          </table:table-cell>
          <table:table-cell office:value-type="float" office:value="99.278326459285" calcext:value-type="float">
            <text:p>99.278326459285</text:p>
          </table:table-cell>
          <table:table-cell office:value-type="float" office:value="99.3276875221442" calcext:value-type="float">
            <text:p>99.3276875221442</text:p>
          </table:table-cell>
          <table:table-cell office:value-type="float" office:value="99.3818312171106" calcext:value-type="float">
            <text:p>99.3818312171106</text:p>
          </table:table-cell>
          <table:table-cell office:value-type="float" office:value="99.3783060497028" calcext:value-type="float">
            <text:p>99.3783060497028</text:p>
          </table:table-cell>
          <table:table-cell office:value-type="float" office:value="99.4840537949754" calcext:value-type="float">
            <text:p>99.4840537949754</text:p>
          </table:table-cell>
          <table:table-cell office:value-type="float" office:value="99.5278529685074" calcext:value-type="float">
            <text:p>99.5278529685074</text:p>
          </table:table-cell>
          <table:table-cell office:value-type="float" office:value="99.5834373670064" calcext:value-type="float">
            <text:p>99.5834373670064</text:p>
          </table:table-cell>
          <table:table-cell office:value-type="float" office:value="99.6143425475003" calcext:value-type="float">
            <text:p>99.6143425475003</text:p>
          </table:table-cell>
          <table:table-cell office:value-type="float" office:value="99.646451096966" calcext:value-type="float">
            <text:p>99.646451096966</text:p>
          </table:table-cell>
          <table:table-cell office:value-type="float" office:value="99.70489943772" calcext:value-type="float">
            <text:p>99.70489943772</text:p>
          </table:table-cell>
          <table:table-cell office:value-type="float" office:value="99.7405260975502" calcext:value-type="float">
            <text:p>99.7405260975502</text:p>
          </table:table-cell>
          <table:table-cell office:value-type="float" office:value="99.7976250270035" calcext:value-type="float">
            <text:p>99.7976250270035</text:p>
          </table:table-cell>
          <table:table-cell office:value-type="float" office:value="99.84763432705" calcext:value-type="float">
            <text:p>99.84763432705</text:p>
          </table:table-cell>
          <table:table-cell office:value-type="float" office:value="99.9081098753389" calcext:value-type="float">
            <text:p>99.9081098753389</text:p>
          </table:table-cell>
          <table:table-cell office:value-type="float" office:value="99.7723890094679" calcext:value-type="float">
            <text:p>99.7723890094679</text:p>
          </table:table-cell>
          <table:table-cell office:value-type="float" office:value="99.973174008644" calcext:value-type="float">
            <text:p>99.973174008644</text:p>
          </table:table-cell>
          <table:table-cell office:value-type="float" office:value="99.9776246363385" calcext:value-type="float">
            <text:p>99.9776246363385</text:p>
          </table:table-cell>
          <table:table-cell office:value-type="float" office:value="99.9946856145517" calcext:value-type="float">
            <text:p>99.9946856145517</text:p>
          </table:table-cell>
          <table:table-cell office:value-type="float" office:value="99.9955405950803" calcext:value-type="float">
            <text:p>99.9955405950803</text:p>
          </table:table-cell>
          <table:table-cell office:value-type="float" office:value="99.9991994861266" calcext:value-type="float">
            <text:p>99.9991994861266</text:p>
          </table:table-cell>
          <table:table-cell office:value-type="float" office:value="99.9999740023915" calcext:value-type="float">
            <text:p>99.999974002391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urope &amp; Central Asia (excluding high income)</text:p>
          </table:table-cell>
          <table:table-cell office:value-type="string" calcext:value-type="string">
            <text:p>ECA</text:p>
          </table:table-cell>
          <table:table-cell table:number-columns-repeated="22"/>
          <table:table-cell office:value-type="float" office:value="97.5896994711231" calcext:value-type="float">
            <text:p>97.5896994711231</text:p>
          </table:table-cell>
          <table:table-cell office:value-type="float" office:value="97.7260184667312" calcext:value-type="float">
            <text:p>97.7260184667312</text:p>
          </table:table-cell>
          <table:table-cell office:value-type="float" office:value="97.8635029550255" calcext:value-type="float">
            <text:p>97.8635029550255</text:p>
          </table:table-cell>
          <table:table-cell office:value-type="float" office:value="98.0015997178299" calcext:value-type="float">
            <text:p>98.0015997178299</text:p>
          </table:table-cell>
          <table:table-cell office:value-type="float" office:value="98.1382961939916" calcext:value-type="float">
            <text:p>98.1382961939916</text:p>
          </table:table-cell>
          <table:table-cell office:value-type="float" office:value="98.3280193680394" calcext:value-type="float">
            <text:p>98.3280193680394</text:p>
          </table:table-cell>
          <table:table-cell office:value-type="float" office:value="98.4202163654193" calcext:value-type="float">
            <text:p>98.4202163654193</text:p>
          </table:table-cell>
          <table:table-cell office:value-type="float" office:value="98.5273053602006" calcext:value-type="float">
            <text:p>98.5273053602006</text:p>
          </table:table-cell>
          <table:table-cell office:value-type="float" office:value="98.6451619296265" calcext:value-type="float">
            <text:p>98.6451619296265</text:p>
          </table:table-cell>
          <table:table-cell office:value-type="float" office:value="98.6356933803361" calcext:value-type="float">
            <text:p>98.6356933803361</text:p>
          </table:table-cell>
          <table:table-cell office:value-type="float" office:value="98.866946411703" calcext:value-type="float">
            <text:p>98.866946411703</text:p>
          </table:table-cell>
          <table:table-cell office:value-type="float" office:value="98.9609949252544" calcext:value-type="float">
            <text:p>98.9609949252544</text:p>
          </table:table-cell>
          <table:table-cell office:value-type="float" office:value="99.0809049789644" calcext:value-type="float">
            <text:p>99.0809049789644</text:p>
          </table:table-cell>
          <table:table-cell office:value-type="float" office:value="99.1471877755684" calcext:value-type="float">
            <text:p>99.1471877755684</text:p>
          </table:table-cell>
          <table:table-cell office:value-type="float" office:value="99.2165612563276" calcext:value-type="float">
            <text:p>99.2165612563276</text:p>
          </table:table-cell>
          <table:table-cell office:value-type="float" office:value="99.3447711958996" calcext:value-type="float">
            <text:p>99.3447711958996</text:p>
          </table:table-cell>
          <table:table-cell office:value-type="float" office:value="99.4229032819539" calcext:value-type="float">
            <text:p>99.4229032819539</text:p>
          </table:table-cell>
          <table:table-cell office:value-type="float" office:value="99.5490778525063" calcext:value-type="float">
            <text:p>99.5490778525063</text:p>
          </table:table-cell>
          <table:table-cell office:value-type="float" office:value="99.6600562713396" calcext:value-type="float">
            <text:p>99.6600562713396</text:p>
          </table:table-cell>
          <table:table-cell office:value-type="float" office:value="99.7950425045412" calcext:value-type="float">
            <text:p>99.7950425045412</text:p>
          </table:table-cell>
          <table:table-cell office:value-type="float" office:value="99.4929249390073" calcext:value-type="float">
            <text:p>99.4929249390073</text:p>
          </table:table-cell>
          <table:table-cell office:value-type="float" office:value="99.940423449674" calcext:value-type="float">
            <text:p>99.940423449674</text:p>
          </table:table-cell>
          <table:table-cell office:value-type="float" office:value="99.950379721948" calcext:value-type="float">
            <text:p>99.950379721948</text:p>
          </table:table-cell>
          <table:table-cell office:value-type="float" office:value="99.9882302510405" calcext:value-type="float">
            <text:p>99.9882302510405</text:p>
          </table:table-cell>
          <table:table-cell office:value-type="float" office:value="99.9901355087253" calcext:value-type="float">
            <text:p>99.9901355087253</text:p>
          </table:table-cell>
          <table:table-cell office:value-type="float" office:value="99.9982315995547" calcext:value-type="float">
            <text:p>99.9982315995547</text:p>
          </table:table-cell>
          <table:table-cell office:value-type="float" office:value="99.9999426436103" calcext:value-type="float">
            <text:p>99.999942643610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urope &amp; Central Asia (IDA &amp; IBRD countries)</text:p>
          </table:table-cell>
          <table:table-cell office:value-type="string" calcext:value-type="string">
            <text:p>TEC</text:p>
          </table:table-cell>
          <table:table-cell table:number-columns-repeated="22"/>
          <table:table-cell office:value-type="float" office:value="97.8310613086085" calcext:value-type="float">
            <text:p>97.8310613086085</text:p>
          </table:table-cell>
          <table:table-cell office:value-type="float" office:value="97.952046705647" calcext:value-type="float">
            <text:p>97.952046705647</text:p>
          </table:table-cell>
          <table:table-cell office:value-type="float" office:value="98.0754171197808" calcext:value-type="float">
            <text:p>98.0754171197808</text:p>
          </table:table-cell>
          <table:table-cell office:value-type="float" office:value="98.2003547583571" calcext:value-type="float">
            <text:p>98.2003547583571</text:p>
          </table:table-cell>
          <table:table-cell office:value-type="float" office:value="98.3235296655537" calcext:value-type="float">
            <text:p>98.3235296655537</text:p>
          </table:table-cell>
          <table:table-cell office:value-type="float" office:value="98.494444775932" calcext:value-type="float">
            <text:p>98.494444775932</text:p>
          </table:table-cell>
          <table:table-cell office:value-type="float" office:value="98.5768413423868" calcext:value-type="float">
            <text:p>98.5768413423868</text:p>
          </table:table-cell>
          <table:table-cell office:value-type="float" office:value="98.6734904874189" calcext:value-type="float">
            <text:p>98.6734904874189</text:p>
          </table:table-cell>
          <table:table-cell office:value-type="float" office:value="98.7793963032939" calcext:value-type="float">
            <text:p>98.7793963032939</text:p>
          </table:table-cell>
          <table:table-cell office:value-type="float" office:value="98.7710001505628" calcext:value-type="float">
            <text:p>98.7710001505628</text:p>
          </table:table-cell>
          <table:table-cell office:value-type="float" office:value="98.9780404610236" calcext:value-type="float">
            <text:p>98.9780404610236</text:p>
          </table:table-cell>
          <table:table-cell office:value-type="float" office:value="99.0629246825937" calcext:value-type="float">
            <text:p>99.0629246825937</text:p>
          </table:table-cell>
          <table:table-cell office:value-type="float" office:value="99.1711020759919" calcext:value-type="float">
            <text:p>99.1711020759919</text:p>
          </table:table-cell>
          <table:table-cell office:value-type="float" office:value="99.2308063623656" calcext:value-type="float">
            <text:p>99.2308063623656</text:p>
          </table:table-cell>
          <table:table-cell office:value-type="float" office:value="99.2932788434974" calcext:value-type="float">
            <text:p>99.2932788434974</text:p>
          </table:table-cell>
          <table:table-cell office:value-type="float" office:value="99.4088561047578" calcext:value-type="float">
            <text:p>99.4088561047578</text:p>
          </table:table-cell>
          <table:table-cell office:value-type="float" office:value="99.4792448224596" calcext:value-type="float">
            <text:p>99.4792448224596</text:p>
          </table:table-cell>
          <table:table-cell office:value-type="float" office:value="99.5930088707049" calcext:value-type="float">
            <text:p>99.5930088707049</text:p>
          </table:table-cell>
          <table:table-cell office:value-type="float" office:value="99.6930986490451" calcext:value-type="float">
            <text:p>99.6930986490451</text:p>
          </table:table-cell>
          <table:table-cell office:value-type="float" office:value="99.8148940512552" calcext:value-type="float">
            <text:p>99.8148940512552</text:p>
          </table:table-cell>
          <table:table-cell office:value-type="float" office:value="99.5416905714337" calcext:value-type="float">
            <text:p>99.5416905714337</text:p>
          </table:table-cell>
          <table:table-cell office:value-type="float" office:value="99.9461105164554" calcext:value-type="float">
            <text:p>99.9461105164554</text:p>
          </table:table-cell>
          <table:table-cell office:value-type="float" office:value="99.9550917040234" calcext:value-type="float">
            <text:p>99.9550917040234</text:p>
          </table:table-cell>
          <table:table-cell office:value-type="float" office:value="99.9893410240799" calcext:value-type="float">
            <text:p>99.9893410240799</text:p>
          </table:table-cell>
          <table:table-cell office:value-type="float" office:value="99.9910606049772" calcext:value-type="float">
            <text:p>99.9910606049772</text:p>
          </table:table-cell>
          <table:table-cell office:value-type="float" office:value="99.9983963132304" calcext:value-type="float">
            <text:p>99.9983963132304</text:p>
          </table:table-cell>
          <table:table-cell office:value-type="float" office:value="99.9999479518277" calcext:value-type="float">
            <text:p>99.999947951827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European Union</text:p>
          </table:table-cell>
          <table:table-cell office:value-type="string" calcext:value-type="string">
            <text:p>EUU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Fragile and conflict affected situations</text:p>
          </table:table-cell>
          <table:table-cell office:value-type="string" calcext:value-type="string">
            <text:p>FCS</text:p>
          </table:table-cell>
          <table:table-cell table:number-columns-repeated="22"/>
          <table:table-cell office:value-type="float" office:value="28.3268207425197" calcext:value-type="float">
            <text:p>28.3268207425197</text:p>
          </table:table-cell>
          <table:table-cell office:value-type="float" office:value="28.3593869409189" calcext:value-type="float">
            <text:p>28.3593869409189</text:p>
          </table:table-cell>
          <table:table-cell office:value-type="float" office:value="29.0137103817269" calcext:value-type="float">
            <text:p>29.0137103817269</text:p>
          </table:table-cell>
          <table:table-cell office:value-type="float" office:value="29.4113455231912" calcext:value-type="float">
            <text:p>29.4113455231912</text:p>
          </table:table-cell>
          <table:table-cell office:value-type="float" office:value="29.6169129869307" calcext:value-type="float">
            <text:p>29.6169129869307</text:p>
          </table:table-cell>
          <table:table-cell office:value-type="float" office:value="30.6349445658308" calcext:value-type="float">
            <text:p>30.6349445658308</text:p>
          </table:table-cell>
          <table:table-cell office:value-type="float" office:value="31.3894564287968" calcext:value-type="float">
            <text:p>31.3894564287968</text:p>
          </table:table-cell>
          <table:table-cell office:value-type="float" office:value="31.9656771184851" calcext:value-type="float">
            <text:p>31.9656771184851</text:p>
          </table:table-cell>
          <table:table-cell office:value-type="float" office:value="32.6535833196346" calcext:value-type="float">
            <text:p>32.6535833196346</text:p>
          </table:table-cell>
          <table:table-cell office:value-type="float" office:value="33.5104660731679" calcext:value-type="float">
            <text:p>33.5104660731679</text:p>
          </table:table-cell>
          <table:table-cell office:value-type="float" office:value="33.2507901499849" calcext:value-type="float">
            <text:p>33.2507901499849</text:p>
          </table:table-cell>
          <table:table-cell office:value-type="float" office:value="34.2476765557235" calcext:value-type="float">
            <text:p>34.2476765557235</text:p>
          </table:table-cell>
          <table:table-cell office:value-type="float" office:value="35.3520819428682" calcext:value-type="float">
            <text:p>35.3520819428682</text:p>
          </table:table-cell>
          <table:table-cell office:value-type="float" office:value="35.9992988619737" calcext:value-type="float">
            <text:p>35.9992988619737</text:p>
          </table:table-cell>
          <table:table-cell office:value-type="float" office:value="36.6986523138507" calcext:value-type="float">
            <text:p>36.6986523138507</text:p>
          </table:table-cell>
          <table:table-cell office:value-type="float" office:value="37.6880262183839" calcext:value-type="float">
            <text:p>37.6880262183839</text:p>
          </table:table-cell>
          <table:table-cell office:value-type="float" office:value="39.001399920501" calcext:value-type="float">
            <text:p>39.001399920501</text:p>
          </table:table-cell>
          <table:table-cell office:value-type="float" office:value="40.4378836988608" calcext:value-type="float">
            <text:p>40.4378836988608</text:p>
          </table:table-cell>
          <table:table-cell office:value-type="float" office:value="40.8759348845466" calcext:value-type="float">
            <text:p>40.8759348845466</text:p>
          </table:table-cell>
          <table:table-cell office:value-type="float" office:value="41.4218624451558" calcext:value-type="float">
            <text:p>41.4218624451558</text:p>
          </table:table-cell>
          <table:table-cell office:value-type="float" office:value="41.2059739667048" calcext:value-type="float">
            <text:p>41.2059739667048</text:p>
          </table:table-cell>
          <table:table-cell office:value-type="float" office:value="42.9856267613491" calcext:value-type="float">
            <text:p>42.9856267613491</text:p>
          </table:table-cell>
          <table:table-cell office:value-type="float" office:value="45.1865610687621" calcext:value-type="float">
            <text:p>45.1865610687621</text:p>
          </table:table-cell>
          <table:table-cell office:value-type="float" office:value="46.297452764922" calcext:value-type="float">
            <text:p>46.297452764922</text:p>
          </table:table-cell>
          <table:table-cell office:value-type="float" office:value="47.597111188204" calcext:value-type="float">
            <text:p>47.597111188204</text:p>
          </table:table-cell>
          <table:table-cell office:value-type="float" office:value="48.0382826810157" calcext:value-type="float">
            <text:p>48.0382826810157</text:p>
          </table:table-cell>
          <table:table-cell office:value-type="float" office:value="48.9154546681541" calcext:value-type="float">
            <text:p>48.915454668154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Heavily indebted poor countries (HIPC)</text:p>
          </table:table-cell>
          <table:table-cell office:value-type="string" calcext:value-type="string">
            <text:p>HPC</text:p>
          </table:table-cell>
          <table:table-cell table:number-columns-repeated="22"/>
          <table:table-cell office:value-type="float" office:value="10.5141290358117" calcext:value-type="float">
            <text:p>10.5141290358117</text:p>
          </table:table-cell>
          <table:table-cell office:value-type="float" office:value="10.8198972667021" calcext:value-type="float">
            <text:p>10.8198972667021</text:p>
          </table:table-cell>
          <table:table-cell office:value-type="float" office:value="11.7165798594327" calcext:value-type="float">
            <text:p>11.7165798594327</text:p>
          </table:table-cell>
          <table:table-cell office:value-type="float" office:value="12.0378019312164" calcext:value-type="float">
            <text:p>12.0378019312164</text:p>
          </table:table-cell>
          <table:table-cell office:value-type="float" office:value="12.6198004547102" calcext:value-type="float">
            <text:p>12.6198004547102</text:p>
          </table:table-cell>
          <table:table-cell office:value-type="float" office:value="13.6169821756042" calcext:value-type="float">
            <text:p>13.6169821756042</text:p>
          </table:table-cell>
          <table:table-cell office:value-type="float" office:value="14.680071948768" calcext:value-type="float">
            <text:p>14.680071948768</text:p>
          </table:table-cell>
          <table:table-cell office:value-type="float" office:value="15.2702828311825" calcext:value-type="float">
            <text:p>15.2702828311825</text:p>
          </table:table-cell>
          <table:table-cell office:value-type="float" office:value="16.3582629217973" calcext:value-type="float">
            <text:p>16.3582629217973</text:p>
          </table:table-cell>
          <table:table-cell office:value-type="float" office:value="16.9857089425152" calcext:value-type="float">
            <text:p>16.9857089425152</text:p>
          </table:table-cell>
          <table:table-cell office:value-type="float" office:value="18.3108293889251" calcext:value-type="float">
            <text:p>18.3108293889251</text:p>
          </table:table-cell>
          <table:table-cell office:value-type="float" office:value="18.6811865603125" calcext:value-type="float">
            <text:p>18.6811865603125</text:p>
          </table:table-cell>
          <table:table-cell office:value-type="float" office:value="19.3078877814061" calcext:value-type="float">
            <text:p>19.3078877814061</text:p>
          </table:table-cell>
          <table:table-cell office:value-type="float" office:value="20.6687879386461" calcext:value-type="float">
            <text:p>20.6687879386461</text:p>
          </table:table-cell>
          <table:table-cell office:value-type="float" office:value="21.6632957274541" calcext:value-type="float">
            <text:p>21.6632957274541</text:p>
          </table:table-cell>
          <table:table-cell office:value-type="float" office:value="21.804333872422" calcext:value-type="float">
            <text:p>21.804333872422</text:p>
          </table:table-cell>
          <table:table-cell office:value-type="float" office:value="23.6114759077399" calcext:value-type="float">
            <text:p>23.6114759077399</text:p>
          </table:table-cell>
          <table:table-cell office:value-type="float" office:value="25.4548709621597" calcext:value-type="float">
            <text:p>25.4548709621597</text:p>
          </table:table-cell>
          <table:table-cell office:value-type="float" office:value="26.0140510579109" calcext:value-type="float">
            <text:p>26.0140510579109</text:p>
          </table:table-cell>
          <table:table-cell office:value-type="float" office:value="26.561925632251" calcext:value-type="float">
            <text:p>26.561925632251</text:p>
          </table:table-cell>
          <table:table-cell office:value-type="float" office:value="27.8891052808372" calcext:value-type="float">
            <text:p>27.8891052808372</text:p>
          </table:table-cell>
          <table:table-cell office:value-type="float" office:value="28.2671331406888" calcext:value-type="float">
            <text:p>28.2671331406888</text:p>
          </table:table-cell>
          <table:table-cell office:value-type="float" office:value="30.9668834414788" calcext:value-type="float">
            <text:p>30.9668834414788</text:p>
          </table:table-cell>
          <table:table-cell office:value-type="float" office:value="31.500563684088" calcext:value-type="float">
            <text:p>31.500563684088</text:p>
          </table:table-cell>
          <table:table-cell office:value-type="float" office:value="34.054915626515" calcext:value-type="float">
            <text:p>34.054915626515</text:p>
          </table:table-cell>
          <table:table-cell office:value-type="float" office:value="34.4606830339687" calcext:value-type="float">
            <text:p>34.4606830339687</text:p>
          </table:table-cell>
          <table:table-cell office:value-type="float" office:value="38.5314120525148" calcext:value-type="float">
            <text:p>38.531412052514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High income</text:p>
          </table:table-cell>
          <table:table-cell office:value-type="string" calcext:value-type="string">
            <text:p>HIC</text:p>
          </table:table-cell>
          <table:table-cell table:number-columns-repeated="22"/>
          <table:table-cell office:value-type="float" office:value="99.450727776636" calcext:value-type="float">
            <text:p>99.450727776636</text:p>
          </table:table-cell>
          <table:table-cell office:value-type="float" office:value="99.5017364748337" calcext:value-type="float">
            <text:p>99.5017364748337</text:p>
          </table:table-cell>
          <table:table-cell office:value-type="float" office:value="99.522910266105" calcext:value-type="float">
            <text:p>99.522910266105</text:p>
          </table:table-cell>
          <table:table-cell office:value-type="float" office:value="99.5464798545184" calcext:value-type="float">
            <text:p>99.5464798545184</text:p>
          </table:table-cell>
          <table:table-cell office:value-type="float" office:value="99.5693901274825" calcext:value-type="float">
            <text:p>99.5693901274825</text:p>
          </table:table-cell>
          <table:table-cell office:value-type="float" office:value="99.5774010191396" calcext:value-type="float">
            <text:p>99.5774010191396</text:p>
          </table:table-cell>
          <table:table-cell office:value-type="float" office:value="99.6278512961993" calcext:value-type="float">
            <text:p>99.6278512961993</text:p>
          </table:table-cell>
          <table:table-cell office:value-type="float" office:value="99.653294346216" calcext:value-type="float">
            <text:p>99.653294346216</text:p>
          </table:table-cell>
          <table:table-cell office:value-type="float" office:value="99.683688598543" calcext:value-type="float">
            <text:p>99.683688598543</text:p>
          </table:table-cell>
          <table:table-cell office:value-type="float" office:value="99.6928952775856" calcext:value-type="float">
            <text:p>99.6928952775856</text:p>
          </table:table-cell>
          <table:table-cell office:value-type="float" office:value="99.7256887596908" calcext:value-type="float">
            <text:p>99.7256887596908</text:p>
          </table:table-cell>
          <table:table-cell office:value-type="float" office:value="99.7307768064513" calcext:value-type="float">
            <text:p>99.7307768064513</text:p>
          </table:table-cell>
          <table:table-cell office:value-type="float" office:value="99.7467700267896" calcext:value-type="float">
            <text:p>99.7467700267896</text:p>
          </table:table-cell>
          <table:table-cell office:value-type="float" office:value="99.793785694983" calcext:value-type="float">
            <text:p>99.793785694983</text:p>
          </table:table-cell>
          <table:table-cell office:value-type="float" office:value="99.7849542656707" calcext:value-type="float">
            <text:p>99.7849542656707</text:p>
          </table:table-cell>
          <table:table-cell office:value-type="float" office:value="99.8023810564518" calcext:value-type="float">
            <text:p>99.8023810564518</text:p>
          </table:table-cell>
          <table:table-cell office:value-type="float" office:value="99.8360803826674" calcext:value-type="float">
            <text:p>99.8360803826674</text:p>
          </table:table-cell>
          <table:table-cell office:value-type="float" office:value="99.8408313605212" calcext:value-type="float">
            <text:p>99.8408313605212</text:p>
          </table:table-cell>
          <table:table-cell office:value-type="float" office:value="99.8615964733754" calcext:value-type="float">
            <text:p>99.8615964733754</text:p>
          </table:table-cell>
          <table:table-cell office:value-type="float" office:value="99.8913195423994" calcext:value-type="float">
            <text:p>99.8913195423994</text:p>
          </table:table-cell>
          <table:table-cell office:value-type="float" office:value="99.9027452998076" calcext:value-type="float">
            <text:p>99.9027452998076</text:p>
          </table:table-cell>
          <table:table-cell office:value-type="float" office:value="99.9273068196513" calcext:value-type="float">
            <text:p>99.9273068196513</text:p>
          </table:table-cell>
          <table:table-cell office:value-type="float" office:value="99.9473345778811" calcext:value-type="float">
            <text:p>99.9473345778811</text:p>
          </table:table-cell>
          <table:table-cell office:value-type="float" office:value="99.9502957252381" calcext:value-type="float">
            <text:p>99.9502957252381</text:p>
          </table:table-cell>
          <table:table-cell office:value-type="float" office:value="99.9688156109534" calcext:value-type="float">
            <text:p>99.9688156109534</text:p>
          </table:table-cell>
          <table:table-cell office:value-type="float" office:value="99.9688142637102" calcext:value-type="float">
            <text:p>99.9688142637102</text:p>
          </table:table-cell>
          <table:table-cell office:value-type="float" office:value="99.9767391408547" calcext:value-type="float">
            <text:p>99.976739140854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BRD only</text:p>
          </table:table-cell>
          <table:table-cell office:value-type="string" calcext:value-type="string">
            <text:p>IBD</text:p>
          </table:table-cell>
          <table:table-cell table:number-columns-repeated="22"/>
          <table:table-cell office:value-type="float" office:value="76.1165512224985" calcext:value-type="float">
            <text:p>76.1165512224985</text:p>
          </table:table-cell>
          <table:table-cell office:value-type="float" office:value="76.2138105480579" calcext:value-type="float">
            <text:p>76.2138105480579</text:p>
          </table:table-cell>
          <table:table-cell office:value-type="float" office:value="77.6405642501746" calcext:value-type="float">
            <text:p>77.6405642501746</text:p>
          </table:table-cell>
          <table:table-cell office:value-type="float" office:value="78.5577319278852" calcext:value-type="float">
            <text:p>78.5577319278852</text:p>
          </table:table-cell>
          <table:table-cell office:value-type="float" office:value="78.9751013946794" calcext:value-type="float">
            <text:p>78.9751013946794</text:p>
          </table:table-cell>
          <table:table-cell office:value-type="float" office:value="79.7947472854152" calcext:value-type="float">
            <text:p>79.7947472854152</text:p>
          </table:table-cell>
          <table:table-cell office:value-type="float" office:value="80.7408992451397" calcext:value-type="float">
            <text:p>80.7408992451397</text:p>
          </table:table-cell>
          <table:table-cell office:value-type="float" office:value="81.8299885964259" calcext:value-type="float">
            <text:p>81.8299885964259</text:p>
          </table:table-cell>
          <table:table-cell office:value-type="float" office:value="82.575295812971" calcext:value-type="float">
            <text:p>82.575295812971</text:p>
          </table:table-cell>
          <table:table-cell office:value-type="float" office:value="83.9885295638648" calcext:value-type="float">
            <text:p>83.9885295638648</text:p>
          </table:table-cell>
          <table:table-cell office:value-type="float" office:value="84.0881882160998" calcext:value-type="float">
            <text:p>84.0881882160998</text:p>
          </table:table-cell>
          <table:table-cell office:value-type="float" office:value="83.316996624811" calcext:value-type="float">
            <text:p>83.316996624811</text:p>
          </table:table-cell>
          <table:table-cell office:value-type="float" office:value="85.5033779198656" calcext:value-type="float">
            <text:p>85.5033779198656</text:p>
          </table:table-cell>
          <table:table-cell office:value-type="float" office:value="86.1081966242016" calcext:value-type="float">
            <text:p>86.1081966242016</text:p>
          </table:table-cell>
          <table:table-cell office:value-type="float" office:value="86.4672922381276" calcext:value-type="float">
            <text:p>86.4672922381276</text:p>
          </table:table-cell>
          <table:table-cell office:value-type="float" office:value="87.2975603257976" calcext:value-type="float">
            <text:p>87.2975603257976</text:p>
          </table:table-cell>
          <table:table-cell office:value-type="float" office:value="88.1871565558242" calcext:value-type="float">
            <text:p>88.1871565558242</text:p>
          </table:table-cell>
          <table:table-cell office:value-type="float" office:value="88.7683286846167" calcext:value-type="float">
            <text:p>88.7683286846167</text:p>
          </table:table-cell>
          <table:table-cell office:value-type="float" office:value="89.5557258858423" calcext:value-type="float">
            <text:p>89.5557258858423</text:p>
          </table:table-cell>
          <table:table-cell office:value-type="float" office:value="90.764584729676" calcext:value-type="float">
            <text:p>90.764584729676</text:p>
          </table:table-cell>
          <table:table-cell office:value-type="float" office:value="91.4577854572509" calcext:value-type="float">
            <text:p>91.4577854572509</text:p>
          </table:table-cell>
          <table:table-cell office:value-type="float" office:value="89.1961844652827" calcext:value-type="float">
            <text:p>89.1961844652827</text:p>
          </table:table-cell>
          <table:table-cell office:value-type="float" office:value="92.850228330194" calcext:value-type="float">
            <text:p>92.850228330194</text:p>
          </table:table-cell>
          <table:table-cell office:value-type="float" office:value="92.9161821077414" calcext:value-type="float">
            <text:p>92.9161821077414</text:p>
          </table:table-cell>
          <table:table-cell office:value-type="float" office:value="93.3457045493066" calcext:value-type="float">
            <text:p>93.3457045493066</text:p>
          </table:table-cell>
          <table:table-cell office:value-type="float" office:value="95.4329045322277" calcext:value-type="float">
            <text:p>95.4329045322277</text:p>
          </table:table-cell>
          <table:table-cell office:value-type="float" office:value="94.5567788678641" calcext:value-type="float">
            <text:p>94.556778867864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DA &amp; IBRD total</text:p>
          </table:table-cell>
          <table:table-cell office:value-type="string" calcext:value-type="string">
            <text:p>IBT</text:p>
          </table:table-cell>
          <table:table-cell table:number-columns-repeated="22"/>
          <table:table-cell office:value-type="float" office:value="65.9917395361215" calcext:value-type="float">
            <text:p>65.9917395361215</text:p>
          </table:table-cell>
          <table:table-cell office:value-type="float" office:value="66.2990682370736" calcext:value-type="float">
            <text:p>66.2990682370736</text:p>
          </table:table-cell>
          <table:table-cell office:value-type="float" office:value="67.5459303345994" calcext:value-type="float">
            <text:p>67.5459303345994</text:p>
          </table:table-cell>
          <table:table-cell office:value-type="float" office:value="68.3781919409202" calcext:value-type="float">
            <text:p>68.3781919409202</text:p>
          </table:table-cell>
          <table:table-cell office:value-type="float" office:value="68.7658750497293" calcext:value-type="float">
            <text:p>68.7658750497293</text:p>
          </table:table-cell>
          <table:table-cell office:value-type="float" office:value="69.5959011445918" calcext:value-type="float">
            <text:p>69.5959011445918</text:p>
          </table:table-cell>
          <table:table-cell office:value-type="float" office:value="70.5403632215786" calcext:value-type="float">
            <text:p>70.5403632215786</text:p>
          </table:table-cell>
          <table:table-cell office:value-type="float" office:value="71.4121884150886" calcext:value-type="float">
            <text:p>71.4121884150886</text:p>
          </table:table-cell>
          <table:table-cell office:value-type="float" office:value="72.2310952674101" calcext:value-type="float">
            <text:p>72.2310952674101</text:p>
          </table:table-cell>
          <table:table-cell office:value-type="float" office:value="73.5823669816432" calcext:value-type="float">
            <text:p>73.5823669816432</text:p>
          </table:table-cell>
          <table:table-cell office:value-type="float" office:value="73.7418512017463" calcext:value-type="float">
            <text:p>73.7418512017463</text:p>
          </table:table-cell>
          <table:table-cell office:value-type="float" office:value="73.2429017998901" calcext:value-type="float">
            <text:p>73.2429017998901</text:p>
          </table:table-cell>
          <table:table-cell office:value-type="float" office:value="75.078670331699" calcext:value-type="float">
            <text:p>75.078670331699</text:p>
          </table:table-cell>
          <table:table-cell office:value-type="float" office:value="75.8560659350033" calcext:value-type="float">
            <text:p>75.8560659350033</text:p>
          </table:table-cell>
          <table:table-cell office:value-type="float" office:value="76.0570234060617" calcext:value-type="float">
            <text:p>76.0570234060617</text:p>
          </table:table-cell>
          <table:table-cell office:value-type="float" office:value="76.899605040957" calcext:value-type="float">
            <text:p>76.899605040957</text:p>
          </table:table-cell>
          <table:table-cell office:value-type="float" office:value="77.8977281342063" calcext:value-type="float">
            <text:p>77.8977281342063</text:p>
          </table:table-cell>
          <table:table-cell office:value-type="float" office:value="78.5445092900617" calcext:value-type="float">
            <text:p>78.5445092900617</text:p>
          </table:table-cell>
          <table:table-cell office:value-type="float" office:value="79.1829935648875" calcext:value-type="float">
            <text:p>79.1829935648875</text:p>
          </table:table-cell>
          <table:table-cell office:value-type="float" office:value="80.3067674904808" calcext:value-type="float">
            <text:p>80.3067674904808</text:p>
          </table:table-cell>
          <table:table-cell office:value-type="float" office:value="80.7031557272069" calcext:value-type="float">
            <text:p>80.7031557272069</text:p>
          </table:table-cell>
          <table:table-cell office:value-type="float" office:value="79.4887046267222" calcext:value-type="float">
            <text:p>79.4887046267222</text:p>
          </table:table-cell>
          <table:table-cell office:value-type="float" office:value="82.5476289219195" calcext:value-type="float">
            <text:p>82.5476289219195</text:p>
          </table:table-cell>
          <table:table-cell office:value-type="float" office:value="82.6988907973478" calcext:value-type="float">
            <text:p>82.6988907973478</text:p>
          </table:table-cell>
          <table:table-cell office:value-type="float" office:value="83.3349247193048" calcext:value-type="float">
            <text:p>83.3349247193048</text:p>
          </table:table-cell>
          <table:table-cell office:value-type="float" office:value="84.9272352316137" calcext:value-type="float">
            <text:p>84.9272352316137</text:p>
          </table:table-cell>
          <table:table-cell office:value-type="float" office:value="85.3151767948825" calcext:value-type="float">
            <text:p>85.315176794882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DA blend</text:p>
          </table:table-cell>
          <table:table-cell office:value-type="string" calcext:value-type="string">
            <text:p>IDB</text:p>
          </table:table-cell>
          <table:table-cell table:number-columns-repeated="22"/>
          <table:table-cell office:value-type="float" office:value="43.750528564941" calcext:value-type="float">
            <text:p>43.750528564941</text:p>
          </table:table-cell>
          <table:table-cell office:value-type="float" office:value="45.7983139084616" calcext:value-type="float">
            <text:p>45.7983139084616</text:p>
          </table:table-cell>
          <table:table-cell office:value-type="float" office:value="47.6484550278153" calcext:value-type="float">
            <text:p>47.6484550278153</text:p>
          </table:table-cell>
          <table:table-cell office:value-type="float" office:value="49.2026263028326" calcext:value-type="float">
            <text:p>49.2026263028326</text:p>
          </table:table-cell>
          <table:table-cell office:value-type="float" office:value="49.8879677160456" calcext:value-type="float">
            <text:p>49.8879677160456</text:p>
          </table:table-cell>
          <table:table-cell office:value-type="float" office:value="51.1397998792755" calcext:value-type="float">
            <text:p>51.1397998792755</text:p>
          </table:table-cell>
          <table:table-cell office:value-type="float" office:value="52.30284586689" calcext:value-type="float">
            <text:p>52.30284586689</text:p>
          </table:table-cell>
          <table:table-cell office:value-type="float" office:value="53.365926226585" calcext:value-type="float">
            <text:p>53.365926226585</text:p>
          </table:table-cell>
          <table:table-cell office:value-type="float" office:value="53.8643417574531" calcext:value-type="float">
            <text:p>53.8643417574531</text:p>
          </table:table-cell>
          <table:table-cell office:value-type="float" office:value="56.7181300890502" calcext:value-type="float">
            <text:p>56.7181300890502</text:p>
          </table:table-cell>
          <table:table-cell office:value-type="float" office:value="56.4398716241732" calcext:value-type="float">
            <text:p>56.4398716241732</text:p>
          </table:table-cell>
          <table:table-cell office:value-type="float" office:value="58.0486962411894" calcext:value-type="float">
            <text:p>58.0486962411894</text:p>
          </table:table-cell>
          <table:table-cell office:value-type="float" office:value="58.516339652826" calcext:value-type="float">
            <text:p>58.516339652826</text:p>
          </table:table-cell>
          <table:table-cell office:value-type="float" office:value="61.4814597466129" calcext:value-type="float">
            <text:p>61.4814597466129</text:p>
          </table:table-cell>
          <table:table-cell office:value-type="float" office:value="60.4989414344407" calcext:value-type="float">
            <text:p>60.4989414344407</text:p>
          </table:table-cell>
          <table:table-cell office:value-type="float" office:value="62.0708359749131" calcext:value-type="float">
            <text:p>62.0708359749131</text:p>
          </table:table-cell>
          <table:table-cell office:value-type="float" office:value="62.4559416912504" calcext:value-type="float">
            <text:p>62.4559416912504</text:p>
          </table:table-cell>
          <table:table-cell office:value-type="float" office:value="65.1744494861883" calcext:value-type="float">
            <text:p>65.1744494861883</text:p>
          </table:table-cell>
          <table:table-cell office:value-type="float" office:value="64.5151404870772" calcext:value-type="float">
            <text:p>64.5151404870772</text:p>
          </table:table-cell>
          <table:table-cell office:value-type="float" office:value="66.3505092726047" calcext:value-type="float">
            <text:p>66.3505092726047</text:p>
          </table:table-cell>
          <table:table-cell office:value-type="float" office:value="64.3870350613323" calcext:value-type="float">
            <text:p>64.3870350613323</text:p>
          </table:table-cell>
          <table:table-cell office:value-type="float" office:value="68.6553925230426" calcext:value-type="float">
            <text:p>68.6553925230426</text:p>
          </table:table-cell>
          <table:table-cell office:value-type="float" office:value="68.7966616594999" calcext:value-type="float">
            <text:p>68.7966616594999</text:p>
          </table:table-cell>
          <table:table-cell office:value-type="float" office:value="69.7497464585163" calcext:value-type="float">
            <text:p>69.7497464585163</text:p>
          </table:table-cell>
          <table:table-cell office:value-type="float" office:value="71.1758158088057" calcext:value-type="float">
            <text:p>71.1758158088057</text:p>
          </table:table-cell>
          <table:table-cell office:value-type="float" office:value="69.5750644432437" calcext:value-type="float">
            <text:p>69.5750644432437</text:p>
          </table:table-cell>
          <table:table-cell office:value-type="float" office:value="75.5273417081881" calcext:value-type="float">
            <text:p>75.527341708188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DA only</text:p>
          </table:table-cell>
          <table:table-cell office:value-type="string" calcext:value-type="string">
            <text:p>IDX</text:p>
          </table:table-cell>
          <table:table-cell table:number-columns-repeated="22"/>
          <table:table-cell office:value-type="float" office:value="14.3923913600713" calcext:value-type="float">
            <text:p>14.3923913600713</text:p>
          </table:table-cell>
          <table:table-cell office:value-type="float" office:value="15.8067227352345" calcext:value-type="float">
            <text:p>15.8067227352345</text:p>
          </table:table-cell>
          <table:table-cell office:value-type="float" office:value="16.377503384795" calcext:value-type="float">
            <text:p>16.377503384795</text:p>
          </table:table-cell>
          <table:table-cell office:value-type="float" office:value="17.0765790615529" calcext:value-type="float">
            <text:p>17.0765790615529</text:p>
          </table:table-cell>
          <table:table-cell office:value-type="float" office:value="17.8785603812719" calcext:value-type="float">
            <text:p>17.8785603812719</text:p>
          </table:table-cell>
          <table:table-cell office:value-type="float" office:value="19.2864044919218" calcext:value-type="float">
            <text:p>19.2864044919218</text:p>
          </table:table-cell>
          <table:table-cell office:value-type="float" office:value="20.8246412257526" calcext:value-type="float">
            <text:p>20.8246412257526</text:p>
          </table:table-cell>
          <table:table-cell office:value-type="float" office:value="21.0498239124564" calcext:value-type="float">
            <text:p>21.0498239124564</text:p>
          </table:table-cell>
          <table:table-cell office:value-type="float" office:value="23.130064357837" calcext:value-type="float">
            <text:p>23.130064357837</text:p>
          </table:table-cell>
          <table:table-cell office:value-type="float" office:value="24.0695392579694" calcext:value-type="float">
            <text:p>24.0695392579694</text:p>
          </table:table-cell>
          <table:table-cell office:value-type="float" office:value="25.4979580975682" calcext:value-type="float">
            <text:p>25.4979580975682</text:p>
          </table:table-cell>
          <table:table-cell office:value-type="float" office:value="26.1574690419589" calcext:value-type="float">
            <text:p>26.1574690419589</text:p>
          </table:table-cell>
          <table:table-cell office:value-type="float" office:value="27.513680903962" calcext:value-type="float">
            <text:p>27.513680903962</text:p>
          </table:table-cell>
          <table:table-cell office:value-type="float" office:value="28.8567536355043" calcext:value-type="float">
            <text:p>28.8567536355043</text:p>
          </table:table-cell>
          <table:table-cell office:value-type="float" office:value="29.5336796531003" calcext:value-type="float">
            <text:p>29.5336796531003</text:p>
          </table:table-cell>
          <table:table-cell office:value-type="float" office:value="30.7895834836052" calcext:value-type="float">
            <text:p>30.7895834836052</text:p>
          </table:table-cell>
          <table:table-cell office:value-type="float" office:value="33.3365205620251" calcext:value-type="float">
            <text:p>33.3365205620251</text:p>
          </table:table-cell>
          <table:table-cell office:value-type="float" office:value="33.974737254138" calcext:value-type="float">
            <text:p>33.974737254138</text:p>
          </table:table-cell>
          <table:table-cell office:value-type="float" office:value="35.1779393488234" calcext:value-type="float">
            <text:p>35.1779393488234</text:p>
          </table:table-cell>
          <table:table-cell office:value-type="float" office:value="36.1920529751912" calcext:value-type="float">
            <text:p>36.1920529751912</text:p>
          </table:table-cell>
          <table:table-cell office:value-type="float" office:value="36.9785388931445" calcext:value-type="float">
            <text:p>36.9785388931445</text:p>
          </table:table-cell>
          <table:table-cell office:value-type="float" office:value="38.7010645732711" calcext:value-type="float">
            <text:p>38.7010645732711</text:p>
          </table:table-cell>
          <table:table-cell office:value-type="float" office:value="40.785570317693" calcext:value-type="float">
            <text:p>40.785570317693</text:p>
          </table:table-cell>
          <table:table-cell office:value-type="float" office:value="41.5446887436079" calcext:value-type="float">
            <text:p>41.5446887436079</text:p>
          </table:table-cell>
          <table:table-cell office:value-type="float" office:value="43.3364808535231" calcext:value-type="float">
            <text:p>43.3364808535231</text:p>
          </table:table-cell>
          <table:table-cell office:value-type="float" office:value="44.8527469597968" calcext:value-type="float">
            <text:p>44.8527469597968</text:p>
          </table:table-cell>
          <table:table-cell office:value-type="float" office:value="48.7515563474362" calcext:value-type="float">
            <text:p>48.751556347436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IDA total</text:p>
          </table:table-cell>
          <table:table-cell office:value-type="string" calcext:value-type="string">
            <text:p>IDA</text:p>
          </table:table-cell>
          <table:table-cell table:number-columns-repeated="22"/>
          <table:table-cell office:value-type="float" office:value="24.2545297181345" calcext:value-type="float">
            <text:p>24.2545297181345</text:p>
          </table:table-cell>
          <table:table-cell office:value-type="float" office:value="25.8760151966283" calcext:value-type="float">
            <text:p>25.8760151966283</text:p>
          </table:table-cell>
          <table:table-cell office:value-type="float" office:value="26.8662422928028" calcext:value-type="float">
            <text:p>26.8662422928028</text:p>
          </table:table-cell>
          <table:table-cell office:value-type="float" office:value="27.8387072914452" calcext:value-type="float">
            <text:p>27.8387072914452</text:p>
          </table:table-cell>
          <table:table-cell office:value-type="float" office:value="28.5864390654808" calcext:value-type="float">
            <text:p>28.5864390654808</text:p>
          </table:table-cell>
          <table:table-cell office:value-type="float" office:value="29.9273644392944" calcext:value-type="float">
            <text:p>29.9273644392944</text:p>
          </table:table-cell>
          <table:table-cell office:value-type="float" office:value="31.3287704349684" calcext:value-type="float">
            <text:p>31.3287704349684</text:p>
          </table:table-cell>
          <table:table-cell office:value-type="float" office:value="31.8235085716002" calcext:value-type="float">
            <text:p>31.8235085716002</text:p>
          </table:table-cell>
          <table:table-cell office:value-type="float" office:value="33.367930978207" calcext:value-type="float">
            <text:p>33.367930978207</text:p>
          </table:table-cell>
          <table:table-cell office:value-type="float" office:value="34.9332657336587" calcext:value-type="float">
            <text:p>34.9332657336587</text:p>
          </table:table-cell>
          <table:table-cell office:value-type="float" office:value="35.7809884092485" calcext:value-type="float">
            <text:p>35.7809884092485</text:p>
          </table:table-cell>
          <table:table-cell office:value-type="float" office:value="36.739802433506" calcext:value-type="float">
            <text:p>36.739802433506</text:p>
          </table:table-cell>
          <table:table-cell office:value-type="float" office:value="37.7843186740363" calcext:value-type="float">
            <text:p>37.7843186740363</text:p>
          </table:table-cell>
          <table:table-cell office:value-type="float" office:value="39.6470604848682" calcext:value-type="float">
            <text:p>39.6470604848682</text:p>
          </table:table-cell>
          <table:table-cell office:value-type="float" office:value="39.7603300749503" calcext:value-type="float">
            <text:p>39.7603300749503</text:p>
          </table:table-cell>
          <table:table-cell office:value-type="float" office:value="41.1089002029605" calcext:value-type="float">
            <text:p>41.1089002029605</text:p>
          </table:table-cell>
          <table:table-cell office:value-type="float" office:value="42.9349127651748" calcext:value-type="float">
            <text:p>42.9349127651748</text:p>
          </table:table-cell>
          <table:table-cell office:value-type="float" office:value="44.2542359451527" calcext:value-type="float">
            <text:p>44.2542359451527</text:p>
          </table:table-cell>
          <table:table-cell office:value-type="float" office:value="44.84271147517" calcext:value-type="float">
            <text:p>44.84271147517</text:p>
          </table:table-cell>
          <table:table-cell office:value-type="float" office:value="46.1288970825648" calcext:value-type="float">
            <text:p>46.1288970825648</text:p>
          </table:table-cell>
          <table:table-cell office:value-type="float" office:value="46.0168883577276" calcext:value-type="float">
            <text:p>46.0168883577276</text:p>
          </table:table-cell>
          <table:table-cell office:value-type="float" office:value="48.5886199568422" calcext:value-type="float">
            <text:p>48.5886199568422</text:p>
          </table:table-cell>
          <table:table-cell office:value-type="float" office:value="50.066751981357" calcext:value-type="float">
            <text:p>50.066751981357</text:p>
          </table:table-cell>
          <table:table-cell office:value-type="float" office:value="50.896427006711" calcext:value-type="float">
            <text:p>50.896427006711</text:p>
          </table:table-cell>
          <table:table-cell office:value-type="float" office:value="52.5731048783348" calcext:value-type="float">
            <text:p>52.5731048783348</text:p>
          </table:table-cell>
          <table:table-cell office:value-type="float" office:value="53.0596217061182" calcext:value-type="float">
            <text:p>53.0596217061182</text:p>
          </table:table-cell>
          <table:table-cell office:value-type="float" office:value="57.6431455775038" calcext:value-type="float">
            <text:p>57.643145577503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ate-demographic dividend</text:p>
          </table:table-cell>
          <table:table-cell office:value-type="string" calcext:value-type="string">
            <text:p>LTE</text:p>
          </table:table-cell>
          <table:table-cell table:number-columns-repeated="22"/>
          <table:table-cell office:value-type="float" office:value="89.7014492620694" calcext:value-type="float">
            <text:p>89.7014492620694</text:p>
          </table:table-cell>
          <table:table-cell office:value-type="float" office:value="90.3215438254193" calcext:value-type="float">
            <text:p>90.3215438254193</text:p>
          </table:table-cell>
          <table:table-cell office:value-type="float" office:value="90.5829738663779" calcext:value-type="float">
            <text:p>90.5829738663779</text:p>
          </table:table-cell>
          <table:table-cell office:value-type="float" office:value="91.1323098007306" calcext:value-type="float">
            <text:p>91.1323098007306</text:p>
          </table:table-cell>
          <table:table-cell office:value-type="float" office:value="91.6403515405878" calcext:value-type="float">
            <text:p>91.6403515405878</text:p>
          </table:table-cell>
          <table:table-cell office:value-type="float" office:value="92.0420132516666" calcext:value-type="float">
            <text:p>92.0420132516666</text:p>
          </table:table-cell>
          <table:table-cell office:value-type="float" office:value="92.5993877012743" calcext:value-type="float">
            <text:p>92.5993877012743</text:p>
          </table:table-cell>
          <table:table-cell office:value-type="float" office:value="92.8734819062686" calcext:value-type="float">
            <text:p>92.8734819062686</text:p>
          </table:table-cell>
          <table:table-cell office:value-type="float" office:value="93.5100078312929" calcext:value-type="float">
            <text:p>93.5100078312929</text:p>
          </table:table-cell>
          <table:table-cell office:value-type="float" office:value="93.9088284663012" calcext:value-type="float">
            <text:p>93.9088284663012</text:p>
          </table:table-cell>
          <table:table-cell office:value-type="float" office:value="94.1237174017119" calcext:value-type="float">
            <text:p>94.1237174017119</text:p>
          </table:table-cell>
          <table:table-cell office:value-type="float" office:value="94.6711632163222" calcext:value-type="float">
            <text:p>94.6711632163222</text:p>
          </table:table-cell>
          <table:table-cell office:value-type="float" office:value="95.2385333344901" calcext:value-type="float">
            <text:p>95.2385333344901</text:p>
          </table:table-cell>
          <table:table-cell office:value-type="float" office:value="95.4967395369046" calcext:value-type="float">
            <text:p>95.4967395369046</text:p>
          </table:table-cell>
          <table:table-cell office:value-type="float" office:value="95.7982283192373" calcext:value-type="float">
            <text:p>95.7982283192373</text:p>
          </table:table-cell>
          <table:table-cell office:value-type="float" office:value="96.373807899475" calcext:value-type="float">
            <text:p>96.373807899475</text:p>
          </table:table-cell>
          <table:table-cell office:value-type="float" office:value="97.0743837272948" calcext:value-type="float">
            <text:p>97.0743837272948</text:p>
          </table:table-cell>
          <table:table-cell office:value-type="float" office:value="96.9631040624148" calcext:value-type="float">
            <text:p>96.9631040624148</text:p>
          </table:table-cell>
          <table:table-cell office:value-type="float" office:value="97.3959210602143" calcext:value-type="float">
            <text:p>97.3959210602143</text:p>
          </table:table-cell>
          <table:table-cell office:value-type="float" office:value="97.8546813337556" calcext:value-type="float">
            <text:p>97.8546813337556</text:p>
          </table:table-cell>
          <table:table-cell office:value-type="float" office:value="98.3858042047827" calcext:value-type="float">
            <text:p>98.3858042047827</text:p>
          </table:table-cell>
          <table:table-cell office:value-type="float" office:value="98.5543269172721" calcext:value-type="float">
            <text:p>98.5543269172721</text:p>
          </table:table-cell>
          <table:table-cell office:value-type="float" office:value="98.8181012614532" calcext:value-type="float">
            <text:p>98.8181012614532</text:p>
          </table:table-cell>
          <table:table-cell office:value-type="float" office:value="98.9755090505804" calcext:value-type="float">
            <text:p>98.9755090505804</text:p>
          </table:table-cell>
          <table:table-cell office:value-type="float" office:value="98.9201425454053" calcext:value-type="float">
            <text:p>98.9201425454053</text:p>
          </table:table-cell>
          <table:table-cell office:value-type="float" office:value="99.1170343412034" calcext:value-type="float">
            <text:p>99.1170343412034</text:p>
          </table:table-cell>
          <table:table-cell office:value-type="float" office:value="99.2230549889507" calcext:value-type="float">
            <text:p>99.223054988950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atin America &amp; Caribbean</text:p>
          </table:table-cell>
          <table:table-cell office:value-type="string" calcext:value-type="string">
            <text:p>LCN</text:p>
          </table:table-cell>
          <table:table-cell table:number-columns-repeated="22"/>
          <table:table-cell office:value-type="float" office:value="85.5623330680214" calcext:value-type="float">
            <text:p>85.5623330680214</text:p>
          </table:table-cell>
          <table:table-cell office:value-type="float" office:value="86.7469468203036" calcext:value-type="float">
            <text:p>86.7469468203036</text:p>
          </table:table-cell>
          <table:table-cell office:value-type="float" office:value="86.8915617648306" calcext:value-type="float">
            <text:p>86.8915617648306</text:p>
          </table:table-cell>
          <table:table-cell office:value-type="float" office:value="87.6767818050683" calcext:value-type="float">
            <text:p>87.6767818050683</text:p>
          </table:table-cell>
          <table:table-cell office:value-type="float" office:value="88.5021381547697" calcext:value-type="float">
            <text:p>88.5021381547697</text:p>
          </table:table-cell>
          <table:table-cell office:value-type="float" office:value="88.6397508028601" calcext:value-type="float">
            <text:p>88.6397508028601</text:p>
          </table:table-cell>
          <table:table-cell office:value-type="float" office:value="89.6304728027708" calcext:value-type="float">
            <text:p>89.6304728027708</text:p>
          </table:table-cell>
          <table:table-cell office:value-type="float" office:value="90.0942703777493" calcext:value-type="float">
            <text:p>90.0942703777493</text:p>
          </table:table-cell>
          <table:table-cell office:value-type="float" office:value="90.7348448830627" calcext:value-type="float">
            <text:p>90.7348448830627</text:p>
          </table:table-cell>
          <table:table-cell office:value-type="float" office:value="91.3400813976649" calcext:value-type="float">
            <text:p>91.3400813976649</text:p>
          </table:table-cell>
          <table:table-cell office:value-type="float" office:value="91.7051236388712" calcext:value-type="float">
            <text:p>91.7051236388712</text:p>
          </table:table-cell>
          <table:table-cell office:value-type="float" office:value="92.0375759914931" calcext:value-type="float">
            <text:p>92.0375759914931</text:p>
          </table:table-cell>
          <table:table-cell office:value-type="float" office:value="92.6158664199008" calcext:value-type="float">
            <text:p>92.6158664199008</text:p>
          </table:table-cell>
          <table:table-cell office:value-type="float" office:value="92.914464143985" calcext:value-type="float">
            <text:p>92.914464143985</text:p>
          </table:table-cell>
          <table:table-cell office:value-type="float" office:value="93.2305462285858" calcext:value-type="float">
            <text:p>93.2305462285858</text:p>
          </table:table-cell>
          <table:table-cell office:value-type="float" office:value="93.6172019985055" calcext:value-type="float">
            <text:p>93.6172019985055</text:p>
          </table:table-cell>
          <table:table-cell office:value-type="float" office:value="94.2831205222112" calcext:value-type="float">
            <text:p>94.2831205222112</text:p>
          </table:table-cell>
          <table:table-cell office:value-type="float" office:value="94.6062094310961" calcext:value-type="float">
            <text:p>94.6062094310961</text:p>
          </table:table-cell>
          <table:table-cell office:value-type="float" office:value="95.3088961829547" calcext:value-type="float">
            <text:p>95.3088961829547</text:p>
          </table:table-cell>
          <table:table-cell office:value-type="float" office:value="95.5598626406068" calcext:value-type="float">
            <text:p>95.5598626406068</text:p>
          </table:table-cell>
          <table:table-cell office:value-type="float" office:value="95.9109343836594" calcext:value-type="float">
            <text:p>95.9109343836594</text:p>
          </table:table-cell>
          <table:table-cell office:value-type="float" office:value="96.2609284173251" calcext:value-type="float">
            <text:p>96.2609284173251</text:p>
          </table:table-cell>
          <table:table-cell office:value-type="float" office:value="96.6114704947322" calcext:value-type="float">
            <text:p>96.6114704947322</text:p>
          </table:table-cell>
          <table:table-cell office:value-type="float" office:value="97.0002837134944" calcext:value-type="float">
            <text:p>97.0002837134944</text:p>
          </table:table-cell>
          <table:table-cell office:value-type="float" office:value="97.013168057364" calcext:value-type="float">
            <text:p>97.013168057364</text:p>
          </table:table-cell>
          <table:table-cell office:value-type="float" office:value="97.2527559213125" calcext:value-type="float">
            <text:p>97.2527559213125</text:p>
          </table:table-cell>
          <table:table-cell office:value-type="float" office:value="97.7975942060493" calcext:value-type="float">
            <text:p>97.797594206049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atin America &amp; Caribbean (excluding high income)</text:p>
          </table:table-cell>
          <table:table-cell office:value-type="string" calcext:value-type="string">
            <text:p>LAC</text:p>
          </table:table-cell>
          <table:table-cell table:number-columns-repeated="22"/>
          <table:table-cell office:value-type="float" office:value="84.914906682015" calcext:value-type="float">
            <text:p>84.914906682015</text:p>
          </table:table-cell>
          <table:table-cell office:value-type="float" office:value="86.1324656145214" calcext:value-type="float">
            <text:p>86.1324656145214</text:p>
          </table:table-cell>
          <table:table-cell office:value-type="float" office:value="86.2389644282238" calcext:value-type="float">
            <text:p>86.2389644282238</text:p>
          </table:table-cell>
          <table:table-cell office:value-type="float" office:value="87.0711524107844" calcext:value-type="float">
            <text:p>87.0711524107844</text:p>
          </table:table-cell>
          <table:table-cell office:value-type="float" office:value="87.9506531882745" calcext:value-type="float">
            <text:p>87.9506531882745</text:p>
          </table:table-cell>
          <table:table-cell office:value-type="float" office:value="88.050310944548" calcext:value-type="float">
            <text:p>88.050310944548</text:p>
          </table:table-cell>
          <table:table-cell office:value-type="float" office:value="89.1304419387405" calcext:value-type="float">
            <text:p>89.1304419387405</text:p>
          </table:table-cell>
          <table:table-cell office:value-type="float" office:value="89.5930071385708" calcext:value-type="float">
            <text:p>89.5930071385708</text:p>
          </table:table-cell>
          <table:table-cell office:value-type="float" office:value="90.2445179523208" calcext:value-type="float">
            <text:p>90.2445179523208</text:p>
          </table:table-cell>
          <table:table-cell office:value-type="float" office:value="90.9069041774497" calcext:value-type="float">
            <text:p>90.9069041774497</text:p>
          </table:table-cell>
          <table:table-cell office:value-type="float" office:value="91.2375761898746" calcext:value-type="float">
            <text:p>91.2375761898746</text:p>
          </table:table-cell>
          <table:table-cell office:value-type="float" office:value="91.6015399337419" calcext:value-type="float">
            <text:p>91.6015399337419</text:p>
          </table:table-cell>
          <table:table-cell office:value-type="float" office:value="92.1608652275999" calcext:value-type="float">
            <text:p>92.1608652275999</text:p>
          </table:table-cell>
          <table:table-cell office:value-type="float" office:value="92.3932881836817" calcext:value-type="float">
            <text:p>92.3932881836817</text:p>
          </table:table-cell>
          <table:table-cell office:value-type="float" office:value="92.783699524975" calcext:value-type="float">
            <text:p>92.783699524975</text:p>
          </table:table-cell>
          <table:table-cell office:value-type="float" office:value="93.1842278473839" calcext:value-type="float">
            <text:p>93.1842278473839</text:p>
          </table:table-cell>
          <table:table-cell office:value-type="float" office:value="93.8664741976286" calcext:value-type="float">
            <text:p>93.8664741976286</text:p>
          </table:table-cell>
          <table:table-cell office:value-type="float" office:value="94.2245908472869" calcext:value-type="float">
            <text:p>94.2245908472869</text:p>
          </table:table-cell>
          <table:table-cell office:value-type="float" office:value="94.9777629801269" calcext:value-type="float">
            <text:p>94.9777629801269</text:p>
          </table:table-cell>
          <table:table-cell office:value-type="float" office:value="95.1967166042495" calcext:value-type="float">
            <text:p>95.1967166042495</text:p>
          </table:table-cell>
          <table:table-cell office:value-type="float" office:value="95.5705438893278" calcext:value-type="float">
            <text:p>95.5705438893278</text:p>
          </table:table-cell>
          <table:table-cell office:value-type="float" office:value="95.9138791675684" calcext:value-type="float">
            <text:p>95.9138791675684</text:p>
          </table:table-cell>
          <table:table-cell office:value-type="float" office:value="96.2682755243315" calcext:value-type="float">
            <text:p>96.2682755243315</text:p>
          </table:table-cell>
          <table:table-cell office:value-type="float" office:value="96.7037368464162" calcext:value-type="float">
            <text:p>96.7037368464162</text:p>
          </table:table-cell>
          <table:table-cell office:value-type="float" office:value="96.6786766905534" calcext:value-type="float">
            <text:p>96.6786766905534</text:p>
          </table:table-cell>
          <table:table-cell office:value-type="float" office:value="96.9512781330594" calcext:value-type="float">
            <text:p>96.9512781330594</text:p>
          </table:table-cell>
          <table:table-cell office:value-type="float" office:value="97.5527169834802" calcext:value-type="float">
            <text:p>97.5527169834802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atin America &amp; the Caribbean (IDA &amp; IBRD countries)</text:p>
          </table:table-cell>
          <table:table-cell office:value-type="string" calcext:value-type="string">
            <text:p>TLA</text:p>
          </table:table-cell>
          <table:table-cell table:number-columns-repeated="22"/>
          <table:table-cell office:value-type="float" office:value="85.3812809517259" calcext:value-type="float">
            <text:p>85.3812809517259</text:p>
          </table:table-cell>
          <table:table-cell office:value-type="float" office:value="86.5864569261723" calcext:value-type="float">
            <text:p>86.5864569261723</text:p>
          </table:table-cell>
          <table:table-cell office:value-type="float" office:value="86.7247439826497" calcext:value-type="float">
            <text:p>86.7247439826497</text:p>
          </table:table-cell>
          <table:table-cell office:value-type="float" office:value="87.5200235043377" calcext:value-type="float">
            <text:p>87.5200235043377</text:p>
          </table:table-cell>
          <table:table-cell office:value-type="float" office:value="88.3563432561345" calcext:value-type="float">
            <text:p>88.3563432561345</text:p>
          </table:table-cell>
          <table:table-cell office:value-type="float" office:value="88.4878865316718" calcext:value-type="float">
            <text:p>88.4878865316718</text:p>
          </table:table-cell>
          <table:table-cell office:value-type="float" office:value="89.4937139244641" calcext:value-type="float">
            <text:p>89.4937139244641</text:p>
          </table:table-cell>
          <table:table-cell office:value-type="float" office:value="89.9599255980345" calcext:value-type="float">
            <text:p>89.9599255980345</text:p>
          </table:table-cell>
          <table:table-cell office:value-type="float" office:value="90.6069673148579" calcext:value-type="float">
            <text:p>90.6069673148579</text:p>
          </table:table-cell>
          <table:table-cell office:value-type="float" office:value="91.2188501230232" calcext:value-type="float">
            <text:p>91.2188501230232</text:p>
          </table:table-cell>
          <table:table-cell office:value-type="float" office:value="91.5792509922684" calcext:value-type="float">
            <text:p>91.5792509922684</text:p>
          </table:table-cell>
          <table:table-cell office:value-type="float" office:value="91.9146304276678" calcext:value-type="float">
            <text:p>91.9146304276678</text:p>
          </table:table-cell>
          <table:table-cell office:value-type="float" office:value="92.4462312049325" calcext:value-type="float">
            <text:p>92.4462312049325</text:p>
          </table:table-cell>
          <table:table-cell office:value-type="float" office:value="92.7484017975341" calcext:value-type="float">
            <text:p>92.7484017975341</text:p>
          </table:table-cell>
          <table:table-cell office:value-type="float" office:value="93.0684830348868" calcext:value-type="float">
            <text:p>93.0684830348868</text:p>
          </table:table-cell>
          <table:table-cell office:value-type="float" office:value="93.4611439503176" calcext:value-type="float">
            <text:p>93.4611439503176</text:p>
          </table:table-cell>
          <table:table-cell office:value-type="float" office:value="94.1410997648367" calcext:value-type="float">
            <text:p>94.1410997648367</text:p>
          </table:table-cell>
          <table:table-cell office:value-type="float" office:value="94.4680202637528" calcext:value-type="float">
            <text:p>94.4680202637528</text:p>
          </table:table-cell>
          <table:table-cell office:value-type="float" office:value="95.1861026306374" calcext:value-type="float">
            <text:p>95.1861026306374</text:p>
          </table:table-cell>
          <table:table-cell office:value-type="float" office:value="95.4410904375006" calcext:value-type="float">
            <text:p>95.4410904375006</text:p>
          </table:table-cell>
          <table:table-cell office:value-type="float" office:value="95.8010515546894" calcext:value-type="float">
            <text:p>95.8010515546894</text:p>
          </table:table-cell>
          <table:table-cell office:value-type="float" office:value="96.1611532028361" calcext:value-type="float">
            <text:p>96.1611532028361</text:p>
          </table:table-cell>
          <table:table-cell office:value-type="float" office:value="96.5222794894988" calcext:value-type="float">
            <text:p>96.5222794894988</text:p>
          </table:table-cell>
          <table:table-cell office:value-type="float" office:value="96.9223770971243" calcext:value-type="float">
            <text:p>96.9223770971243</text:p>
          </table:table-cell>
          <table:table-cell office:value-type="float" office:value="96.9364667325082" calcext:value-type="float">
            <text:p>96.9364667325082</text:p>
          </table:table-cell>
          <table:table-cell office:value-type="float" office:value="97.1832154658975" calcext:value-type="float">
            <text:p>97.1832154658975</text:p>
          </table:table-cell>
          <table:table-cell office:value-type="float" office:value="97.7429792788864" calcext:value-type="float">
            <text:p>97.742979278886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east developed countries: UN classification</text:p>
          </table:table-cell>
          <table:table-cell office:value-type="string" calcext:value-type="string">
            <text:p>LDC</text:p>
          </table:table-cell>
          <table:table-cell table:number-columns-repeated="22"/>
          <table:table-cell office:value-type="float" office:value="9.08614418568923" calcext:value-type="float">
            <text:p>9.08614418568923</text:p>
          </table:table-cell>
          <table:table-cell office:value-type="float" office:value="10.5515730933924" calcext:value-type="float">
            <text:p>10.5515730933924</text:p>
          </table:table-cell>
          <table:table-cell office:value-type="float" office:value="11.0618204794584" calcext:value-type="float">
            <text:p>11.0618204794584</text:p>
          </table:table-cell>
          <table:table-cell office:value-type="float" office:value="11.6955714591814" calcext:value-type="float">
            <text:p>11.6955714591814</text:p>
          </table:table-cell>
          <table:table-cell office:value-type="float" office:value="12.6394397206103" calcext:value-type="float">
            <text:p>12.6394397206103</text:p>
          </table:table-cell>
          <table:table-cell office:value-type="float" office:value="13.9834432499523" calcext:value-type="float">
            <text:p>13.9834432499523</text:p>
          </table:table-cell>
          <table:table-cell office:value-type="float" office:value="15.6387178283724" calcext:value-type="float">
            <text:p>15.6387178283724</text:p>
          </table:table-cell>
          <table:table-cell office:value-type="float" office:value="15.784803793034" calcext:value-type="float">
            <text:p>15.784803793034</text:p>
          </table:table-cell>
          <table:table-cell office:value-type="float" office:value="17.949782622609" calcext:value-type="float">
            <text:p>17.949782622609</text:p>
          </table:table-cell>
          <table:table-cell office:value-type="float" office:value="18.9401177786503" calcext:value-type="float">
            <text:p>18.9401177786503</text:p>
          </table:table-cell>
          <table:table-cell office:value-type="float" office:value="20.4779911404091" calcext:value-type="float">
            <text:p>20.4779911404091</text:p>
          </table:table-cell>
          <table:table-cell office:value-type="float" office:value="21.0546375951314" calcext:value-type="float">
            <text:p>21.0546375951314</text:p>
          </table:table-cell>
          <table:table-cell office:value-type="float" office:value="22.6663162775846" calcext:value-type="float">
            <text:p>22.6663162775846</text:p>
          </table:table-cell>
          <table:table-cell office:value-type="float" office:value="24.0897278368361" calcext:value-type="float">
            <text:p>24.0897278368361</text:p>
          </table:table-cell>
          <table:table-cell office:value-type="float" office:value="24.7002548917201" calcext:value-type="float">
            <text:p>24.7002548917201</text:p>
          </table:table-cell>
          <table:table-cell office:value-type="float" office:value="25.8447656008283" calcext:value-type="float">
            <text:p>25.8447656008283</text:p>
          </table:table-cell>
          <table:table-cell office:value-type="float" office:value="28.5469483947889" calcext:value-type="float">
            <text:p>28.5469483947889</text:p>
          </table:table-cell>
          <table:table-cell office:value-type="float" office:value="29.4393747707848" calcext:value-type="float">
            <text:p>29.4393747707848</text:p>
          </table:table-cell>
          <table:table-cell office:value-type="float" office:value="30.4533585665239" calcext:value-type="float">
            <text:p>30.4533585665239</text:p>
          </table:table-cell>
          <table:table-cell office:value-type="float" office:value="31.4552510203788" calcext:value-type="float">
            <text:p>31.4552510203788</text:p>
          </table:table-cell>
          <table:table-cell office:value-type="float" office:value="32.5140744195776" calcext:value-type="float">
            <text:p>32.5140744195776</text:p>
          </table:table-cell>
          <table:table-cell office:value-type="float" office:value="34.1550752507672" calcext:value-type="float">
            <text:p>34.1550752507672</text:p>
          </table:table-cell>
          <table:table-cell office:value-type="float" office:value="36.3894741142935" calcext:value-type="float">
            <text:p>36.3894741142935</text:p>
          </table:table-cell>
          <table:table-cell office:value-type="float" office:value="37.0888444700876" calcext:value-type="float">
            <text:p>37.0888444700876</text:p>
          </table:table-cell>
          <table:table-cell office:value-type="float" office:value="38.6731401534792" calcext:value-type="float">
            <text:p>38.6731401534792</text:p>
          </table:table-cell>
          <table:table-cell office:value-type="float" office:value="40.6793909367814" calcext:value-type="float">
            <text:p>40.6793909367814</text:p>
          </table:table-cell>
          <table:table-cell office:value-type="float" office:value="44.7777367015947" calcext:value-type="float">
            <text:p>44.777736701594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ow &amp; middle income</text:p>
          </table:table-cell>
          <table:table-cell office:value-type="string" calcext:value-type="string">
            <text:p>LMY</text:p>
          </table:table-cell>
          <table:table-cell table:number-columns-repeated="22"/>
          <table:table-cell office:value-type="float" office:value="65.1121987230459" calcext:value-type="float">
            <text:p>65.1121987230459</text:p>
          </table:table-cell>
          <table:table-cell office:value-type="float" office:value="65.4224220190303" calcext:value-type="float">
            <text:p>65.4224220190303</text:p>
          </table:table-cell>
          <table:table-cell office:value-type="float" office:value="66.6903170076928" calcext:value-type="float">
            <text:p>66.6903170076928</text:p>
          </table:table-cell>
          <table:table-cell office:value-type="float" office:value="67.5369221954797" calcext:value-type="float">
            <text:p>67.5369221954797</text:p>
          </table:table-cell>
          <table:table-cell office:value-type="float" office:value="67.9343231717213" calcext:value-type="float">
            <text:p>67.9343231717213</text:p>
          </table:table-cell>
          <table:table-cell office:value-type="float" office:value="68.7863271202621" calcext:value-type="float">
            <text:p>68.7863271202621</text:p>
          </table:table-cell>
          <table:table-cell office:value-type="float" office:value="69.7568093848024" calcext:value-type="float">
            <text:p>69.7568093848024</text:p>
          </table:table-cell>
          <table:table-cell office:value-type="float" office:value="70.6497215998958" calcext:value-type="float">
            <text:p>70.6497215998958</text:p>
          </table:table-cell>
          <table:table-cell office:value-type="float" office:value="71.4890151675369" calcext:value-type="float">
            <text:p>71.4890151675369</text:p>
          </table:table-cell>
          <table:table-cell office:value-type="float" office:value="72.870731702491" calcext:value-type="float">
            <text:p>72.870731702491</text:p>
          </table:table-cell>
          <table:table-cell office:value-type="float" office:value="73.0426734746675" calcext:value-type="float">
            <text:p>73.0426734746675</text:p>
          </table:table-cell>
          <table:table-cell office:value-type="float" office:value="72.5489101982572" calcext:value-type="float">
            <text:p>72.5489101982572</text:p>
          </table:table-cell>
          <table:table-cell office:value-type="float" office:value="74.4183300782202" calcext:value-type="float">
            <text:p>74.4183300782202</text:p>
          </table:table-cell>
          <table:table-cell office:value-type="float" office:value="75.2086242158301" calcext:value-type="float">
            <text:p>75.2086242158301</text:p>
          </table:table-cell>
          <table:table-cell office:value-type="float" office:value="75.4275732151057" calcext:value-type="float">
            <text:p>75.4275732151057</text:p>
          </table:table-cell>
          <table:table-cell office:value-type="float" office:value="76.2897398776094" calcext:value-type="float">
            <text:p>76.2897398776094</text:p>
          </table:table-cell>
          <table:table-cell office:value-type="float" office:value="77.3062479595894" calcext:value-type="float">
            <text:p>77.3062479595894</text:p>
          </table:table-cell>
          <table:table-cell office:value-type="float" office:value="77.9725086234187" calcext:value-type="float">
            <text:p>77.9725086234187</text:p>
          </table:table-cell>
          <table:table-cell office:value-type="float" office:value="78.62705267563" calcext:value-type="float">
            <text:p>78.62705267563</text:p>
          </table:table-cell>
          <table:table-cell office:value-type="float" office:value="79.7673580868123" calcext:value-type="float">
            <text:p>79.7673580868123</text:p>
          </table:table-cell>
          <table:table-cell office:value-type="float" office:value="80.1819942315682" calcext:value-type="float">
            <text:p>80.1819942315682</text:p>
          </table:table-cell>
          <table:table-cell office:value-type="float" office:value="78.9597975472138" calcext:value-type="float">
            <text:p>78.9597975472138</text:p>
          </table:table-cell>
          <table:table-cell office:value-type="float" office:value="82.0626212319028" calcext:value-type="float">
            <text:p>82.0626212319028</text:p>
          </table:table-cell>
          <table:table-cell office:value-type="float" office:value="82.2264399494972" calcext:value-type="float">
            <text:p>82.2264399494972</text:p>
          </table:table-cell>
          <table:table-cell office:value-type="float" office:value="82.8774238062253" calcext:value-type="float">
            <text:p>82.8774238062253</text:p>
          </table:table-cell>
          <table:table-cell office:value-type="float" office:value="84.4994464785374" calcext:value-type="float">
            <text:p>84.4994464785374</text:p>
          </table:table-cell>
          <table:table-cell office:value-type="float" office:value="84.9010756274607" calcext:value-type="float">
            <text:p>84.901075627460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ow income</text:p>
          </table:table-cell>
          <table:table-cell office:value-type="string" calcext:value-type="string">
            <text:p>LIC</text:p>
          </table:table-cell>
          <table:table-cell table:number-columns-repeated="22"/>
          <table:table-cell office:value-type="float" office:value="8.73673893559426" calcext:value-type="float">
            <text:p>8.73673893559426</text:p>
          </table:table-cell>
          <table:table-cell office:value-type="float" office:value="9.35003116546188" calcext:value-type="float">
            <text:p>9.35003116546188</text:p>
          </table:table-cell>
          <table:table-cell office:value-type="float" office:value="10.0063278180998" calcext:value-type="float">
            <text:p>10.0063278180998</text:p>
          </table:table-cell>
          <table:table-cell office:value-type="float" office:value="10.1668599332214" calcext:value-type="float">
            <text:p>10.1668599332214</text:p>
          </table:table-cell>
          <table:table-cell office:value-type="float" office:value="10.7707928037734" calcext:value-type="float">
            <text:p>10.7707928037734</text:p>
          </table:table-cell>
          <table:table-cell office:value-type="float" office:value="11.8893260407478" calcext:value-type="float">
            <text:p>11.8893260407478</text:p>
          </table:table-cell>
          <table:table-cell office:value-type="float" office:value="13.3963257739751" calcext:value-type="float">
            <text:p>13.3963257739751</text:p>
          </table:table-cell>
          <table:table-cell office:value-type="float" office:value="13.7419120072287" calcext:value-type="float">
            <text:p>13.7419120072287</text:p>
          </table:table-cell>
          <table:table-cell office:value-type="float" office:value="14.9330334478604" calcext:value-type="float">
            <text:p>14.9330334478604</text:p>
          </table:table-cell>
          <table:table-cell office:value-type="float" office:value="15.8959633359764" calcext:value-type="float">
            <text:p>15.8959633359764</text:p>
          </table:table-cell>
          <table:table-cell office:value-type="float" office:value="17.9287590435184" calcext:value-type="float">
            <text:p>17.9287590435184</text:p>
          </table:table-cell>
          <table:table-cell office:value-type="float" office:value="17.419521747571" calcext:value-type="float">
            <text:p>17.419521747571</text:p>
          </table:table-cell>
          <table:table-cell office:value-type="float" office:value="18.7056308820521" calcext:value-type="float">
            <text:p>18.7056308820521</text:p>
          </table:table-cell>
          <table:table-cell office:value-type="float" office:value="20.3275106497868" calcext:value-type="float">
            <text:p>20.3275106497868</text:p>
          </table:table-cell>
          <table:table-cell office:value-type="float" office:value="20.7045988763284" calcext:value-type="float">
            <text:p>20.7045988763284</text:p>
          </table:table-cell>
          <table:table-cell office:value-type="float" office:value="21.4528783288382" calcext:value-type="float">
            <text:p>21.4528783288382</text:p>
          </table:table-cell>
          <table:table-cell office:value-type="float" office:value="23.7182408338511" calcext:value-type="float">
            <text:p>23.7182408338511</text:p>
          </table:table-cell>
          <table:table-cell office:value-type="float" office:value="25.4932340932455" calcext:value-type="float">
            <text:p>25.4932340932455</text:p>
          </table:table-cell>
          <table:table-cell office:value-type="float" office:value="26.0110600073786" calcext:value-type="float">
            <text:p>26.0110600073786</text:p>
          </table:table-cell>
          <table:table-cell office:value-type="float" office:value="27.137598624132" calcext:value-type="float">
            <text:p>27.137598624132</text:p>
          </table:table-cell>
          <table:table-cell office:value-type="float" office:value="27.973805954734" calcext:value-type="float">
            <text:p>27.973805954734</text:p>
          </table:table-cell>
          <table:table-cell office:value-type="float" office:value="28.7906182162628" calcext:value-type="float">
            <text:p>28.7906182162628</text:p>
          </table:table-cell>
          <table:table-cell office:value-type="float" office:value="31.3355896031119" calcext:value-type="float">
            <text:p>31.3355896031119</text:p>
          </table:table-cell>
          <table:table-cell office:value-type="float" office:value="32.0182892266436" calcext:value-type="float">
            <text:p>32.0182892266436</text:p>
          </table:table-cell>
          <table:table-cell office:value-type="float" office:value="33.5050033414568" calcext:value-type="float">
            <text:p>33.5050033414568</text:p>
          </table:table-cell>
          <table:table-cell office:value-type="float" office:value="34.3925841090338" calcext:value-type="float">
            <text:p>34.3925841090338</text:p>
          </table:table-cell>
          <table:table-cell office:value-type="float" office:value="38.8337191295817" calcext:value-type="float">
            <text:p>38.833719129581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Lower middle income</text:p>
          </table:table-cell>
          <table:table-cell office:value-type="string" calcext:value-type="string">
            <text:p>LMC</text:p>
          </table:table-cell>
          <table:table-cell table:number-columns-repeated="22"/>
          <table:table-cell office:value-type="float" office:value="47.7645824387528" calcext:value-type="float">
            <text:p>47.7645824387528</text:p>
          </table:table-cell>
          <table:table-cell office:value-type="float" office:value="48.0303576716883" calcext:value-type="float">
            <text:p>48.0303576716883</text:p>
          </table:table-cell>
          <table:table-cell office:value-type="float" office:value="50.7361068407683" calcext:value-type="float">
            <text:p>50.7361068407683</text:p>
          </table:table-cell>
          <table:table-cell office:value-type="float" office:value="52.43164420749" calcext:value-type="float">
            <text:p>52.43164420749</text:p>
          </table:table-cell>
          <table:table-cell office:value-type="float" office:value="53.0173508078912" calcext:value-type="float">
            <text:p>53.0173508078912</text:p>
          </table:table-cell>
          <table:table-cell office:value-type="float" office:value="54.649655123485" calcext:value-type="float">
            <text:p>54.649655123485</text:p>
          </table:table-cell>
          <table:table-cell office:value-type="float" office:value="56.4739920380306" calcext:value-type="float">
            <text:p>56.4739920380306</text:p>
          </table:table-cell>
          <table:table-cell office:value-type="float" office:value="58.0816079462442" calcext:value-type="float">
            <text:p>58.0816079462442</text:p>
          </table:table-cell>
          <table:table-cell office:value-type="float" office:value="59.659143231626" calcext:value-type="float">
            <text:p>59.659143231626</text:p>
          </table:table-cell>
          <table:table-cell office:value-type="float" office:value="62.3222996726417" calcext:value-type="float">
            <text:p>62.3222996726417</text:p>
          </table:table-cell>
          <table:table-cell office:value-type="float" office:value="62.391609913961" calcext:value-type="float">
            <text:p>62.391609913961</text:p>
          </table:table-cell>
          <table:table-cell office:value-type="float" office:value="61.3186335179936" calcext:value-type="float">
            <text:p>61.3186335179936</text:p>
          </table:table-cell>
          <table:table-cell office:value-type="float" office:value="64.9641814097746" calcext:value-type="float">
            <text:p>64.9641814097746</text:p>
          </table:table-cell>
          <table:table-cell office:value-type="float" office:value="66.4079094332678" calcext:value-type="float">
            <text:p>66.4079094332678</text:p>
          </table:table-cell>
          <table:table-cell office:value-type="float" office:value="66.8193421910927" calcext:value-type="float">
            <text:p>66.8193421910927</text:p>
          </table:table-cell>
          <table:table-cell office:value-type="float" office:value="68.5230501987353" calcext:value-type="float">
            <text:p>68.5230501987353</text:p>
          </table:table-cell>
          <table:table-cell office:value-type="float" office:value="70.0697530039052" calcext:value-type="float">
            <text:p>70.0697530039052</text:p>
          </table:table-cell>
          <table:table-cell office:value-type="float" office:value="71.2721216674569" calcext:value-type="float">
            <text:p>71.2721216674569</text:p>
          </table:table-cell>
          <table:table-cell office:value-type="float" office:value="72.4994427783638" calcext:value-type="float">
            <text:p>72.4994427783638</text:p>
          </table:table-cell>
          <table:table-cell office:value-type="float" office:value="74.6271892191428" calcext:value-type="float">
            <text:p>74.6271892191428</text:p>
          </table:table-cell>
          <table:table-cell office:value-type="float" office:value="75.1800749571274" calcext:value-type="float">
            <text:p>75.1800749571274</text:p>
          </table:table-cell>
          <table:table-cell office:value-type="float" office:value="72.5615992130685" calcext:value-type="float">
            <text:p>72.5615992130685</text:p>
          </table:table-cell>
          <table:table-cell office:value-type="float" office:value="78.5739933727774" calcext:value-type="float">
            <text:p>78.5739933727774</text:p>
          </table:table-cell>
          <table:table-cell office:value-type="float" office:value="78.8563594371139" calcext:value-type="float">
            <text:p>78.8563594371139</text:p>
          </table:table-cell>
          <table:table-cell office:value-type="float" office:value="80.0957571208815" calcext:value-type="float">
            <text:p>80.0957571208815</text:p>
          </table:table-cell>
          <table:table-cell office:value-type="float" office:value="83.5160467167242" calcext:value-type="float">
            <text:p>83.5160467167242</text:p>
          </table:table-cell>
          <table:table-cell office:value-type="float" office:value="83.4152483532965" calcext:value-type="float">
            <text:p>83.415248353296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iddle East &amp; North Africa</text:p>
          </table:table-cell>
          <table:table-cell office:value-type="string" calcext:value-type="string">
            <text:p>MEA</text:p>
          </table:table-cell>
          <table:table-cell table:number-columns-repeated="22"/>
          <table:table-cell office:value-type="float" office:value="86.4994851964537" calcext:value-type="float">
            <text:p>86.4994851964537</text:p>
          </table:table-cell>
          <table:table-cell office:value-type="float" office:value="87.0285692622338" calcext:value-type="float">
            <text:p>87.0285692622338</text:p>
          </table:table-cell>
          <table:table-cell office:value-type="float" office:value="87.0511444758016" calcext:value-type="float">
            <text:p>87.0511444758016</text:p>
          </table:table-cell>
          <table:table-cell office:value-type="float" office:value="87.9275722836781" calcext:value-type="float">
            <text:p>87.9275722836781</text:p>
          </table:table-cell>
          <table:table-cell office:value-type="float" office:value="88.2939225825232" calcext:value-type="float">
            <text:p>88.2939225825232</text:p>
          </table:table-cell>
          <table:table-cell office:value-type="float" office:value="88.5863796238791" calcext:value-type="float">
            <text:p>88.5863796238791</text:p>
          </table:table-cell>
          <table:table-cell office:value-type="float" office:value="89.4643890625771" calcext:value-type="float">
            <text:p>89.4643890625771</text:p>
          </table:table-cell>
          <table:table-cell office:value-type="float" office:value="89.7983627303558" calcext:value-type="float">
            <text:p>89.7983627303558</text:p>
          </table:table-cell>
          <table:table-cell office:value-type="float" office:value="90.5087961600676" calcext:value-type="float">
            <text:p>90.5087961600676</text:p>
          </table:table-cell>
          <table:table-cell office:value-type="float" office:value="90.9977617119596" calcext:value-type="float">
            <text:p>90.9977617119596</text:p>
          </table:table-cell>
          <table:table-cell office:value-type="float" office:value="91.6148585628037" calcext:value-type="float">
            <text:p>91.6148585628037</text:p>
          </table:table-cell>
          <table:table-cell office:value-type="float" office:value="91.9595741592368" calcext:value-type="float">
            <text:p>91.9595741592368</text:p>
          </table:table-cell>
          <table:table-cell office:value-type="float" office:value="92.1735466762778" calcext:value-type="float">
            <text:p>92.1735466762778</text:p>
          </table:table-cell>
          <table:table-cell office:value-type="float" office:value="92.9982549386344" calcext:value-type="float">
            <text:p>92.9982549386344</text:p>
          </table:table-cell>
          <table:table-cell office:value-type="float" office:value="93.3430880099719" calcext:value-type="float">
            <text:p>93.3430880099719</text:p>
          </table:table-cell>
          <table:table-cell office:value-type="float" office:value="94.2790713140812" calcext:value-type="float">
            <text:p>94.2790713140812</text:p>
          </table:table-cell>
          <table:table-cell office:value-type="float" office:value="96.0244706369386" calcext:value-type="float">
            <text:p>96.0244706369386</text:p>
          </table:table-cell>
          <table:table-cell office:value-type="float" office:value="94.8961844572793" calcext:value-type="float">
            <text:p>94.8961844572793</text:p>
          </table:table-cell>
          <table:table-cell office:value-type="float" office:value="95.4883928022762" calcext:value-type="float">
            <text:p>95.4883928022762</text:p>
          </table:table-cell>
          <table:table-cell office:value-type="float" office:value="95.7188361526539" calcext:value-type="float">
            <text:p>95.7188361526539</text:p>
          </table:table-cell>
          <table:table-cell office:value-type="float" office:value="95.9821502239785" calcext:value-type="float">
            <text:p>95.9821502239785</text:p>
          </table:table-cell>
          <table:table-cell office:value-type="float" office:value="96.5129615318201" calcext:value-type="float">
            <text:p>96.5129615318201</text:p>
          </table:table-cell>
          <table:table-cell office:value-type="float" office:value="96.9192808758069" calcext:value-type="float">
            <text:p>96.9192808758069</text:p>
          </table:table-cell>
          <table:table-cell office:value-type="float" office:value="97.8835081740153" calcext:value-type="float">
            <text:p>97.8835081740153</text:p>
          </table:table-cell>
          <table:table-cell office:value-type="float" office:value="96.8853656737509" calcext:value-type="float">
            <text:p>96.8853656737509</text:p>
          </table:table-cell>
          <table:table-cell office:value-type="float" office:value="97.8785921397276" calcext:value-type="float">
            <text:p>97.8785921397276</text:p>
          </table:table-cell>
          <table:table-cell office:value-type="float" office:value="98.0317126784446" calcext:value-type="float">
            <text:p>98.031712678444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iddle East &amp; North Africa (excluding high income)</text:p>
          </table:table-cell>
          <table:table-cell office:value-type="string" calcext:value-type="string">
            <text:p>MNA</text:p>
          </table:table-cell>
          <table:table-cell table:number-columns-repeated="22"/>
          <table:table-cell office:value-type="float" office:value="85.93966430753" calcext:value-type="float">
            <text:p>85.93966430753</text:p>
          </table:table-cell>
          <table:table-cell office:value-type="float" office:value="86.4840153199366" calcext:value-type="float">
            <text:p>86.4840153199366</text:p>
          </table:table-cell>
          <table:table-cell office:value-type="float" office:value="86.6138817592366" calcext:value-type="float">
            <text:p>86.6138817592366</text:p>
          </table:table-cell>
          <table:table-cell office:value-type="float" office:value="87.5155372503861" calcext:value-type="float">
            <text:p>87.5155372503861</text:p>
          </table:table-cell>
          <table:table-cell office:value-type="float" office:value="87.890237071797" calcext:value-type="float">
            <text:p>87.890237071797</text:p>
          </table:table-cell>
          <table:table-cell office:value-type="float" office:value="88.1164646646574" calcext:value-type="float">
            <text:p>88.1164646646574</text:p>
          </table:table-cell>
          <table:table-cell office:value-type="float" office:value="89.0271985076911" calcext:value-type="float">
            <text:p>89.0271985076911</text:p>
          </table:table-cell>
          <table:table-cell office:value-type="float" office:value="89.3691546838908" calcext:value-type="float">
            <text:p>89.3691546838908</text:p>
          </table:table-cell>
          <table:table-cell office:value-type="float" office:value="90.1026974350264" calcext:value-type="float">
            <text:p>90.1026974350264</text:p>
          </table:table-cell>
          <table:table-cell office:value-type="float" office:value="90.6052436815327" calcext:value-type="float">
            <text:p>90.6052436815327</text:p>
          </table:table-cell>
          <table:table-cell office:value-type="float" office:value="91.2424805327808" calcext:value-type="float">
            <text:p>91.2424805327808</text:p>
          </table:table-cell>
          <table:table-cell office:value-type="float" office:value="91.5777640158214" calcext:value-type="float">
            <text:p>91.5777640158214</text:p>
          </table:table-cell>
          <table:table-cell office:value-type="float" office:value="91.7971403116098" calcext:value-type="float">
            <text:p>91.7971403116098</text:p>
          </table:table-cell>
          <table:table-cell office:value-type="float" office:value="92.6561857868676" calcext:value-type="float">
            <text:p>92.6561857868676</text:p>
          </table:table-cell>
          <table:table-cell office:value-type="float" office:value="92.4963037954087" calcext:value-type="float">
            <text:p>92.4963037954087</text:p>
          </table:table-cell>
          <table:table-cell office:value-type="float" office:value="93.5354919089837" calcext:value-type="float">
            <text:p>93.5354919089837</text:p>
          </table:table-cell>
          <table:table-cell office:value-type="float" office:value="95.4942112561988" calcext:value-type="float">
            <text:p>95.4942112561988</text:p>
          </table:table-cell>
          <table:table-cell office:value-type="float" office:value="94.1528286804992" calcext:value-type="float">
            <text:p>94.1528286804992</text:p>
          </table:table-cell>
          <table:table-cell office:value-type="float" office:value="94.8125045831985" calcext:value-type="float">
            <text:p>94.8125045831985</text:p>
          </table:table-cell>
          <table:table-cell office:value-type="float" office:value="95.0600260415622" calcext:value-type="float">
            <text:p>95.0600260415622</text:p>
          </table:table-cell>
          <table:table-cell office:value-type="float" office:value="95.3500518191344" calcext:value-type="float">
            <text:p>95.3500518191344</text:p>
          </table:table-cell>
          <table:table-cell office:value-type="float" office:value="95.9544265808889" calcext:value-type="float">
            <text:p>95.9544265808889</text:p>
          </table:table-cell>
          <table:table-cell office:value-type="float" office:value="96.4186151592142" calcext:value-type="float">
            <text:p>96.4186151592142</text:p>
          </table:table-cell>
          <table:table-cell office:value-type="float" office:value="97.5355033947626" calcext:value-type="float">
            <text:p>97.5355033947626</text:p>
          </table:table-cell>
          <table:table-cell office:value-type="float" office:value="96.3682234578451" calcext:value-type="float">
            <text:p>96.3682234578451</text:p>
          </table:table-cell>
          <table:table-cell office:value-type="float" office:value="97.5233842703631" calcext:value-type="float">
            <text:p>97.5233842703631</text:p>
          </table:table-cell>
          <table:table-cell office:value-type="float" office:value="97.6998070669466" calcext:value-type="float">
            <text:p>97.6998070669466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iddle East &amp; North Africa (IDA &amp; IBRD countries)</text:p>
          </table:table-cell>
          <table:table-cell office:value-type="string" calcext:value-type="string">
            <text:p>TMN</text:p>
          </table:table-cell>
          <table:table-cell table:number-columns-repeated="22"/>
          <table:table-cell office:value-type="float" office:value="85.8397179421802" calcext:value-type="float">
            <text:p>85.8397179421802</text:p>
          </table:table-cell>
          <table:table-cell office:value-type="float" office:value="86.3851449428396" calcext:value-type="float">
            <text:p>86.3851449428396</text:p>
          </table:table-cell>
          <table:table-cell office:value-type="float" office:value="86.5122526197103" calcext:value-type="float">
            <text:p>86.5122526197103</text:p>
          </table:table-cell>
          <table:table-cell office:value-type="float" office:value="87.4181969858787" calcext:value-type="float">
            <text:p>87.4181969858787</text:p>
          </table:table-cell>
          <table:table-cell office:value-type="float" office:value="87.7923850868598" calcext:value-type="float">
            <text:p>87.7923850868598</text:p>
          </table:table-cell>
          <table:table-cell office:value-type="float" office:value="88.0167190952287" calcext:value-type="float">
            <text:p>88.0167190952287</text:p>
          </table:table-cell>
          <table:table-cell office:value-type="float" office:value="88.9324865519121" calcext:value-type="float">
            <text:p>88.9324865519121</text:p>
          </table:table-cell>
          <table:table-cell office:value-type="float" office:value="89.2812831943776" calcext:value-type="float">
            <text:p>89.2812831943776</text:p>
          </table:table-cell>
          <table:table-cell office:value-type="float" office:value="90.0132652648515" calcext:value-type="float">
            <text:p>90.0132652648515</text:p>
          </table:table-cell>
          <table:table-cell office:value-type="float" office:value="90.5193274652326" calcext:value-type="float">
            <text:p>90.5193274652326</text:p>
          </table:table-cell>
          <table:table-cell office:value-type="float" office:value="91.1535912509118" calcext:value-type="float">
            <text:p>91.1535912509118</text:p>
          </table:table-cell>
          <table:table-cell office:value-type="float" office:value="91.4992432575311" calcext:value-type="float">
            <text:p>91.4992432575311</text:p>
          </table:table-cell>
          <table:table-cell office:value-type="float" office:value="91.719738229206" calcext:value-type="float">
            <text:p>91.719738229206</text:p>
          </table:table-cell>
          <table:table-cell office:value-type="float" office:value="92.5867904286877" calcext:value-type="float">
            <text:p>92.5867904286877</text:p>
          </table:table-cell>
          <table:table-cell office:value-type="float" office:value="92.4241494218917" calcext:value-type="float">
            <text:p>92.4241494218917</text:p>
          </table:table-cell>
          <table:table-cell office:value-type="float" office:value="93.4735389673427" calcext:value-type="float">
            <text:p>93.4735389673427</text:p>
          </table:table-cell>
          <table:table-cell office:value-type="float" office:value="95.4477986368639" calcext:value-type="float">
            <text:p>95.4477986368639</text:p>
          </table:table-cell>
          <table:table-cell office:value-type="float" office:value="94.0951104265566" calcext:value-type="float">
            <text:p>94.0951104265566</text:p>
          </table:table-cell>
          <table:table-cell office:value-type="float" office:value="94.7603836660577" calcext:value-type="float">
            <text:p>94.7603836660577</text:p>
          </table:table-cell>
          <table:table-cell office:value-type="float" office:value="95.0087099840694" calcext:value-type="float">
            <text:p>95.0087099840694</text:p>
          </table:table-cell>
          <table:table-cell office:value-type="float" office:value="95.2977858130731" calcext:value-type="float">
            <text:p>95.2977858130731</text:p>
          </table:table-cell>
          <table:table-cell office:value-type="float" office:value="95.9108951341693" calcext:value-type="float">
            <text:p>95.9108951341693</text:p>
          </table:table-cell>
          <table:table-cell office:value-type="float" office:value="96.3765010793103" calcext:value-type="float">
            <text:p>96.3765010793103</text:p>
          </table:table-cell>
          <table:table-cell office:value-type="float" office:value="97.5061836575846" calcext:value-type="float">
            <text:p>97.5061836575846</text:p>
          </table:table-cell>
          <table:table-cell office:value-type="float" office:value="96.3257106594436" calcext:value-type="float">
            <text:p>96.3257106594436</text:p>
          </table:table-cell>
          <table:table-cell office:value-type="float" office:value="97.4932158696792" calcext:value-type="float">
            <text:p>97.4932158696792</text:p>
          </table:table-cell>
          <table:table-cell office:value-type="float" office:value="97.6714473650241" calcext:value-type="float">
            <text:p>97.6714473650241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Middle income</text:p>
          </table:table-cell>
          <table:table-cell office:value-type="string" calcext:value-type="string">
            <text:p>MIC</text:p>
          </table:table-cell>
          <table:table-cell table:number-columns-repeated="22"/>
          <table:table-cell office:value-type="float" office:value="70.2095745057581" calcext:value-type="float">
            <text:p>70.2095745057581</text:p>
          </table:table-cell>
          <table:table-cell office:value-type="float" office:value="70.5492441271903" calcext:value-type="float">
            <text:p>70.5492441271903</text:p>
          </table:table-cell>
          <table:table-cell office:value-type="float" office:value="71.9376729751429" calcext:value-type="float">
            <text:p>71.9376729751429</text:p>
          </table:table-cell>
          <table:table-cell office:value-type="float" office:value="72.9175312728423" calcext:value-type="float">
            <text:p>72.9175312728423</text:p>
          </table:table-cell>
          <table:table-cell office:value-type="float" office:value="73.3663221390061" calcext:value-type="float">
            <text:p>73.3663221390061</text:p>
          </table:table-cell>
          <table:table-cell office:value-type="float" office:value="74.2629277364646" calcext:value-type="float">
            <text:p>74.2629277364646</text:p>
          </table:table-cell>
          <table:table-cell office:value-type="float" office:value="75.2497186921802" calcext:value-type="float">
            <text:p>75.2497186921802</text:p>
          </table:table-cell>
          <table:table-cell office:value-type="float" office:value="76.2637653359827" calcext:value-type="float">
            <text:p>76.2637653359827</text:p>
          </table:table-cell>
          <table:table-cell office:value-type="float" office:value="77.137232129142" calcext:value-type="float">
            <text:p>77.137232129142</text:p>
          </table:table-cell>
          <table:table-cell office:value-type="float" office:value="78.6343869529719" calcext:value-type="float">
            <text:p>78.6343869529719</text:p>
          </table:table-cell>
          <table:table-cell office:value-type="float" office:value="78.6940404698988" calcext:value-type="float">
            <text:p>78.6940404698988</text:p>
          </table:table-cell>
          <table:table-cell office:value-type="float" office:value="78.2830903812452" calcext:value-type="float">
            <text:p>78.2830903812452</text:p>
          </table:table-cell>
          <table:table-cell office:value-type="float" office:value="80.2996439477006" calcext:value-type="float">
            <text:p>80.2996439477006</text:p>
          </table:table-cell>
          <table:table-cell office:value-type="float" office:value="81.0906078867435" calcext:value-type="float">
            <text:p>81.0906078867435</text:p>
          </table:table-cell>
          <table:table-cell office:value-type="float" office:value="81.3837478327679" calcext:value-type="float">
            <text:p>81.3837478327679</text:p>
          </table:table-cell>
          <table:table-cell office:value-type="float" office:value="82.3520101650668" calcext:value-type="float">
            <text:p>82.3520101650668</text:p>
          </table:table-cell>
          <table:table-cell office:value-type="float" office:value="83.3248252210614" calcext:value-type="float">
            <text:p>83.3248252210614</text:p>
          </table:table-cell>
          <table:table-cell office:value-type="float" office:value="83.9616579846042" calcext:value-type="float">
            <text:p>83.9616579846042</text:p>
          </table:table-cell>
          <table:table-cell office:value-type="float" office:value="84.7279800249234" calcext:value-type="float">
            <text:p>84.7279800249234</text:p>
          </table:table-cell>
          <table:table-cell office:value-type="float" office:value="85.9651126009783" calcext:value-type="float">
            <text:p>85.9651126009783</text:p>
          </table:table-cell>
          <table:table-cell office:value-type="float" office:value="86.4231693155895" calcext:value-type="float">
            <text:p>86.4231693155895</text:p>
          </table:table-cell>
          <table:table-cell office:value-type="float" office:value="85.0448660412351" calcext:value-type="float">
            <text:p>85.0448660412351</text:p>
          </table:table-cell>
          <table:table-cell office:value-type="float" office:value="88.258583289352" calcext:value-type="float">
            <text:p>88.258583289352</text:p>
          </table:table-cell>
          <table:table-cell office:value-type="float" office:value="88.4447417708169" calcext:value-type="float">
            <text:p>88.4447417708169</text:p>
          </table:table-cell>
          <table:table-cell office:value-type="float" office:value="89.0778757644651" calcext:value-type="float">
            <text:p>89.0778757644651</text:p>
          </table:table-cell>
          <table:table-cell office:value-type="float" office:value="90.881637833171" calcext:value-type="float">
            <text:p>90.881637833171</text:p>
          </table:table-cell>
          <table:table-cell office:value-type="float" office:value="90.8531926510084" calcext:value-type="float">
            <text:p>90.853192651008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NAC</text:p>
          </table:table-cell>
          <table:table-cell table:number-columns-repeated="22"/>
          <table:table-cell table:number-columns-repeated="27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Not classified</text:p>
          </table:table-cell>
          <table:table-cell office:value-type="string" calcext:value-type="string">
            <text:p>IN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OECD members</text:p>
          </table:table-cell>
          <table:table-cell office:value-type="string" calcext:value-type="string">
            <text:p>OED</text:p>
          </table:table-cell>
          <table:table-cell table:number-columns-repeated="22"/>
          <table:table-cell office:value-type="float" office:value="98.8335587364185" calcext:value-type="float">
            <text:p>98.8335587364185</text:p>
          </table:table-cell>
          <table:table-cell office:value-type="float" office:value="98.9085558852006" calcext:value-type="float">
            <text:p>98.9085558852006</text:p>
          </table:table-cell>
          <table:table-cell office:value-type="float" office:value="98.8151899360973" calcext:value-type="float">
            <text:p>98.8151899360973</text:p>
          </table:table-cell>
          <table:table-cell office:value-type="float" office:value="99.0190544129438" calcext:value-type="float">
            <text:p>99.0190544129438</text:p>
          </table:table-cell>
          <table:table-cell office:value-type="float" office:value="99.0522948828965" calcext:value-type="float">
            <text:p>99.0522948828965</text:p>
          </table:table-cell>
          <table:table-cell office:value-type="float" office:value="99.0989991169992" calcext:value-type="float">
            <text:p>99.0989991169992</text:p>
          </table:table-cell>
          <table:table-cell office:value-type="float" office:value="99.2156868151612" calcext:value-type="float">
            <text:p>99.2156868151612</text:p>
          </table:table-cell>
          <table:table-cell office:value-type="float" office:value="99.2686862558428" calcext:value-type="float">
            <text:p>99.2686862558428</text:p>
          </table:table-cell>
          <table:table-cell office:value-type="float" office:value="99.2856670152416" calcext:value-type="float">
            <text:p>99.2856670152416</text:p>
          </table:table-cell>
          <table:table-cell office:value-type="float" office:value="99.3654997771575" calcext:value-type="float">
            <text:p>99.3654997771575</text:p>
          </table:table-cell>
          <table:table-cell office:value-type="float" office:value="99.5106667710566" calcext:value-type="float">
            <text:p>99.5106667710566</text:p>
          </table:table-cell>
          <table:table-cell office:value-type="float" office:value="99.4532809377178" calcext:value-type="float">
            <text:p>99.4532809377178</text:p>
          </table:table-cell>
          <table:table-cell office:value-type="float" office:value="99.5433919213933" calcext:value-type="float">
            <text:p>99.5433919213933</text:p>
          </table:table-cell>
          <table:table-cell office:value-type="float" office:value="99.551791295411" calcext:value-type="float">
            <text:p>99.551791295411</text:p>
          </table:table-cell>
          <table:table-cell office:value-type="float" office:value="99.6611638672399" calcext:value-type="float">
            <text:p>99.6611638672399</text:p>
          </table:table-cell>
          <table:table-cell office:value-type="float" office:value="99.720313564207" calcext:value-type="float">
            <text:p>99.720313564207</text:p>
          </table:table-cell>
          <table:table-cell office:value-type="float" office:value="99.7813211938486" calcext:value-type="float">
            <text:p>99.7813211938486</text:p>
          </table:table-cell>
          <table:table-cell office:value-type="float" office:value="99.7206812848954" calcext:value-type="float">
            <text:p>99.7206812848954</text:p>
          </table:table-cell>
          <table:table-cell office:value-type="float" office:value="99.8146160928098" calcext:value-type="float">
            <text:p>99.8146160928098</text:p>
          </table:table-cell>
          <table:table-cell office:value-type="float" office:value="99.8345109392089" calcext:value-type="float">
            <text:p>99.8345109392089</text:p>
          </table:table-cell>
          <table:table-cell office:value-type="float" office:value="99.9195585003586" calcext:value-type="float">
            <text:p>99.9195585003586</text:p>
          </table:table-cell>
          <table:table-cell office:value-type="float" office:value="99.9174167008842" calcext:value-type="float">
            <text:p>99.9174167008842</text:p>
          </table:table-cell>
          <table:table-cell office:value-type="float" office:value="99.9117768238876" calcext:value-type="float">
            <text:p>99.9117768238876</text:p>
          </table:table-cell>
          <table:table-cell office:value-type="float" office:value="99.9700887519323" calcext:value-type="float">
            <text:p>99.9700887519323</text:p>
          </table:table-cell>
          <table:table-cell office:value-type="float" office:value="99.9192431082423" calcext:value-type="float">
            <text:p>99.9192431082423</text:p>
          </table:table-cell>
          <table:table-cell office:value-type="float" office:value="99.8978177275585" calcext:value-type="float">
            <text:p>99.8978177275585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Other small states</text:p>
          </table:table-cell>
          <table:table-cell office:value-type="string" calcext:value-type="string">
            <text:p>OSS</text:p>
          </table:table-cell>
          <table:table-cell table:number-columns-repeated="22"/>
          <table:table-cell office:value-type="float" office:value="44.8110340830512" calcext:value-type="float">
            <text:p>44.8110340830512</text:p>
          </table:table-cell>
          <table:table-cell office:value-type="float" office:value="45.3010217130176" calcext:value-type="float">
            <text:p>45.3010217130176</text:p>
          </table:table-cell>
          <table:table-cell office:value-type="float" office:value="45.4188034066154" calcext:value-type="float">
            <text:p>45.4188034066154</text:p>
          </table:table-cell>
          <table:table-cell office:value-type="float" office:value="45.8195700309001" calcext:value-type="float">
            <text:p>45.8195700309001</text:p>
          </table:table-cell>
          <table:table-cell office:value-type="float" office:value="46.6169580869242" calcext:value-type="float">
            <text:p>46.6169580869242</text:p>
          </table:table-cell>
          <table:table-cell office:value-type="float" office:value="47.3711092360864" calcext:value-type="float">
            <text:p>47.3711092360864</text:p>
          </table:table-cell>
          <table:table-cell office:value-type="float" office:value="48.2721954255554" calcext:value-type="float">
            <text:p>48.2721954255554</text:p>
          </table:table-cell>
          <table:table-cell office:value-type="float" office:value="49.0177078563942" calcext:value-type="float">
            <text:p>49.0177078563942</text:p>
          </table:table-cell>
          <table:table-cell office:value-type="float" office:value="49.908508503132" calcext:value-type="float">
            <text:p>49.908508503132</text:p>
          </table:table-cell>
          <table:table-cell office:value-type="float" office:value="50.8868837532833" calcext:value-type="float">
            <text:p>50.8868837532833</text:p>
          </table:table-cell>
          <table:table-cell office:value-type="float" office:value="52.3940519488695" calcext:value-type="float">
            <text:p>52.3940519488695</text:p>
          </table:table-cell>
          <table:table-cell office:value-type="float" office:value="54.3076002423633" calcext:value-type="float">
            <text:p>54.3076002423633</text:p>
          </table:table-cell>
          <table:table-cell office:value-type="float" office:value="55.2558351060052" calcext:value-type="float">
            <text:p>55.2558351060052</text:p>
          </table:table-cell>
          <table:table-cell office:value-type="float" office:value="56.3438192242042" calcext:value-type="float">
            <text:p>56.3438192242042</text:p>
          </table:table-cell>
          <table:table-cell office:value-type="float" office:value="57.5035468417324" calcext:value-type="float">
            <text:p>57.5035468417324</text:p>
          </table:table-cell>
          <table:table-cell office:value-type="float" office:value="58.8235983507119" calcext:value-type="float">
            <text:p>58.8235983507119</text:p>
          </table:table-cell>
          <table:table-cell office:value-type="float" office:value="60.2194175526285" calcext:value-type="float">
            <text:p>60.2194175526285</text:p>
          </table:table-cell>
          <table:table-cell office:value-type="float" office:value="61.7066640981986" calcext:value-type="float">
            <text:p>61.7066640981986</text:p>
          </table:table-cell>
          <table:table-cell office:value-type="float" office:value="62.810168314162" calcext:value-type="float">
            <text:p>62.810168314162</text:p>
          </table:table-cell>
          <table:table-cell office:value-type="float" office:value="63.8590327787385" calcext:value-type="float">
            <text:p>63.8590327787385</text:p>
          </table:table-cell>
          <table:table-cell office:value-type="float" office:value="64.480864332755" calcext:value-type="float">
            <text:p>64.480864332755</text:p>
          </table:table-cell>
          <table:table-cell office:value-type="float" office:value="66.8611580967981" calcext:value-type="float">
            <text:p>66.8611580967981</text:p>
          </table:table-cell>
          <table:table-cell office:value-type="float" office:value="67.9839225918759" calcext:value-type="float">
            <text:p>67.9839225918759</text:p>
          </table:table-cell>
          <table:table-cell office:value-type="float" office:value="68.5692501653274" calcext:value-type="float">
            <text:p>68.5692501653274</text:p>
          </table:table-cell>
          <table:table-cell office:value-type="float" office:value="70.407532737883" calcext:value-type="float">
            <text:p>70.407532737883</text:p>
          </table:table-cell>
          <table:table-cell office:value-type="float" office:value="71.0508740243404" calcext:value-type="float">
            <text:p>71.0508740243404</text:p>
          </table:table-cell>
          <table:table-cell office:value-type="float" office:value="71.7290096348479" calcext:value-type="float">
            <text:p>71.729009634847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acific island small states</text:p>
          </table:table-cell>
          <table:table-cell office:value-type="string" calcext:value-type="string">
            <text:p>PSS</text:p>
          </table:table-cell>
          <table:table-cell table:number-columns-repeated="22"/>
          <table:table-cell office:value-type="float" office:value="44.7557764345368" calcext:value-type="float">
            <text:p>44.7557764345368</text:p>
          </table:table-cell>
          <table:table-cell office:value-type="float" office:value="45.6878649355027" calcext:value-type="float">
            <text:p>45.6878649355027</text:p>
          </table:table-cell>
          <table:table-cell office:value-type="float" office:value="46.6450887512069" calcext:value-type="float">
            <text:p>46.6450887512069</text:p>
          </table:table-cell>
          <table:table-cell office:value-type="float" office:value="47.604147201199" calcext:value-type="float">
            <text:p>47.604147201199</text:p>
          </table:table-cell>
          <table:table-cell office:value-type="float" office:value="48.7610506042907" calcext:value-type="float">
            <text:p>48.7610506042907</text:p>
          </table:table-cell>
          <table:table-cell office:value-type="float" office:value="49.5074717488752" calcext:value-type="float">
            <text:p>49.5074717488752</text:p>
          </table:table-cell>
          <table:table-cell office:value-type="float" office:value="49.3431722983032" calcext:value-type="float">
            <text:p>49.3431722983032</text:p>
          </table:table-cell>
          <table:table-cell office:value-type="float" office:value="51.4974870575102" calcext:value-type="float">
            <text:p>51.4974870575102</text:p>
          </table:table-cell>
          <table:table-cell office:value-type="float" office:value="52.5004983199779" calcext:value-type="float">
            <text:p>52.5004983199779</text:p>
          </table:table-cell>
          <table:table-cell office:value-type="float" office:value="56.1667454165104" calcext:value-type="float">
            <text:p>56.1667454165104</text:p>
          </table:table-cell>
          <table:table-cell office:value-type="float" office:value="55.1785931177913" calcext:value-type="float">
            <text:p>55.1785931177913</text:p>
          </table:table-cell>
          <table:table-cell office:value-type="float" office:value="56.5080417571525" calcext:value-type="float">
            <text:p>56.5080417571525</text:p>
          </table:table-cell>
          <table:table-cell office:value-type="float" office:value="58.3720019191471" calcext:value-type="float">
            <text:p>58.3720019191471</text:p>
          </table:table-cell>
          <table:table-cell office:value-type="float" office:value="59.2324611259603" calcext:value-type="float">
            <text:p>59.2324611259603</text:p>
          </table:table-cell>
          <table:table-cell office:value-type="float" office:value="60.3511922957227" calcext:value-type="float">
            <text:p>60.3511922957227</text:p>
          </table:table-cell>
          <table:table-cell office:value-type="float" office:value="62.0188521313651" calcext:value-type="float">
            <text:p>62.0188521313651</text:p>
          </table:table-cell>
          <table:table-cell office:value-type="float" office:value="61.3656566148556" calcext:value-type="float">
            <text:p>61.3656566148556</text:p>
          </table:table-cell>
          <table:table-cell office:value-type="float" office:value="63.2897986899972" calcext:value-type="float">
            <text:p>63.2897986899972</text:p>
          </table:table-cell>
          <table:table-cell office:value-type="float" office:value="65.7775654861735" calcext:value-type="float">
            <text:p>65.7775654861735</text:p>
          </table:table-cell>
          <table:table-cell office:value-type="float" office:value="65.2020447123328" calcext:value-type="float">
            <text:p>65.2020447123328</text:p>
          </table:table-cell>
          <table:table-cell office:value-type="float" office:value="68.5664806365019" calcext:value-type="float">
            <text:p>68.5664806365019</text:p>
          </table:table-cell>
          <table:table-cell office:value-type="float" office:value="70.510340712077" calcext:value-type="float">
            <text:p>70.510340712077</text:p>
          </table:table-cell>
          <table:table-cell office:value-type="float" office:value="72.0040829460322" calcext:value-type="float">
            <text:p>72.0040829460322</text:p>
          </table:table-cell>
          <table:table-cell office:value-type="float" office:value="72.8068885278148" calcext:value-type="float">
            <text:p>72.8068885278148</text:p>
          </table:table-cell>
          <table:table-cell office:value-type="float" office:value="75.0178808778944" calcext:value-type="float">
            <text:p>75.0178808778944</text:p>
          </table:table-cell>
          <table:table-cell office:value-type="float" office:value="79.5159764612161" calcext:value-type="float">
            <text:p>79.5159764612161</text:p>
          </table:table-cell>
          <table:table-cell office:value-type="float" office:value="79.548082762729" calcext:value-type="float">
            <text:p>79.548082762729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ost-demographic dividend</text:p>
          </table:table-cell>
          <table:table-cell office:value-type="string" calcext:value-type="string">
            <text:p>PST</text:p>
          </table:table-cell>
          <table:table-cell table:number-columns-repeated="22"/>
          <table:table-cell office:value-type="float" office:value="99.7854316677117" calcext:value-type="float">
            <text:p>99.7854316677117</text:p>
          </table:table-cell>
          <table:table-cell office:value-type="float" office:value="99.8026252694048" calcext:value-type="float">
            <text:p>99.8026252694048</text:p>
          </table:table-cell>
          <table:table-cell office:value-type="float" office:value="99.8198045451743" calcext:value-type="float">
            <text:p>99.8198045451743</text:p>
          </table:table-cell>
          <table:table-cell office:value-type="float" office:value="99.8368136942191" calcext:value-type="float">
            <text:p>99.8368136942191</text:p>
          </table:table-cell>
          <table:table-cell office:value-type="float" office:value="99.8534849576663" calcext:value-type="float">
            <text:p>99.8534849576663</text:p>
          </table:table-cell>
          <table:table-cell office:value-type="float" office:value="99.8640101610749" calcext:value-type="float">
            <text:p>99.8640101610749</text:p>
          </table:table-cell>
          <table:table-cell office:value-type="float" office:value="99.8890707164162" calcext:value-type="float">
            <text:p>99.8890707164162</text:p>
          </table:table-cell>
          <table:table-cell office:value-type="float" office:value="99.9017201010295" calcext:value-type="float">
            <text:p>99.9017201010295</text:p>
          </table:table-cell>
          <table:table-cell office:value-type="float" office:value="99.9129237234622" calcext:value-type="float">
            <text:p>99.9129237234622</text:p>
          </table:table-cell>
          <table:table-cell office:value-type="float" office:value="99.922702677773" calcext:value-type="float">
            <text:p>99.922702677773</text:p>
          </table:table-cell>
          <table:table-cell office:value-type="float" office:value="99.9318856056384" calcext:value-type="float">
            <text:p>99.9318856056384</text:p>
          </table:table-cell>
          <table:table-cell office:value-type="float" office:value="99.9403116813926" calcext:value-type="float">
            <text:p>99.9403116813926</text:p>
          </table:table-cell>
          <table:table-cell office:value-type="float" office:value="99.943082422427" calcext:value-type="float">
            <text:p>99.943082422427</text:p>
          </table:table-cell>
          <table:table-cell office:value-type="float" office:value="99.950699833346" calcext:value-type="float">
            <text:p>99.950699833346</text:p>
          </table:table-cell>
          <table:table-cell office:value-type="float" office:value="99.956597040081" calcext:value-type="float">
            <text:p>99.956597040081</text:p>
          </table:table-cell>
          <table:table-cell office:value-type="float" office:value="99.976587060154" calcext:value-type="float">
            <text:p>99.976587060154</text:p>
          </table:table-cell>
          <table:table-cell office:value-type="float" office:value="99.9697610487461" calcext:value-type="float">
            <text:p>99.9697610487461</text:p>
          </table:table-cell>
          <table:table-cell office:value-type="float" office:value="99.9823674563845" calcext:value-type="float">
            <text:p>99.9823674563845</text:p>
          </table:table-cell>
          <table:table-cell office:value-type="float" office:value="99.9846711276093" calcext:value-type="float">
            <text:p>99.9846711276093</text:p>
          </table:table-cell>
          <table:table-cell office:value-type="float" office:value="99.9914963879464" calcext:value-type="float">
            <text:p>99.9914963879464</text:p>
          </table:table-cell>
          <table:table-cell office:value-type="float" office:value="99.9962702094645" calcext:value-type="float">
            <text:p>99.9962702094645</text:p>
          </table:table-cell>
          <table:table-cell office:value-type="float" office:value="99.9978303995624" calcext:value-type="float">
            <text:p>99.9978303995624</text:p>
          </table:table-cell>
          <table:table-cell office:value-type="float" office:value="99.9939508580669" calcext:value-type="float">
            <text:p>99.9939508580669</text:p>
          </table:table-cell>
          <table:table-cell office:value-type="float" office:value="99.9996148492948" calcext:value-type="float">
            <text:p>99.9996148492948</text:p>
          </table:table-cell>
          <table:table-cell office:value-type="float" office:value="99.9996650487967" calcext:value-type="float">
            <text:p>99.9996650487967</text:p>
          </table:table-cell>
          <table:table-cell office:value-type="float" office:value="99.9997111087969" calcext:value-type="float">
            <text:p>99.9997111087969</text:p>
          </table:table-cell>
          <table:table-cell office:value-type="float" office:value="99.9997578111353" calcext:value-type="float">
            <text:p>99.999757811135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Pre-demographic dividend</text:p>
          </table:table-cell>
          <table:table-cell office:value-type="string" calcext:value-type="string">
            <text:p>PRE</text:p>
          </table:table-cell>
          <table:table-cell table:number-columns-repeated="22"/>
          <table:table-cell office:value-type="float" office:value="16.0174655615988" calcext:value-type="float">
            <text:p>16.0174655615988</text:p>
          </table:table-cell>
          <table:table-cell office:value-type="float" office:value="17.705548645001" calcext:value-type="float">
            <text:p>17.705548645001</text:p>
          </table:table-cell>
          <table:table-cell office:value-type="float" office:value="18.623557171246" calcext:value-type="float">
            <text:p>18.623557171246</text:p>
          </table:table-cell>
          <table:table-cell office:value-type="float" office:value="19.2823695953381" calcext:value-type="float">
            <text:p>19.2823695953381</text:p>
          </table:table-cell>
          <table:table-cell office:value-type="float" office:value="19.7481700400823" calcext:value-type="float">
            <text:p>19.7481700400823</text:p>
          </table:table-cell>
          <table:table-cell office:value-type="float" office:value="20.7872735272815" calcext:value-type="float">
            <text:p>20.7872735272815</text:p>
          </table:table-cell>
          <table:table-cell office:value-type="float" office:value="21.7332448424917" calcext:value-type="float">
            <text:p>21.7332448424917</text:p>
          </table:table-cell>
          <table:table-cell office:value-type="float" office:value="22.3402263220786" calcext:value-type="float">
            <text:p>22.3402263220786</text:p>
          </table:table-cell>
          <table:table-cell office:value-type="float" office:value="23.2790784549711" calcext:value-type="float">
            <text:p>23.2790784549711</text:p>
          </table:table-cell>
          <table:table-cell office:value-type="float" office:value="24.5634218074336" calcext:value-type="float">
            <text:p>24.5634218074336</text:p>
          </table:table-cell>
          <table:table-cell office:value-type="float" office:value="24.6250795478721" calcext:value-type="float">
            <text:p>24.6250795478721</text:p>
          </table:table-cell>
          <table:table-cell office:value-type="float" office:value="25.3537506577466" calcext:value-type="float">
            <text:p>25.3537506577466</text:p>
          </table:table-cell>
          <table:table-cell office:value-type="float" office:value="26.1536401565677" calcext:value-type="float">
            <text:p>26.1536401565677</text:p>
          </table:table-cell>
          <table:table-cell office:value-type="float" office:value="28.5837919032843" calcext:value-type="float">
            <text:p>28.5837919032843</text:p>
          </table:table-cell>
          <table:table-cell office:value-type="float" office:value="28.0066690380257" calcext:value-type="float">
            <text:p>28.0066690380257</text:p>
          </table:table-cell>
          <table:table-cell office:value-type="float" office:value="28.6851567457086" calcext:value-type="float">
            <text:p>28.6851567457086</text:p>
          </table:table-cell>
          <table:table-cell office:value-type="float" office:value="29.7592903123933" calcext:value-type="float">
            <text:p>29.7592903123933</text:p>
          </table:table-cell>
          <table:table-cell office:value-type="float" office:value="31.6562908072738" calcext:value-type="float">
            <text:p>31.6562908072738</text:p>
          </table:table-cell>
          <table:table-cell office:value-type="float" office:value="31.7699870770781" calcext:value-type="float">
            <text:p>31.7699870770781</text:p>
          </table:table-cell>
          <table:table-cell office:value-type="float" office:value="31.9510902883652" calcext:value-type="float">
            <text:p>31.9510902883652</text:p>
          </table:table-cell>
          <table:table-cell office:value-type="float" office:value="31.9927893872773" calcext:value-type="float">
            <text:p>31.9927893872773</text:p>
          </table:table-cell>
          <table:table-cell office:value-type="float" office:value="34.8213616882339" calcext:value-type="float">
            <text:p>34.8213616882339</text:p>
          </table:table-cell>
          <table:table-cell office:value-type="float" office:value="36.0634126272787" calcext:value-type="float">
            <text:p>36.0634126272787</text:p>
          </table:table-cell>
          <table:table-cell office:value-type="float" office:value="36.7048024156209" calcext:value-type="float">
            <text:p>36.7048024156209</text:p>
          </table:table-cell>
          <table:table-cell office:value-type="float" office:value="39.1564363032579" calcext:value-type="float">
            <text:p>39.1564363032579</text:p>
          </table:table-cell>
          <table:table-cell office:value-type="float" office:value="38.65741821424" calcext:value-type="float">
            <text:p>38.65741821424</text:p>
          </table:table-cell>
          <table:table-cell office:value-type="float" office:value="43.016982812245" calcext:value-type="float">
            <text:p>43.016982812245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mall states</text:p>
          </table:table-cell>
          <table:table-cell office:value-type="string" calcext:value-type="string">
            <text:p>SST</text:p>
          </table:table-cell>
          <table:table-cell table:number-columns-repeated="22"/>
          <table:table-cell office:value-type="float" office:value="52.3825770112671" calcext:value-type="float">
            <text:p>52.3825770112671</text:p>
          </table:table-cell>
          <table:table-cell office:value-type="float" office:value="53.4262616378836" calcext:value-type="float">
            <text:p>53.4262616378836</text:p>
          </table:table-cell>
          <table:table-cell office:value-type="float" office:value="53.706520730693" calcext:value-type="float">
            <text:p>53.706520730693</text:p>
          </table:table-cell>
          <table:table-cell office:value-type="float" office:value="54.2528500925726" calcext:value-type="float">
            <text:p>54.2528500925726</text:p>
          </table:table-cell>
          <table:table-cell office:value-type="float" office:value="54.9625542660508" calcext:value-type="float">
            <text:p>54.9625542660508</text:p>
          </table:table-cell>
          <table:table-cell office:value-type="float" office:value="55.6730427551356" calcext:value-type="float">
            <text:p>55.6730427551356</text:p>
          </table:table-cell>
          <table:table-cell office:value-type="float" office:value="56.848091769563" calcext:value-type="float">
            <text:p>56.848091769563</text:p>
          </table:table-cell>
          <table:table-cell office:value-type="float" office:value="57.197020439678" calcext:value-type="float">
            <text:p>57.197020439678</text:p>
          </table:table-cell>
          <table:table-cell office:value-type="float" office:value="57.9861539769102" calcext:value-type="float">
            <text:p>57.9861539769102</text:p>
          </table:table-cell>
          <table:table-cell office:value-type="float" office:value="59.1275123248308" calcext:value-type="float">
            <text:p>59.1275123248308</text:p>
          </table:table-cell>
          <table:table-cell office:value-type="float" office:value="60.4737467473572" calcext:value-type="float">
            <text:p>60.4737467473572</text:p>
          </table:table-cell>
          <table:table-cell office:value-type="float" office:value="62.0356160138603" calcext:value-type="float">
            <text:p>62.0356160138603</text:p>
          </table:table-cell>
          <table:table-cell office:value-type="float" office:value="62.7431473286442" calcext:value-type="float">
            <text:p>62.7431473286442</text:p>
          </table:table-cell>
          <table:table-cell office:value-type="float" office:value="63.5835709755305" calcext:value-type="float">
            <text:p>63.5835709755305</text:p>
          </table:table-cell>
          <table:table-cell office:value-type="float" office:value="64.5427257133503" calcext:value-type="float">
            <text:p>64.5427257133503</text:p>
          </table:table-cell>
          <table:table-cell office:value-type="float" office:value="65.6522011901871" calcext:value-type="float">
            <text:p>65.6522011901871</text:p>
          </table:table-cell>
          <table:table-cell office:value-type="float" office:value="66.5220560756282" calcext:value-type="float">
            <text:p>66.5220560756282</text:p>
          </table:table-cell>
          <table:table-cell office:value-type="float" office:value="67.8932972054972" calcext:value-type="float">
            <text:p>67.8932972054972</text:p>
          </table:table-cell>
          <table:table-cell office:value-type="float" office:value="68.9807489741528" calcext:value-type="float">
            <text:p>68.9807489741528</text:p>
          </table:table-cell>
          <table:table-cell office:value-type="float" office:value="69.6385131710473" calcext:value-type="float">
            <text:p>69.6385131710473</text:p>
          </table:table-cell>
          <table:table-cell office:value-type="float" office:value="70.3746931891187" calcext:value-type="float">
            <text:p>70.3746931891187</text:p>
          </table:table-cell>
          <table:table-cell office:value-type="float" office:value="72.1040362233117" calcext:value-type="float">
            <text:p>72.1040362233117</text:p>
          </table:table-cell>
          <table:table-cell office:value-type="float" office:value="73.1506057454025" calcext:value-type="float">
            <text:p>73.1506057454025</text:p>
          </table:table-cell>
          <table:table-cell office:value-type="float" office:value="73.7744783412803" calcext:value-type="float">
            <text:p>73.7744783412803</text:p>
          </table:table-cell>
          <table:table-cell office:value-type="float" office:value="75.395851460785" calcext:value-type="float">
            <text:p>75.395851460785</text:p>
          </table:table-cell>
          <table:table-cell office:value-type="float" office:value="76.0974934551665" calcext:value-type="float">
            <text:p>76.0974934551665</text:p>
          </table:table-cell>
          <table:table-cell office:value-type="float" office:value="76.6386494365073" calcext:value-type="float">
            <text:p>76.6386494365073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outh Asia</text:p>
          </table:table-cell>
          <table:table-cell office:value-type="string" calcext:value-type="string">
            <text:p>SAS</text:p>
          </table:table-cell>
          <table:table-cell table:number-columns-repeated="22"/>
          <table:table-cell office:value-type="float" office:value="40.5657875858836" calcext:value-type="float">
            <text:p>40.5657875858836</text:p>
          </table:table-cell>
          <table:table-cell office:value-type="float" office:value="42.3455654626665" calcext:value-type="float">
            <text:p>42.3455654626665</text:p>
          </table:table-cell>
          <table:table-cell office:value-type="float" office:value="43.8666114443833" calcext:value-type="float">
            <text:p>43.8666114443833</text:p>
          </table:table-cell>
          <table:table-cell office:value-type="float" office:value="47.5623391177452" calcext:value-type="float">
            <text:p>47.5623391177452</text:p>
          </table:table-cell>
          <table:table-cell office:value-type="float" office:value="47.1297641589219" calcext:value-type="float">
            <text:p>47.1297641589219</text:p>
          </table:table-cell>
          <table:table-cell office:value-type="float" office:value="48.8731961235335" calcext:value-type="float">
            <text:p>48.8731961235335</text:p>
          </table:table-cell>
          <table:table-cell office:value-type="float" office:value="50.6701628279031" calcext:value-type="float">
            <text:p>50.6701628279031</text:p>
          </table:table-cell>
          <table:table-cell office:value-type="float" office:value="51.9434582713421" calcext:value-type="float">
            <text:p>51.9434582713421</text:p>
          </table:table-cell>
          <table:table-cell office:value-type="float" office:value="53.7280849178075" calcext:value-type="float">
            <text:p>53.7280849178075</text:p>
          </table:table-cell>
          <table:table-cell office:value-type="float" office:value="57.2632002153433" calcext:value-type="float">
            <text:p>57.2632002153433</text:p>
          </table:table-cell>
          <table:table-cell office:value-type="float" office:value="57.1217106057005" calcext:value-type="float">
            <text:p>57.1217106057005</text:p>
          </table:table-cell>
          <table:table-cell office:value-type="float" office:value="54.7736148565294" calcext:value-type="float">
            <text:p>54.7736148565294</text:p>
          </table:table-cell>
          <table:table-cell office:value-type="float" office:value="60.4433253370925" calcext:value-type="float">
            <text:p>60.4433253370925</text:p>
          </table:table-cell>
          <table:table-cell office:value-type="float" office:value="62.0815246061794" calcext:value-type="float">
            <text:p>62.0815246061794</text:p>
          </table:table-cell>
          <table:table-cell office:value-type="float" office:value="62.7418601529584" calcext:value-type="float">
            <text:p>62.7418601529584</text:p>
          </table:table-cell>
          <table:table-cell office:value-type="float" office:value="65.5745137448685" calcext:value-type="float">
            <text:p>65.5745137448685</text:p>
          </table:table-cell>
          <table:table-cell office:value-type="float" office:value="67.0806662188635" calcext:value-type="float">
            <text:p>67.0806662188635</text:p>
          </table:table-cell>
          <table:table-cell office:value-type="float" office:value="69.0108310278428" calcext:value-type="float">
            <text:p>69.0108310278428</text:p>
          </table:table-cell>
          <table:table-cell office:value-type="float" office:value="70.6415633679575" calcext:value-type="float">
            <text:p>70.6415633679575</text:p>
          </table:table-cell>
          <table:table-cell office:value-type="float" office:value="74.0250569520991" calcext:value-type="float">
            <text:p>74.0250569520991</text:p>
          </table:table-cell>
          <table:table-cell office:value-type="float" office:value="75.1175192359573" calcext:value-type="float">
            <text:p>75.1175192359573</text:p>
          </table:table-cell>
          <table:table-cell office:value-type="float" office:value="69.3265294475412" calcext:value-type="float">
            <text:p>69.3265294475412</text:p>
          </table:table-cell>
          <table:table-cell office:value-type="float" office:value="79.35293497974" calcext:value-type="float">
            <text:p>79.35293497974</text:p>
          </table:table-cell>
          <table:table-cell office:value-type="float" office:value="79.3183237921179" calcext:value-type="float">
            <text:p>79.3183237921179</text:p>
          </table:table-cell>
          <table:table-cell office:value-type="float" office:value="81.4486895824243" calcext:value-type="float">
            <text:p>81.4486895824243</text:p>
          </table:table-cell>
          <table:table-cell office:value-type="float" office:value="86.5139871367745" calcext:value-type="float">
            <text:p>86.5139871367745</text:p>
          </table:table-cell>
          <table:table-cell office:value-type="float" office:value="85.5691498225237" calcext:value-type="float">
            <text:p>85.569149822523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outh Asia (IDA &amp; IBRD)</text:p>
          </table:table-cell>
          <table:table-cell office:value-type="string" calcext:value-type="string">
            <text:p>TSA</text:p>
          </table:table-cell>
          <table:table-cell table:number-columns-repeated="22"/>
          <table:table-cell office:value-type="float" office:value="40.5657875858836" calcext:value-type="float">
            <text:p>40.5657875858836</text:p>
          </table:table-cell>
          <table:table-cell office:value-type="float" office:value="42.3455654626665" calcext:value-type="float">
            <text:p>42.3455654626665</text:p>
          </table:table-cell>
          <table:table-cell office:value-type="float" office:value="43.8666114443833" calcext:value-type="float">
            <text:p>43.8666114443833</text:p>
          </table:table-cell>
          <table:table-cell office:value-type="float" office:value="47.5623391177452" calcext:value-type="float">
            <text:p>47.5623391177452</text:p>
          </table:table-cell>
          <table:table-cell office:value-type="float" office:value="47.1297641589219" calcext:value-type="float">
            <text:p>47.1297641589219</text:p>
          </table:table-cell>
          <table:table-cell office:value-type="float" office:value="48.8731961235335" calcext:value-type="float">
            <text:p>48.8731961235335</text:p>
          </table:table-cell>
          <table:table-cell office:value-type="float" office:value="50.6701628279031" calcext:value-type="float">
            <text:p>50.6701628279031</text:p>
          </table:table-cell>
          <table:table-cell office:value-type="float" office:value="51.9434582713421" calcext:value-type="float">
            <text:p>51.9434582713421</text:p>
          </table:table-cell>
          <table:table-cell office:value-type="float" office:value="53.7280849178075" calcext:value-type="float">
            <text:p>53.7280849178075</text:p>
          </table:table-cell>
          <table:table-cell office:value-type="float" office:value="57.2632002153433" calcext:value-type="float">
            <text:p>57.2632002153433</text:p>
          </table:table-cell>
          <table:table-cell office:value-type="float" office:value="57.1217106057005" calcext:value-type="float">
            <text:p>57.1217106057005</text:p>
          </table:table-cell>
          <table:table-cell office:value-type="float" office:value="54.7736148565293" calcext:value-type="float">
            <text:p>54.7736148565293</text:p>
          </table:table-cell>
          <table:table-cell office:value-type="float" office:value="60.4433253370925" calcext:value-type="float">
            <text:p>60.4433253370925</text:p>
          </table:table-cell>
          <table:table-cell office:value-type="float" office:value="62.0815246061794" calcext:value-type="float">
            <text:p>62.0815246061794</text:p>
          </table:table-cell>
          <table:table-cell office:value-type="float" office:value="62.7418601529584" calcext:value-type="float">
            <text:p>62.7418601529584</text:p>
          </table:table-cell>
          <table:table-cell office:value-type="float" office:value="65.5745137448685" calcext:value-type="float">
            <text:p>65.5745137448685</text:p>
          </table:table-cell>
          <table:table-cell office:value-type="float" office:value="67.0806662188635" calcext:value-type="float">
            <text:p>67.0806662188635</text:p>
          </table:table-cell>
          <table:table-cell office:value-type="float" office:value="69.0108310278428" calcext:value-type="float">
            <text:p>69.0108310278428</text:p>
          </table:table-cell>
          <table:table-cell office:value-type="float" office:value="70.6415633679575" calcext:value-type="float">
            <text:p>70.6415633679575</text:p>
          </table:table-cell>
          <table:table-cell office:value-type="float" office:value="74.0250569520991" calcext:value-type="float">
            <text:p>74.0250569520991</text:p>
          </table:table-cell>
          <table:table-cell office:value-type="float" office:value="75.1175192359573" calcext:value-type="float">
            <text:p>75.1175192359573</text:p>
          </table:table-cell>
          <table:table-cell office:value-type="float" office:value="69.3265294475412" calcext:value-type="float">
            <text:p>69.3265294475412</text:p>
          </table:table-cell>
          <table:table-cell office:value-type="float" office:value="79.35293497974" calcext:value-type="float">
            <text:p>79.35293497974</text:p>
          </table:table-cell>
          <table:table-cell office:value-type="float" office:value="79.3183237921179" calcext:value-type="float">
            <text:p>79.3183237921179</text:p>
          </table:table-cell>
          <table:table-cell office:value-type="float" office:value="81.4486895824243" calcext:value-type="float">
            <text:p>81.4486895824243</text:p>
          </table:table-cell>
          <table:table-cell office:value-type="float" office:value="86.5139871367745" calcext:value-type="float">
            <text:p>86.5139871367745</text:p>
          </table:table-cell>
          <table:table-cell office:value-type="float" office:value="85.5691498225237" calcext:value-type="float">
            <text:p>85.5691498225237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ub-Saharan Africa</text:p>
          </table:table-cell>
          <table:table-cell office:value-type="string" calcext:value-type="string">
            <text:p>SSF</text:p>
          </table:table-cell>
          <table:table-cell table:number-columns-repeated="22"/>
          <table:table-cell office:value-type="float" office:value="15.9404003423827" calcext:value-type="float">
            <text:p>15.9404003423827</text:p>
          </table:table-cell>
          <table:table-cell office:value-type="float" office:value="17.4806177692543" calcext:value-type="float">
            <text:p>17.4806177692543</text:p>
          </table:table-cell>
          <table:table-cell office:value-type="float" office:value="18.3648202066414" calcext:value-type="float">
            <text:p>18.3648202066414</text:p>
          </table:table-cell>
          <table:table-cell office:value-type="float" office:value="19.1350346166973" calcext:value-type="float">
            <text:p>19.1350346166973</text:p>
          </table:table-cell>
          <table:table-cell office:value-type="float" office:value="19.6309043900362" calcext:value-type="float">
            <text:p>19.6309043900362</text:p>
          </table:table-cell>
          <table:table-cell office:value-type="float" office:value="20.7482411531285" calcext:value-type="float">
            <text:p>20.7482411531285</text:p>
          </table:table-cell>
          <table:table-cell office:value-type="float" office:value="21.1629361531261" calcext:value-type="float">
            <text:p>21.1629361531261</text:p>
          </table:table-cell>
          <table:table-cell office:value-type="float" office:value="22.5771833567785" calcext:value-type="float">
            <text:p>22.5771833567785</text:p>
          </table:table-cell>
          <table:table-cell office:value-type="float" office:value="23.3738425964454" calcext:value-type="float">
            <text:p>23.3738425964454</text:p>
          </table:table-cell>
          <table:table-cell office:value-type="float" office:value="25.0096645725109" calcext:value-type="float">
            <text:p>25.0096645725109</text:p>
          </table:table-cell>
          <table:table-cell office:value-type="float" office:value="25.5671732811753" calcext:value-type="float">
            <text:p>25.5671732811753</text:p>
          </table:table-cell>
          <table:table-cell office:value-type="float" office:value="25.91624922223" calcext:value-type="float">
            <text:p>25.91624922223</text:p>
          </table:table-cell>
          <table:table-cell office:value-type="float" office:value="27.0840234156404" calcext:value-type="float">
            <text:p>27.0840234156404</text:p>
          </table:table-cell>
          <table:table-cell office:value-type="float" office:value="29.1673569542359" calcext:value-type="float">
            <text:p>29.1673569542359</text:p>
          </table:table-cell>
          <table:table-cell office:value-type="float" office:value="28.9020585554174" calcext:value-type="float">
            <text:p>28.9020585554174</text:p>
          </table:table-cell>
          <table:table-cell office:value-type="float" office:value="29.1182704863573" calcext:value-type="float">
            <text:p>29.1182704863573</text:p>
          </table:table-cell>
          <table:table-cell office:value-type="float" office:value="30.3464479707443" calcext:value-type="float">
            <text:p>30.3464479707443</text:p>
          </table:table-cell>
          <table:table-cell office:value-type="float" office:value="32.0376401888387" calcext:value-type="float">
            <text:p>32.0376401888387</text:p>
          </table:table-cell>
          <table:table-cell office:value-type="float" office:value="31.9592347837491" calcext:value-type="float">
            <text:p>31.9592347837491</text:p>
          </table:table-cell>
          <table:table-cell office:value-type="float" office:value="32.4761852800625" calcext:value-type="float">
            <text:p>32.4761852800625</text:p>
          </table:table-cell>
          <table:table-cell office:value-type="float" office:value="32.6196339278306" calcext:value-type="float">
            <text:p>32.6196339278306</text:p>
          </table:table-cell>
          <table:table-cell office:value-type="float" office:value="34.865911758932" calcext:value-type="float">
            <text:p>34.865911758932</text:p>
          </table:table-cell>
          <table:table-cell office:value-type="float" office:value="35.7394216338253" calcext:value-type="float">
            <text:p>35.7394216338253</text:p>
          </table:table-cell>
          <table:table-cell office:value-type="float" office:value="36.4946749358179" calcext:value-type="float">
            <text:p>36.4946749358179</text:p>
          </table:table-cell>
          <table:table-cell office:value-type="float" office:value="37.7279267837851" calcext:value-type="float">
            <text:p>37.7279267837851</text:p>
          </table:table-cell>
          <table:table-cell office:value-type="float" office:value="38.4256607372983" calcext:value-type="float">
            <text:p>38.4256607372983</text:p>
          </table:table-cell>
          <table:table-cell office:value-type="float" office:value="42.7951221700988" calcext:value-type="float">
            <text:p>42.795122170098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ub-Saharan Africa (excluding high income)</text:p>
          </table:table-cell>
          <table:table-cell office:value-type="string" calcext:value-type="string">
            <text:p>SSA</text:p>
          </table:table-cell>
          <table:table-cell table:number-columns-repeated="22"/>
          <table:table-cell office:value-type="float" office:value="15.9304101065927" calcext:value-type="float">
            <text:p>15.9304101065927</text:p>
          </table:table-cell>
          <table:table-cell office:value-type="float" office:value="17.4709135093499" calcext:value-type="float">
            <text:p>17.4709135093499</text:p>
          </table:table-cell>
          <table:table-cell office:value-type="float" office:value="18.3553909528442" calcext:value-type="float">
            <text:p>18.3553909528442</text:p>
          </table:table-cell>
          <table:table-cell office:value-type="float" office:value="19.1257067852218" calcext:value-type="float">
            <text:p>19.1257067852218</text:p>
          </table:table-cell>
          <table:table-cell office:value-type="float" office:value="19.6217715547523" calcext:value-type="float">
            <text:p>19.6217715547523</text:p>
          </table:table-cell>
          <table:table-cell office:value-type="float" office:value="20.7391216972038" calcext:value-type="float">
            <text:p>20.7391216972038</text:p>
          </table:table-cell>
          <table:table-cell office:value-type="float" office:value="21.1539224627881" calcext:value-type="float">
            <text:p>21.1539224627881</text:p>
          </table:table-cell>
          <table:table-cell office:value-type="float" office:value="22.5685192126031" calcext:value-type="float">
            <text:p>22.5685192126031</text:p>
          </table:table-cell>
          <table:table-cell office:value-type="float" office:value="23.3651921938688" calcext:value-type="float">
            <text:p>23.3651921938688</text:p>
          </table:table-cell>
          <table:table-cell office:value-type="float" office:value="25.0012258126098" calcext:value-type="float">
            <text:p>25.0012258126098</text:p>
          </table:table-cell>
          <table:table-cell office:value-type="float" office:value="25.5589039741163" calcext:value-type="float">
            <text:p>25.5589039741163</text:p>
          </table:table-cell>
          <table:table-cell office:value-type="float" office:value="25.9081889529988" calcext:value-type="float">
            <text:p>25.9081889529988</text:p>
          </table:table-cell>
          <table:table-cell office:value-type="float" office:value="27.0758507242591" calcext:value-type="float">
            <text:p>27.0758507242591</text:p>
          </table:table-cell>
          <table:table-cell office:value-type="float" office:value="29.1598598149085" calcext:value-type="float">
            <text:p>29.1598598149085</text:p>
          </table:table-cell>
          <table:table-cell office:value-type="float" office:value="28.8947203597291" calcext:value-type="float">
            <text:p>28.8947203597291</text:p>
          </table:table-cell>
          <table:table-cell office:value-type="float" office:value="29.1110808326411" calcext:value-type="float">
            <text:p>29.1110808326411</text:p>
          </table:table-cell>
          <table:table-cell office:value-type="float" office:value="30.3390674742654" calcext:value-type="float">
            <text:p>30.3390674742654</text:p>
          </table:table-cell>
          <table:table-cell office:value-type="float" office:value="32.0308828234399" calcext:value-type="float">
            <text:p>32.0308828234399</text:p>
          </table:table-cell>
          <table:table-cell office:value-type="float" office:value="31.9524615094569" calcext:value-type="float">
            <text:p>31.9524615094569</text:p>
          </table:table-cell>
          <table:table-cell office:value-type="float" office:value="32.4695796888018" calcext:value-type="float">
            <text:p>32.4695796888018</text:p>
          </table:table-cell>
          <table:table-cell office:value-type="float" office:value="32.6130479776718" calcext:value-type="float">
            <text:p>32.6130479776718</text:p>
          </table:table-cell>
          <table:table-cell office:value-type="float" office:value="34.859795589737" calcext:value-type="float">
            <text:p>34.859795589737</text:p>
          </table:table-cell>
          <table:table-cell office:value-type="float" office:value="35.733422075981" calcext:value-type="float">
            <text:p>35.733422075981</text:p>
          </table:table-cell>
          <table:table-cell office:value-type="float" office:value="36.4888390891875" calcext:value-type="float">
            <text:p>36.4888390891875</text:p>
          </table:table-cell>
          <table:table-cell office:value-type="float" office:value="37.7221526367242" calcext:value-type="float">
            <text:p>37.7221526367242</text:p>
          </table:table-cell>
          <table:table-cell office:value-type="float" office:value="38.4199437754081" calcext:value-type="float">
            <text:p>38.4199437754081</text:p>
          </table:table-cell>
          <table:table-cell office:value-type="float" office:value="42.7898545384094" calcext:value-type="float">
            <text:p>42.789854538409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Sub-Saharan Africa (IDA &amp; IBRD countries)</text:p>
          </table:table-cell>
          <table:table-cell office:value-type="string" calcext:value-type="string">
            <text:p>TSS</text:p>
          </table:table-cell>
          <table:table-cell table:number-columns-repeated="22"/>
          <table:table-cell office:value-type="float" office:value="15.9404003423827" calcext:value-type="float">
            <text:p>15.9404003423827</text:p>
          </table:table-cell>
          <table:table-cell office:value-type="float" office:value="17.4806177692543" calcext:value-type="float">
            <text:p>17.4806177692543</text:p>
          </table:table-cell>
          <table:table-cell office:value-type="float" office:value="18.3648202066414" calcext:value-type="float">
            <text:p>18.3648202066414</text:p>
          </table:table-cell>
          <table:table-cell office:value-type="float" office:value="19.1350346166973" calcext:value-type="float">
            <text:p>19.1350346166973</text:p>
          </table:table-cell>
          <table:table-cell office:value-type="float" office:value="19.6309043900362" calcext:value-type="float">
            <text:p>19.6309043900362</text:p>
          </table:table-cell>
          <table:table-cell office:value-type="float" office:value="20.7482411531285" calcext:value-type="float">
            <text:p>20.7482411531285</text:p>
          </table:table-cell>
          <table:table-cell office:value-type="float" office:value="21.1629361531261" calcext:value-type="float">
            <text:p>21.1629361531261</text:p>
          </table:table-cell>
          <table:table-cell office:value-type="float" office:value="22.5771833567785" calcext:value-type="float">
            <text:p>22.5771833567785</text:p>
          </table:table-cell>
          <table:table-cell office:value-type="float" office:value="23.3738425964454" calcext:value-type="float">
            <text:p>23.3738425964454</text:p>
          </table:table-cell>
          <table:table-cell office:value-type="float" office:value="25.0096645725109" calcext:value-type="float">
            <text:p>25.0096645725109</text:p>
          </table:table-cell>
          <table:table-cell office:value-type="float" office:value="25.5671732811754" calcext:value-type="float">
            <text:p>25.5671732811754</text:p>
          </table:table-cell>
          <table:table-cell office:value-type="float" office:value="25.91624922223" calcext:value-type="float">
            <text:p>25.91624922223</text:p>
          </table:table-cell>
          <table:table-cell office:value-type="float" office:value="27.0840234156404" calcext:value-type="float">
            <text:p>27.0840234156404</text:p>
          </table:table-cell>
          <table:table-cell office:value-type="float" office:value="29.1673569542359" calcext:value-type="float">
            <text:p>29.1673569542359</text:p>
          </table:table-cell>
          <table:table-cell office:value-type="float" office:value="28.9020585554174" calcext:value-type="float">
            <text:p>28.9020585554174</text:p>
          </table:table-cell>
          <table:table-cell office:value-type="float" office:value="29.1182704863573" calcext:value-type="float">
            <text:p>29.1182704863573</text:p>
          </table:table-cell>
          <table:table-cell office:value-type="float" office:value="30.3464479707444" calcext:value-type="float">
            <text:p>30.3464479707444</text:p>
          </table:table-cell>
          <table:table-cell office:value-type="float" office:value="32.0376401888387" calcext:value-type="float">
            <text:p>32.0376401888387</text:p>
          </table:table-cell>
          <table:table-cell office:value-type="float" office:value="31.9592347837491" calcext:value-type="float">
            <text:p>31.9592347837491</text:p>
          </table:table-cell>
          <table:table-cell office:value-type="float" office:value="32.4761852800625" calcext:value-type="float">
            <text:p>32.4761852800625</text:p>
          </table:table-cell>
          <table:table-cell office:value-type="float" office:value="32.6196339278306" calcext:value-type="float">
            <text:p>32.6196339278306</text:p>
          </table:table-cell>
          <table:table-cell office:value-type="float" office:value="34.865911758932" calcext:value-type="float">
            <text:p>34.865911758932</text:p>
          </table:table-cell>
          <table:table-cell office:value-type="float" office:value="35.7394216338253" calcext:value-type="float">
            <text:p>35.7394216338253</text:p>
          </table:table-cell>
          <table:table-cell office:value-type="float" office:value="36.4946749358179" calcext:value-type="float">
            <text:p>36.4946749358179</text:p>
          </table:table-cell>
          <table:table-cell office:value-type="float" office:value="37.7279267837852" calcext:value-type="float">
            <text:p>37.7279267837852</text:p>
          </table:table-cell>
          <table:table-cell office:value-type="float" office:value="38.4256607372983" calcext:value-type="float">
            <text:p>38.4256607372983</text:p>
          </table:table-cell>
          <table:table-cell office:value-type="float" office:value="42.7951221700988" calcext:value-type="float">
            <text:p>42.7951221700988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Upper middle income</text:p>
          </table:table-cell>
          <table:table-cell office:value-type="string" calcext:value-type="string">
            <text:p>UMC</text:p>
          </table:table-cell>
          <table:table-cell table:number-columns-repeated="22"/>
          <table:table-cell office:value-type="float" office:value="91.1531048009598" calcext:value-type="float">
            <text:p>91.1531048009598</text:p>
          </table:table-cell>
          <table:table-cell office:value-type="float" office:value="91.7139157024762" calcext:value-type="float">
            <text:p>91.7139157024762</text:p>
          </table:table-cell>
          <table:table-cell office:value-type="float" office:value="92.0245862221925" calcext:value-type="float">
            <text:p>92.0245862221925</text:p>
          </table:table-cell>
          <table:table-cell office:value-type="float" office:value="92.485744327249" calcext:value-type="float">
            <text:p>92.485744327249</text:p>
          </table:table-cell>
          <table:table-cell office:value-type="float" office:value="92.9570504578215" calcext:value-type="float">
            <text:p>92.9570504578215</text:p>
          </table:table-cell>
          <table:table-cell office:value-type="float" office:value="93.291130356018" calcext:value-type="float">
            <text:p>93.291130356018</text:p>
          </table:table-cell>
          <table:table-cell office:value-type="float" office:value="93.6051726125539" calcext:value-type="float">
            <text:p>93.6051726125539</text:p>
          </table:table-cell>
          <table:table-cell office:value-type="float" office:value="94.1729610951314" calcext:value-type="float">
            <text:p>94.1729610951314</text:p>
          </table:table-cell>
          <table:table-cell office:value-type="float" office:value="94.4833870704586" calcext:value-type="float">
            <text:p>94.4833870704586</text:p>
          </table:table-cell>
          <table:table-cell office:value-type="float" office:value="94.9509778166288" calcext:value-type="float">
            <text:p>94.9509778166288</text:p>
          </table:table-cell>
          <table:table-cell office:value-type="float" office:value="95.1369915108125" calcext:value-type="float">
            <text:p>95.1369915108125</text:p>
          </table:table-cell>
          <table:table-cell office:value-type="float" office:value="95.5444270820184" calcext:value-type="float">
            <text:p>95.5444270820184</text:p>
          </table:table-cell>
          <table:table-cell office:value-type="float" office:value="96.0450424975202" calcext:value-type="float">
            <text:p>96.0450424975202</text:p>
          </table:table-cell>
          <table:table-cell office:value-type="float" office:value="96.3020498770707" calcext:value-type="float">
            <text:p>96.3020498770707</text:p>
          </table:table-cell>
          <table:table-cell office:value-type="float" office:value="96.6073737117559" calcext:value-type="float">
            <text:p>96.6073737117559</text:p>
          </table:table-cell>
          <table:table-cell office:value-type="float" office:value="96.932487315869" calcext:value-type="float">
            <text:p>96.932487315869</text:p>
          </table:table-cell>
          <table:table-cell office:value-type="float" office:value="97.4200325024677" calcext:value-type="float">
            <text:p>97.4200325024677</text:p>
          </table:table-cell>
          <table:table-cell office:value-type="float" office:value="97.5707646875865" calcext:value-type="float">
            <text:p>97.5707646875865</text:p>
          </table:table-cell>
          <table:table-cell office:value-type="float" office:value="97.9513646287221" calcext:value-type="float">
            <text:p>97.9513646287221</text:p>
          </table:table-cell>
          <table:table-cell office:value-type="float" office:value="98.3228112342036" calcext:value-type="float">
            <text:p>98.3228112342036</text:p>
          </table:table-cell>
          <table:table-cell office:value-type="float" office:value="98.7755019289996" calcext:value-type="float">
            <text:p>98.7755019289996</text:p>
          </table:table-cell>
          <table:table-cell office:value-type="float" office:value="98.8660050969654" calcext:value-type="float">
            <text:p>98.8660050969654</text:p>
          </table:table-cell>
          <table:table-cell office:value-type="float" office:value="99.0594382924795" calcext:value-type="float">
            <text:p>99.0594382924795</text:p>
          </table:table-cell>
          <table:table-cell office:value-type="float" office:value="99.2142108718837" calcext:value-type="float">
            <text:p>99.2142108718837</text:p>
          </table:table-cell>
          <table:table-cell office:value-type="float" office:value="99.2358909449992" calcext:value-type="float">
            <text:p>99.2358909449992</text:p>
          </table:table-cell>
          <table:table-cell office:value-type="float" office:value="99.268933862812" calcext:value-type="float">
            <text:p>99.268933862812</text:p>
          </table:table-cell>
          <table:table-cell office:value-type="float" office:value="99.3797144738404" calcext:value-type="float">
            <text:p>99.3797144738404</text:p>
          </table:table-cell>
          <table:table-cell/>
        </table:table-row>
        <table:table-row table:style-name="ro1">
          <table:table-cell office:value-type="string" calcext:value-type="string">
            <text:p>Access to electricity (% of population)</text:p>
          </table:table-cell>
          <table:table-cell office:value-type="string" calcext:value-type="string">
            <text:p>EG.ELC.ACCS.ZS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WLD</text:p>
          </table:table-cell>
          <table:table-cell table:number-columns-repeated="22"/>
          <table:table-cell office:value-type="float" office:value="71.3905769734407" calcext:value-type="float">
            <text:p>71.3905769734407</text:p>
          </table:table-cell>
          <table:table-cell office:value-type="float" office:value="71.5980312446348" calcext:value-type="float">
            <text:p>71.5980312446348</text:p>
          </table:table-cell>
          <table:table-cell office:value-type="float" office:value="72.5817587502132" calcext:value-type="float">
            <text:p>72.5817587502132</text:p>
          </table:table-cell>
          <table:table-cell office:value-type="float" office:value="73.2353454133402" calcext:value-type="float">
            <text:p>73.2353454133402</text:p>
          </table:table-cell>
          <table:table-cell office:value-type="float" office:value="73.5221495695708" calcext:value-type="float">
            <text:p>73.5221495695708</text:p>
          </table:table-cell>
          <table:table-cell office:value-type="float" office:value="74.0243210891501" calcext:value-type="float">
            <text:p>74.0243210891501</text:p>
          </table:table-cell>
          <table:table-cell office:value-type="float" office:value="75.1534536974835" calcext:value-type="float">
            <text:p>75.1534536974835</text:p>
          </table:table-cell>
          <table:table-cell office:value-type="float" office:value="75.8501256682126" calcext:value-type="float">
            <text:p>75.8501256682126</text:p>
          </table:table-cell>
          <table:table-cell office:value-type="float" office:value="76.5062056858206" calcext:value-type="float">
            <text:p>76.5062056858206</text:p>
          </table:table-cell>
          <table:table-cell office:value-type="float" office:value="77.6095230266587" calcext:value-type="float">
            <text:p>77.6095230266587</text:p>
          </table:table-cell>
          <table:table-cell office:value-type="float" office:value="77.7241226366645" calcext:value-type="float">
            <text:p>77.7241226366645</text:p>
          </table:table-cell>
          <table:table-cell office:value-type="float" office:value="77.2895764506449" calcext:value-type="float">
            <text:p>77.2895764506449</text:p>
          </table:table-cell>
          <table:table-cell office:value-type="float" office:value="78.8210190415257" calcext:value-type="float">
            <text:p>78.8210190415257</text:p>
          </table:table-cell>
          <table:table-cell office:value-type="float" office:value="79.4556120264054" calcext:value-type="float">
            <text:p>79.4556120264054</text:p>
          </table:table-cell>
          <table:table-cell office:value-type="float" office:value="79.6836356242994" calcext:value-type="float">
            <text:p>79.6836356242994</text:p>
          </table:table-cell>
          <table:table-cell office:value-type="float" office:value="80.376472620727" calcext:value-type="float">
            <text:p>80.376472620727</text:p>
          </table:table-cell>
          <table:table-cell office:value-type="float" office:value="81.2033336846605" calcext:value-type="float">
            <text:p>81.2033336846605</text:p>
          </table:table-cell>
          <table:table-cell office:value-type="float" office:value="81.7458636133617" calcext:value-type="float">
            <text:p>81.7458636133617</text:p>
          </table:table-cell>
          <table:table-cell office:value-type="float" office:value="82.2765804621771" calcext:value-type="float">
            <text:p>82.2765804621771</text:p>
          </table:table-cell>
          <table:table-cell office:value-type="float" office:value="83.2096467287365" calcext:value-type="float">
            <text:p>83.2096467287365</text:p>
          </table:table-cell>
          <table:table-cell office:value-type="float" office:value="83.5373237665476" calcext:value-type="float">
            <text:p>83.5373237665476</text:p>
          </table:table-cell>
          <table:table-cell office:value-type="float" office:value="82.5027747156653" calcext:value-type="float">
            <text:p>82.5027747156653</text:p>
          </table:table-cell>
          <table:table-cell office:value-type="float" office:value="85.0690998889319" calcext:value-type="float">
            <text:p>85.0690998889319</text:p>
          </table:table-cell>
          <table:table-cell office:value-type="float" office:value="85.1886892166901" calcext:value-type="float">
            <text:p>85.1886892166901</text:p>
          </table:table-cell>
          <table:table-cell office:value-type="float" office:value="85.7179827560055" calcext:value-type="float">
            <text:p>85.7179827560055</text:p>
          </table:table-cell>
          <table:table-cell office:value-type="float" office:value="87.0559229562313" calcext:value-type="float">
            <text:p>87.0559229562313</text:p>
          </table:table-cell>
          <table:table-cell office:value-type="float" office:value="87.3784431778704" calcext:value-type="float">
            <text:p>87.3784431778704</text:p>
          </table:table-cell>
          <table:table-cell/>
        </table:table-row>
        <table:table-row table:style-name="ro1" table:number-rows-repeated="3">
          <table:table-cell table:number-columns-repeated="54"/>
        </table:table-row>
        <table:table-row table:style-name="ro1">
          <table:table-cell office:value-type="string" calcext:value-type="string">
            <text:p>Data from database: World Development Indicator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st Updated: 09/21/2018</text:p>
          </table:table-cell>
          <table:table-cell table:number-columns-repeated="53"/>
        </table:table-row>
      </table:table>
      <table:table table:name="search data" table:style-name="ta1">
        <table:table-column table:style-name="co3" table:default-cell-style-name="Default"/>
        <table:table-column table:style-name="co4" table:default-cell-style-name="Default"/>
        <table:table-column table:style-name="co6" table:number-columns-repeated="1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Country Name</text:p>
          </table:table-cell>
          <table:table-cell office:value-type="string" calcext:value-type="string">
            <text:p>Country Code</text:p>
          </table:table-cell>
          <table:table-cell office:value-type="string" calcext:value-type="string">
            <text:p>1990 [YR1990]</text:p>
          </table:table-cell>
          <table:table-cell office:value-type="string" calcext:value-type="string">
            <text:p>1991 [YR1991]</text:p>
          </table:table-cell>
          <table:table-cell office:value-type="string" calcext:value-type="string">
            <text:p>1992 [YR1992]</text:p>
          </table:table-cell>
          <table:table-cell office:value-type="string" calcext:value-type="string">
            <text:p>1993 [YR1993]</text:p>
          </table:table-cell>
          <table:table-cell office:value-type="string" calcext:value-type="string">
            <text:p>1994 [YR1994]</text:p>
          </table:table-cell>
          <table:table-cell office:value-type="string" calcext:value-type="string">
            <text:p>1995 [YR1995]</text:p>
          </table:table-cell>
          <table:table-cell office:value-type="string" calcext:value-type="string">
            <text:p>1996 [YR1996]</text:p>
          </table:table-cell>
          <table:table-cell office:value-type="string" calcext:value-type="string">
            <text:p>1997 [YR1997]</text:p>
          </table:table-cell>
          <table:table-cell office:value-type="string" calcext:value-type="string">
            <text:p>1998 [YR1998]</text:p>
          </table:table-cell>
          <table:table-cell office:value-type="string" calcext:value-type="string">
            <text:p>1999 [YR1999]</text:p>
          </table:table-cell>
          <table:table-cell office:value-type="string" calcext:value-type="string">
            <text:p>2000 [YR2000]</text:p>
          </table:table-cell>
          <table:table-cell office:value-type="string" calcext:value-type="string">
            <text:p>2001 [YR2001]</text:p>
          </table:table-cell>
          <table:table-cell office:value-type="string" calcext:value-type="string">
            <text:p>2002 [YR2002]</text:p>
          </table:table-cell>
          <table:table-cell office:value-type="string" calcext:value-type="string">
            <text:p>2003 [YR2003]</text:p>
          </table:table-cell>
          <table:table-cell office:value-type="string" calcext:value-type="string">
            <text:p>2004 [YR2004]</text:p>
          </table:table-cell>
          <table:table-cell office:value-type="string" calcext:value-type="string">
            <text:p>2005 [YR2005]</text:p>
          </table:table-cell>
          <table:table-cell office:value-type="string" calcext:value-type="string">
            <text:p>2006 [YR2006]</text:p>
          </table:table-cell>
          <table:table-cell office:value-type="string" calcext:value-type="string">
            <text:p>2007 [YR2007]</text:p>
          </table:table-cell>
          <table:table-cell office:value-type="string" calcext:value-type="string">
            <text:p>2008 [YR2008]</text:p>
          </table:table-cell>
          <table:table-cell office:value-type="string" calcext:value-type="string">
            <text:p>2009 [YR2009]</text:p>
          </table:table-cell>
          <table:table-cell office:value-type="string" calcext:value-type="string">
            <text:p>2010 [YR2010]</text:p>
          </table:table-cell>
          <table:table-cell office:value-type="string" calcext:value-type="string">
            <text:p>2011 [YR2011]</text:p>
          </table:table-cell>
          <table:table-cell office:value-type="string" calcext:value-type="string">
            <text:p>2012 [YR2012]</text:p>
          </table:table-cell>
          <table:table-cell office:value-type="string" calcext:value-type="string">
            <text:p>2013 [YR2013]</text:p>
          </table:table-cell>
          <table:table-cell office:value-type="string" calcext:value-type="string">
            <text:p>2014 [YR2014]</text:p>
          </table:table-cell>
          <table:table-cell office:value-type="string" calcext:value-type="string">
            <text:p>2015 [YR2015]</text:p>
          </table:table-cell>
          <table:table-cell office:value-type="string" calcext:value-type="string">
            <text:p>2016 [YR2016]</text:p>
          </table:table-cell>
        </table:table-row>
        <table:table-row table:style-name="ro1">
          <table:table-cell table:number-columns-repeated="2" office:value-type="string" calcext:value-type="string">
            <text:p>Afghanistan</text:p>
          </table:table-cell>
          <table:table-cell table:formula="of:=VLOOKUP([.$A2];['Raw data'.$C$2:.$BA$265];25;0)" office:value-type="float" office:value="0.00999999977648258" calcext:value-type="float">
            <text:p>0.009999999776483</text:p>
          </table:table-cell>
          <table:table-cell table:formula="of:=VLOOKUP([.$A2];['Raw data'.$C$2:.$BA$265];26;0)" office:value-type="float" office:value="0.00999999977648258" calcext:value-type="float">
            <text:p>0.009999999776483</text:p>
          </table:table-cell>
          <table:table-cell table:formula="of:=VLOOKUP([.$A2];['Raw data'.$C$2:.$BA$265];27;0)" office:value-type="float" office:value="0.00999999977648258" calcext:value-type="float">
            <text:p>0.009999999776483</text:p>
          </table:table-cell>
          <table:table-cell table:formula="of:=VLOOKUP([.$A2];['Raw data'.$C$2:.$BA$265];28;0)" office:value-type="float" office:value="0.00999999977648258" calcext:value-type="float">
            <text:p>0.009999999776483</text:p>
          </table:table-cell>
          <table:table-cell table:formula="of:=VLOOKUP([.$A2];['Raw data'.$C$2:.$BA$265];29;0)" office:value-type="float" office:value="0.00999999977648258" calcext:value-type="float">
            <text:p>0.009999999776483</text:p>
          </table:table-cell>
          <table:table-cell table:formula="of:=VLOOKUP([.$A2];['Raw data'.$C$2:.$BA$265];30;0)" office:value-type="float" office:value="0.00999999977648258" calcext:value-type="float">
            <text:p>0.009999999776483</text:p>
          </table:table-cell>
          <table:table-cell table:formula="of:=VLOOKUP([.$A2];['Raw data'.$C$2:.$BA$265];31;0)" office:value-type="float" office:value="0.00999999977648258" calcext:value-type="float">
            <text:p>0.009999999776483</text:p>
          </table:table-cell>
          <table:table-cell table:formula="of:=VLOOKUP([.$A2];['Raw data'.$C$2:.$BA$265];32;0)" office:value-type="float" office:value="0.00999999977648258" calcext:value-type="float">
            <text:p>0.009999999776483</text:p>
          </table:table-cell>
          <table:table-cell table:formula="of:=VLOOKUP([.$A2];['Raw data'.$C$2:.$BA$265];33;0)" office:value-type="float" office:value="0.0219771377742291" calcext:value-type="float">
            <text:p>0.021977137774229</text:p>
          </table:table-cell>
          <table:table-cell table:formula="of:=VLOOKUP([.$A2];['Raw data'.$C$2:.$BA$265];34;0)" office:value-type="float" office:value="0.179634585976601" calcext:value-type="float">
            <text:p>0.179634585976601</text:p>
          </table:table-cell>
          <table:table-cell table:formula="of:=VLOOKUP([.$A2];['Raw data'.$C$2:.$BA$265];35;0)" office:value-type="float" office:value="0.959755897521973" calcext:value-type="float">
            <text:p>0.959755897521973</text:p>
          </table:table-cell>
          <table:table-cell table:formula="of:=VLOOKUP([.$A2];['Raw data'.$C$2:.$BA$265];36;0)" office:value-type="float" office:value="0.77653694152832" calcext:value-type="float">
            <text:p>0.77653694152832</text:p>
          </table:table-cell>
          <table:table-cell table:formula="of:=VLOOKUP([.$A2];['Raw data'.$C$2:.$BA$265];37;0)" office:value-type="float" office:value="6.26739358901977" calcext:value-type="float">
            <text:p>6.26739358901977</text:p>
          </table:table-cell>
          <table:table-cell table:formula="of:=VLOOKUP([.$A2];['Raw data'.$C$2:.$BA$265];38;0)" office:value-type="float" office:value="11.7519664764404" calcext:value-type="float">
            <text:p>11.7519664764404</text:p>
          </table:table-cell>
          <table:table-cell table:formula="of:=VLOOKUP([.$A2];['Raw data'.$C$2:.$BA$265];39;0)" office:value-type="float" office:value="17.2363185882568" calcext:value-type="float">
            <text:p>17.2363185882568</text:p>
          </table:table-cell>
          <table:table-cell table:formula="of:=VLOOKUP([.$A2];['Raw data'.$C$2:.$BA$265];40;0)" office:value-type="float" office:value="23" calcext:value-type="float">
            <text:p>23</text:p>
          </table:table-cell>
          <table:table-cell table:formula="of:=VLOOKUP([.$A2];['Raw data'.$C$2:.$BA$265];41;0)" office:value-type="float" office:value="28.2286128997803" calcext:value-type="float">
            <text:p>28.2286128997803</text:p>
          </table:table-cell>
          <table:table-cell table:formula="of:=VLOOKUP([.$A2];['Raw data'.$C$2:.$BA$265];42;0)" office:value-type="float" office:value="33.7486801147461" calcext:value-type="float">
            <text:p>33.7486801147461</text:p>
          </table:table-cell>
          <table:table-cell table:formula="of:=VLOOKUP([.$A2];['Raw data'.$C$2:.$BA$265];43;0)" office:value-type="float" office:value="42.4" calcext:value-type="float">
            <text:p>42.4</text:p>
          </table:table-cell>
          <table:table-cell table:formula="of:=VLOOKUP([.$A2];['Raw data'.$C$2:.$BA$265];44;0)" office:value-type="float" office:value="44.8548851013184" calcext:value-type="float">
            <text:p>44.8548851013184</text:p>
          </table:table-cell>
          <table:table-cell table:formula="of:=VLOOKUP([.$A2];['Raw data'.$C$2:.$BA$265];45;0)" office:value-type="float" office:value="42.7" calcext:value-type="float">
            <text:p>42.7</text:p>
          </table:table-cell>
          <table:table-cell table:formula="of:=VLOOKUP([.$A2];['Raw data'.$C$2:.$BA$265];46;0)" office:value-type="float" office:value="43.2220189082037" calcext:value-type="float">
            <text:p>43.2220189082037</text:p>
          </table:table-cell>
          <table:table-cell table:formula="of:=VLOOKUP([.$A2];['Raw data'.$C$2:.$BA$265];47;0)" office:value-type="float" office:value="69.1" calcext:value-type="float">
            <text:p>69.1</text:p>
          </table:table-cell>
          <table:table-cell table:formula="of:=VLOOKUP([.$A2];['Raw data'.$C$2:.$BA$265];48;0)" office:value-type="float" office:value="67.2595520019531" calcext:value-type="float">
            <text:p>67.2595520019531</text:p>
          </table:table-cell>
          <table:table-cell table:formula="of:=VLOOKUP([.$A2];['Raw data'.$C$2:.$BA$265];49;0)" office:value-type="float" office:value="89.5" calcext:value-type="float">
            <text:p>89.5</text:p>
          </table:table-cell>
          <table:table-cell table:formula="of:=VLOOKUP([.$A2];['Raw data'.$C$2:.$BA$265];50;0)" office:value-type="float" office:value="71.5" calcext:value-type="float">
            <text:p>71.5</text:p>
          </table:table-cell>
          <table:table-cell table:formula="of:=VLOOKUP([.$A2];['Raw data'.$C$2:.$BA$265];51;0)" office:value-type="float" office:value="84.1371383666992" calcext:value-type="float">
            <text:p>84.1371383666992</text:p>
          </table:table-cell>
        </table:table-row>
        <table:table-row table:style-name="ro1">
          <table:table-cell table:number-columns-repeated="2" office:value-type="string" calcext:value-type="string">
            <text:p>Albania</text:p>
          </table:table-cell>
          <table:table-cell table:formula="of:=VLOOKUP([.$A3];['Raw data'.$C$2:.$BA$265];25;0)" office:value-type="float" office:value="100" calcext:value-type="float">
            <text:p>100</text:p>
          </table:table-cell>
          <table:table-cell table:formula="of:=VLOOKUP([.$A3];['Raw data'.$C$2:.$BA$265];26;0)" office:value-type="float" office:value="100" calcext:value-type="float">
            <text:p>100</text:p>
          </table:table-cell>
          <table:table-cell table:formula="of:=VLOOKUP([.$A3];['Raw data'.$C$2:.$BA$265];27;0)" office:value-type="float" office:value="100" calcext:value-type="float">
            <text:p>100</text:p>
          </table:table-cell>
          <table:table-cell table:formula="of:=VLOOKUP([.$A3];['Raw data'.$C$2:.$BA$265];28;0)" office:value-type="float" office:value="100" calcext:value-type="float">
            <text:p>100</text:p>
          </table:table-cell>
          <table:table-cell table:formula="of:=VLOOKUP([.$A3];['Raw data'.$C$2:.$BA$265];29;0)" office:value-type="float" office:value="100" calcext:value-type="float">
            <text:p>100</text:p>
          </table:table-cell>
          <table:table-cell table:formula="of:=VLOOKUP([.$A3];['Raw data'.$C$2:.$BA$265];30;0)" office:value-type="float" office:value="100" calcext:value-type="float">
            <text:p>100</text:p>
          </table:table-cell>
          <table:table-cell table:formula="of:=VLOOKUP([.$A3];['Raw data'.$C$2:.$BA$265];31;0)" office:value-type="float" office:value="100" calcext:value-type="float">
            <text:p>100</text:p>
          </table:table-cell>
          <table:table-cell table:formula="of:=VLOOKUP([.$A3];['Raw data'.$C$2:.$BA$265];32;0)" office:value-type="float" office:value="100" calcext:value-type="float">
            <text:p>100</text:p>
          </table:table-cell>
          <table:table-cell table:formula="of:=VLOOKUP([.$A3];['Raw data'.$C$2:.$BA$265];33;0)" office:value-type="float" office:value="100" calcext:value-type="float">
            <text:p>100</text:p>
          </table:table-cell>
          <table:table-cell table:formula="of:=VLOOKUP([.$A3];['Raw data'.$C$2:.$BA$265];34;0)" office:value-type="float" office:value="100" calcext:value-type="float">
            <text:p>100</text:p>
          </table:table-cell>
          <table:table-cell table:formula="of:=VLOOKUP([.$A3];['Raw data'.$C$2:.$BA$265];35;0)" office:value-type="float" office:value="100" calcext:value-type="float">
            <text:p>100</text:p>
          </table:table-cell>
          <table:table-cell table:formula="of:=VLOOKUP([.$A3];['Raw data'.$C$2:.$BA$265];36;0)" office:value-type="float" office:value="100" calcext:value-type="float">
            <text:p>100</text:p>
          </table:table-cell>
          <table:table-cell table:formula="of:=VLOOKUP([.$A3];['Raw data'.$C$2:.$BA$265];37;0)" office:value-type="float" office:value="100" calcext:value-type="float">
            <text:p>100</text:p>
          </table:table-cell>
          <table:table-cell table:formula="of:=VLOOKUP([.$A3];['Raw data'.$C$2:.$BA$265];38;0)" office:value-type="float" office:value="100" calcext:value-type="float">
            <text:p>100</text:p>
          </table:table-cell>
          <table:table-cell table:formula="of:=VLOOKUP([.$A3];['Raw data'.$C$2:.$BA$265];39;0)" office:value-type="float" office:value="100" calcext:value-type="float">
            <text:p>100</text:p>
          </table:table-cell>
          <table:table-cell table:formula="of:=VLOOKUP([.$A3];['Raw data'.$C$2:.$BA$265];40;0)" office:value-type="float" office:value="100" calcext:value-type="float">
            <text:p>100</text:p>
          </table:table-cell>
          <table:table-cell table:formula="of:=VLOOKUP([.$A3];['Raw data'.$C$2:.$BA$265];41;0)" office:value-type="float" office:value="100" calcext:value-type="float">
            <text:p>100</text:p>
          </table:table-cell>
          <table:table-cell table:formula="of:=VLOOKUP([.$A3];['Raw data'.$C$2:.$BA$265];42;0)" office:value-type="float" office:value="100" calcext:value-type="float">
            <text:p>100</text:p>
          </table:table-cell>
          <table:table-cell table:formula="of:=VLOOKUP([.$A3];['Raw data'.$C$2:.$BA$265];43;0)" office:value-type="float" office:value="100" calcext:value-type="float">
            <text:p>100</text:p>
          </table:table-cell>
          <table:table-cell table:formula="of:=VLOOKUP([.$A3];['Raw data'.$C$2:.$BA$265];44;0)" office:value-type="float" office:value="100" calcext:value-type="float">
            <text:p>100</text:p>
          </table:table-cell>
          <table:table-cell table:formula="of:=VLOOKUP([.$A3];['Raw data'.$C$2:.$BA$265];45;0)" office:value-type="float" office:value="100" calcext:value-type="float">
            <text:p>100</text:p>
          </table:table-cell>
          <table:table-cell table:formula="of:=VLOOKUP([.$A3];['Raw data'.$C$2:.$BA$265];46;0)" office:value-type="float" office:value="100" calcext:value-type="float">
            <text:p>100</text:p>
          </table:table-cell>
          <table:table-cell table:formula="of:=VLOOKUP([.$A3];['Raw data'.$C$2:.$BA$265];47;0)" office:value-type="float" office:value="100" calcext:value-type="float">
            <text:p>100</text:p>
          </table:table-cell>
          <table:table-cell table:formula="of:=VLOOKUP([.$A3];['Raw data'.$C$2:.$BA$265];48;0)" office:value-type="float" office:value="100" calcext:value-type="float">
            <text:p>100</text:p>
          </table:table-cell>
          <table:table-cell table:formula="of:=VLOOKUP([.$A3];['Raw data'.$C$2:.$BA$265];49;0)" office:value-type="float" office:value="100" calcext:value-type="float">
            <text:p>100</text:p>
          </table:table-cell>
          <table:table-cell table:formula="of:=VLOOKUP([.$A3];['Raw data'.$C$2:.$BA$265];50;0)" office:value-type="float" office:value="100" calcext:value-type="float">
            <text:p>100</text:p>
          </table:table-cell>
          <table:table-cell table:formula="of:=VLOOKUP([.$A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Algeria</text:p>
          </table:table-cell>
          <table:table-cell table:formula="of:=VLOOKUP([.$A4];['Raw data'.$C$2:.$BA$265];25;0)" office:value-type="float" office:value="98.2713775634766" calcext:value-type="float">
            <text:p>98.2713775634766</text:p>
          </table:table-cell>
          <table:table-cell table:formula="of:=VLOOKUP([.$A4];['Raw data'.$C$2:.$BA$265];26;0)" office:value-type="float" office:value="98.3777694702148" calcext:value-type="float">
            <text:p>98.3777694702148</text:p>
          </table:table-cell>
          <table:table-cell table:formula="of:=VLOOKUP([.$A4];['Raw data'.$C$2:.$BA$265];27;0)" office:value-type="float" office:value="98.4836578369141" calcext:value-type="float">
            <text:p>98.4836578369141</text:p>
          </table:table-cell>
          <table:table-cell table:formula="of:=VLOOKUP([.$A4];['Raw data'.$C$2:.$BA$265];28;0)" office:value-type="float" office:value="98.5864791870117" calcext:value-type="float">
            <text:p>98.5864791870117</text:p>
          </table:table-cell>
          <table:table-cell table:formula="of:=VLOOKUP([.$A4];['Raw data'.$C$2:.$BA$265];29;0)" office:value-type="float" office:value="98.6831893920898" calcext:value-type="float">
            <text:p>98.6831893920898</text:p>
          </table:table-cell>
          <table:table-cell table:formula="of:=VLOOKUP([.$A4];['Raw data'.$C$2:.$BA$265];30;0)" office:value-type="float" office:value="98.7707138061524" calcext:value-type="float">
            <text:p>98.7707138061524</text:p>
          </table:table-cell>
          <table:table-cell table:formula="of:=VLOOKUP([.$A4];['Raw data'.$C$2:.$BA$265];31;0)" office:value-type="float" office:value="98.8460083007812" calcext:value-type="float">
            <text:p>98.8460083007812</text:p>
          </table:table-cell>
          <table:table-cell table:formula="of:=VLOOKUP([.$A4];['Raw data'.$C$2:.$BA$265];32;0)" office:value-type="float" office:value="98.906005859375" calcext:value-type="float">
            <text:p>98.906005859375</text:p>
          </table:table-cell>
          <table:table-cell table:formula="of:=VLOOKUP([.$A4];['Raw data'.$C$2:.$BA$265];33;0)" office:value-type="float" office:value="98.9476470947266" calcext:value-type="float">
            <text:p>98.9476470947266</text:p>
          </table:table-cell>
          <table:table-cell table:formula="of:=VLOOKUP([.$A4];['Raw data'.$C$2:.$BA$265];34;0)" office:value-type="float" office:value="98.9678802490234" calcext:value-type="float">
            <text:p>98.9678802490234</text:p>
          </table:table-cell>
          <table:table-cell table:formula="of:=VLOOKUP([.$A4];['Raw data'.$C$2:.$BA$265];35;0)" office:value-type="float" office:value="98.9651565551758" calcext:value-type="float">
            <text:p>98.9651565551758</text:p>
          </table:table-cell>
          <table:table-cell table:formula="of:=VLOOKUP([.$A4];['Raw data'.$C$2:.$BA$265];36;0)" office:value-type="float" office:value="98.9440231323242" calcext:value-type="float">
            <text:p>98.9440231323242</text:p>
          </table:table-cell>
          <table:table-cell table:formula="of:=VLOOKUP([.$A4];['Raw data'.$C$2:.$BA$265];37;0)" office:value-type="float" office:value="98.9105377197266" calcext:value-type="float">
            <text:p>98.9105377197266</text:p>
          </table:table-cell>
          <table:table-cell table:formula="of:=VLOOKUP([.$A4];['Raw data'.$C$2:.$BA$265];38;0)" office:value-type="float" office:value="98.8707733154297" calcext:value-type="float">
            <text:p>98.8707733154297</text:p>
          </table:table-cell>
          <table:table-cell table:formula="of:=VLOOKUP([.$A4];['Raw data'.$C$2:.$BA$265];39;0)" office:value-type="float" office:value="98.8307876586914" calcext:value-type="float">
            <text:p>98.8307876586914</text:p>
          </table:table-cell>
          <table:table-cell table:formula="of:=VLOOKUP([.$A4];['Raw data'.$C$2:.$BA$265];40;0)" office:value-type="float" office:value="98.7966461181641" calcext:value-type="float">
            <text:p>98.7966461181641</text:p>
          </table:table-cell>
          <table:table-cell table:formula="of:=VLOOKUP([.$A4];['Raw data'.$C$2:.$BA$265];41;0)" office:value-type="float" office:value="98.7744140625" calcext:value-type="float">
            <text:p>98.7744140625</text:p>
          </table:table-cell>
          <table:table-cell table:formula="of:=VLOOKUP([.$A4];['Raw data'.$C$2:.$BA$265];42;0)" office:value-type="float" office:value="98.7701416015625" calcext:value-type="float">
            <text:p>98.7701416015625</text:p>
          </table:table-cell>
          <table:table-cell table:formula="of:=VLOOKUP([.$A4];['Raw data'.$C$2:.$BA$265];43;0)" office:value-type="float" office:value="99.3" calcext:value-type="float">
            <text:p>99.3</text:p>
          </table:table-cell>
          <table:table-cell table:formula="of:=VLOOKUP([.$A4];['Raw data'.$C$2:.$BA$265];44;0)" office:value-type="float" office:value="98.8276748657227" calcext:value-type="float">
            <text:p>98.8276748657227</text:p>
          </table:table-cell>
          <table:table-cell table:formula="of:=VLOOKUP([.$A4];['Raw data'.$C$2:.$BA$265];45;0)" office:value-type="float" office:value="98.8849716186523" calcext:value-type="float">
            <text:p>98.8849716186523</text:p>
          </table:table-cell>
          <table:table-cell table:formula="of:=VLOOKUP([.$A4];['Raw data'.$C$2:.$BA$265];46;0)" office:value-type="float" office:value="98.9572982788086" calcext:value-type="float">
            <text:p>98.9572982788086</text:p>
          </table:table-cell>
          <table:table-cell table:formula="of:=VLOOKUP([.$A4];['Raw data'.$C$2:.$BA$265];47;0)" office:value-type="float" office:value="98.7646604654583" calcext:value-type="float">
            <text:p>98.7646604654583</text:p>
          </table:table-cell>
          <table:table-cell table:formula="of:=VLOOKUP([.$A4];['Raw data'.$C$2:.$BA$265];48;0)" office:value-type="float" office:value="99.1349868774414" calcext:value-type="float">
            <text:p>99.1349868774414</text:p>
          </table:table-cell>
          <table:table-cell table:formula="of:=VLOOKUP([.$A4];['Raw data'.$C$2:.$BA$265];49;0)" office:value-type="float" office:value="99.2343444824219" calcext:value-type="float">
            <text:p>99.2343444824219</text:p>
          </table:table-cell>
          <table:table-cell table:formula="of:=VLOOKUP([.$A4];['Raw data'.$C$2:.$BA$265];50;0)" office:value-type="float" office:value="99.3367080688477" calcext:value-type="float">
            <text:p>99.3367080688477</text:p>
          </table:table-cell>
          <table:table-cell table:formula="of:=VLOOKUP([.$A4];['Raw data'.$C$2:.$BA$265];51;0)" office:value-type="float" office:value="99.439567565918" calcext:value-type="float">
            <text:p>99.439567565918</text:p>
          </table:table-cell>
        </table:table-row>
        <table:table-row table:style-name="ro1">
          <table:table-cell table:number-columns-repeated="2" office:value-type="string" calcext:value-type="string">
            <text:p>American Samoa</text:p>
          </table:table-cell>
          <table:table-cell table:formula="of:=VLOOKUP([.$A5];['Raw data'.$C$2:.$BA$265];25;0)" office:value-type="float" office:value="0" calcext:value-type="float">
            <text:p/>
          </table:table-cell>
          <table:table-cell table:formula="of:=VLOOKUP([.$A5];['Raw data'.$C$2:.$BA$265];26;0)" office:value-type="float" office:value="0" calcext:value-type="float">
            <text:p/>
          </table:table-cell>
          <table:table-cell table:formula="of:=VLOOKUP([.$A5];['Raw data'.$C$2:.$BA$265];27;0)" office:value-type="float" office:value="0" calcext:value-type="float">
            <text:p/>
          </table:table-cell>
          <table:table-cell table:formula="of:=VLOOKUP([.$A5];['Raw data'.$C$2:.$BA$265];28;0)" office:value-type="float" office:value="0" calcext:value-type="float">
            <text:p/>
          </table:table-cell>
          <table:table-cell table:formula="of:=VLOOKUP([.$A5];['Raw data'.$C$2:.$BA$265];29;0)" office:value-type="float" office:value="0" calcext:value-type="float">
            <text:p/>
          </table:table-cell>
          <table:table-cell table:formula="of:=VLOOKUP([.$A5];['Raw data'.$C$2:.$BA$265];30;0)" office:value-type="float" office:value="0" calcext:value-type="float">
            <text:p/>
          </table:table-cell>
          <table:table-cell table:formula="of:=VLOOKUP([.$A5];['Raw data'.$C$2:.$BA$265];31;0)" office:value-type="float" office:value="0" calcext:value-type="float">
            <text:p/>
          </table:table-cell>
          <table:table-cell table:formula="of:=VLOOKUP([.$A5];['Raw data'.$C$2:.$BA$265];32;0)" office:value-type="float" office:value="0" calcext:value-type="float">
            <text:p/>
          </table:table-cell>
          <table:table-cell table:formula="of:=VLOOKUP([.$A5];['Raw data'.$C$2:.$BA$265];33;0)" office:value-type="float" office:value="0" calcext:value-type="float">
            <text:p/>
          </table:table-cell>
          <table:table-cell table:formula="of:=VLOOKUP([.$A5];['Raw data'.$C$2:.$BA$265];34;0)" office:value-type="float" office:value="0" calcext:value-type="float">
            <text:p/>
          </table:table-cell>
          <table:table-cell table:formula="of:=VLOOKUP([.$A5];['Raw data'.$C$2:.$BA$265];35;0)" office:value-type="float" office:value="0" calcext:value-type="float">
            <text:p/>
          </table:table-cell>
          <table:table-cell table:formula="of:=VLOOKUP([.$A5];['Raw data'.$C$2:.$BA$265];36;0)" office:value-type="float" office:value="0" calcext:value-type="float">
            <text:p/>
          </table:table-cell>
          <table:table-cell table:formula="of:=VLOOKUP([.$A5];['Raw data'.$C$2:.$BA$265];37;0)" office:value-type="float" office:value="0" calcext:value-type="float">
            <text:p/>
          </table:table-cell>
          <table:table-cell table:formula="of:=VLOOKUP([.$A5];['Raw data'.$C$2:.$BA$265];38;0)" office:value-type="float" office:value="0" calcext:value-type="float">
            <text:p/>
          </table:table-cell>
          <table:table-cell table:formula="of:=VLOOKUP([.$A5];['Raw data'.$C$2:.$BA$265];39;0)" office:value-type="float" office:value="0" calcext:value-type="float">
            <text:p/>
          </table:table-cell>
          <table:table-cell table:formula="of:=VLOOKUP([.$A5];['Raw data'.$C$2:.$BA$265];40;0)" office:value-type="float" office:value="0" calcext:value-type="float">
            <text:p/>
          </table:table-cell>
          <table:table-cell table:formula="of:=VLOOKUP([.$A5];['Raw data'.$C$2:.$BA$265];41;0)" office:value-type="float" office:value="0" calcext:value-type="float">
            <text:p/>
          </table:table-cell>
          <table:table-cell table:formula="of:=VLOOKUP([.$A5];['Raw data'.$C$2:.$BA$265];42;0)" office:value-type="float" office:value="0" calcext:value-type="float">
            <text:p/>
          </table:table-cell>
          <table:table-cell table:formula="of:=VLOOKUP([.$A5];['Raw data'.$C$2:.$BA$265];43;0)" office:value-type="float" office:value="0" calcext:value-type="float">
            <text:p/>
          </table:table-cell>
          <table:table-cell table:formula="of:=VLOOKUP([.$A5];['Raw data'.$C$2:.$BA$265];44;0)" office:value-type="float" office:value="0" calcext:value-type="float">
            <text:p/>
          </table:table-cell>
          <table:table-cell table:formula="of:=VLOOKUP([.$A5];['Raw data'.$C$2:.$BA$265];45;0)" office:value-type="float" office:value="0" calcext:value-type="float">
            <text:p/>
          </table:table-cell>
          <table:table-cell table:formula="of:=VLOOKUP([.$A5];['Raw data'.$C$2:.$BA$265];46;0)" office:value-type="float" office:value="0" calcext:value-type="float">
            <text:p/>
          </table:table-cell>
          <table:table-cell table:formula="of:=VLOOKUP([.$A5];['Raw data'.$C$2:.$BA$265];47;0)" office:value-type="float" office:value="0" calcext:value-type="float">
            <text:p/>
          </table:table-cell>
          <table:table-cell table:formula="of:=VLOOKUP([.$A5];['Raw data'.$C$2:.$BA$265];48;0)" office:value-type="float" office:value="0" calcext:value-type="float">
            <text:p/>
          </table:table-cell>
          <table:table-cell table:formula="of:=VLOOKUP([.$A5];['Raw data'.$C$2:.$BA$265];49;0)" office:value-type="float" office:value="0" calcext:value-type="float">
            <text:p/>
          </table:table-cell>
          <table:table-cell table:formula="of:=VLOOKUP([.$A5];['Raw data'.$C$2:.$BA$265];50;0)" office:value-type="float" office:value="0" calcext:value-type="float">
            <text:p/>
          </table:table-cell>
          <table:table-cell table:formula="of:=VLOOKUP([.$A5];['Raw data'.$C$2:.$BA$265];51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Andorra</text:p>
          </table:table-cell>
          <table:table-cell table:formula="of:=VLOOKUP([.$A6];['Raw data'.$C$2:.$BA$265];25;0)" office:value-type="float" office:value="100" calcext:value-type="float">
            <text:p>100</text:p>
          </table:table-cell>
          <table:table-cell table:formula="of:=VLOOKUP([.$A6];['Raw data'.$C$2:.$BA$265];26;0)" office:value-type="float" office:value="100" calcext:value-type="float">
            <text:p>100</text:p>
          </table:table-cell>
          <table:table-cell table:formula="of:=VLOOKUP([.$A6];['Raw data'.$C$2:.$BA$265];27;0)" office:value-type="float" office:value="100" calcext:value-type="float">
            <text:p>100</text:p>
          </table:table-cell>
          <table:table-cell table:formula="of:=VLOOKUP([.$A6];['Raw data'.$C$2:.$BA$265];28;0)" office:value-type="float" office:value="100" calcext:value-type="float">
            <text:p>100</text:p>
          </table:table-cell>
          <table:table-cell table:formula="of:=VLOOKUP([.$A6];['Raw data'.$C$2:.$BA$265];29;0)" office:value-type="float" office:value="100" calcext:value-type="float">
            <text:p>100</text:p>
          </table:table-cell>
          <table:table-cell table:formula="of:=VLOOKUP([.$A6];['Raw data'.$C$2:.$BA$265];30;0)" office:value-type="float" office:value="100" calcext:value-type="float">
            <text:p>100</text:p>
          </table:table-cell>
          <table:table-cell table:formula="of:=VLOOKUP([.$A6];['Raw data'.$C$2:.$BA$265];31;0)" office:value-type="float" office:value="100" calcext:value-type="float">
            <text:p>100</text:p>
          </table:table-cell>
          <table:table-cell table:formula="of:=VLOOKUP([.$A6];['Raw data'.$C$2:.$BA$265];32;0)" office:value-type="float" office:value="100" calcext:value-type="float">
            <text:p>100</text:p>
          </table:table-cell>
          <table:table-cell table:formula="of:=VLOOKUP([.$A6];['Raw data'.$C$2:.$BA$265];33;0)" office:value-type="float" office:value="100" calcext:value-type="float">
            <text:p>100</text:p>
          </table:table-cell>
          <table:table-cell table:formula="of:=VLOOKUP([.$A6];['Raw data'.$C$2:.$BA$265];34;0)" office:value-type="float" office:value="100" calcext:value-type="float">
            <text:p>100</text:p>
          </table:table-cell>
          <table:table-cell table:formula="of:=VLOOKUP([.$A6];['Raw data'.$C$2:.$BA$265];35;0)" office:value-type="float" office:value="100" calcext:value-type="float">
            <text:p>100</text:p>
          </table:table-cell>
          <table:table-cell table:formula="of:=VLOOKUP([.$A6];['Raw data'.$C$2:.$BA$265];36;0)" office:value-type="float" office:value="100" calcext:value-type="float">
            <text:p>100</text:p>
          </table:table-cell>
          <table:table-cell table:formula="of:=VLOOKUP([.$A6];['Raw data'.$C$2:.$BA$265];37;0)" office:value-type="float" office:value="100" calcext:value-type="float">
            <text:p>100</text:p>
          </table:table-cell>
          <table:table-cell table:formula="of:=VLOOKUP([.$A6];['Raw data'.$C$2:.$BA$265];38;0)" office:value-type="float" office:value="100" calcext:value-type="float">
            <text:p>100</text:p>
          </table:table-cell>
          <table:table-cell table:formula="of:=VLOOKUP([.$A6];['Raw data'.$C$2:.$BA$265];39;0)" office:value-type="float" office:value="100" calcext:value-type="float">
            <text:p>100</text:p>
          </table:table-cell>
          <table:table-cell table:formula="of:=VLOOKUP([.$A6];['Raw data'.$C$2:.$BA$265];40;0)" office:value-type="float" office:value="100" calcext:value-type="float">
            <text:p>100</text:p>
          </table:table-cell>
          <table:table-cell table:formula="of:=VLOOKUP([.$A6];['Raw data'.$C$2:.$BA$265];41;0)" office:value-type="float" office:value="100" calcext:value-type="float">
            <text:p>100</text:p>
          </table:table-cell>
          <table:table-cell table:formula="of:=VLOOKUP([.$A6];['Raw data'.$C$2:.$BA$265];42;0)" office:value-type="float" office:value="100" calcext:value-type="float">
            <text:p>100</text:p>
          </table:table-cell>
          <table:table-cell table:formula="of:=VLOOKUP([.$A6];['Raw data'.$C$2:.$BA$265];43;0)" office:value-type="float" office:value="100" calcext:value-type="float">
            <text:p>100</text:p>
          </table:table-cell>
          <table:table-cell table:formula="of:=VLOOKUP([.$A6];['Raw data'.$C$2:.$BA$265];44;0)" office:value-type="float" office:value="100" calcext:value-type="float">
            <text:p>100</text:p>
          </table:table-cell>
          <table:table-cell table:formula="of:=VLOOKUP([.$A6];['Raw data'.$C$2:.$BA$265];45;0)" office:value-type="float" office:value="100" calcext:value-type="float">
            <text:p>100</text:p>
          </table:table-cell>
          <table:table-cell table:formula="of:=VLOOKUP([.$A6];['Raw data'.$C$2:.$BA$265];46;0)" office:value-type="float" office:value="100" calcext:value-type="float">
            <text:p>100</text:p>
          </table:table-cell>
          <table:table-cell table:formula="of:=VLOOKUP([.$A6];['Raw data'.$C$2:.$BA$265];47;0)" office:value-type="float" office:value="100" calcext:value-type="float">
            <text:p>100</text:p>
          </table:table-cell>
          <table:table-cell table:formula="of:=VLOOKUP([.$A6];['Raw data'.$C$2:.$BA$265];48;0)" office:value-type="float" office:value="100" calcext:value-type="float">
            <text:p>100</text:p>
          </table:table-cell>
          <table:table-cell table:formula="of:=VLOOKUP([.$A6];['Raw data'.$C$2:.$BA$265];49;0)" office:value-type="float" office:value="100" calcext:value-type="float">
            <text:p>100</text:p>
          </table:table-cell>
          <table:table-cell table:formula="of:=VLOOKUP([.$A6];['Raw data'.$C$2:.$BA$265];50;0)" office:value-type="float" office:value="100" calcext:value-type="float">
            <text:p>100</text:p>
          </table:table-cell>
          <table:table-cell table:formula="of:=VLOOKUP([.$A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Angola</text:p>
          </table:table-cell>
          <table:table-cell table:formula="of:=VLOOKUP([.$A7];['Raw data'.$C$2:.$BA$265];25;0)" office:value-type="float" office:value="11.3978080749512" calcext:value-type="float">
            <text:p>11.3978080749512</text:p>
          </table:table-cell>
          <table:table-cell table:formula="of:=VLOOKUP([.$A7];['Raw data'.$C$2:.$BA$265];26;0)" office:value-type="float" office:value="12.5793790817261" calcext:value-type="float">
            <text:p>12.5793790817261</text:p>
          </table:table-cell>
          <table:table-cell table:formula="of:=VLOOKUP([.$A7];['Raw data'.$C$2:.$BA$265];27;0)" office:value-type="float" office:value="13.7604398727417" calcext:value-type="float">
            <text:p>13.7604398727417</text:p>
          </table:table-cell>
          <table:table-cell table:formula="of:=VLOOKUP([.$A7];['Raw data'.$C$2:.$BA$265];28;0)" office:value-type="float" office:value="14.9384412765503" calcext:value-type="float">
            <text:p>14.9384412765503</text:p>
          </table:table-cell>
          <table:table-cell table:formula="of:=VLOOKUP([.$A7];['Raw data'.$C$2:.$BA$265];29;0)" office:value-type="float" office:value="16.1103248596191" calcext:value-type="float">
            <text:p>16.1103248596191</text:p>
          </table:table-cell>
          <table:table-cell table:formula="of:=VLOOKUP([.$A7];['Raw data'.$C$2:.$BA$265];30;0)" office:value-type="float" office:value="17.2730312347412" calcext:value-type="float">
            <text:p>17.2730312347412</text:p>
          </table:table-cell>
          <table:table-cell table:formula="of:=VLOOKUP([.$A7];['Raw data'.$C$2:.$BA$265];31;0)" office:value-type="float" office:value="18.4235019683838" calcext:value-type="float">
            <text:p>18.4235019683838</text:p>
          </table:table-cell>
          <table:table-cell table:formula="of:=VLOOKUP([.$A7];['Raw data'.$C$2:.$BA$265];32;0)" office:value-type="float" office:value="19.5586757659912" calcext:value-type="float">
            <text:p>19.5586757659912</text:p>
          </table:table-cell>
          <table:table-cell table:formula="of:=VLOOKUP([.$A7];['Raw data'.$C$2:.$BA$265];33;0)" office:value-type="float" office:value="20.6754951477051" calcext:value-type="float">
            <text:p>20.6754951477051</text:p>
          </table:table-cell>
          <table:table-cell table:formula="of:=VLOOKUP([.$A7];['Raw data'.$C$2:.$BA$265];34;0)" office:value-type="float" office:value="21.7709007263184" calcext:value-type="float">
            <text:p>21.7709007263184</text:p>
          </table:table-cell>
          <table:table-cell table:formula="of:=VLOOKUP([.$A7];['Raw data'.$C$2:.$BA$265];35;0)" office:value-type="float" office:value="22.843355178833" calcext:value-type="float">
            <text:p>22.843355178833</text:p>
          </table:table-cell>
          <table:table-cell table:formula="of:=VLOOKUP([.$A7];['Raw data'.$C$2:.$BA$265];36;0)" office:value-type="float" office:value="20" calcext:value-type="float">
            <text:p>20</text:p>
          </table:table-cell>
          <table:table-cell table:formula="of:=VLOOKUP([.$A7];['Raw data'.$C$2:.$BA$265];37;0)" office:value-type="float" office:value="24.939094543457" calcext:value-type="float">
            <text:p>24.939094543457</text:p>
          </table:table-cell>
          <table:table-cell table:formula="of:=VLOOKUP([.$A7];['Raw data'.$C$2:.$BA$265];38;0)" office:value-type="float" office:value="25.9745082855225" calcext:value-type="float">
            <text:p>25.9745082855225</text:p>
          </table:table-cell>
          <table:table-cell table:formula="of:=VLOOKUP([.$A7];['Raw data'.$C$2:.$BA$265];39;0)" office:value-type="float" office:value="27.0097007751465" calcext:value-type="float">
            <text:p>27.0097007751465</text:p>
          </table:table-cell>
          <table:table-cell table:formula="of:=VLOOKUP([.$A7];['Raw data'.$C$2:.$BA$265];40;0)" office:value-type="float" office:value="28.0507354736328" calcext:value-type="float">
            <text:p>28.0507354736328</text:p>
          </table:table-cell>
          <table:table-cell table:formula="of:=VLOOKUP([.$A7];['Raw data'.$C$2:.$BA$265];41;0)" office:value-type="float" office:value="29.1036758422852" calcext:value-type="float">
            <text:p>29.1036758422852</text:p>
          </table:table-cell>
          <table:table-cell table:formula="of:=VLOOKUP([.$A7];['Raw data'.$C$2:.$BA$265];42;0)" office:value-type="float" office:value="37.5" calcext:value-type="float">
            <text:p>37.5</text:p>
          </table:table-cell>
          <table:table-cell table:formula="of:=VLOOKUP([.$A7];['Raw data'.$C$2:.$BA$265];43;0)" office:value-type="float" office:value="31.2680130004883" calcext:value-type="float">
            <text:p>31.2680130004883</text:p>
          </table:table-cell>
          <table:table-cell table:formula="of:=VLOOKUP([.$A7];['Raw data'.$C$2:.$BA$265];44;0)" office:value-type="float" office:value="32.3824691772461" calcext:value-type="float">
            <text:p>32.3824691772461</text:p>
          </table:table-cell>
          <table:table-cell table:formula="of:=VLOOKUP([.$A7];['Raw data'.$C$2:.$BA$265];45;0)" office:value-type="float" office:value="33.514949798584" calcext:value-type="float">
            <text:p>33.514949798584</text:p>
          </table:table-cell>
          <table:table-cell table:formula="of:=VLOOKUP([.$A7];['Raw data'.$C$2:.$BA$265];46;0)" office:value-type="float" office:value="34.6" calcext:value-type="float">
            <text:p>34.6</text:p>
          </table:table-cell>
          <table:table-cell table:formula="of:=VLOOKUP([.$A7];['Raw data'.$C$2:.$BA$265];47;0)" office:value-type="float" office:value="35.821964263916" calcext:value-type="float">
            <text:p>35.821964263916</text:p>
          </table:table-cell>
          <table:table-cell table:formula="of:=VLOOKUP([.$A7];['Raw data'.$C$2:.$BA$265];48;0)" office:value-type="float" office:value="36.9904899597168" calcext:value-type="float">
            <text:p>36.9904899597168</text:p>
          </table:table-cell>
          <table:table-cell table:formula="of:=VLOOKUP([.$A7];['Raw data'.$C$2:.$BA$265];49;0)" office:value-type="float" office:value="32" calcext:value-type="float">
            <text:p>32</text:p>
          </table:table-cell>
          <table:table-cell table:formula="of:=VLOOKUP([.$A7];['Raw data'.$C$2:.$BA$265];50;0)" office:value-type="float" office:value="42" calcext:value-type="float">
            <text:p>42</text:p>
          </table:table-cell>
          <table:table-cell table:formula="of:=VLOOKUP([.$A7];['Raw data'.$C$2:.$BA$265];51;0)" office:value-type="float" office:value="40.5206069946289" calcext:value-type="float">
            <text:p>40.5206069946289</text:p>
          </table:table-cell>
        </table:table-row>
        <table:table-row table:style-name="ro1">
          <table:table-cell/>
          <table:table-cell office:value-type="string" calcext:value-type="string">
            <text:p>Anguilla</text:p>
          </table:table-cell>
          <table:table-cell table:formula="of:=VLOOKUP([.$A8];['Raw data'.$C$2:.$BA$265];25;0)" office:value-type="string" office:string-value="" calcext:value-type="error">
            <text:p>#N/A</text:p>
          </table:table-cell>
          <table:table-cell table:formula="of:=VLOOKUP([.$A8];['Raw data'.$C$2:.$BA$265];26;0)" office:value-type="string" office:string-value="" calcext:value-type="error">
            <text:p>#N/A</text:p>
          </table:table-cell>
          <table:table-cell table:formula="of:=VLOOKUP([.$A8];['Raw data'.$C$2:.$BA$265];27;0)" office:value-type="string" office:string-value="" calcext:value-type="error">
            <text:p>#N/A</text:p>
          </table:table-cell>
          <table:table-cell table:formula="of:=VLOOKUP([.$A8];['Raw data'.$C$2:.$BA$265];28;0)" office:value-type="string" office:string-value="" calcext:value-type="error">
            <text:p>#N/A</text:p>
          </table:table-cell>
          <table:table-cell table:formula="of:=VLOOKUP([.$A8];['Raw data'.$C$2:.$BA$265];29;0)" office:value-type="string" office:string-value="" calcext:value-type="error">
            <text:p>#N/A</text:p>
          </table:table-cell>
          <table:table-cell table:formula="of:=VLOOKUP([.$A8];['Raw data'.$C$2:.$BA$265];30;0)" office:value-type="string" office:string-value="" calcext:value-type="error">
            <text:p>#N/A</text:p>
          </table:table-cell>
          <table:table-cell table:formula="of:=VLOOKUP([.$A8];['Raw data'.$C$2:.$BA$265];31;0)" office:value-type="string" office:string-value="" calcext:value-type="error">
            <text:p>#N/A</text:p>
          </table:table-cell>
          <table:table-cell table:formula="of:=VLOOKUP([.$A8];['Raw data'.$C$2:.$BA$265];32;0)" office:value-type="string" office:string-value="" calcext:value-type="error">
            <text:p>#N/A</text:p>
          </table:table-cell>
          <table:table-cell table:formula="of:=VLOOKUP([.$A8];['Raw data'.$C$2:.$BA$265];33;0)" office:value-type="string" office:string-value="" calcext:value-type="error">
            <text:p>#N/A</text:p>
          </table:table-cell>
          <table:table-cell table:formula="of:=VLOOKUP([.$A8];['Raw data'.$C$2:.$BA$265];34;0)" office:value-type="string" office:string-value="" calcext:value-type="error">
            <text:p>#N/A</text:p>
          </table:table-cell>
          <table:table-cell table:formula="of:=VLOOKUP([.$A8];['Raw data'.$C$2:.$BA$265];35;0)" office:value-type="string" office:string-value="" calcext:value-type="error">
            <text:p>#N/A</text:p>
          </table:table-cell>
          <table:table-cell table:formula="of:=VLOOKUP([.$A8];['Raw data'.$C$2:.$BA$265];36;0)" office:value-type="string" office:string-value="" calcext:value-type="error">
            <text:p>#N/A</text:p>
          </table:table-cell>
          <table:table-cell table:formula="of:=VLOOKUP([.$A8];['Raw data'.$C$2:.$BA$265];37;0)" office:value-type="string" office:string-value="" calcext:value-type="error">
            <text:p>#N/A</text:p>
          </table:table-cell>
          <table:table-cell table:formula="of:=VLOOKUP([.$A8];['Raw data'.$C$2:.$BA$265];38;0)" office:value-type="string" office:string-value="" calcext:value-type="error">
            <text:p>#N/A</text:p>
          </table:table-cell>
          <table:table-cell table:formula="of:=VLOOKUP([.$A8];['Raw data'.$C$2:.$BA$265];39;0)" office:value-type="string" office:string-value="" calcext:value-type="error">
            <text:p>#N/A</text:p>
          </table:table-cell>
          <table:table-cell table:formula="of:=VLOOKUP([.$A8];['Raw data'.$C$2:.$BA$265];40;0)" office:value-type="string" office:string-value="" calcext:value-type="error">
            <text:p>#N/A</text:p>
          </table:table-cell>
          <table:table-cell table:formula="of:=VLOOKUP([.$A8];['Raw data'.$C$2:.$BA$265];41;0)" office:value-type="string" office:string-value="" calcext:value-type="error">
            <text:p>#N/A</text:p>
          </table:table-cell>
          <table:table-cell table:formula="of:=VLOOKUP([.$A8];['Raw data'.$C$2:.$BA$265];42;0)" office:value-type="string" office:string-value="" calcext:value-type="error">
            <text:p>#N/A</text:p>
          </table:table-cell>
          <table:table-cell table:formula="of:=VLOOKUP([.$A8];['Raw data'.$C$2:.$BA$265];43;0)" office:value-type="string" office:string-value="" calcext:value-type="error">
            <text:p>#N/A</text:p>
          </table:table-cell>
          <table:table-cell table:formula="of:=VLOOKUP([.$A8];['Raw data'.$C$2:.$BA$265];44;0)" office:value-type="string" office:string-value="" calcext:value-type="error">
            <text:p>#N/A</text:p>
          </table:table-cell>
          <table:table-cell table:formula="of:=VLOOKUP([.$A8];['Raw data'.$C$2:.$BA$265];45;0)" office:value-type="string" office:string-value="" calcext:value-type="error">
            <text:p>#N/A</text:p>
          </table:table-cell>
          <table:table-cell table:formula="of:=VLOOKUP([.$A8];['Raw data'.$C$2:.$BA$265];46;0)" office:value-type="string" office:string-value="" calcext:value-type="error">
            <text:p>#N/A</text:p>
          </table:table-cell>
          <table:table-cell table:formula="of:=VLOOKUP([.$A8];['Raw data'.$C$2:.$BA$265];47;0)" office:value-type="string" office:string-value="" calcext:value-type="error">
            <text:p>#N/A</text:p>
          </table:table-cell>
          <table:table-cell table:formula="of:=VLOOKUP([.$A8];['Raw data'.$C$2:.$BA$265];48;0)" office:value-type="string" office:string-value="" calcext:value-type="error">
            <text:p>#N/A</text:p>
          </table:table-cell>
          <table:table-cell table:formula="of:=VLOOKUP([.$A8];['Raw data'.$C$2:.$BA$265];49;0)" office:value-type="string" office:string-value="" calcext:value-type="error">
            <text:p>#N/A</text:p>
          </table:table-cell>
          <table:table-cell table:formula="of:=VLOOKUP([.$A8];['Raw data'.$C$2:.$BA$265];50;0)" office:value-type="string" office:string-value="" calcext:value-type="error">
            <text:p>#N/A</text:p>
          </table:table-cell>
          <table:table-cell table:formula="of:=VLOOKUP([.$A8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Antigua and Barbuda</text:p>
          </table:table-cell>
          <table:table-cell table:formula="of:=VLOOKUP([.$A9];['Raw data'.$C$2:.$BA$265];25;0)" office:value-type="float" office:value="85.1231994628906" calcext:value-type="float">
            <text:p>85.1231994628906</text:p>
          </table:table-cell>
          <table:table-cell table:formula="of:=VLOOKUP([.$A9];['Raw data'.$C$2:.$BA$265];26;0)" office:value-type="float" office:value="85.6551055908203" calcext:value-type="float">
            <text:p>85.6551055908203</text:p>
          </table:table-cell>
          <table:table-cell table:formula="of:=VLOOKUP([.$A9];['Raw data'.$C$2:.$BA$265];27;0)" office:value-type="float" office:value="86.1865005493164" calcext:value-type="float">
            <text:p>86.1865005493164</text:p>
          </table:table-cell>
          <table:table-cell table:formula="of:=VLOOKUP([.$A9];['Raw data'.$C$2:.$BA$265];28;0)" office:value-type="float" office:value="86.7148361206055" calcext:value-type="float">
            <text:p>86.7148361206055</text:p>
          </table:table-cell>
          <table:table-cell table:formula="of:=VLOOKUP([.$A9];['Raw data'.$C$2:.$BA$265];29;0)" office:value-type="float" office:value="87.2370529174805" calcext:value-type="float">
            <text:p>87.2370529174805</text:p>
          </table:table-cell>
          <table:table-cell table:formula="of:=VLOOKUP([.$A9];['Raw data'.$C$2:.$BA$265];30;0)" office:value-type="float" office:value="87.7500915527344" calcext:value-type="float">
            <text:p>87.7500915527344</text:p>
          </table:table-cell>
          <table:table-cell table:formula="of:=VLOOKUP([.$A9];['Raw data'.$C$2:.$BA$265];31;0)" office:value-type="float" office:value="88.2508926391602" calcext:value-type="float">
            <text:p>88.2508926391602</text:p>
          </table:table-cell>
          <table:table-cell table:formula="of:=VLOOKUP([.$A9];['Raw data'.$C$2:.$BA$265];32;0)" office:value-type="float" office:value="88.7364044189453" calcext:value-type="float">
            <text:p>88.7364044189453</text:p>
          </table:table-cell>
          <table:table-cell table:formula="of:=VLOOKUP([.$A9];['Raw data'.$C$2:.$BA$265];33;0)" office:value-type="float" office:value="89.2035522460938" calcext:value-type="float">
            <text:p>89.2035522460938</text:p>
          </table:table-cell>
          <table:table-cell table:formula="of:=VLOOKUP([.$A9];['Raw data'.$C$2:.$BA$265];34;0)" office:value-type="float" office:value="89.6492919921875" calcext:value-type="float">
            <text:p>89.6492919921875</text:p>
          </table:table-cell>
          <table:table-cell table:formula="of:=VLOOKUP([.$A9];['Raw data'.$C$2:.$BA$265];35;0)" office:value-type="float" office:value="90.0720825195313" calcext:value-type="float">
            <text:p>90.0720825195313</text:p>
          </table:table-cell>
          <table:table-cell table:formula="of:=VLOOKUP([.$A9];['Raw data'.$C$2:.$BA$265];36;0)" office:value-type="float" office:value="90.4764556884765" calcext:value-type="float">
            <text:p>90.4764556884765</text:p>
          </table:table-cell>
          <table:table-cell table:formula="of:=VLOOKUP([.$A9];['Raw data'.$C$2:.$BA$265];37;0)" office:value-type="float" office:value="90.8684844970703" calcext:value-type="float">
            <text:p>90.8684844970703</text:p>
          </table:table-cell>
          <table:table-cell table:formula="of:=VLOOKUP([.$A9];['Raw data'.$C$2:.$BA$265];38;0)" office:value-type="float" office:value="91.2542343139648" calcext:value-type="float">
            <text:p>91.2542343139648</text:p>
          </table:table-cell>
          <table:table-cell table:formula="of:=VLOOKUP([.$A9];['Raw data'.$C$2:.$BA$265];39;0)" office:value-type="float" office:value="91.639762878418" calcext:value-type="float">
            <text:p>91.639762878418</text:p>
          </table:table-cell>
          <table:table-cell table:formula="of:=VLOOKUP([.$A9];['Raw data'.$C$2:.$BA$265];40;0)" office:value-type="float" office:value="92.2" calcext:value-type="float">
            <text:p>92.2</text:p>
          </table:table-cell>
          <table:table-cell table:formula="of:=VLOOKUP([.$A9];['Raw data'.$C$2:.$BA$265];41;0)" office:value-type="float" office:value="92.4344024658203" calcext:value-type="float">
            <text:p>92.4344024658203</text:p>
          </table:table-cell>
          <table:table-cell table:formula="of:=VLOOKUP([.$A9];['Raw data'.$C$2:.$BA$265];42;0)" office:value-type="float" office:value="92.8556442260742" calcext:value-type="float">
            <text:p>92.8556442260742</text:p>
          </table:table-cell>
          <table:table-cell table:formula="of:=VLOOKUP([.$A9];['Raw data'.$C$2:.$BA$265];43;0)" office:value-type="float" office:value="93.2994079589844" calcext:value-type="float">
            <text:p>93.2994079589844</text:p>
          </table:table-cell>
          <table:table-cell table:formula="of:=VLOOKUP([.$A9];['Raw data'.$C$2:.$BA$265];44;0)" office:value-type="float" office:value="93.7641983032227" calcext:value-type="float">
            <text:p>93.7641983032227</text:p>
          </table:table-cell>
          <table:table-cell table:formula="of:=VLOOKUP([.$A9];['Raw data'.$C$2:.$BA$265];45;0)" office:value-type="float" office:value="94.2470092773438" calcext:value-type="float">
            <text:p>94.2470092773438</text:p>
          </table:table-cell>
          <table:table-cell table:formula="of:=VLOOKUP([.$A9];['Raw data'.$C$2:.$BA$265];46;0)" office:value-type="float" office:value="94.5520140336941" calcext:value-type="float">
            <text:p>94.5520140336941</text:p>
          </table:table-cell>
          <table:table-cell table:formula="of:=VLOOKUP([.$A9];['Raw data'.$C$2:.$BA$265];47;0)" office:value-type="float" office:value="95.2546920776367" calcext:value-type="float">
            <text:p>95.2546920776367</text:p>
          </table:table-cell>
          <table:table-cell table:formula="of:=VLOOKUP([.$A9];['Raw data'.$C$2:.$BA$265];48;0)" office:value-type="float" office:value="95.773551940918" calcext:value-type="float">
            <text:p>95.773551940918</text:p>
          </table:table-cell>
          <table:table-cell table:formula="of:=VLOOKUP([.$A9];['Raw data'.$C$2:.$BA$265];49;0)" office:value-type="float" office:value="96.2984161376953" calcext:value-type="float">
            <text:p>96.2984161376953</text:p>
          </table:table-cell>
          <table:table-cell table:formula="of:=VLOOKUP([.$A9];['Raw data'.$C$2:.$BA$265];50;0)" office:value-type="float" office:value="96.8262939453125" calcext:value-type="float">
            <text:p>96.8262939453125</text:p>
          </table:table-cell>
          <table:table-cell table:formula="of:=VLOOKUP([.$A9];['Raw data'.$C$2:.$BA$265];51;0)" office:value-type="float" office:value="97.3546676635742" calcext:value-type="float">
            <text:p>97.3546676635742</text:p>
          </table:table-cell>
        </table:table-row>
        <table:table-row table:style-name="ro1">
          <table:table-cell table:number-columns-repeated="2" office:value-type="string" calcext:value-type="string">
            <text:p>Argentina</text:p>
          </table:table-cell>
          <table:table-cell table:formula="of:=VLOOKUP([.$A10];['Raw data'.$C$2:.$BA$265];25;0)" office:value-type="float" office:value="90.6408233642578" calcext:value-type="float">
            <text:p>90.6408233642578</text:p>
          </table:table-cell>
          <table:table-cell table:formula="of:=VLOOKUP([.$A10];['Raw data'.$C$2:.$BA$265];26;0)" office:value-type="float" office:value="91.1236724853516" calcext:value-type="float">
            <text:p>91.1236724853516</text:p>
          </table:table-cell>
          <table:table-cell table:formula="of:=VLOOKUP([.$A10];['Raw data'.$C$2:.$BA$265];27;0)" office:value-type="float" office:value="91.6060180664063" calcext:value-type="float">
            <text:p>91.6060180664063</text:p>
          </table:table-cell>
          <table:table-cell table:formula="of:=VLOOKUP([.$A10];['Raw data'.$C$2:.$BA$265];28;0)" office:value-type="float" office:value="92.0853042602539" calcext:value-type="float">
            <text:p>92.0853042602539</text:p>
          </table:table-cell>
          <table:table-cell table:formula="of:=VLOOKUP([.$A10];['Raw data'.$C$2:.$BA$265];29;0)" office:value-type="float" office:value="92.5584716796875" calcext:value-type="float">
            <text:p>92.5584716796875</text:p>
          </table:table-cell>
          <table:table-cell table:formula="of:=VLOOKUP([.$A10];['Raw data'.$C$2:.$BA$265];30;0)" office:value-type="float" office:value="93.0224609375" calcext:value-type="float">
            <text:p>93.0224609375</text:p>
          </table:table-cell>
          <table:table-cell table:formula="of:=VLOOKUP([.$A10];['Raw data'.$C$2:.$BA$265];31;0)" office:value-type="float" office:value="93.4742126464844" calcext:value-type="float">
            <text:p>93.4742126464844</text:p>
          </table:table-cell>
          <table:table-cell table:formula="of:=VLOOKUP([.$A10];['Raw data'.$C$2:.$BA$265];32;0)" office:value-type="float" office:value="93.9106750488281" calcext:value-type="float">
            <text:p>93.9106750488281</text:p>
          </table:table-cell>
          <table:table-cell table:formula="of:=VLOOKUP([.$A10];['Raw data'.$C$2:.$BA$265];33;0)" office:value-type="float" office:value="94.3287734985352" calcext:value-type="float">
            <text:p>94.3287734985352</text:p>
          </table:table-cell>
          <table:table-cell table:formula="of:=VLOOKUP([.$A10];['Raw data'.$C$2:.$BA$265];34;0)" office:value-type="float" office:value="94.7254638671875" calcext:value-type="float">
            <text:p>94.7254638671875</text:p>
          </table:table-cell>
          <table:table-cell table:formula="of:=VLOOKUP([.$A10];['Raw data'.$C$2:.$BA$265];35;0)" office:value-type="float" office:value="95.0992050170898" calcext:value-type="float">
            <text:p>95.0992050170898</text:p>
          </table:table-cell>
          <table:table-cell table:formula="of:=VLOOKUP([.$A10];['Raw data'.$C$2:.$BA$265];36;0)" office:value-type="float" office:value="95.5110634674458" calcext:value-type="float">
            <text:p>95.5110634674458</text:p>
          </table:table-cell>
          <table:table-cell table:formula="of:=VLOOKUP([.$A10];['Raw data'.$C$2:.$BA$265];37;0)" office:value-type="float" office:value="95.7975082397461" calcext:value-type="float">
            <text:p>95.7975082397461</text:p>
          </table:table-cell>
          <table:table-cell table:formula="of:=VLOOKUP([.$A10];['Raw data'.$C$2:.$BA$265];38;0)" office:value-type="float" office:value="96.1342086791992" calcext:value-type="float">
            <text:p>96.1342086791992</text:p>
          </table:table-cell>
          <table:table-cell table:formula="of:=VLOOKUP([.$A10];['Raw data'.$C$2:.$BA$265];39;0)" office:value-type="float" office:value="96.4706802368164" calcext:value-type="float">
            <text:p>96.4706802368164</text:p>
          </table:table-cell>
          <table:table-cell table:formula="of:=VLOOKUP([.$A10];['Raw data'.$C$2:.$BA$265];40;0)" office:value-type="float" office:value="96.8129959106445" calcext:value-type="float">
            <text:p>96.8129959106445</text:p>
          </table:table-cell>
          <table:table-cell table:formula="of:=VLOOKUP([.$A10];['Raw data'.$C$2:.$BA$265];41;0)" office:value-type="float" office:value="97.1672210693359" calcext:value-type="float">
            <text:p>97.1672210693359</text:p>
          </table:table-cell>
          <table:table-cell table:formula="of:=VLOOKUP([.$A10];['Raw data'.$C$2:.$BA$265];42;0)" office:value-type="float" office:value="97.5394134521484" calcext:value-type="float">
            <text:p>97.5394134521484</text:p>
          </table:table-cell>
          <table:table-cell table:formula="of:=VLOOKUP([.$A10];['Raw data'.$C$2:.$BA$265];43;0)" office:value-type="float" office:value="97.9341278076172" calcext:value-type="float">
            <text:p>97.9341278076172</text:p>
          </table:table-cell>
          <table:table-cell table:formula="of:=VLOOKUP([.$A10];['Raw data'.$C$2:.$BA$265];44;0)" office:value-type="float" office:value="98.3633651733398" calcext:value-type="float">
            <text:p>98.3633651733398</text:p>
          </table:table-cell>
          <table:table-cell table:formula="of:=VLOOKUP([.$A10];['Raw data'.$C$2:.$BA$265];45;0)" office:value-type="float" office:value="98.82" calcext:value-type="float">
            <text:p>98.82</text:p>
          </table:table-cell>
          <table:table-cell table:formula="of:=VLOOKUP([.$A10];['Raw data'.$C$2:.$BA$265];46;0)" office:value-type="float" office:value="99.2161636352539" calcext:value-type="float">
            <text:p>99.2161636352539</text:p>
          </table:table-cell>
          <table:table-cell table:formula="of:=VLOOKUP([.$A10];['Raw data'.$C$2:.$BA$265];47;0)" office:value-type="float" office:value="99.5844116210938" calcext:value-type="float">
            <text:p>99.5844116210938</text:p>
          </table:table-cell>
          <table:table-cell table:formula="of:=VLOOKUP([.$A10];['Raw data'.$C$2:.$BA$265];48;0)" office:value-type="float" office:value="99.8371276855469" calcext:value-type="float">
            <text:p>99.8371276855469</text:p>
          </table:table-cell>
          <table:table-cell table:formula="of:=VLOOKUP([.$A10];['Raw data'.$C$2:.$BA$265];49;0)" office:value-type="float" office:value="99.9592437744141" calcext:value-type="float">
            <text:p>99.9592437744141</text:p>
          </table:table-cell>
          <table:table-cell table:formula="of:=VLOOKUP([.$A10];['Raw data'.$C$2:.$BA$265];50;0)" office:value-type="float" office:value="99.9952087402344" calcext:value-type="float">
            <text:p>99.9952087402344</text:p>
          </table:table-cell>
          <table:table-cell table:formula="of:=VLOOKUP([.$A1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Armenia</text:p>
          </table:table-cell>
          <table:table-cell table:formula="of:=VLOOKUP([.$A11];['Raw data'.$C$2:.$BA$265];25;0)" office:value-type="float" office:value="97.6803741455078" calcext:value-type="float">
            <text:p>97.6803741455078</text:p>
          </table:table-cell>
          <table:table-cell table:formula="of:=VLOOKUP([.$A11];['Raw data'.$C$2:.$BA$265];26;0)" office:value-type="float" office:value="97.8535919189453" calcext:value-type="float">
            <text:p>97.8535919189453</text:p>
          </table:table-cell>
          <table:table-cell table:formula="of:=VLOOKUP([.$A11];['Raw data'.$C$2:.$BA$265];27;0)" office:value-type="float" office:value="98.0238952636719" calcext:value-type="float">
            <text:p>98.0238952636719</text:p>
          </table:table-cell>
          <table:table-cell table:formula="of:=VLOOKUP([.$A11];['Raw data'.$C$2:.$BA$265];28;0)" office:value-type="float" office:value="98.1913452148438" calcext:value-type="float">
            <text:p>98.1913452148438</text:p>
          </table:table-cell>
          <table:table-cell table:formula="of:=VLOOKUP([.$A11];['Raw data'.$C$2:.$BA$265];29;0)" office:value-type="float" office:value="98.3526000976562" calcext:value-type="float">
            <text:p>98.3526000976562</text:p>
          </table:table-cell>
          <table:table-cell table:formula="of:=VLOOKUP([.$A11];['Raw data'.$C$2:.$BA$265];30;0)" office:value-type="float" office:value="98.5046539306641" calcext:value-type="float">
            <text:p>98.5046539306641</text:p>
          </table:table-cell>
          <table:table-cell table:formula="of:=VLOOKUP([.$A11];['Raw data'.$C$2:.$BA$265];31;0)" office:value-type="float" office:value="98.6444702148438" calcext:value-type="float">
            <text:p>98.6444702148438</text:p>
          </table:table-cell>
          <table:table-cell table:formula="of:=VLOOKUP([.$A11];['Raw data'.$C$2:.$BA$265];32;0)" office:value-type="float" office:value="98.7690277099609" calcext:value-type="float">
            <text:p>98.7690277099609</text:p>
          </table:table-cell>
          <table:table-cell table:formula="of:=VLOOKUP([.$A11];['Raw data'.$C$2:.$BA$265];33;0)" office:value-type="float" office:value="98.8755035400391" calcext:value-type="float">
            <text:p>98.8755035400391</text:p>
          </table:table-cell>
          <table:table-cell table:formula="of:=VLOOKUP([.$A11];['Raw data'.$C$2:.$BA$265];34;0)" office:value-type="float" office:value="98.9620666503906" calcext:value-type="float">
            <text:p>98.9620666503906</text:p>
          </table:table-cell>
          <table:table-cell table:formula="of:=VLOOKUP([.$A11];['Raw data'.$C$2:.$BA$265];35;0)" office:value-type="float" office:value="98.9" calcext:value-type="float">
            <text:p>98.9</text:p>
          </table:table-cell>
          <table:table-cell table:formula="of:=VLOOKUP([.$A11];['Raw data'.$C$2:.$BA$265];36;0)" office:value-type="float" office:value="100" calcext:value-type="float">
            <text:p>100</text:p>
          </table:table-cell>
          <table:table-cell table:formula="of:=VLOOKUP([.$A11];['Raw data'.$C$2:.$BA$265];37;0)" office:value-type="float" office:value="98" calcext:value-type="float">
            <text:p>98</text:p>
          </table:table-cell>
          <table:table-cell table:formula="of:=VLOOKUP([.$A11];['Raw data'.$C$2:.$BA$265];38;0)" office:value-type="float" office:value="99.1483154296875" calcext:value-type="float">
            <text:p>99.1483154296875</text:p>
          </table:table-cell>
          <table:table-cell table:formula="of:=VLOOKUP([.$A11];['Raw data'.$C$2:.$BA$265];39;0)" office:value-type="float" office:value="99.1796951293945" calcext:value-type="float">
            <text:p>99.1796951293945</text:p>
          </table:table-cell>
          <table:table-cell table:formula="of:=VLOOKUP([.$A11];['Raw data'.$C$2:.$BA$265];40;0)" office:value-type="float" office:value="99.8" calcext:value-type="float">
            <text:p>99.8</text:p>
          </table:table-cell>
          <table:table-cell table:formula="of:=VLOOKUP([.$A11];['Raw data'.$C$2:.$BA$265];41;0)" office:value-type="float" office:value="99.2657318115234" calcext:value-type="float">
            <text:p>99.2657318115234</text:p>
          </table:table-cell>
          <table:table-cell table:formula="of:=VLOOKUP([.$A11];['Raw data'.$C$2:.$BA$265];42;0)" office:value-type="float" office:value="99.3310394287109" calcext:value-type="float">
            <text:p>99.3310394287109</text:p>
          </table:table-cell>
          <table:table-cell table:formula="of:=VLOOKUP([.$A11];['Raw data'.$C$2:.$BA$265];43;0)" office:value-type="float" office:value="99.4156494140625" calcext:value-type="float">
            <text:p>99.4156494140625</text:p>
          </table:table-cell>
          <table:table-cell table:formula="of:=VLOOKUP([.$A11];['Raw data'.$C$2:.$BA$265];44;0)" office:value-type="float" office:value="99.5198135375976" calcext:value-type="float">
            <text:p>99.5198135375976</text:p>
          </table:table-cell>
          <table:table-cell table:formula="of:=VLOOKUP([.$A11];['Raw data'.$C$2:.$BA$265];45;0)" office:value-type="float" office:value="99.8" calcext:value-type="float">
            <text:p>99.8</text:p>
          </table:table-cell>
          <table:table-cell table:formula="of:=VLOOKUP([.$A11];['Raw data'.$C$2:.$BA$265];46;0)" office:value-type="float" office:value="99.7671508789062" calcext:value-type="float">
            <text:p>99.7671508789062</text:p>
          </table:table-cell>
          <table:table-cell table:formula="of:=VLOOKUP([.$A11];['Raw data'.$C$2:.$BA$265];47;0)" office:value-type="float" office:value="99.8788757324219" calcext:value-type="float">
            <text:p>99.8788757324219</text:p>
          </table:table-cell>
          <table:table-cell table:formula="of:=VLOOKUP([.$A11];['Raw data'.$C$2:.$BA$265];48;0)" office:value-type="float" office:value="99.9540557861328" calcext:value-type="float">
            <text:p>99.9540557861328</text:p>
          </table:table-cell>
          <table:table-cell table:formula="of:=VLOOKUP([.$A11];['Raw data'.$C$2:.$BA$265];49;0)" office:value-type="float" office:value="99.9889755249023" calcext:value-type="float">
            <text:p>99.9889755249023</text:p>
          </table:table-cell>
          <table:table-cell table:formula="of:=VLOOKUP([.$A11];['Raw data'.$C$2:.$BA$265];50;0)" office:value-type="float" office:value="100" calcext:value-type="float">
            <text:p>100</text:p>
          </table:table-cell>
          <table:table-cell table:formula="of:=VLOOKUP([.$A1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Aruba</text:p>
          </table:table-cell>
          <table:table-cell table:formula="of:=VLOOKUP([.$A12];['Raw data'.$C$2:.$BA$265];25;0)" office:value-type="float" office:value="88.4453506469727" calcext:value-type="float">
            <text:p>88.4453506469727</text:p>
          </table:table-cell>
          <table:table-cell table:formula="of:=VLOOKUP([.$A12];['Raw data'.$C$2:.$BA$265];26;0)" office:value-type="float" office:value="88.7808456420898" calcext:value-type="float">
            <text:p>88.7808456420898</text:p>
          </table:table-cell>
          <table:table-cell table:formula="of:=VLOOKUP([.$A12];['Raw data'.$C$2:.$BA$265];27;0)" office:value-type="float" office:value="89.1158294677734" calcext:value-type="float">
            <text:p>89.1158294677734</text:p>
          </table:table-cell>
          <table:table-cell table:formula="of:=VLOOKUP([.$A12];['Raw data'.$C$2:.$BA$265];28;0)" office:value-type="float" office:value="89.44775390625" calcext:value-type="float">
            <text:p>89.44775390625</text:p>
          </table:table-cell>
          <table:table-cell table:formula="of:=VLOOKUP([.$A12];['Raw data'.$C$2:.$BA$265];29;0)" office:value-type="float" office:value="89.7735595703125" calcext:value-type="float">
            <text:p>89.7735595703125</text:p>
          </table:table-cell>
          <table:table-cell table:formula="of:=VLOOKUP([.$A12];['Raw data'.$C$2:.$BA$265];30;0)" office:value-type="float" office:value="90.0901870727539" calcext:value-type="float">
            <text:p>90.0901870727539</text:p>
          </table:table-cell>
          <table:table-cell table:formula="of:=VLOOKUP([.$A12];['Raw data'.$C$2:.$BA$265];31;0)" office:value-type="float" office:value="90.3945846557617" calcext:value-type="float">
            <text:p>90.3945846557617</text:p>
          </table:table-cell>
          <table:table-cell table:formula="of:=VLOOKUP([.$A12];['Raw data'.$C$2:.$BA$265];32;0)" office:value-type="float" office:value="90.6836776733398" calcext:value-type="float">
            <text:p>90.6836776733398</text:p>
          </table:table-cell>
          <table:table-cell table:formula="of:=VLOOKUP([.$A12];['Raw data'.$C$2:.$BA$265];33;0)" office:value-type="float" office:value="90.9544219970703" calcext:value-type="float">
            <text:p>90.9544219970703</text:p>
          </table:table-cell>
          <table:table-cell table:formula="of:=VLOOKUP([.$A12];['Raw data'.$C$2:.$BA$265];34;0)" office:value-type="float" office:value="91.2037506103516" calcext:value-type="float">
            <text:p>91.2037506103516</text:p>
          </table:table-cell>
          <table:table-cell table:formula="of:=VLOOKUP([.$A12];['Raw data'.$C$2:.$BA$265];35;0)" office:value-type="float" office:value="91.6603980031457" calcext:value-type="float">
            <text:p>91.6603980031457</text:p>
          </table:table-cell>
          <table:table-cell table:formula="of:=VLOOKUP([.$A12];['Raw data'.$C$2:.$BA$265];36;0)" office:value-type="float" office:value="91.6380920410156" calcext:value-type="float">
            <text:p>91.6380920410156</text:p>
          </table:table-cell>
          <table:table-cell table:formula="of:=VLOOKUP([.$A12];['Raw data'.$C$2:.$BA$265];37;0)" office:value-type="float" office:value="91.8337173461914" calcext:value-type="float">
            <text:p>91.8337173461914</text:p>
          </table:table-cell>
          <table:table-cell table:formula="of:=VLOOKUP([.$A12];['Raw data'.$C$2:.$BA$265];38;0)" office:value-type="float" office:value="92.0230484008789" calcext:value-type="float">
            <text:p>92.0230484008789</text:p>
          </table:table-cell>
          <table:table-cell table:formula="of:=VLOOKUP([.$A12];['Raw data'.$C$2:.$BA$265];39;0)" office:value-type="float" office:value="92.2121658325195" calcext:value-type="float">
            <text:p>92.2121658325195</text:p>
          </table:table-cell>
          <table:table-cell table:formula="of:=VLOOKUP([.$A12];['Raw data'.$C$2:.$BA$265];40;0)" office:value-type="float" office:value="92.4071197509765" calcext:value-type="float">
            <text:p>92.4071197509765</text:p>
          </table:table-cell>
          <table:table-cell table:formula="of:=VLOOKUP([.$A12];['Raw data'.$C$2:.$BA$265];41;0)" office:value-type="float" office:value="92.6139831542969" calcext:value-type="float">
            <text:p>92.6139831542969</text:p>
          </table:table-cell>
          <table:table-cell table:formula="of:=VLOOKUP([.$A12];['Raw data'.$C$2:.$BA$265];42;0)" office:value-type="float" office:value="92.8388214111328" calcext:value-type="float">
            <text:p>92.8388214111328</text:p>
          </table:table-cell>
          <table:table-cell table:formula="of:=VLOOKUP([.$A12];['Raw data'.$C$2:.$BA$265];43;0)" office:value-type="float" office:value="93.086166381836" calcext:value-type="float">
            <text:p>93.086166381836</text:p>
          </table:table-cell>
          <table:table-cell table:formula="of:=VLOOKUP([.$A12];['Raw data'.$C$2:.$BA$265];44;0)" office:value-type="float" office:value="93.3545455932617" calcext:value-type="float">
            <text:p>93.3545455932617</text:p>
          </table:table-cell>
          <table:table-cell table:formula="of:=VLOOKUP([.$A12];['Raw data'.$C$2:.$BA$265];45;0)" office:value-type="float" office:value="93.3562921509542" calcext:value-type="float">
            <text:p>93.3562921509542</text:p>
          </table:table-cell>
          <table:table-cell table:formula="of:=VLOOKUP([.$A12];['Raw data'.$C$2:.$BA$265];46;0)" office:value-type="float" office:value="93.9423751831055" calcext:value-type="float">
            <text:p>93.9423751831055</text:p>
          </table:table-cell>
          <table:table-cell table:formula="of:=VLOOKUP([.$A12];['Raw data'.$C$2:.$BA$265];47;0)" office:value-type="float" office:value="94.2558135986328" calcext:value-type="float">
            <text:p>94.2558135986328</text:p>
          </table:table-cell>
          <table:table-cell table:formula="of:=VLOOKUP([.$A12];['Raw data'.$C$2:.$BA$265];48;0)" office:value-type="float" office:value="94.5782623291016" calcext:value-type="float">
            <text:p>94.5782623291016</text:p>
          </table:table-cell>
          <table:table-cell table:formula="of:=VLOOKUP([.$A12];['Raw data'.$C$2:.$BA$265];49;0)" office:value-type="float" office:value="94.9067230224609" calcext:value-type="float">
            <text:p>94.9067230224609</text:p>
          </table:table-cell>
          <table:table-cell table:formula="of:=VLOOKUP([.$A12];['Raw data'.$C$2:.$BA$265];50;0)" office:value-type="float" office:value="95.2381820678711" calcext:value-type="float">
            <text:p>95.2381820678711</text:p>
          </table:table-cell>
          <table:table-cell table:formula="of:=VLOOKUP([.$A12];['Raw data'.$C$2:.$BA$265];51;0)" office:value-type="float" office:value="95.5701446533203" calcext:value-type="float">
            <text:p>95.5701446533203</text:p>
          </table:table-cell>
        </table:table-row>
        <table:table-row table:style-name="ro1">
          <table:table-cell table:number-columns-repeated="2" office:value-type="string" calcext:value-type="string">
            <text:p>Australia</text:p>
          </table:table-cell>
          <table:table-cell table:formula="of:=VLOOKUP([.$A13];['Raw data'.$C$2:.$BA$265];25;0)" office:value-type="float" office:value="100" calcext:value-type="float">
            <text:p>100</text:p>
          </table:table-cell>
          <table:table-cell table:formula="of:=VLOOKUP([.$A13];['Raw data'.$C$2:.$BA$265];26;0)" office:value-type="float" office:value="100" calcext:value-type="float">
            <text:p>100</text:p>
          </table:table-cell>
          <table:table-cell table:formula="of:=VLOOKUP([.$A13];['Raw data'.$C$2:.$BA$265];27;0)" office:value-type="float" office:value="100" calcext:value-type="float">
            <text:p>100</text:p>
          </table:table-cell>
          <table:table-cell table:formula="of:=VLOOKUP([.$A13];['Raw data'.$C$2:.$BA$265];28;0)" office:value-type="float" office:value="100" calcext:value-type="float">
            <text:p>100</text:p>
          </table:table-cell>
          <table:table-cell table:formula="of:=VLOOKUP([.$A13];['Raw data'.$C$2:.$BA$265];29;0)" office:value-type="float" office:value="100" calcext:value-type="float">
            <text:p>100</text:p>
          </table:table-cell>
          <table:table-cell table:formula="of:=VLOOKUP([.$A13];['Raw data'.$C$2:.$BA$265];30;0)" office:value-type="float" office:value="100" calcext:value-type="float">
            <text:p>100</text:p>
          </table:table-cell>
          <table:table-cell table:formula="of:=VLOOKUP([.$A13];['Raw data'.$C$2:.$BA$265];31;0)" office:value-type="float" office:value="100" calcext:value-type="float">
            <text:p>100</text:p>
          </table:table-cell>
          <table:table-cell table:formula="of:=VLOOKUP([.$A13];['Raw data'.$C$2:.$BA$265];32;0)" office:value-type="float" office:value="100" calcext:value-type="float">
            <text:p>100</text:p>
          </table:table-cell>
          <table:table-cell table:formula="of:=VLOOKUP([.$A13];['Raw data'.$C$2:.$BA$265];33;0)" office:value-type="float" office:value="100" calcext:value-type="float">
            <text:p>100</text:p>
          </table:table-cell>
          <table:table-cell table:formula="of:=VLOOKUP([.$A13];['Raw data'.$C$2:.$BA$265];34;0)" office:value-type="float" office:value="100" calcext:value-type="float">
            <text:p>100</text:p>
          </table:table-cell>
          <table:table-cell table:formula="of:=VLOOKUP([.$A13];['Raw data'.$C$2:.$BA$265];35;0)" office:value-type="float" office:value="100" calcext:value-type="float">
            <text:p>100</text:p>
          </table:table-cell>
          <table:table-cell table:formula="of:=VLOOKUP([.$A13];['Raw data'.$C$2:.$BA$265];36;0)" office:value-type="float" office:value="100" calcext:value-type="float">
            <text:p>100</text:p>
          </table:table-cell>
          <table:table-cell table:formula="of:=VLOOKUP([.$A13];['Raw data'.$C$2:.$BA$265];37;0)" office:value-type="float" office:value="100" calcext:value-type="float">
            <text:p>100</text:p>
          </table:table-cell>
          <table:table-cell table:formula="of:=VLOOKUP([.$A13];['Raw data'.$C$2:.$BA$265];38;0)" office:value-type="float" office:value="100" calcext:value-type="float">
            <text:p>100</text:p>
          </table:table-cell>
          <table:table-cell table:formula="of:=VLOOKUP([.$A13];['Raw data'.$C$2:.$BA$265];39;0)" office:value-type="float" office:value="100" calcext:value-type="float">
            <text:p>100</text:p>
          </table:table-cell>
          <table:table-cell table:formula="of:=VLOOKUP([.$A13];['Raw data'.$C$2:.$BA$265];40;0)" office:value-type="float" office:value="100" calcext:value-type="float">
            <text:p>100</text:p>
          </table:table-cell>
          <table:table-cell table:formula="of:=VLOOKUP([.$A13];['Raw data'.$C$2:.$BA$265];41;0)" office:value-type="float" office:value="100" calcext:value-type="float">
            <text:p>100</text:p>
          </table:table-cell>
          <table:table-cell table:formula="of:=VLOOKUP([.$A13];['Raw data'.$C$2:.$BA$265];42;0)" office:value-type="float" office:value="100" calcext:value-type="float">
            <text:p>100</text:p>
          </table:table-cell>
          <table:table-cell table:formula="of:=VLOOKUP([.$A13];['Raw data'.$C$2:.$BA$265];43;0)" office:value-type="float" office:value="100" calcext:value-type="float">
            <text:p>100</text:p>
          </table:table-cell>
          <table:table-cell table:formula="of:=VLOOKUP([.$A13];['Raw data'.$C$2:.$BA$265];44;0)" office:value-type="float" office:value="100" calcext:value-type="float">
            <text:p>100</text:p>
          </table:table-cell>
          <table:table-cell table:formula="of:=VLOOKUP([.$A13];['Raw data'.$C$2:.$BA$265];45;0)" office:value-type="float" office:value="100" calcext:value-type="float">
            <text:p>100</text:p>
          </table:table-cell>
          <table:table-cell table:formula="of:=VLOOKUP([.$A13];['Raw data'.$C$2:.$BA$265];46;0)" office:value-type="float" office:value="100" calcext:value-type="float">
            <text:p>100</text:p>
          </table:table-cell>
          <table:table-cell table:formula="of:=VLOOKUP([.$A13];['Raw data'.$C$2:.$BA$265];47;0)" office:value-type="float" office:value="100" calcext:value-type="float">
            <text:p>100</text:p>
          </table:table-cell>
          <table:table-cell table:formula="of:=VLOOKUP([.$A13];['Raw data'.$C$2:.$BA$265];48;0)" office:value-type="float" office:value="100" calcext:value-type="float">
            <text:p>100</text:p>
          </table:table-cell>
          <table:table-cell table:formula="of:=VLOOKUP([.$A13];['Raw data'.$C$2:.$BA$265];49;0)" office:value-type="float" office:value="100" calcext:value-type="float">
            <text:p>100</text:p>
          </table:table-cell>
          <table:table-cell table:formula="of:=VLOOKUP([.$A13];['Raw data'.$C$2:.$BA$265];50;0)" office:value-type="float" office:value="100" calcext:value-type="float">
            <text:p>100</text:p>
          </table:table-cell>
          <table:table-cell table:formula="of:=VLOOKUP([.$A1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Austria</text:p>
          </table:table-cell>
          <table:table-cell table:formula="of:=VLOOKUP([.$A14];['Raw data'.$C$2:.$BA$265];25;0)" office:value-type="float" office:value="100" calcext:value-type="float">
            <text:p>100</text:p>
          </table:table-cell>
          <table:table-cell table:formula="of:=VLOOKUP([.$A14];['Raw data'.$C$2:.$BA$265];26;0)" office:value-type="float" office:value="100" calcext:value-type="float">
            <text:p>100</text:p>
          </table:table-cell>
          <table:table-cell table:formula="of:=VLOOKUP([.$A14];['Raw data'.$C$2:.$BA$265];27;0)" office:value-type="float" office:value="100" calcext:value-type="float">
            <text:p>100</text:p>
          </table:table-cell>
          <table:table-cell table:formula="of:=VLOOKUP([.$A14];['Raw data'.$C$2:.$BA$265];28;0)" office:value-type="float" office:value="100" calcext:value-type="float">
            <text:p>100</text:p>
          </table:table-cell>
          <table:table-cell table:formula="of:=VLOOKUP([.$A14];['Raw data'.$C$2:.$BA$265];29;0)" office:value-type="float" office:value="100" calcext:value-type="float">
            <text:p>100</text:p>
          </table:table-cell>
          <table:table-cell table:formula="of:=VLOOKUP([.$A14];['Raw data'.$C$2:.$BA$265];30;0)" office:value-type="float" office:value="100" calcext:value-type="float">
            <text:p>100</text:p>
          </table:table-cell>
          <table:table-cell table:formula="of:=VLOOKUP([.$A14];['Raw data'.$C$2:.$BA$265];31;0)" office:value-type="float" office:value="100" calcext:value-type="float">
            <text:p>100</text:p>
          </table:table-cell>
          <table:table-cell table:formula="of:=VLOOKUP([.$A14];['Raw data'.$C$2:.$BA$265];32;0)" office:value-type="float" office:value="100" calcext:value-type="float">
            <text:p>100</text:p>
          </table:table-cell>
          <table:table-cell table:formula="of:=VLOOKUP([.$A14];['Raw data'.$C$2:.$BA$265];33;0)" office:value-type="float" office:value="100" calcext:value-type="float">
            <text:p>100</text:p>
          </table:table-cell>
          <table:table-cell table:formula="of:=VLOOKUP([.$A14];['Raw data'.$C$2:.$BA$265];34;0)" office:value-type="float" office:value="100" calcext:value-type="float">
            <text:p>100</text:p>
          </table:table-cell>
          <table:table-cell table:formula="of:=VLOOKUP([.$A14];['Raw data'.$C$2:.$BA$265];35;0)" office:value-type="float" office:value="100" calcext:value-type="float">
            <text:p>100</text:p>
          </table:table-cell>
          <table:table-cell table:formula="of:=VLOOKUP([.$A14];['Raw data'.$C$2:.$BA$265];36;0)" office:value-type="float" office:value="100" calcext:value-type="float">
            <text:p>100</text:p>
          </table:table-cell>
          <table:table-cell table:formula="of:=VLOOKUP([.$A14];['Raw data'.$C$2:.$BA$265];37;0)" office:value-type="float" office:value="100" calcext:value-type="float">
            <text:p>100</text:p>
          </table:table-cell>
          <table:table-cell table:formula="of:=VLOOKUP([.$A14];['Raw data'.$C$2:.$BA$265];38;0)" office:value-type="float" office:value="100" calcext:value-type="float">
            <text:p>100</text:p>
          </table:table-cell>
          <table:table-cell table:formula="of:=VLOOKUP([.$A14];['Raw data'.$C$2:.$BA$265];39;0)" office:value-type="float" office:value="100" calcext:value-type="float">
            <text:p>100</text:p>
          </table:table-cell>
          <table:table-cell table:formula="of:=VLOOKUP([.$A14];['Raw data'.$C$2:.$BA$265];40;0)" office:value-type="float" office:value="100" calcext:value-type="float">
            <text:p>100</text:p>
          </table:table-cell>
          <table:table-cell table:formula="of:=VLOOKUP([.$A14];['Raw data'.$C$2:.$BA$265];41;0)" office:value-type="float" office:value="100" calcext:value-type="float">
            <text:p>100</text:p>
          </table:table-cell>
          <table:table-cell table:formula="of:=VLOOKUP([.$A14];['Raw data'.$C$2:.$BA$265];42;0)" office:value-type="float" office:value="100" calcext:value-type="float">
            <text:p>100</text:p>
          </table:table-cell>
          <table:table-cell table:formula="of:=VLOOKUP([.$A14];['Raw data'.$C$2:.$BA$265];43;0)" office:value-type="float" office:value="100" calcext:value-type="float">
            <text:p>100</text:p>
          </table:table-cell>
          <table:table-cell table:formula="of:=VLOOKUP([.$A14];['Raw data'.$C$2:.$BA$265];44;0)" office:value-type="float" office:value="100" calcext:value-type="float">
            <text:p>100</text:p>
          </table:table-cell>
          <table:table-cell table:formula="of:=VLOOKUP([.$A14];['Raw data'.$C$2:.$BA$265];45;0)" office:value-type="float" office:value="100" calcext:value-type="float">
            <text:p>100</text:p>
          </table:table-cell>
          <table:table-cell table:formula="of:=VLOOKUP([.$A14];['Raw data'.$C$2:.$BA$265];46;0)" office:value-type="float" office:value="100" calcext:value-type="float">
            <text:p>100</text:p>
          </table:table-cell>
          <table:table-cell table:formula="of:=VLOOKUP([.$A14];['Raw data'.$C$2:.$BA$265];47;0)" office:value-type="float" office:value="100" calcext:value-type="float">
            <text:p>100</text:p>
          </table:table-cell>
          <table:table-cell table:formula="of:=VLOOKUP([.$A14];['Raw data'.$C$2:.$BA$265];48;0)" office:value-type="float" office:value="100" calcext:value-type="float">
            <text:p>100</text:p>
          </table:table-cell>
          <table:table-cell table:formula="of:=VLOOKUP([.$A14];['Raw data'.$C$2:.$BA$265];49;0)" office:value-type="float" office:value="100" calcext:value-type="float">
            <text:p>100</text:p>
          </table:table-cell>
          <table:table-cell table:formula="of:=VLOOKUP([.$A14];['Raw data'.$C$2:.$BA$265];50;0)" office:value-type="float" office:value="100" calcext:value-type="float">
            <text:p>100</text:p>
          </table:table-cell>
          <table:table-cell table:formula="of:=VLOOKUP([.$A1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Azerbaijan</text:p>
          </table:table-cell>
          <table:table-cell table:formula="of:=VLOOKUP([.$A15];['Raw data'.$C$2:.$BA$265];25;0)" office:value-type="float" office:value="95.870231628418" calcext:value-type="float">
            <text:p>95.870231628418</text:p>
          </table:table-cell>
          <table:table-cell table:formula="of:=VLOOKUP([.$A15];['Raw data'.$C$2:.$BA$265];26;0)" office:value-type="float" office:value="96.1637268066406" calcext:value-type="float">
            <text:p>96.1637268066406</text:p>
          </table:table-cell>
          <table:table-cell table:formula="of:=VLOOKUP([.$A15];['Raw data'.$C$2:.$BA$265];27;0)" office:value-type="float" office:value="96.4567184448242" calcext:value-type="float">
            <text:p>96.4567184448242</text:p>
          </table:table-cell>
          <table:table-cell table:formula="of:=VLOOKUP([.$A15];['Raw data'.$C$2:.$BA$265];28;0)" office:value-type="float" office:value="96.7466430664063" calcext:value-type="float">
            <text:p>96.7466430664063</text:p>
          </table:table-cell>
          <table:table-cell table:formula="of:=VLOOKUP([.$A15];['Raw data'.$C$2:.$BA$265];29;0)" office:value-type="float" office:value="97.0304565429688" calcext:value-type="float">
            <text:p>97.0304565429688</text:p>
          </table:table-cell>
          <table:table-cell table:formula="of:=VLOOKUP([.$A15];['Raw data'.$C$2:.$BA$265];30;0)" office:value-type="float" office:value="97.3050918579102" calcext:value-type="float">
            <text:p>97.3050918579102</text:p>
          </table:table-cell>
          <table:table-cell table:formula="of:=VLOOKUP([.$A15];['Raw data'.$C$2:.$BA$265];31;0)" office:value-type="float" office:value="97.5674896240234" calcext:value-type="float">
            <text:p>97.5674896240234</text:p>
          </table:table-cell>
          <table:table-cell table:formula="of:=VLOOKUP([.$A15];['Raw data'.$C$2:.$BA$265];32;0)" office:value-type="float" office:value="97.8145904541016" calcext:value-type="float">
            <text:p>97.8145904541016</text:p>
          </table:table-cell>
          <table:table-cell table:formula="of:=VLOOKUP([.$A15];['Raw data'.$C$2:.$BA$265];33;0)" office:value-type="float" office:value="98.0276184082031" calcext:value-type="float">
            <text:p>98.0276184082031</text:p>
          </table:table-cell>
          <table:table-cell table:formula="of:=VLOOKUP([.$A15];['Raw data'.$C$2:.$BA$265];34;0)" office:value-type="float" office:value="97" calcext:value-type="float">
            <text:p>97</text:p>
          </table:table-cell>
          <table:table-cell table:formula="of:=VLOOKUP([.$A15];['Raw data'.$C$2:.$BA$265];35;0)" office:value-type="float" office:value="98.9082224496759" calcext:value-type="float">
            <text:p>98.9082224496759</text:p>
          </table:table-cell>
          <table:table-cell table:formula="of:=VLOOKUP([.$A15];['Raw data'.$C$2:.$BA$265];36;0)" office:value-type="float" office:value="98.5917816162109" calcext:value-type="float">
            <text:p>98.5917816162109</text:p>
          </table:table-cell>
          <table:table-cell table:formula="of:=VLOOKUP([.$A15];['Raw data'.$C$2:.$BA$265];37;0)" office:value-type="float" office:value="100" calcext:value-type="float">
            <text:p>100</text:p>
          </table:table-cell>
          <table:table-cell table:formula="of:=VLOOKUP([.$A15];['Raw data'.$C$2:.$BA$265];38;0)" office:value-type="float" office:value="98.9018249511719" calcext:value-type="float">
            <text:p>98.9018249511719</text:p>
          </table:table-cell>
          <table:table-cell table:formula="of:=VLOOKUP([.$A15];['Raw data'.$C$2:.$BA$265];39;0)" office:value-type="float" office:value="99.0534973144531" calcext:value-type="float">
            <text:p>99.0534973144531</text:p>
          </table:table-cell>
          <table:table-cell table:formula="of:=VLOOKUP([.$A15];['Raw data'.$C$2:.$BA$265];40;0)" office:value-type="float" office:value="99.2109756469727" calcext:value-type="float">
            <text:p>99.2109756469727</text:p>
          </table:table-cell>
          <table:table-cell table:formula="of:=VLOOKUP([.$A15];['Raw data'.$C$2:.$BA$265];41;0)" office:value-type="float" office:value="99.5" calcext:value-type="float">
            <text:p>99.5</text:p>
          </table:table-cell>
          <table:table-cell table:formula="of:=VLOOKUP([.$A15];['Raw data'.$C$2:.$BA$265];42;0)" office:value-type="float" office:value="99.562141418457" calcext:value-type="float">
            <text:p>99.562141418457</text:p>
          </table:table-cell>
          <table:table-cell table:formula="of:=VLOOKUP([.$A15];['Raw data'.$C$2:.$BA$265];43;0)" office:value-type="float" office:value="99.7418060302734" calcext:value-type="float">
            <text:p>99.7418060302734</text:p>
          </table:table-cell>
          <table:table-cell table:formula="of:=VLOOKUP([.$A15];['Raw data'.$C$2:.$BA$265];44;0)" office:value-type="float" office:value="99.8847351074219" calcext:value-type="float">
            <text:p>99.8847351074219</text:p>
          </table:table-cell>
          <table:table-cell table:formula="of:=VLOOKUP([.$A15];['Raw data'.$C$2:.$BA$265];45;0)" office:value-type="float" office:value="99.9656753540039" calcext:value-type="float">
            <text:p>99.9656753540039</text:p>
          </table:table-cell>
          <table:table-cell table:formula="of:=VLOOKUP([.$A15];['Raw data'.$C$2:.$BA$265];46;0)" office:value-type="float" office:value="99.9" calcext:value-type="float">
            <text:p>99.9</text:p>
          </table:table-cell>
          <table:table-cell table:formula="of:=VLOOKUP([.$A15];['Raw data'.$C$2:.$BA$265];47;0)" office:value-type="float" office:value="99.9997100830078" calcext:value-type="float">
            <text:p>99.9997100830078</text:p>
          </table:table-cell>
          <table:table-cell table:formula="of:=VLOOKUP([.$A15];['Raw data'.$C$2:.$BA$265];48;0)" office:value-type="float" office:value="100" calcext:value-type="float">
            <text:p>100</text:p>
          </table:table-cell>
          <table:table-cell table:formula="of:=VLOOKUP([.$A15];['Raw data'.$C$2:.$BA$265];49;0)" office:value-type="float" office:value="100" calcext:value-type="float">
            <text:p>100</text:p>
          </table:table-cell>
          <table:table-cell table:formula="of:=VLOOKUP([.$A15];['Raw data'.$C$2:.$BA$265];50;0)" office:value-type="float" office:value="100" calcext:value-type="float">
            <text:p>100</text:p>
          </table:table-cell>
          <table:table-cell table:formula="of:=VLOOKUP([.$A15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hamas, The</text:p>
          </table:table-cell>
          <table:table-cell office:value-type="string" calcext:value-type="string">
            <text:p>Bahamas</text:p>
          </table:table-cell>
          <table:table-cell table:formula="of:=VLOOKUP([.$A16];['Raw data'.$C$2:.$BA$265];25;0)" office:value-type="float" office:value="90.7911987304688" calcext:value-type="float">
            <text:p>90.7911987304688</text:p>
          </table:table-cell>
          <table:table-cell table:formula="of:=VLOOKUP([.$A16];['Raw data'.$C$2:.$BA$265];26;0)" office:value-type="float" office:value="91.3105010986328" calcext:value-type="float">
            <text:p>91.3105010986328</text:p>
          </table:table-cell>
          <table:table-cell table:formula="of:=VLOOKUP([.$A16];['Raw data'.$C$2:.$BA$265];27;0)" office:value-type="float" office:value="91.8292922973633" calcext:value-type="float">
            <text:p>91.8292922973633</text:p>
          </table:table-cell>
          <table:table-cell table:formula="of:=VLOOKUP([.$A16];['Raw data'.$C$2:.$BA$265];28;0)" office:value-type="float" office:value="92.3450241088867" calcext:value-type="float">
            <text:p>92.3450241088867</text:p>
          </table:table-cell>
          <table:table-cell table:formula="of:=VLOOKUP([.$A16];['Raw data'.$C$2:.$BA$265];29;0)" office:value-type="float" office:value="92.8546371459961" calcext:value-type="float">
            <text:p>92.8546371459961</text:p>
          </table:table-cell>
          <table:table-cell table:formula="of:=VLOOKUP([.$A16];['Raw data'.$C$2:.$BA$265];30;0)" office:value-type="float" office:value="93.3550720214844" calcext:value-type="float">
            <text:p>93.3550720214844</text:p>
          </table:table-cell>
          <table:table-cell table:formula="of:=VLOOKUP([.$A16];['Raw data'.$C$2:.$BA$265];31;0)" office:value-type="float" office:value="93.8432769775391" calcext:value-type="float">
            <text:p>93.8432769775391</text:p>
          </table:table-cell>
          <table:table-cell table:formula="of:=VLOOKUP([.$A16];['Raw data'.$C$2:.$BA$265];32;0)" office:value-type="float" office:value="94.3161849975586" calcext:value-type="float">
            <text:p>94.3161849975586</text:p>
          </table:table-cell>
          <table:table-cell table:formula="of:=VLOOKUP([.$A16];['Raw data'.$C$2:.$BA$265];33;0)" office:value-type="float" office:value="94.7707290649414" calcext:value-type="float">
            <text:p>94.7707290649414</text:p>
          </table:table-cell>
          <table:table-cell table:formula="of:=VLOOKUP([.$A16];['Raw data'.$C$2:.$BA$265];34;0)" office:value-type="float" office:value="95.2038726806641" calcext:value-type="float">
            <text:p>95.2038726806641</text:p>
          </table:table-cell>
          <table:table-cell table:formula="of:=VLOOKUP([.$A16];['Raw data'.$C$2:.$BA$265];35;0)" office:value-type="float" office:value="95.6140518188477" calcext:value-type="float">
            <text:p>95.6140518188477</text:p>
          </table:table-cell>
          <table:table-cell table:formula="of:=VLOOKUP([.$A16];['Raw data'.$C$2:.$BA$265];36;0)" office:value-type="float" office:value="96.065547" calcext:value-type="float">
            <text:p>96.065547</text:p>
          </table:table-cell>
          <table:table-cell table:formula="of:=VLOOKUP([.$A16];['Raw data'.$C$2:.$BA$265];37;0)" office:value-type="float" office:value="96.38525390625" calcext:value-type="float">
            <text:p>96.38525390625</text:p>
          </table:table-cell>
          <table:table-cell table:formula="of:=VLOOKUP([.$A16];['Raw data'.$C$2:.$BA$265];38;0)" office:value-type="float" office:value="96.7583999633789" calcext:value-type="float">
            <text:p>96.7583999633789</text:p>
          </table:table-cell>
          <table:table-cell table:formula="of:=VLOOKUP([.$A16];['Raw data'.$C$2:.$BA$265];39;0)" office:value-type="float" office:value="97.1313247680664" calcext:value-type="float">
            <text:p>97.1313247680664</text:p>
          </table:table-cell>
          <table:table-cell table:formula="of:=VLOOKUP([.$A16];['Raw data'.$C$2:.$BA$265];40;0)" office:value-type="float" office:value="97.5100936889648" calcext:value-type="float">
            <text:p>97.5100936889648</text:p>
          </table:table-cell>
          <table:table-cell table:formula="of:=VLOOKUP([.$A16];['Raw data'.$C$2:.$BA$265];41;0)" office:value-type="float" office:value="97.900764465332" calcext:value-type="float">
            <text:p>97.900764465332</text:p>
          </table:table-cell>
          <table:table-cell table:formula="of:=VLOOKUP([.$A16];['Raw data'.$C$2:.$BA$265];42;0)" office:value-type="float" office:value="98.3253021240234" calcext:value-type="float">
            <text:p>98.3253021240234</text:p>
          </table:table-cell>
          <table:table-cell table:formula="of:=VLOOKUP([.$A16];['Raw data'.$C$2:.$BA$265];43;0)" office:value-type="float" office:value="98.7536849975586" calcext:value-type="float">
            <text:p>98.7536849975586</text:p>
          </table:table-cell>
          <table:table-cell table:formula="of:=VLOOKUP([.$A16];['Raw data'.$C$2:.$BA$265];44;0)" office:value-type="float" office:value="99.1822662353516" calcext:value-type="float">
            <text:p>99.1822662353516</text:p>
          </table:table-cell>
          <table:table-cell table:formula="of:=VLOOKUP([.$A16];['Raw data'.$C$2:.$BA$265];45;0)" office:value-type="float" office:value="99.5609893798828" calcext:value-type="float">
            <text:p>99.5609893798828</text:p>
          </table:table-cell>
          <table:table-cell table:formula="of:=VLOOKUP([.$A16];['Raw data'.$C$2:.$BA$265];46;0)" office:value-type="float" office:value="99.8256530761719" calcext:value-type="float">
            <text:p>99.8256530761719</text:p>
          </table:table-cell>
          <table:table-cell table:formula="of:=VLOOKUP([.$A16];['Raw data'.$C$2:.$BA$265];47;0)" office:value-type="float" office:value="99.9557952880859" calcext:value-type="float">
            <text:p>99.9557952880859</text:p>
          </table:table-cell>
          <table:table-cell table:formula="of:=VLOOKUP([.$A16];['Raw data'.$C$2:.$BA$265];48;0)" office:value-type="float" office:value="99.9947357177734" calcext:value-type="float">
            <text:p>99.9947357177734</text:p>
          </table:table-cell>
          <table:table-cell table:formula="of:=VLOOKUP([.$A16];['Raw data'.$C$2:.$BA$265];49;0)" office:value-type="float" office:value="100" calcext:value-type="float">
            <text:p>100</text:p>
          </table:table-cell>
          <table:table-cell table:formula="of:=VLOOKUP([.$A16];['Raw data'.$C$2:.$BA$265];50;0)" office:value-type="float" office:value="100" calcext:value-type="float">
            <text:p>100</text:p>
          </table:table-cell>
          <table:table-cell table:formula="of:=VLOOKUP([.$A1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ahrain</text:p>
          </table:table-cell>
          <table:table-cell table:formula="of:=VLOOKUP([.$A17];['Raw data'.$C$2:.$BA$265];25;0)" office:value-type="float" office:value="0" calcext:value-type="float">
            <text:p/>
          </table:table-cell>
          <table:table-cell table:formula="of:=VLOOKUP([.$A17];['Raw data'.$C$2:.$BA$265];26;0)" office:value-type="float" office:value="0" calcext:value-type="float">
            <text:p/>
          </table:table-cell>
          <table:table-cell table:formula="of:=VLOOKUP([.$A17];['Raw data'.$C$2:.$BA$265];27;0)" office:value-type="float" office:value="0" calcext:value-type="float">
            <text:p/>
          </table:table-cell>
          <table:table-cell table:formula="of:=VLOOKUP([.$A17];['Raw data'.$C$2:.$BA$265];28;0)" office:value-type="float" office:value="0" calcext:value-type="float">
            <text:p/>
          </table:table-cell>
          <table:table-cell table:formula="of:=VLOOKUP([.$A17];['Raw data'.$C$2:.$BA$265];29;0)" office:value-type="float" office:value="0" calcext:value-type="float">
            <text:p/>
          </table:table-cell>
          <table:table-cell table:formula="of:=VLOOKUP([.$A17];['Raw data'.$C$2:.$BA$265];30;0)" office:value-type="float" office:value="0" calcext:value-type="float">
            <text:p/>
          </table:table-cell>
          <table:table-cell table:formula="of:=VLOOKUP([.$A17];['Raw data'.$C$2:.$BA$265];31;0)" office:value-type="float" office:value="0" calcext:value-type="float">
            <text:p/>
          </table:table-cell>
          <table:table-cell table:formula="of:=VLOOKUP([.$A17];['Raw data'.$C$2:.$BA$265];32;0)" office:value-type="float" office:value="0" calcext:value-type="float">
            <text:p/>
          </table:table-cell>
          <table:table-cell table:formula="of:=VLOOKUP([.$A17];['Raw data'.$C$2:.$BA$265];33;0)" office:value-type="float" office:value="0" calcext:value-type="float">
            <text:p/>
          </table:table-cell>
          <table:table-cell table:formula="of:=VLOOKUP([.$A17];['Raw data'.$C$2:.$BA$265];34;0)" office:value-type="float" office:value="0" calcext:value-type="float">
            <text:p/>
          </table:table-cell>
          <table:table-cell table:formula="of:=VLOOKUP([.$A17];['Raw data'.$C$2:.$BA$265];35;0)" office:value-type="float" office:value="0" calcext:value-type="float">
            <text:p/>
          </table:table-cell>
          <table:table-cell table:formula="of:=VLOOKUP([.$A17];['Raw data'.$C$2:.$BA$265];36;0)" office:value-type="float" office:value="100" calcext:value-type="float">
            <text:p>100</text:p>
          </table:table-cell>
          <table:table-cell table:formula="of:=VLOOKUP([.$A17];['Raw data'.$C$2:.$BA$265];37;0)" office:value-type="float" office:value="100" calcext:value-type="float">
            <text:p>100</text:p>
          </table:table-cell>
          <table:table-cell table:formula="of:=VLOOKUP([.$A17];['Raw data'.$C$2:.$BA$265];38;0)" office:value-type="float" office:value="100" calcext:value-type="float">
            <text:p>100</text:p>
          </table:table-cell>
          <table:table-cell table:formula="of:=VLOOKUP([.$A17];['Raw data'.$C$2:.$BA$265];39;0)" office:value-type="float" office:value="100" calcext:value-type="float">
            <text:p>100</text:p>
          </table:table-cell>
          <table:table-cell table:formula="of:=VLOOKUP([.$A17];['Raw data'.$C$2:.$BA$265];40;0)" office:value-type="float" office:value="100" calcext:value-type="float">
            <text:p>100</text:p>
          </table:table-cell>
          <table:table-cell table:formula="of:=VLOOKUP([.$A17];['Raw data'.$C$2:.$BA$265];41;0)" office:value-type="float" office:value="100" calcext:value-type="float">
            <text:p>100</text:p>
          </table:table-cell>
          <table:table-cell table:formula="of:=VLOOKUP([.$A17];['Raw data'.$C$2:.$BA$265];42;0)" office:value-type="float" office:value="100" calcext:value-type="float">
            <text:p>100</text:p>
          </table:table-cell>
          <table:table-cell table:formula="of:=VLOOKUP([.$A17];['Raw data'.$C$2:.$BA$265];43;0)" office:value-type="float" office:value="100" calcext:value-type="float">
            <text:p>100</text:p>
          </table:table-cell>
          <table:table-cell table:formula="of:=VLOOKUP([.$A17];['Raw data'.$C$2:.$BA$265];44;0)" office:value-type="float" office:value="100" calcext:value-type="float">
            <text:p>100</text:p>
          </table:table-cell>
          <table:table-cell table:formula="of:=VLOOKUP([.$A17];['Raw data'.$C$2:.$BA$265];45;0)" office:value-type="float" office:value="100" calcext:value-type="float">
            <text:p>100</text:p>
          </table:table-cell>
          <table:table-cell table:formula="of:=VLOOKUP([.$A17];['Raw data'.$C$2:.$BA$265];46;0)" office:value-type="float" office:value="100" calcext:value-type="float">
            <text:p>100</text:p>
          </table:table-cell>
          <table:table-cell table:formula="of:=VLOOKUP([.$A17];['Raw data'.$C$2:.$BA$265];47;0)" office:value-type="float" office:value="100" calcext:value-type="float">
            <text:p>100</text:p>
          </table:table-cell>
          <table:table-cell table:formula="of:=VLOOKUP([.$A17];['Raw data'.$C$2:.$BA$265];48;0)" office:value-type="float" office:value="100" calcext:value-type="float">
            <text:p>100</text:p>
          </table:table-cell>
          <table:table-cell table:formula="of:=VLOOKUP([.$A17];['Raw data'.$C$2:.$BA$265];49;0)" office:value-type="float" office:value="100" calcext:value-type="float">
            <text:p>100</text:p>
          </table:table-cell>
          <table:table-cell table:formula="of:=VLOOKUP([.$A17];['Raw data'.$C$2:.$BA$265];50;0)" office:value-type="float" office:value="100" calcext:value-type="float">
            <text:p>100</text:p>
          </table:table-cell>
          <table:table-cell table:formula="of:=VLOOKUP([.$A1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angladesh</text:p>
          </table:table-cell>
          <table:table-cell table:formula="of:=VLOOKUP([.$A18];['Raw data'.$C$2:.$BA$265];25;0)" office:value-type="float" office:value="8.54437446594238" calcext:value-type="float">
            <text:p>8.54437446594238</text:p>
          </table:table-cell>
          <table:table-cell table:formula="of:=VLOOKUP([.$A18];['Raw data'.$C$2:.$BA$265];26;0)" office:value-type="float" office:value="14.29" calcext:value-type="float">
            <text:p>14.29</text:p>
          </table:table-cell>
          <table:table-cell table:formula="of:=VLOOKUP([.$A18];['Raw data'.$C$2:.$BA$265];27;0)" office:value-type="float" office:value="13.4442501068115" calcext:value-type="float">
            <text:p>13.4442501068115</text:p>
          </table:table-cell>
          <table:table-cell table:formula="of:=VLOOKUP([.$A18];['Raw data'.$C$2:.$BA$265];28;0)" office:value-type="float" office:value="15.8908739089966" calcext:value-type="float">
            <text:p>15.8908739089966</text:p>
          </table:table-cell>
          <table:table-cell table:formula="of:=VLOOKUP([.$A18];['Raw data'.$C$2:.$BA$265];29;0)" office:value-type="float" office:value="17.8" calcext:value-type="float">
            <text:p>17.8</text:p>
          </table:table-cell>
          <table:table-cell table:formula="of:=VLOOKUP([.$A18];['Raw data'.$C$2:.$BA$265];30;0)" office:value-type="float" office:value="20.7627086639404" calcext:value-type="float">
            <text:p>20.7627086639404</text:p>
          </table:table-cell>
          <table:table-cell table:formula="of:=VLOOKUP([.$A18];['Raw data'.$C$2:.$BA$265];31;0)" office:value-type="float" office:value="23.1817989349365" calcext:value-type="float">
            <text:p>23.1817989349365</text:p>
          </table:table-cell>
          <table:table-cell table:formula="of:=VLOOKUP([.$A18];['Raw data'.$C$2:.$BA$265];32;0)" office:value-type="float" office:value="22.4" calcext:value-type="float">
            <text:p>22.4</text:p>
          </table:table-cell>
          <table:table-cell table:formula="of:=VLOOKUP([.$A18];['Raw data'.$C$2:.$BA$265];33;0)" office:value-type="float" office:value="27.9710369110107" calcext:value-type="float">
            <text:p>27.9710369110107</text:p>
          </table:table-cell>
          <table:table-cell table:formula="of:=VLOOKUP([.$A18];['Raw data'.$C$2:.$BA$265];34;0)" office:value-type="float" office:value="30.3350658416748" calcext:value-type="float">
            <text:p>30.3350658416748</text:p>
          </table:table-cell>
          <table:table-cell table:formula="of:=VLOOKUP([.$A18];['Raw data'.$C$2:.$BA$265];35;0)" office:value-type="float" office:value="32" calcext:value-type="float">
            <text:p>32</text:p>
          </table:table-cell>
          <table:table-cell table:formula="of:=VLOOKUP([.$A18];['Raw data'.$C$2:.$BA$265];36;0)" office:value-type="float" office:value="34.9988059997559" calcext:value-type="float">
            <text:p>34.9988059997559</text:p>
          </table:table-cell>
          <table:table-cell table:formula="of:=VLOOKUP([.$A18];['Raw data'.$C$2:.$BA$265];37;0)" office:value-type="float" office:value="37.3091239929199" calcext:value-type="float">
            <text:p>37.3091239929199</text:p>
          </table:table-cell>
          <table:table-cell table:formula="of:=VLOOKUP([.$A18];['Raw data'.$C$2:.$BA$265];38;0)" office:value-type="float" office:value="39.6131591796875" calcext:value-type="float">
            <text:p>39.6131591796875</text:p>
          </table:table-cell>
          <table:table-cell table:formula="of:=VLOOKUP([.$A18];['Raw data'.$C$2:.$BA$265];39;0)" office:value-type="float" office:value="40.6" calcext:value-type="float">
            <text:p>40.6</text:p>
          </table:table-cell>
          <table:table-cell table:formula="of:=VLOOKUP([.$A18];['Raw data'.$C$2:.$BA$265];40;0)" office:value-type="float" office:value="44.23" calcext:value-type="float">
            <text:p>44.23</text:p>
          </table:table-cell>
          <table:table-cell table:formula="of:=VLOOKUP([.$A18];['Raw data'.$C$2:.$BA$265];41;0)" office:value-type="float" office:value="50.5251024590164" calcext:value-type="float">
            <text:p>50.5251024590164</text:p>
          </table:table-cell>
          <table:table-cell table:formula="of:=VLOOKUP([.$A18];['Raw data'.$C$2:.$BA$265];42;0)" office:value-type="float" office:value="46.5" calcext:value-type="float">
            <text:p>46.5</text:p>
          </table:table-cell>
          <table:table-cell table:formula="of:=VLOOKUP([.$A18];['Raw data'.$C$2:.$BA$265];43;0)" office:value-type="float" office:value="51.2497749328613" calcext:value-type="float">
            <text:p>51.2497749328613</text:p>
          </table:table-cell>
          <table:table-cell table:formula="of:=VLOOKUP([.$A18];['Raw data'.$C$2:.$BA$265];44;0)" office:value-type="float" office:value="53.6328544616699" calcext:value-type="float">
            <text:p>53.6328544616699</text:p>
          </table:table-cell>
          <table:table-cell table:formula="of:=VLOOKUP([.$A18];['Raw data'.$C$2:.$BA$265];45;0)" office:value-type="float" office:value="55.26" calcext:value-type="float">
            <text:p>55.26</text:p>
          </table:table-cell>
          <table:table-cell table:formula="of:=VLOOKUP([.$A18];['Raw data'.$C$2:.$BA$265];46;0)" office:value-type="float" office:value="59.6" calcext:value-type="float">
            <text:p>59.6</text:p>
          </table:table-cell>
          <table:table-cell table:formula="of:=VLOOKUP([.$A18];['Raw data'.$C$2:.$BA$265];47;0)" office:value-type="float" office:value="60.8782157897949" calcext:value-type="float">
            <text:p>60.8782157897949</text:p>
          </table:table-cell>
          <table:table-cell table:formula="of:=VLOOKUP([.$A18];['Raw data'.$C$2:.$BA$265];48;0)" office:value-type="float" office:value="61.5" calcext:value-type="float">
            <text:p>61.5</text:p>
          </table:table-cell>
          <table:table-cell table:formula="of:=VLOOKUP([.$A18];['Raw data'.$C$2:.$BA$265];49;0)" office:value-type="float" office:value="62.4" calcext:value-type="float">
            <text:p>62.4</text:p>
          </table:table-cell>
          <table:table-cell table:formula="of:=VLOOKUP([.$A18];['Raw data'.$C$2:.$BA$265];50;0)" office:value-type="float" office:value="68.2046813964844" calcext:value-type="float">
            <text:p>68.2046813964844</text:p>
          </table:table-cell>
          <table:table-cell table:formula="of:=VLOOKUP([.$A18];['Raw data'.$C$2:.$BA$265];51;0)" office:value-type="float" office:value="75.92" calcext:value-type="float">
            <text:p>75.92</text:p>
          </table:table-cell>
        </table:table-row>
        <table:table-row table:style-name="ro1">
          <table:table-cell table:number-columns-repeated="2" office:value-type="string" calcext:value-type="string">
            <text:p>Barbados</text:p>
          </table:table-cell>
          <table:table-cell table:formula="of:=VLOOKUP([.$A19];['Raw data'.$C$2:.$BA$265];25;0)" office:value-type="float" office:value="0" calcext:value-type="float">
            <text:p/>
          </table:table-cell>
          <table:table-cell table:formula="of:=VLOOKUP([.$A19];['Raw data'.$C$2:.$BA$265];26;0)" office:value-type="float" office:value="0" calcext:value-type="float">
            <text:p/>
          </table:table-cell>
          <table:table-cell table:formula="of:=VLOOKUP([.$A19];['Raw data'.$C$2:.$BA$265];27;0)" office:value-type="float" office:value="0" calcext:value-type="float">
            <text:p/>
          </table:table-cell>
          <table:table-cell table:formula="of:=VLOOKUP([.$A19];['Raw data'.$C$2:.$BA$265];28;0)" office:value-type="float" office:value="0" calcext:value-type="float">
            <text:p/>
          </table:table-cell>
          <table:table-cell table:formula="of:=VLOOKUP([.$A19];['Raw data'.$C$2:.$BA$265];29;0)" office:value-type="float" office:value="0" calcext:value-type="float">
            <text:p/>
          </table:table-cell>
          <table:table-cell table:formula="of:=VLOOKUP([.$A19];['Raw data'.$C$2:.$BA$265];30;0)" office:value-type="float" office:value="0" calcext:value-type="float">
            <text:p/>
          </table:table-cell>
          <table:table-cell table:formula="of:=VLOOKUP([.$A19];['Raw data'.$C$2:.$BA$265];31;0)" office:value-type="float" office:value="0" calcext:value-type="float">
            <text:p/>
          </table:table-cell>
          <table:table-cell table:formula="of:=VLOOKUP([.$A19];['Raw data'.$C$2:.$BA$265];32;0)" office:value-type="float" office:value="0" calcext:value-type="float">
            <text:p/>
          </table:table-cell>
          <table:table-cell table:formula="of:=VLOOKUP([.$A19];['Raw data'.$C$2:.$BA$265];33;0)" office:value-type="float" office:value="0" calcext:value-type="float">
            <text:p/>
          </table:table-cell>
          <table:table-cell table:formula="of:=VLOOKUP([.$A19];['Raw data'.$C$2:.$BA$265];34;0)" office:value-type="float" office:value="0" calcext:value-type="float">
            <text:p/>
          </table:table-cell>
          <table:table-cell table:formula="of:=VLOOKUP([.$A19];['Raw data'.$C$2:.$BA$265];35;0)" office:value-type="float" office:value="100" calcext:value-type="float">
            <text:p>100</text:p>
          </table:table-cell>
          <table:table-cell table:formula="of:=VLOOKUP([.$A19];['Raw data'.$C$2:.$BA$265];36;0)" office:value-type="float" office:value="100" calcext:value-type="float">
            <text:p>100</text:p>
          </table:table-cell>
          <table:table-cell table:formula="of:=VLOOKUP([.$A19];['Raw data'.$C$2:.$BA$265];37;0)" office:value-type="float" office:value="100" calcext:value-type="float">
            <text:p>100</text:p>
          </table:table-cell>
          <table:table-cell table:formula="of:=VLOOKUP([.$A19];['Raw data'.$C$2:.$BA$265];38;0)" office:value-type="float" office:value="100" calcext:value-type="float">
            <text:p>100</text:p>
          </table:table-cell>
          <table:table-cell table:formula="of:=VLOOKUP([.$A19];['Raw data'.$C$2:.$BA$265];39;0)" office:value-type="float" office:value="100" calcext:value-type="float">
            <text:p>100</text:p>
          </table:table-cell>
          <table:table-cell table:formula="of:=VLOOKUP([.$A19];['Raw data'.$C$2:.$BA$265];40;0)" office:value-type="float" office:value="100" calcext:value-type="float">
            <text:p>100</text:p>
          </table:table-cell>
          <table:table-cell table:formula="of:=VLOOKUP([.$A19];['Raw data'.$C$2:.$BA$265];41;0)" office:value-type="float" office:value="100" calcext:value-type="float">
            <text:p>100</text:p>
          </table:table-cell>
          <table:table-cell table:formula="of:=VLOOKUP([.$A19];['Raw data'.$C$2:.$BA$265];42;0)" office:value-type="float" office:value="100" calcext:value-type="float">
            <text:p>100</text:p>
          </table:table-cell>
          <table:table-cell table:formula="of:=VLOOKUP([.$A19];['Raw data'.$C$2:.$BA$265];43;0)" office:value-type="float" office:value="100" calcext:value-type="float">
            <text:p>100</text:p>
          </table:table-cell>
          <table:table-cell table:formula="of:=VLOOKUP([.$A19];['Raw data'.$C$2:.$BA$265];44;0)" office:value-type="float" office:value="100" calcext:value-type="float">
            <text:p>100</text:p>
          </table:table-cell>
          <table:table-cell table:formula="of:=VLOOKUP([.$A19];['Raw data'.$C$2:.$BA$265];45;0)" office:value-type="float" office:value="100" calcext:value-type="float">
            <text:p>100</text:p>
          </table:table-cell>
          <table:table-cell table:formula="of:=VLOOKUP([.$A19];['Raw data'.$C$2:.$BA$265];46;0)" office:value-type="float" office:value="100" calcext:value-type="float">
            <text:p>100</text:p>
          </table:table-cell>
          <table:table-cell table:formula="of:=VLOOKUP([.$A19];['Raw data'.$C$2:.$BA$265];47;0)" office:value-type="float" office:value="100" calcext:value-type="float">
            <text:p>100</text:p>
          </table:table-cell>
          <table:table-cell table:formula="of:=VLOOKUP([.$A19];['Raw data'.$C$2:.$BA$265];48;0)" office:value-type="float" office:value="100" calcext:value-type="float">
            <text:p>100</text:p>
          </table:table-cell>
          <table:table-cell table:formula="of:=VLOOKUP([.$A19];['Raw data'.$C$2:.$BA$265];49;0)" office:value-type="float" office:value="100" calcext:value-type="float">
            <text:p>100</text:p>
          </table:table-cell>
          <table:table-cell table:formula="of:=VLOOKUP([.$A19];['Raw data'.$C$2:.$BA$265];50;0)" office:value-type="float" office:value="100" calcext:value-type="float">
            <text:p>100</text:p>
          </table:table-cell>
          <table:table-cell table:formula="of:=VLOOKUP([.$A1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elarus</text:p>
          </table:table-cell>
          <table:table-cell table:formula="of:=VLOOKUP([.$A20];['Raw data'.$C$2:.$BA$265];25;0)" office:value-type="float" office:value="100" calcext:value-type="float">
            <text:p>100</text:p>
          </table:table-cell>
          <table:table-cell table:formula="of:=VLOOKUP([.$A20];['Raw data'.$C$2:.$BA$265];26;0)" office:value-type="float" office:value="100" calcext:value-type="float">
            <text:p>100</text:p>
          </table:table-cell>
          <table:table-cell table:formula="of:=VLOOKUP([.$A20];['Raw data'.$C$2:.$BA$265];27;0)" office:value-type="float" office:value="100" calcext:value-type="float">
            <text:p>100</text:p>
          </table:table-cell>
          <table:table-cell table:formula="of:=VLOOKUP([.$A20];['Raw data'.$C$2:.$BA$265];28;0)" office:value-type="float" office:value="100" calcext:value-type="float">
            <text:p>100</text:p>
          </table:table-cell>
          <table:table-cell table:formula="of:=VLOOKUP([.$A20];['Raw data'.$C$2:.$BA$265];29;0)" office:value-type="float" office:value="100" calcext:value-type="float">
            <text:p>100</text:p>
          </table:table-cell>
          <table:table-cell table:formula="of:=VLOOKUP([.$A20];['Raw data'.$C$2:.$BA$265];30;0)" office:value-type="float" office:value="100" calcext:value-type="float">
            <text:p>100</text:p>
          </table:table-cell>
          <table:table-cell table:formula="of:=VLOOKUP([.$A20];['Raw data'.$C$2:.$BA$265];31;0)" office:value-type="float" office:value="100" calcext:value-type="float">
            <text:p>100</text:p>
          </table:table-cell>
          <table:table-cell table:formula="of:=VLOOKUP([.$A20];['Raw data'.$C$2:.$BA$265];32;0)" office:value-type="float" office:value="100" calcext:value-type="float">
            <text:p>100</text:p>
          </table:table-cell>
          <table:table-cell table:formula="of:=VLOOKUP([.$A20];['Raw data'.$C$2:.$BA$265];33;0)" office:value-type="float" office:value="100" calcext:value-type="float">
            <text:p>100</text:p>
          </table:table-cell>
          <table:table-cell table:formula="of:=VLOOKUP([.$A20];['Raw data'.$C$2:.$BA$265];34;0)" office:value-type="float" office:value="100" calcext:value-type="float">
            <text:p>100</text:p>
          </table:table-cell>
          <table:table-cell table:formula="of:=VLOOKUP([.$A20];['Raw data'.$C$2:.$BA$265];35;0)" office:value-type="float" office:value="100" calcext:value-type="float">
            <text:p>100</text:p>
          </table:table-cell>
          <table:table-cell table:formula="of:=VLOOKUP([.$A20];['Raw data'.$C$2:.$BA$265];36;0)" office:value-type="float" office:value="100" calcext:value-type="float">
            <text:p>100</text:p>
          </table:table-cell>
          <table:table-cell table:formula="of:=VLOOKUP([.$A20];['Raw data'.$C$2:.$BA$265];37;0)" office:value-type="float" office:value="100" calcext:value-type="float">
            <text:p>100</text:p>
          </table:table-cell>
          <table:table-cell table:formula="of:=VLOOKUP([.$A20];['Raw data'.$C$2:.$BA$265];38;0)" office:value-type="float" office:value="100" calcext:value-type="float">
            <text:p>100</text:p>
          </table:table-cell>
          <table:table-cell table:formula="of:=VLOOKUP([.$A20];['Raw data'.$C$2:.$BA$265];39;0)" office:value-type="float" office:value="100" calcext:value-type="float">
            <text:p>100</text:p>
          </table:table-cell>
          <table:table-cell table:formula="of:=VLOOKUP([.$A20];['Raw data'.$C$2:.$BA$265];40;0)" office:value-type="float" office:value="100" calcext:value-type="float">
            <text:p>100</text:p>
          </table:table-cell>
          <table:table-cell table:formula="of:=VLOOKUP([.$A20];['Raw data'.$C$2:.$BA$265];41;0)" office:value-type="float" office:value="100" calcext:value-type="float">
            <text:p>100</text:p>
          </table:table-cell>
          <table:table-cell table:formula="of:=VLOOKUP([.$A20];['Raw data'.$C$2:.$BA$265];42;0)" office:value-type="float" office:value="100" calcext:value-type="float">
            <text:p>100</text:p>
          </table:table-cell>
          <table:table-cell table:formula="of:=VLOOKUP([.$A20];['Raw data'.$C$2:.$BA$265];43;0)" office:value-type="float" office:value="100" calcext:value-type="float">
            <text:p>100</text:p>
          </table:table-cell>
          <table:table-cell table:formula="of:=VLOOKUP([.$A20];['Raw data'.$C$2:.$BA$265];44;0)" office:value-type="float" office:value="100" calcext:value-type="float">
            <text:p>100</text:p>
          </table:table-cell>
          <table:table-cell table:formula="of:=VLOOKUP([.$A20];['Raw data'.$C$2:.$BA$265];45;0)" office:value-type="float" office:value="100" calcext:value-type="float">
            <text:p>100</text:p>
          </table:table-cell>
          <table:table-cell table:formula="of:=VLOOKUP([.$A20];['Raw data'.$C$2:.$BA$265];46;0)" office:value-type="float" office:value="100" calcext:value-type="float">
            <text:p>100</text:p>
          </table:table-cell>
          <table:table-cell table:formula="of:=VLOOKUP([.$A20];['Raw data'.$C$2:.$BA$265];47;0)" office:value-type="float" office:value="100" calcext:value-type="float">
            <text:p>100</text:p>
          </table:table-cell>
          <table:table-cell table:formula="of:=VLOOKUP([.$A20];['Raw data'.$C$2:.$BA$265];48;0)" office:value-type="float" office:value="100" calcext:value-type="float">
            <text:p>100</text:p>
          </table:table-cell>
          <table:table-cell table:formula="of:=VLOOKUP([.$A20];['Raw data'.$C$2:.$BA$265];49;0)" office:value-type="float" office:value="100" calcext:value-type="float">
            <text:p>100</text:p>
          </table:table-cell>
          <table:table-cell table:formula="of:=VLOOKUP([.$A20];['Raw data'.$C$2:.$BA$265];50;0)" office:value-type="float" office:value="100" calcext:value-type="float">
            <text:p>100</text:p>
          </table:table-cell>
          <table:table-cell table:formula="of:=VLOOKUP([.$A2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elgium</text:p>
          </table:table-cell>
          <table:table-cell table:formula="of:=VLOOKUP([.$A21];['Raw data'.$C$2:.$BA$265];25;0)" office:value-type="float" office:value="100" calcext:value-type="float">
            <text:p>100</text:p>
          </table:table-cell>
          <table:table-cell table:formula="of:=VLOOKUP([.$A21];['Raw data'.$C$2:.$BA$265];26;0)" office:value-type="float" office:value="100" calcext:value-type="float">
            <text:p>100</text:p>
          </table:table-cell>
          <table:table-cell table:formula="of:=VLOOKUP([.$A21];['Raw data'.$C$2:.$BA$265];27;0)" office:value-type="float" office:value="100" calcext:value-type="float">
            <text:p>100</text:p>
          </table:table-cell>
          <table:table-cell table:formula="of:=VLOOKUP([.$A21];['Raw data'.$C$2:.$BA$265];28;0)" office:value-type="float" office:value="100" calcext:value-type="float">
            <text:p>100</text:p>
          </table:table-cell>
          <table:table-cell table:formula="of:=VLOOKUP([.$A21];['Raw data'.$C$2:.$BA$265];29;0)" office:value-type="float" office:value="100" calcext:value-type="float">
            <text:p>100</text:p>
          </table:table-cell>
          <table:table-cell table:formula="of:=VLOOKUP([.$A21];['Raw data'.$C$2:.$BA$265];30;0)" office:value-type="float" office:value="100" calcext:value-type="float">
            <text:p>100</text:p>
          </table:table-cell>
          <table:table-cell table:formula="of:=VLOOKUP([.$A21];['Raw data'.$C$2:.$BA$265];31;0)" office:value-type="float" office:value="100" calcext:value-type="float">
            <text:p>100</text:p>
          </table:table-cell>
          <table:table-cell table:formula="of:=VLOOKUP([.$A21];['Raw data'.$C$2:.$BA$265];32;0)" office:value-type="float" office:value="100" calcext:value-type="float">
            <text:p>100</text:p>
          </table:table-cell>
          <table:table-cell table:formula="of:=VLOOKUP([.$A21];['Raw data'.$C$2:.$BA$265];33;0)" office:value-type="float" office:value="100" calcext:value-type="float">
            <text:p>100</text:p>
          </table:table-cell>
          <table:table-cell table:formula="of:=VLOOKUP([.$A21];['Raw data'.$C$2:.$BA$265];34;0)" office:value-type="float" office:value="100" calcext:value-type="float">
            <text:p>100</text:p>
          </table:table-cell>
          <table:table-cell table:formula="of:=VLOOKUP([.$A21];['Raw data'.$C$2:.$BA$265];35;0)" office:value-type="float" office:value="100" calcext:value-type="float">
            <text:p>100</text:p>
          </table:table-cell>
          <table:table-cell table:formula="of:=VLOOKUP([.$A21];['Raw data'.$C$2:.$BA$265];36;0)" office:value-type="float" office:value="100" calcext:value-type="float">
            <text:p>100</text:p>
          </table:table-cell>
          <table:table-cell table:formula="of:=VLOOKUP([.$A21];['Raw data'.$C$2:.$BA$265];37;0)" office:value-type="float" office:value="100" calcext:value-type="float">
            <text:p>100</text:p>
          </table:table-cell>
          <table:table-cell table:formula="of:=VLOOKUP([.$A21];['Raw data'.$C$2:.$BA$265];38;0)" office:value-type="float" office:value="100" calcext:value-type="float">
            <text:p>100</text:p>
          </table:table-cell>
          <table:table-cell table:formula="of:=VLOOKUP([.$A21];['Raw data'.$C$2:.$BA$265];39;0)" office:value-type="float" office:value="100" calcext:value-type="float">
            <text:p>100</text:p>
          </table:table-cell>
          <table:table-cell table:formula="of:=VLOOKUP([.$A21];['Raw data'.$C$2:.$BA$265];40;0)" office:value-type="float" office:value="100" calcext:value-type="float">
            <text:p>100</text:p>
          </table:table-cell>
          <table:table-cell table:formula="of:=VLOOKUP([.$A21];['Raw data'.$C$2:.$BA$265];41;0)" office:value-type="float" office:value="100" calcext:value-type="float">
            <text:p>100</text:p>
          </table:table-cell>
          <table:table-cell table:formula="of:=VLOOKUP([.$A21];['Raw data'.$C$2:.$BA$265];42;0)" office:value-type="float" office:value="100" calcext:value-type="float">
            <text:p>100</text:p>
          </table:table-cell>
          <table:table-cell table:formula="of:=VLOOKUP([.$A21];['Raw data'.$C$2:.$BA$265];43;0)" office:value-type="float" office:value="100" calcext:value-type="float">
            <text:p>100</text:p>
          </table:table-cell>
          <table:table-cell table:formula="of:=VLOOKUP([.$A21];['Raw data'.$C$2:.$BA$265];44;0)" office:value-type="float" office:value="100" calcext:value-type="float">
            <text:p>100</text:p>
          </table:table-cell>
          <table:table-cell table:formula="of:=VLOOKUP([.$A21];['Raw data'.$C$2:.$BA$265];45;0)" office:value-type="float" office:value="100" calcext:value-type="float">
            <text:p>100</text:p>
          </table:table-cell>
          <table:table-cell table:formula="of:=VLOOKUP([.$A21];['Raw data'.$C$2:.$BA$265];46;0)" office:value-type="float" office:value="100" calcext:value-type="float">
            <text:p>100</text:p>
          </table:table-cell>
          <table:table-cell table:formula="of:=VLOOKUP([.$A21];['Raw data'.$C$2:.$BA$265];47;0)" office:value-type="float" office:value="100" calcext:value-type="float">
            <text:p>100</text:p>
          </table:table-cell>
          <table:table-cell table:formula="of:=VLOOKUP([.$A21];['Raw data'.$C$2:.$BA$265];48;0)" office:value-type="float" office:value="100" calcext:value-type="float">
            <text:p>100</text:p>
          </table:table-cell>
          <table:table-cell table:formula="of:=VLOOKUP([.$A21];['Raw data'.$C$2:.$BA$265];49;0)" office:value-type="float" office:value="100" calcext:value-type="float">
            <text:p>100</text:p>
          </table:table-cell>
          <table:table-cell table:formula="of:=VLOOKUP([.$A21];['Raw data'.$C$2:.$BA$265];50;0)" office:value-type="float" office:value="100" calcext:value-type="float">
            <text:p>100</text:p>
          </table:table-cell>
          <table:table-cell table:formula="of:=VLOOKUP([.$A2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elize</text:p>
          </table:table-cell>
          <table:table-cell table:formula="of:=VLOOKUP([.$A22];['Raw data'.$C$2:.$BA$265];25;0)" office:value-type="float" office:value="87.9647369384766" calcext:value-type="float">
            <text:p>87.9647369384766</text:p>
          </table:table-cell>
          <table:table-cell table:formula="of:=VLOOKUP([.$A22];['Raw data'.$C$2:.$BA$265];26;0)" office:value-type="float" office:value="88.1896438598633" calcext:value-type="float">
            <text:p>88.1896438598633</text:p>
          </table:table-cell>
          <table:table-cell table:formula="of:=VLOOKUP([.$A22];['Raw data'.$C$2:.$BA$265];27;0)" office:value-type="float" office:value="88.4140396118164" calcext:value-type="float">
            <text:p>88.4140396118164</text:p>
          </table:table-cell>
          <table:table-cell table:formula="of:=VLOOKUP([.$A22];['Raw data'.$C$2:.$BA$265];28;0)" office:value-type="float" office:value="88.635383605957" calcext:value-type="float">
            <text:p>88.635383605957</text:p>
          </table:table-cell>
          <table:table-cell table:formula="of:=VLOOKUP([.$A22];['Raw data'.$C$2:.$BA$265];29;0)" office:value-type="float" office:value="88.8506011962891" calcext:value-type="float">
            <text:p>88.8506011962891</text:p>
          </table:table-cell>
          <table:table-cell table:formula="of:=VLOOKUP([.$A22];['Raw data'.$C$2:.$BA$265];30;0)" office:value-type="float" office:value="89.0566482543945" calcext:value-type="float">
            <text:p>89.0566482543945</text:p>
          </table:table-cell>
          <table:table-cell table:formula="of:=VLOOKUP([.$A22];['Raw data'.$C$2:.$BA$265];31;0)" office:value-type="float" office:value="89.2504577636719" calcext:value-type="float">
            <text:p>89.2504577636719</text:p>
          </table:table-cell>
          <table:table-cell table:formula="of:=VLOOKUP([.$A22];['Raw data'.$C$2:.$BA$265];32;0)" office:value-type="float" office:value="89.4289703369141" calcext:value-type="float">
            <text:p>89.4289703369141</text:p>
          </table:table-cell>
          <table:table-cell table:formula="of:=VLOOKUP([.$A22];['Raw data'.$C$2:.$BA$265];33;0)" office:value-type="float" office:value="89.5891265869141" calcext:value-type="float">
            <text:p>89.5891265869141</text:p>
          </table:table-cell>
          <table:table-cell table:formula="of:=VLOOKUP([.$A22];['Raw data'.$C$2:.$BA$265];34;0)" office:value-type="float" office:value="89.7278671264649" calcext:value-type="float">
            <text:p>89.7278671264649</text:p>
          </table:table-cell>
          <table:table-cell table:formula="of:=VLOOKUP([.$A22];['Raw data'.$C$2:.$BA$265];35;0)" office:value-type="float" office:value="89.8436584472656" calcext:value-type="float">
            <text:p>89.8436584472656</text:p>
          </table:table-cell>
          <table:table-cell table:formula="of:=VLOOKUP([.$A22];['Raw data'.$C$2:.$BA$265];36;0)" office:value-type="float" office:value="89.9410400390625" calcext:value-type="float">
            <text:p>89.9410400390625</text:p>
          </table:table-cell>
          <table:table-cell table:formula="of:=VLOOKUP([.$A22];['Raw data'.$C$2:.$BA$265];37;0)" office:value-type="float" office:value="90.0260772705078" calcext:value-type="float">
            <text:p>90.0260772705078</text:p>
          </table:table-cell>
          <table:table-cell table:formula="of:=VLOOKUP([.$A22];['Raw data'.$C$2:.$BA$265];38;0)" office:value-type="float" office:value="90.1048278808594" calcext:value-type="float">
            <text:p>90.1048278808594</text:p>
          </table:table-cell>
          <table:table-cell table:formula="of:=VLOOKUP([.$A22];['Raw data'.$C$2:.$BA$265];39;0)" office:value-type="float" office:value="90.1833572387695" calcext:value-type="float">
            <text:p>90.1833572387695</text:p>
          </table:table-cell>
          <table:table-cell table:formula="of:=VLOOKUP([.$A22];['Raw data'.$C$2:.$BA$265];40;0)" office:value-type="float" office:value="90.2677307128906" calcext:value-type="float">
            <text:p>90.2677307128906</text:p>
          </table:table-cell>
          <table:table-cell table:formula="of:=VLOOKUP([.$A22];['Raw data'.$C$2:.$BA$265];41;0)" office:value-type="float" office:value="90.9885308574549" calcext:value-type="float">
            <text:p>90.9885308574549</text:p>
          </table:table-cell>
          <table:table-cell table:formula="of:=VLOOKUP([.$A22];['Raw data'.$C$2:.$BA$265];42;0)" office:value-type="float" office:value="90.4782562255859" calcext:value-type="float">
            <text:p>90.4782562255859</text:p>
          </table:table-cell>
          <table:table-cell table:formula="of:=VLOOKUP([.$A22];['Raw data'.$C$2:.$BA$265];43;0)" office:value-type="float" office:value="90.6150207519531" calcext:value-type="float">
            <text:p>90.6150207519531</text:p>
          </table:table-cell>
          <table:table-cell table:formula="of:=VLOOKUP([.$A22];['Raw data'.$C$2:.$BA$265];44;0)" office:value-type="float" office:value="90.7728118896484" calcext:value-type="float">
            <text:p>90.7728118896484</text:p>
          </table:table-cell>
          <table:table-cell table:formula="of:=VLOOKUP([.$A22];['Raw data'.$C$2:.$BA$265];45;0)" office:value-type="float" office:value="89.9172243747798" calcext:value-type="float">
            <text:p>89.9172243747798</text:p>
          </table:table-cell>
          <table:table-cell table:formula="of:=VLOOKUP([.$A22];['Raw data'.$C$2:.$BA$265];46;0)" office:value-type="float" office:value="91.6817359855335" calcext:value-type="float">
            <text:p>91.6817359855335</text:p>
          </table:table-cell>
          <table:table-cell table:formula="of:=VLOOKUP([.$A22];['Raw data'.$C$2:.$BA$265];47;0)" office:value-type="float" office:value="91.3423233032227" calcext:value-type="float">
            <text:p>91.3423233032227</text:p>
          </table:table-cell>
          <table:table-cell table:formula="of:=VLOOKUP([.$A22];['Raw data'.$C$2:.$BA$265];48;0)" office:value-type="float" office:value="91.5541839599609" calcext:value-type="float">
            <text:p>91.5541839599609</text:p>
          </table:table-cell>
          <table:table-cell table:formula="of:=VLOOKUP([.$A22];['Raw data'.$C$2:.$BA$265];49;0)" office:value-type="float" office:value="91.7720565795898" calcext:value-type="float">
            <text:p>91.7720565795898</text:p>
          </table:table-cell>
          <table:table-cell table:formula="of:=VLOOKUP([.$A22];['Raw data'.$C$2:.$BA$265];50;0)" office:value-type="float" office:value="91.8" calcext:value-type="float">
            <text:p>91.8</text:p>
          </table:table-cell>
          <table:table-cell table:formula="of:=VLOOKUP([.$A22];['Raw data'.$C$2:.$BA$265];51;0)" office:value-type="float" office:value="92.2143173217773" calcext:value-type="float">
            <text:p>92.2143173217773</text:p>
          </table:table-cell>
        </table:table-row>
        <table:table-row table:style-name="ro1">
          <table:table-cell table:number-columns-repeated="2" office:value-type="string" calcext:value-type="string">
            <text:p>Benin</text:p>
          </table:table-cell>
          <table:table-cell table:formula="of:=VLOOKUP([.$A23];['Raw data'.$C$2:.$BA$265];25;0)" office:value-type="float" office:value="7.31127214431763" calcext:value-type="float">
            <text:p>7.31127214431763</text:p>
          </table:table-cell>
          <table:table-cell table:formula="of:=VLOOKUP([.$A23];['Raw data'.$C$2:.$BA$265];26;0)" office:value-type="float" office:value="8.68394088745117" calcext:value-type="float">
            <text:p>8.68394088745117</text:p>
          </table:table-cell>
          <table:table-cell table:formula="of:=VLOOKUP([.$A23];['Raw data'.$C$2:.$BA$265];27;0)" office:value-type="float" office:value="10.0560998916626" calcext:value-type="float">
            <text:p>10.0560998916626</text:p>
          </table:table-cell>
          <table:table-cell table:formula="of:=VLOOKUP([.$A23];['Raw data'.$C$2:.$BA$265];28;0)" office:value-type="float" office:value="11.425199508667" calcext:value-type="float">
            <text:p>11.425199508667</text:p>
          </table:table-cell>
          <table:table-cell table:formula="of:=VLOOKUP([.$A23];['Raw data'.$C$2:.$BA$265];29;0)" office:value-type="float" office:value="12.7881803512573" calcext:value-type="float">
            <text:p>12.7881803512573</text:p>
          </table:table-cell>
          <table:table-cell table:formula="of:=VLOOKUP([.$A23];['Raw data'.$C$2:.$BA$265];30;0)" office:value-type="float" office:value="14.1419849395752" calcext:value-type="float">
            <text:p>14.1419849395752</text:p>
          </table:table-cell>
          <table:table-cell table:formula="of:=VLOOKUP([.$A23];['Raw data'.$C$2:.$BA$265];31;0)" office:value-type="float" office:value="14.5" calcext:value-type="float">
            <text:p>14.5</text:p>
          </table:table-cell>
          <table:table-cell table:formula="of:=VLOOKUP([.$A23];['Raw data'.$C$2:.$BA$265];32;0)" office:value-type="float" office:value="16.8098239898682" calcext:value-type="float">
            <text:p>16.8098239898682</text:p>
          </table:table-cell>
          <table:table-cell table:formula="of:=VLOOKUP([.$A23];['Raw data'.$C$2:.$BA$265];33;0)" office:value-type="float" office:value="18.1177425384521" calcext:value-type="float">
            <text:p>18.1177425384521</text:p>
          </table:table-cell>
          <table:table-cell table:formula="of:=VLOOKUP([.$A23];['Raw data'.$C$2:.$BA$265];34;0)" office:value-type="float" office:value="19.4042453765869" calcext:value-type="float">
            <text:p>19.4042453765869</text:p>
          </table:table-cell>
          <table:table-cell table:formula="of:=VLOOKUP([.$A23];['Raw data'.$C$2:.$BA$265];35;0)" office:value-type="float" office:value="20.6677970886231" calcext:value-type="float">
            <text:p>20.6677970886231</text:p>
          </table:table-cell>
          <table:table-cell table:formula="of:=VLOOKUP([.$A23];['Raw data'.$C$2:.$BA$265];36;0)" office:value-type="float" office:value="21.9" calcext:value-type="float">
            <text:p>21.9</text:p>
          </table:table-cell>
          <table:table-cell table:formula="of:=VLOOKUP([.$A23];['Raw data'.$C$2:.$BA$265];37;0)" office:value-type="float" office:value="23.1457328796387" calcext:value-type="float">
            <text:p>23.1457328796387</text:p>
          </table:table-cell>
          <table:table-cell table:formula="of:=VLOOKUP([.$A23];['Raw data'.$C$2:.$BA$265];38;0)" office:value-type="float" office:value="24.3722438812256" calcext:value-type="float">
            <text:p>24.3722438812256</text:p>
          </table:table-cell>
          <table:table-cell table:formula="of:=VLOOKUP([.$A23];['Raw data'.$C$2:.$BA$265];39;0)" office:value-type="float" office:value="25.5985355377197" calcext:value-type="float">
            <text:p>25.5985355377197</text:p>
          </table:table-cell>
          <table:table-cell table:formula="of:=VLOOKUP([.$A23];['Raw data'.$C$2:.$BA$265];40;0)" office:value-type="float" office:value="26.8306674957275" calcext:value-type="float">
            <text:p>26.8306674957275</text:p>
          </table:table-cell>
          <table:table-cell table:formula="of:=VLOOKUP([.$A23];['Raw data'.$C$2:.$BA$265];41;0)" office:value-type="float" office:value="27.9" calcext:value-type="float">
            <text:p>27.9</text:p>
          </table:table-cell>
          <table:table-cell table:formula="of:=VLOOKUP([.$A23];['Raw data'.$C$2:.$BA$265];42;0)" office:value-type="float" office:value="29.3367118835449" calcext:value-type="float">
            <text:p>29.3367118835449</text:p>
          </table:table-cell>
          <table:table-cell table:formula="of:=VLOOKUP([.$A23];['Raw data'.$C$2:.$BA$265];43;0)" office:value-type="float" office:value="30.6212387084961" calcext:value-type="float">
            <text:p>30.6212387084961</text:p>
          </table:table-cell>
          <table:table-cell table:formula="of:=VLOOKUP([.$A23];['Raw data'.$C$2:.$BA$265];44;0)" office:value-type="float" office:value="31.9267921447754" calcext:value-type="float">
            <text:p>31.9267921447754</text:p>
          </table:table-cell>
          <table:table-cell table:formula="of:=VLOOKUP([.$A23];['Raw data'.$C$2:.$BA$265];45;0)" office:value-type="float" office:value="34.2" calcext:value-type="float">
            <text:p>34.2</text:p>
          </table:table-cell>
          <table:table-cell table:formula="of:=VLOOKUP([.$A23];['Raw data'.$C$2:.$BA$265];46;0)" office:value-type="float" office:value="36.9" calcext:value-type="float">
            <text:p>36.9</text:p>
          </table:table-cell>
          <table:table-cell table:formula="of:=VLOOKUP([.$A23];['Raw data'.$C$2:.$BA$265];47;0)" office:value-type="float" office:value="38.4" calcext:value-type="float">
            <text:p>38.4</text:p>
          </table:table-cell>
          <table:table-cell table:formula="of:=VLOOKUP([.$A23];['Raw data'.$C$2:.$BA$265];48;0)" office:value-type="float" office:value="37.2992057800293" calcext:value-type="float">
            <text:p>37.2992057800293</text:p>
          </table:table-cell>
          <table:table-cell table:formula="of:=VLOOKUP([.$A23];['Raw data'.$C$2:.$BA$265];49;0)" office:value-type="float" office:value="34.1" calcext:value-type="float">
            <text:p>34.1</text:p>
          </table:table-cell>
          <table:table-cell table:formula="of:=VLOOKUP([.$A23];['Raw data'.$C$2:.$BA$265];50;0)" office:value-type="float" office:value="40.0334777832031" calcext:value-type="float">
            <text:p>40.0334777832031</text:p>
          </table:table-cell>
          <table:table-cell table:formula="of:=VLOOKUP([.$A23];['Raw data'.$C$2:.$BA$265];51;0)" office:value-type="float" office:value="41.4026145935059" calcext:value-type="float">
            <text:p>41.4026145935059</text:p>
          </table:table-cell>
        </table:table-row>
        <table:table-row table:style-name="ro1">
          <table:table-cell table:number-columns-repeated="2" office:value-type="string" calcext:value-type="string">
            <text:p>Bermuda</text:p>
          </table:table-cell>
          <table:table-cell table:formula="of:=VLOOKUP([.$A24];['Raw data'.$C$2:.$BA$265];25;0)" office:value-type="float" office:value="100" calcext:value-type="float">
            <text:p>100</text:p>
          </table:table-cell>
          <table:table-cell table:formula="of:=VLOOKUP([.$A24];['Raw data'.$C$2:.$BA$265];26;0)" office:value-type="float" office:value="100" calcext:value-type="float">
            <text:p>100</text:p>
          </table:table-cell>
          <table:table-cell table:formula="of:=VLOOKUP([.$A24];['Raw data'.$C$2:.$BA$265];27;0)" office:value-type="float" office:value="100" calcext:value-type="float">
            <text:p>100</text:p>
          </table:table-cell>
          <table:table-cell table:formula="of:=VLOOKUP([.$A24];['Raw data'.$C$2:.$BA$265];28;0)" office:value-type="float" office:value="100" calcext:value-type="float">
            <text:p>100</text:p>
          </table:table-cell>
          <table:table-cell table:formula="of:=VLOOKUP([.$A24];['Raw data'.$C$2:.$BA$265];29;0)" office:value-type="float" office:value="100" calcext:value-type="float">
            <text:p>100</text:p>
          </table:table-cell>
          <table:table-cell table:formula="of:=VLOOKUP([.$A24];['Raw data'.$C$2:.$BA$265];30;0)" office:value-type="float" office:value="100" calcext:value-type="float">
            <text:p>100</text:p>
          </table:table-cell>
          <table:table-cell table:formula="of:=VLOOKUP([.$A24];['Raw data'.$C$2:.$BA$265];31;0)" office:value-type="float" office:value="100" calcext:value-type="float">
            <text:p>100</text:p>
          </table:table-cell>
          <table:table-cell table:formula="of:=VLOOKUP([.$A24];['Raw data'.$C$2:.$BA$265];32;0)" office:value-type="float" office:value="100" calcext:value-type="float">
            <text:p>100</text:p>
          </table:table-cell>
          <table:table-cell table:formula="of:=VLOOKUP([.$A24];['Raw data'.$C$2:.$BA$265];33;0)" office:value-type="float" office:value="100" calcext:value-type="float">
            <text:p>100</text:p>
          </table:table-cell>
          <table:table-cell table:formula="of:=VLOOKUP([.$A24];['Raw data'.$C$2:.$BA$265];34;0)" office:value-type="float" office:value="100" calcext:value-type="float">
            <text:p>100</text:p>
          </table:table-cell>
          <table:table-cell table:formula="of:=VLOOKUP([.$A24];['Raw data'.$C$2:.$BA$265];35;0)" office:value-type="float" office:value="100" calcext:value-type="float">
            <text:p>100</text:p>
          </table:table-cell>
          <table:table-cell table:formula="of:=VLOOKUP([.$A24];['Raw data'.$C$2:.$BA$265];36;0)" office:value-type="float" office:value="100" calcext:value-type="float">
            <text:p>100</text:p>
          </table:table-cell>
          <table:table-cell table:formula="of:=VLOOKUP([.$A24];['Raw data'.$C$2:.$BA$265];37;0)" office:value-type="float" office:value="100" calcext:value-type="float">
            <text:p>100</text:p>
          </table:table-cell>
          <table:table-cell table:formula="of:=VLOOKUP([.$A24];['Raw data'.$C$2:.$BA$265];38;0)" office:value-type="float" office:value="100" calcext:value-type="float">
            <text:p>100</text:p>
          </table:table-cell>
          <table:table-cell table:formula="of:=VLOOKUP([.$A24];['Raw data'.$C$2:.$BA$265];39;0)" office:value-type="float" office:value="100" calcext:value-type="float">
            <text:p>100</text:p>
          </table:table-cell>
          <table:table-cell table:formula="of:=VLOOKUP([.$A24];['Raw data'.$C$2:.$BA$265];40;0)" office:value-type="float" office:value="100" calcext:value-type="float">
            <text:p>100</text:p>
          </table:table-cell>
          <table:table-cell table:formula="of:=VLOOKUP([.$A24];['Raw data'.$C$2:.$BA$265];41;0)" office:value-type="float" office:value="100" calcext:value-type="float">
            <text:p>100</text:p>
          </table:table-cell>
          <table:table-cell table:formula="of:=VLOOKUP([.$A24];['Raw data'.$C$2:.$BA$265];42;0)" office:value-type="float" office:value="100" calcext:value-type="float">
            <text:p>100</text:p>
          </table:table-cell>
          <table:table-cell table:formula="of:=VLOOKUP([.$A24];['Raw data'.$C$2:.$BA$265];43;0)" office:value-type="float" office:value="100" calcext:value-type="float">
            <text:p>100</text:p>
          </table:table-cell>
          <table:table-cell table:formula="of:=VLOOKUP([.$A24];['Raw data'.$C$2:.$BA$265];44;0)" office:value-type="float" office:value="100" calcext:value-type="float">
            <text:p>100</text:p>
          </table:table-cell>
          <table:table-cell table:formula="of:=VLOOKUP([.$A24];['Raw data'.$C$2:.$BA$265];45;0)" office:value-type="float" office:value="100" calcext:value-type="float">
            <text:p>100</text:p>
          </table:table-cell>
          <table:table-cell table:formula="of:=VLOOKUP([.$A24];['Raw data'.$C$2:.$BA$265];46;0)" office:value-type="float" office:value="100" calcext:value-type="float">
            <text:p>100</text:p>
          </table:table-cell>
          <table:table-cell table:formula="of:=VLOOKUP([.$A24];['Raw data'.$C$2:.$BA$265];47;0)" office:value-type="float" office:value="100" calcext:value-type="float">
            <text:p>100</text:p>
          </table:table-cell>
          <table:table-cell table:formula="of:=VLOOKUP([.$A24];['Raw data'.$C$2:.$BA$265];48;0)" office:value-type="float" office:value="100" calcext:value-type="float">
            <text:p>100</text:p>
          </table:table-cell>
          <table:table-cell table:formula="of:=VLOOKUP([.$A24];['Raw data'.$C$2:.$BA$265];49;0)" office:value-type="float" office:value="100" calcext:value-type="float">
            <text:p>100</text:p>
          </table:table-cell>
          <table:table-cell table:formula="of:=VLOOKUP([.$A24];['Raw data'.$C$2:.$BA$265];50;0)" office:value-type="float" office:value="100" calcext:value-type="float">
            <text:p>100</text:p>
          </table:table-cell>
          <table:table-cell table:formula="of:=VLOOKUP([.$A2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hutan</text:p>
          </table:table-cell>
          <table:table-cell table:formula="of:=VLOOKUP([.$A25];['Raw data'.$C$2:.$BA$265];25;0)" office:value-type="float" office:value="0.00999999977648258" calcext:value-type="float">
            <text:p>0.009999999776483</text:p>
          </table:table-cell>
          <table:table-cell table:formula="of:=VLOOKUP([.$A25];['Raw data'.$C$2:.$BA$265];26;0)" office:value-type="float" office:value="0.481654524803162" calcext:value-type="float">
            <text:p>0.481654524803162</text:p>
          </table:table-cell>
          <table:table-cell table:formula="of:=VLOOKUP([.$A25];['Raw data'.$C$2:.$BA$265];27;0)" office:value-type="float" office:value="1.83413994312286" calcext:value-type="float">
            <text:p>1.83413994312286</text:p>
          </table:table-cell>
          <table:table-cell table:formula="of:=VLOOKUP([.$A25];['Raw data'.$C$2:.$BA$265];28;0)" office:value-type="float" office:value="3.67861652374268" calcext:value-type="float">
            <text:p>3.67861652374268</text:p>
          </table:table-cell>
          <table:table-cell table:formula="of:=VLOOKUP([.$A25];['Raw data'.$C$2:.$BA$265];29;0)" office:value-type="float" office:value="8.18418788909912" calcext:value-type="float">
            <text:p>8.18418788909912</text:p>
          </table:table-cell>
          <table:table-cell table:formula="of:=VLOOKUP([.$A25];['Raw data'.$C$2:.$BA$265];30;0)" office:value-type="float" office:value="12.6805810928345" calcext:value-type="float">
            <text:p>12.6805810928345</text:p>
          </table:table-cell>
          <table:table-cell table:formula="of:=VLOOKUP([.$A25];['Raw data'.$C$2:.$BA$265];31;0)" office:value-type="float" office:value="17.1647396087647" calcext:value-type="float">
            <text:p>17.1647396087647</text:p>
          </table:table-cell>
          <table:table-cell table:formula="of:=VLOOKUP([.$A25];['Raw data'.$C$2:.$BA$265];32;0)" office:value-type="float" office:value="21.6336002349854" calcext:value-type="float">
            <text:p>21.6336002349854</text:p>
          </table:table-cell>
          <table:table-cell table:formula="of:=VLOOKUP([.$A25];['Raw data'.$C$2:.$BA$265];33;0)" office:value-type="float" office:value="26.0841083526611" calcext:value-type="float">
            <text:p>26.0841083526611</text:p>
          </table:table-cell>
          <table:table-cell table:formula="of:=VLOOKUP([.$A25];['Raw data'.$C$2:.$BA$265];34;0)" office:value-type="float" office:value="30.5132007598877" calcext:value-type="float">
            <text:p>30.5132007598877</text:p>
          </table:table-cell>
          <table:table-cell table:formula="of:=VLOOKUP([.$A25];['Raw data'.$C$2:.$BA$265];35;0)" office:value-type="float" office:value="34.9193420410156" calcext:value-type="float">
            <text:p>34.9193420410156</text:p>
          </table:table-cell>
          <table:table-cell table:formula="of:=VLOOKUP([.$A25];['Raw data'.$C$2:.$BA$265];36;0)" office:value-type="float" office:value="39.3070755004883" calcext:value-type="float">
            <text:p>39.3070755004883</text:p>
          </table:table-cell>
          <table:table-cell table:formula="of:=VLOOKUP([.$A25];['Raw data'.$C$2:.$BA$265];37;0)" office:value-type="float" office:value="43.6824569702148" calcext:value-type="float">
            <text:p>43.6824569702148</text:p>
          </table:table-cell>
          <table:table-cell table:formula="of:=VLOOKUP([.$A25];['Raw data'.$C$2:.$BA$265];38;0)" office:value-type="float" office:value="41.1" calcext:value-type="float">
            <text:p>41.1</text:p>
          </table:table-cell>
          <table:table-cell table:formula="of:=VLOOKUP([.$A25];['Raw data'.$C$2:.$BA$265];39;0)" office:value-type="float" office:value="52.4204368591308" calcext:value-type="float">
            <text:p>52.4204368591308</text:p>
          </table:table-cell>
          <table:table-cell table:formula="of:=VLOOKUP([.$A25];['Raw data'.$C$2:.$BA$265];40;0)" office:value-type="float" office:value="59.8081116441343" calcext:value-type="float">
            <text:p>59.8081116441343</text:p>
          </table:table-cell>
          <table:table-cell table:formula="of:=VLOOKUP([.$A25];['Raw data'.$C$2:.$BA$265];41;0)" office:value-type="float" office:value="61.1817893981934" calcext:value-type="float">
            <text:p>61.1817893981934</text:p>
          </table:table-cell>
          <table:table-cell table:formula="of:=VLOOKUP([.$A25];['Raw data'.$C$2:.$BA$265];42;0)" office:value-type="float" office:value="71.8" calcext:value-type="float">
            <text:p>71.8</text:p>
          </table:table-cell>
          <table:table-cell table:formula="of:=VLOOKUP([.$A25];['Raw data'.$C$2:.$BA$265];43;0)" office:value-type="float" office:value="70.0135040283203" calcext:value-type="float">
            <text:p>70.0135040283203</text:p>
          </table:table-cell>
          <table:table-cell table:formula="of:=VLOOKUP([.$A25];['Raw data'.$C$2:.$BA$265];44;0)" office:value-type="float" office:value="74.4616470336914" calcext:value-type="float">
            <text:p>74.4616470336914</text:p>
          </table:table-cell>
          <table:table-cell table:formula="of:=VLOOKUP([.$A25];['Raw data'.$C$2:.$BA$265];45;0)" office:value-type="float" office:value="73.2829108748978" calcext:value-type="float">
            <text:p>73.2829108748978</text:p>
          </table:table-cell>
          <table:table-cell table:formula="of:=VLOOKUP([.$A25];['Raw data'.$C$2:.$BA$265];46;0)" office:value-type="float" office:value="83.4089965820313" calcext:value-type="float">
            <text:p>83.4089965820313</text:p>
          </table:table-cell>
          <table:table-cell table:formula="of:=VLOOKUP([.$A25];['Raw data'.$C$2:.$BA$265];47;0)" office:value-type="float" office:value="91.5" calcext:value-type="float">
            <text:p>91.5</text:p>
          </table:table-cell>
          <table:table-cell table:formula="of:=VLOOKUP([.$A25];['Raw data'.$C$2:.$BA$265];48;0)" office:value-type="float" office:value="92.4044189453125" calcext:value-type="float">
            <text:p>92.4044189453125</text:p>
          </table:table-cell>
          <table:table-cell table:formula="of:=VLOOKUP([.$A25];['Raw data'.$C$2:.$BA$265];49;0)" office:value-type="float" office:value="96.9126434326172" calcext:value-type="float">
            <text:p>96.9126434326172</text:p>
          </table:table-cell>
          <table:table-cell table:formula="of:=VLOOKUP([.$A25];['Raw data'.$C$2:.$BA$265];50;0)" office:value-type="float" office:value="98.4235229492188" calcext:value-type="float">
            <text:p>98.4235229492188</text:p>
          </table:table-cell>
          <table:table-cell table:formula="of:=VLOOKUP([.$A2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olivia</text:p>
          </table:table-cell>
          <table:table-cell table:formula="of:=VLOOKUP([.$A26];['Raw data'.$C$2:.$BA$265];25;0)" office:value-type="float" office:value="56.3821678161621" calcext:value-type="float">
            <text:p>56.3821678161621</text:p>
          </table:table-cell>
          <table:table-cell table:formula="of:=VLOOKUP([.$A26];['Raw data'.$C$2:.$BA$265];26;0)" office:value-type="float" office:value="57.853515625" calcext:value-type="float">
            <text:p>57.853515625</text:p>
          </table:table-cell>
          <table:table-cell table:formula="of:=VLOOKUP([.$A26];['Raw data'.$C$2:.$BA$265];27;0)" office:value-type="float" office:value="59.324348449707" calcext:value-type="float">
            <text:p>59.324348449707</text:p>
          </table:table-cell>
          <table:table-cell table:formula="of:=VLOOKUP([.$A26];['Raw data'.$C$2:.$BA$265];28;0)" office:value-type="float" office:value="60.7921257019043" calcext:value-type="float">
            <text:p>60.7921257019043</text:p>
          </table:table-cell>
          <table:table-cell table:formula="of:=VLOOKUP([.$A26];['Raw data'.$C$2:.$BA$265];29;0)" office:value-type="float" office:value="64.1" calcext:value-type="float">
            <text:p>64.1</text:p>
          </table:table-cell>
          <table:table-cell table:formula="of:=VLOOKUP([.$A26];['Raw data'.$C$2:.$BA$265];30;0)" office:value-type="float" office:value="63.7062683105469" calcext:value-type="float">
            <text:p>63.7062683105469</text:p>
          </table:table-cell>
          <table:table-cell table:formula="of:=VLOOKUP([.$A26];['Raw data'.$C$2:.$BA$265];31;0)" office:value-type="float" office:value="71" calcext:value-type="float">
            <text:p>71</text:p>
          </table:table-cell>
          <table:table-cell table:formula="of:=VLOOKUP([.$A26];['Raw data'.$C$2:.$BA$265];32;0)" office:value-type="float" office:value="67.330431" calcext:value-type="float">
            <text:p>67.330431</text:p>
          </table:table-cell>
          <table:table-cell table:formula="of:=VLOOKUP([.$A26];['Raw data'.$C$2:.$BA$265];33;0)" office:value-type="float" office:value="71.2" calcext:value-type="float">
            <text:p>71.2</text:p>
          </table:table-cell>
          <table:table-cell table:formula="of:=VLOOKUP([.$A26];['Raw data'.$C$2:.$BA$265];34;0)" office:value-type="float" office:value="70.929888" calcext:value-type="float">
            <text:p>70.929888</text:p>
          </table:table-cell>
          <table:table-cell table:formula="of:=VLOOKUP([.$A26];['Raw data'.$C$2:.$BA$265];35;0)" office:value-type="float" office:value="69.963045" calcext:value-type="float">
            <text:p>69.963045</text:p>
          </table:table-cell>
          <table:table-cell table:formula="of:=VLOOKUP([.$A26];['Raw data'.$C$2:.$BA$265];36;0)" office:value-type="float" office:value="69.258539" calcext:value-type="float">
            <text:p>69.258539</text:p>
          </table:table-cell>
          <table:table-cell table:formula="of:=VLOOKUP([.$A26];['Raw data'.$C$2:.$BA$265];37;0)" office:value-type="float" office:value="63.996855" calcext:value-type="float">
            <text:p>63.996855</text:p>
          </table:table-cell>
          <table:table-cell table:formula="of:=VLOOKUP([.$A26];['Raw data'.$C$2:.$BA$265];38;0)" office:value-type="float" office:value="72.3" calcext:value-type="float">
            <text:p>72.3</text:p>
          </table:table-cell>
          <table:table-cell table:formula="of:=VLOOKUP([.$A26];['Raw data'.$C$2:.$BA$265];39;0)" office:value-type="float" office:value="76.0509185791016" calcext:value-type="float">
            <text:p>76.0509185791016</text:p>
          </table:table-cell>
          <table:table-cell table:formula="of:=VLOOKUP([.$A26];['Raw data'.$C$2:.$BA$265];40;0)" office:value-type="float" office:value="68.288209" calcext:value-type="float">
            <text:p>68.288209</text:p>
          </table:table-cell>
          <table:table-cell table:formula="of:=VLOOKUP([.$A26];['Raw data'.$C$2:.$BA$265];41;0)" office:value-type="float" office:value="76.211281" calcext:value-type="float">
            <text:p>76.211281</text:p>
          </table:table-cell>
          <table:table-cell table:formula="of:=VLOOKUP([.$A26];['Raw data'.$C$2:.$BA$265];42;0)" office:value-type="float" office:value="80.156567" calcext:value-type="float">
            <text:p>80.156567</text:p>
          </table:table-cell>
          <table:table-cell table:formula="of:=VLOOKUP([.$A26];['Raw data'.$C$2:.$BA$265];43;0)" office:value-type="float" office:value="84.674991" calcext:value-type="float">
            <text:p>84.674991</text:p>
          </table:table-cell>
          <table:table-cell table:formula="of:=VLOOKUP([.$A26];['Raw data'.$C$2:.$BA$265];44;0)" office:value-type="float" office:value="86.765597" calcext:value-type="float">
            <text:p>86.765597</text:p>
          </table:table-cell>
          <table:table-cell table:formula="of:=VLOOKUP([.$A26];['Raw data'.$C$2:.$BA$265];45;0)" office:value-type="float" office:value="84.2948150634766" calcext:value-type="float">
            <text:p>84.2948150634766</text:p>
          </table:table-cell>
          <table:table-cell table:formula="of:=VLOOKUP([.$A26];['Raw data'.$C$2:.$BA$265];46;0)" office:value-type="float" office:value="88.335943" calcext:value-type="float">
            <text:p>88.335943</text:p>
          </table:table-cell>
          <table:table-cell table:formula="of:=VLOOKUP([.$A26];['Raw data'.$C$2:.$BA$265];47;0)" office:value-type="float" office:value="90.387375" calcext:value-type="float">
            <text:p>90.387375</text:p>
          </table:table-cell>
          <table:table-cell table:formula="of:=VLOOKUP([.$A26];['Raw data'.$C$2:.$BA$265];48;0)" office:value-type="float" office:value="89.505686" calcext:value-type="float">
            <text:p>89.505686</text:p>
          </table:table-cell>
          <table:table-cell table:formula="of:=VLOOKUP([.$A26];['Raw data'.$C$2:.$BA$265];49;0)" office:value-type="float" office:value="90.038729" calcext:value-type="float">
            <text:p>90.038729</text:p>
          </table:table-cell>
          <table:table-cell table:formula="of:=VLOOKUP([.$A26];['Raw data'.$C$2:.$BA$265];50;0)" office:value-type="float" office:value="91.522822" calcext:value-type="float">
            <text:p>91.522822</text:p>
          </table:table-cell>
          <table:table-cell table:formula="of:=VLOOKUP([.$A26];['Raw data'.$C$2:.$BA$265];51;0)" office:value-type="float" office:value="93.0391311645508" calcext:value-type="float">
            <text:p>93.0391311645508</text:p>
          </table:table-cell>
        </table:table-row>
        <table:table-row table:style-name="ro1">
          <table:table-cell table:number-columns-repeated="2" office:value-type="string" calcext:value-type="string">
            <text:p>Bosnia and Herzegovina</text:p>
          </table:table-cell>
          <table:table-cell table:formula="of:=VLOOKUP([.$A27];['Raw data'.$C$2:.$BA$265];25;0)" office:value-type="float" office:value="96.8856506347656" calcext:value-type="float">
            <text:p>96.8856506347656</text:p>
          </table:table-cell>
          <table:table-cell table:formula="of:=VLOOKUP([.$A27];['Raw data'.$C$2:.$BA$265];26;0)" office:value-type="float" office:value="97.1122360229492" calcext:value-type="float">
            <text:p>97.1122360229492</text:p>
          </table:table-cell>
          <table:table-cell table:formula="of:=VLOOKUP([.$A27];['Raw data'.$C$2:.$BA$265];27;0)" office:value-type="float" office:value="97.3383102416992" calcext:value-type="float">
            <text:p>97.3383102416992</text:p>
          </table:table-cell>
          <table:table-cell table:formula="of:=VLOOKUP([.$A27];['Raw data'.$C$2:.$BA$265];28;0)" office:value-type="float" office:value="97.5613250732422" calcext:value-type="float">
            <text:p>97.5613250732422</text:p>
          </table:table-cell>
          <table:table-cell table:formula="of:=VLOOKUP([.$A27];['Raw data'.$C$2:.$BA$265];29;0)" office:value-type="float" office:value="97.7782211303711" calcext:value-type="float">
            <text:p>97.7782211303711</text:p>
          </table:table-cell>
          <table:table-cell table:formula="of:=VLOOKUP([.$A27];['Raw data'.$C$2:.$BA$265];30;0)" office:value-type="float" office:value="97.9859390258789" calcext:value-type="float">
            <text:p>97.9859390258789</text:p>
          </table:table-cell>
          <table:table-cell table:formula="of:=VLOOKUP([.$A27];['Raw data'.$C$2:.$BA$265];31;0)" office:value-type="float" office:value="98.1699523925781" calcext:value-type="float">
            <text:p>98.1699523925781</text:p>
          </table:table-cell>
          <table:table-cell table:formula="of:=VLOOKUP([.$A27];['Raw data'.$C$2:.$BA$265];32;0)" office:value-type="float" office:value="98.3478698730469" calcext:value-type="float">
            <text:p>98.3478698730469</text:p>
          </table:table-cell>
          <table:table-cell table:formula="of:=VLOOKUP([.$A27];['Raw data'.$C$2:.$BA$265];33;0)" office:value-type="float" office:value="98.5077209472656" calcext:value-type="float">
            <text:p>98.5077209472656</text:p>
          </table:table-cell>
          <table:table-cell table:formula="of:=VLOOKUP([.$A27];['Raw data'.$C$2:.$BA$265];34;0)" office:value-type="float" office:value="98.6476440429688" calcext:value-type="float">
            <text:p>98.6476440429688</text:p>
          </table:table-cell>
          <table:table-cell table:formula="of:=VLOOKUP([.$A27];['Raw data'.$C$2:.$BA$265];35;0)" office:value-type="float" office:value="98.7678527832031" calcext:value-type="float">
            <text:p>98.7678527832031</text:p>
          </table:table-cell>
          <table:table-cell table:formula="of:=VLOOKUP([.$A27];['Raw data'.$C$2:.$BA$265];36;0)" office:value-type="float" office:value="99.4" calcext:value-type="float">
            <text:p>99.4</text:p>
          </table:table-cell>
          <table:table-cell table:formula="of:=VLOOKUP([.$A27];['Raw data'.$C$2:.$BA$265];37;0)" office:value-type="float" office:value="98.5" calcext:value-type="float">
            <text:p>98.5</text:p>
          </table:table-cell>
          <table:table-cell table:formula="of:=VLOOKUP([.$A27];['Raw data'.$C$2:.$BA$265];38;0)" office:value-type="float" office:value="99.0473556518555" calcext:value-type="float">
            <text:p>99.0473556518555</text:p>
          </table:table-cell>
          <table:table-cell table:formula="of:=VLOOKUP([.$A27];['Raw data'.$C$2:.$BA$265];39;0)" office:value-type="float" office:value="99.1321105957031" calcext:value-type="float">
            <text:p>99.1321105957031</text:p>
          </table:table-cell>
          <table:table-cell table:formula="of:=VLOOKUP([.$A27];['Raw data'.$C$2:.$BA$265];40;0)" office:value-type="float" office:value="99.2226791381836" calcext:value-type="float">
            <text:p>99.2226791381836</text:p>
          </table:table-cell>
          <table:table-cell table:formula="of:=VLOOKUP([.$A27];['Raw data'.$C$2:.$BA$265];41;0)" office:value-type="float" office:value="99.3872769868445" calcext:value-type="float">
            <text:p>99.3872769868445</text:p>
          </table:table-cell>
          <table:table-cell table:formula="of:=VLOOKUP([.$A27];['Raw data'.$C$2:.$BA$265];42;0)" office:value-type="float" office:value="99.7" calcext:value-type="float">
            <text:p>99.7</text:p>
          </table:table-cell>
          <table:table-cell table:formula="of:=VLOOKUP([.$A27];['Raw data'.$C$2:.$BA$265];43;0)" office:value-type="float" office:value="99.5800399780273" calcext:value-type="float">
            <text:p>99.5800399780273</text:p>
          </table:table-cell>
          <table:table-cell table:formula="of:=VLOOKUP([.$A27];['Raw data'.$C$2:.$BA$265];44;0)" office:value-type="float" office:value="99.7254028320313" calcext:value-type="float">
            <text:p>99.7254028320313</text:p>
          </table:table-cell>
          <table:table-cell table:formula="of:=VLOOKUP([.$A27];['Raw data'.$C$2:.$BA$265];45;0)" office:value-type="float" office:value="99.8557586669922" calcext:value-type="float">
            <text:p>99.8557586669922</text:p>
          </table:table-cell>
          <table:table-cell table:formula="of:=VLOOKUP([.$A27];['Raw data'.$C$2:.$BA$265];46;0)" office:value-type="float" office:value="99.7057805469021" calcext:value-type="float">
            <text:p>99.7057805469021</text:p>
          </table:table-cell>
          <table:table-cell table:formula="of:=VLOOKUP([.$A27];['Raw data'.$C$2:.$BA$265];47;0)" office:value-type="float" office:value="99.9866180419922" calcext:value-type="float">
            <text:p>99.9866180419922</text:p>
          </table:table-cell>
          <table:table-cell table:formula="of:=VLOOKUP([.$A27];['Raw data'.$C$2:.$BA$265];48;0)" office:value-type="float" office:value="99.9984893798828" calcext:value-type="float">
            <text:p>99.9984893798828</text:p>
          </table:table-cell>
          <table:table-cell table:formula="of:=VLOOKUP([.$A27];['Raw data'.$C$2:.$BA$265];49;0)" office:value-type="float" office:value="100" calcext:value-type="float">
            <text:p>100</text:p>
          </table:table-cell>
          <table:table-cell table:formula="of:=VLOOKUP([.$A27];['Raw data'.$C$2:.$BA$265];50;0)" office:value-type="float" office:value="100" calcext:value-type="float">
            <text:p>100</text:p>
          </table:table-cell>
          <table:table-cell table:formula="of:=VLOOKUP([.$A2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otswana</text:p>
          </table:table-cell>
          <table:table-cell table:formula="of:=VLOOKUP([.$A28];['Raw data'.$C$2:.$BA$265];25;0)" office:value-type="float" office:value="6.04388046264649" calcext:value-type="float">
            <text:p>6.04388046264649</text:p>
          </table:table-cell>
          <table:table-cell table:formula="of:=VLOOKUP([.$A28];['Raw data'.$C$2:.$BA$265];26;0)" office:value-type="float" office:value="10.1" calcext:value-type="float">
            <text:p>10.1</text:p>
          </table:table-cell>
          <table:table-cell table:formula="of:=VLOOKUP([.$A28];['Raw data'.$C$2:.$BA$265];27;0)" office:value-type="float" office:value="10.3697214126587" calcext:value-type="float">
            <text:p>10.3697214126587</text:p>
          </table:table-cell>
          <table:table-cell table:formula="of:=VLOOKUP([.$A28];['Raw data'.$C$2:.$BA$265];28;0)" office:value-type="float" office:value="12.5293273925781" calcext:value-type="float">
            <text:p>12.5293273925781</text:p>
          </table:table-cell>
          <table:table-cell table:formula="of:=VLOOKUP([.$A28];['Raw data'.$C$2:.$BA$265];29;0)" office:value-type="float" office:value="14.6828155517578" calcext:value-type="float">
            <text:p>14.6828155517578</text:p>
          </table:table-cell>
          <table:table-cell table:formula="of:=VLOOKUP([.$A28];['Raw data'.$C$2:.$BA$265];30;0)" office:value-type="float" office:value="16.827127456665" calcext:value-type="float">
            <text:p>16.827127456665</text:p>
          </table:table-cell>
          <table:table-cell table:formula="of:=VLOOKUP([.$A28];['Raw data'.$C$2:.$BA$265];31;0)" office:value-type="float" office:value="18.9592018127441" calcext:value-type="float">
            <text:p>18.9592018127441</text:p>
          </table:table-cell>
          <table:table-cell table:formula="of:=VLOOKUP([.$A28];['Raw data'.$C$2:.$BA$265];32;0)" office:value-type="float" office:value="21.0759792327881" calcext:value-type="float">
            <text:p>21.0759792327881</text:p>
          </table:table-cell>
          <table:table-cell table:formula="of:=VLOOKUP([.$A28];['Raw data'.$C$2:.$BA$265];33;0)" office:value-type="float" office:value="23.1744041442871" calcext:value-type="float">
            <text:p>23.1744041442871</text:p>
          </table:table-cell>
          <table:table-cell table:formula="of:=VLOOKUP([.$A28];['Raw data'.$C$2:.$BA$265];34;0)" office:value-type="float" office:value="25.2514152526856" calcext:value-type="float">
            <text:p>25.2514152526856</text:p>
          </table:table-cell>
          <table:table-cell table:formula="of:=VLOOKUP([.$A28];['Raw data'.$C$2:.$BA$265];35;0)" office:value-type="float" office:value="27.3054733276367" calcext:value-type="float">
            <text:p>27.3054733276367</text:p>
          </table:table-cell>
          <table:table-cell table:formula="of:=VLOOKUP([.$A28];['Raw data'.$C$2:.$BA$265];36;0)" office:value-type="float" office:value="24.8" calcext:value-type="float">
            <text:p>24.8</text:p>
          </table:table-cell>
          <table:table-cell table:formula="of:=VLOOKUP([.$A28];['Raw data'.$C$2:.$BA$265];37;0)" office:value-type="float" office:value="31.3644218444824" calcext:value-type="float">
            <text:p>31.3644218444824</text:p>
          </table:table-cell>
          <table:table-cell table:formula="of:=VLOOKUP([.$A28];['Raw data'.$C$2:.$BA$265];38;0)" office:value-type="float" office:value="33.3814392089844" calcext:value-type="float">
            <text:p>33.3814392089844</text:p>
          </table:table-cell>
          <table:table-cell table:formula="of:=VLOOKUP([.$A28];['Raw data'.$C$2:.$BA$265];39;0)" office:value-type="float" office:value="35.3982353210449" calcext:value-type="float">
            <text:p>35.3982353210449</text:p>
          </table:table-cell>
          <table:table-cell table:formula="of:=VLOOKUP([.$A28];['Raw data'.$C$2:.$BA$265];40;0)" office:value-type="float" office:value="37.4208755493164" calcext:value-type="float">
            <text:p>37.4208755493164</text:p>
          </table:table-cell>
          <table:table-cell table:formula="of:=VLOOKUP([.$A28];['Raw data'.$C$2:.$BA$265];41;0)" office:value-type="float" office:value="39.4554214477539" calcext:value-type="float">
            <text:p>39.4554214477539</text:p>
          </table:table-cell>
          <table:table-cell table:formula="of:=VLOOKUP([.$A28];['Raw data'.$C$2:.$BA$265];42;0)" office:value-type="float" office:value="41.5079345703125" calcext:value-type="float">
            <text:p>41.5079345703125</text:p>
          </table:table-cell>
          <table:table-cell table:formula="of:=VLOOKUP([.$A28];['Raw data'.$C$2:.$BA$265];43;0)" office:value-type="float" office:value="43.1" calcext:value-type="float">
            <text:p>43.1</text:p>
          </table:table-cell>
          <table:table-cell table:formula="of:=VLOOKUP([.$A28];['Raw data'.$C$2:.$BA$265];44;0)" office:value-type="float" office:value="45.679027557373" calcext:value-type="float">
            <text:p>45.679027557373</text:p>
          </table:table-cell>
          <table:table-cell table:formula="of:=VLOOKUP([.$A28];['Raw data'.$C$2:.$BA$265];45;0)" office:value-type="float" office:value="47.7931137084961" calcext:value-type="float">
            <text:p>47.7931137084961</text:p>
          </table:table-cell>
          <table:table-cell table:formula="of:=VLOOKUP([.$A28];['Raw data'.$C$2:.$BA$265];46;0)" office:value-type="float" office:value="53.24" calcext:value-type="float">
            <text:p>53.24</text:p>
          </table:table-cell>
          <table:table-cell table:formula="of:=VLOOKUP([.$A28];['Raw data'.$C$2:.$BA$265];47;0)" office:value-type="float" office:value="52.0633392333984" calcext:value-type="float">
            <text:p>52.0633392333984</text:p>
          </table:table-cell>
          <table:table-cell table:formula="of:=VLOOKUP([.$A28];['Raw data'.$C$2:.$BA$265];48;0)" office:value-type="float" office:value="54.2134704589844" calcext:value-type="float">
            <text:p>54.2134704589844</text:p>
          </table:table-cell>
          <table:table-cell table:formula="of:=VLOOKUP([.$A28];['Raw data'.$C$2:.$BA$265];49;0)" office:value-type="float" office:value="56.3696098327637" calcext:value-type="float">
            <text:p>56.3696098327637</text:p>
          </table:table-cell>
          <table:table-cell table:formula="of:=VLOOKUP([.$A28];['Raw data'.$C$2:.$BA$265];50;0)" office:value-type="float" office:value="58.528751373291" calcext:value-type="float">
            <text:p>58.528751373291</text:p>
          </table:table-cell>
          <table:table-cell table:formula="of:=VLOOKUP([.$A28];['Raw data'.$C$2:.$BA$265];51;0)" office:value-type="float" office:value="60.6883964538574" calcext:value-type="float">
            <text:p>60.6883964538574</text:p>
          </table:table-cell>
        </table:table-row>
        <table:table-row table:style-name="ro1">
          <table:table-cell table:number-columns-repeated="2" office:value-type="string" calcext:value-type="string">
            <text:p>Brazil</text:p>
          </table:table-cell>
          <table:table-cell table:formula="of:=VLOOKUP([.$A29];['Raw data'.$C$2:.$BA$265];25;0)" office:value-type="float" office:value="87.475116" calcext:value-type="float">
            <text:p>87.475116</text:p>
          </table:table-cell>
          <table:table-cell table:formula="of:=VLOOKUP([.$A29];['Raw data'.$C$2:.$BA$265];26;0)" office:value-type="float" office:value="89.8356246948242" calcext:value-type="float">
            <text:p>89.8356246948242</text:p>
          </table:table-cell>
          <table:table-cell table:formula="of:=VLOOKUP([.$A29];['Raw data'.$C$2:.$BA$265];27;0)" office:value-type="float" office:value="88.803833" calcext:value-type="float">
            <text:p>88.803833</text:p>
          </table:table-cell>
          <table:table-cell table:formula="of:=VLOOKUP([.$A29];['Raw data'.$C$2:.$BA$265];28;0)" office:value-type="float" office:value="89.999927" calcext:value-type="float">
            <text:p>89.999927</text:p>
          </table:table-cell>
          <table:table-cell table:formula="of:=VLOOKUP([.$A29];['Raw data'.$C$2:.$BA$265];29;0)" office:value-type="float" office:value="91.4888916015625" calcext:value-type="float">
            <text:p>91.4888916015625</text:p>
          </table:table-cell>
          <table:table-cell table:formula="of:=VLOOKUP([.$A29];['Raw data'.$C$2:.$BA$265];30;0)" office:value-type="float" office:value="91.728598" calcext:value-type="float">
            <text:p>91.728598</text:p>
          </table:table-cell>
          <table:table-cell table:formula="of:=VLOOKUP([.$A29];['Raw data'.$C$2:.$BA$265];31;0)" office:value-type="float" office:value="92.867095" calcext:value-type="float">
            <text:p>92.867095</text:p>
          </table:table-cell>
          <table:table-cell table:formula="of:=VLOOKUP([.$A29];['Raw data'.$C$2:.$BA$265];32;0)" office:value-type="float" office:value="93.354139" calcext:value-type="float">
            <text:p>93.354139</text:p>
          </table:table-cell>
          <table:table-cell table:formula="of:=VLOOKUP([.$A29];['Raw data'.$C$2:.$BA$265];33;0)" office:value-type="float" office:value="94.193812" calcext:value-type="float">
            <text:p>94.193812</text:p>
          </table:table-cell>
          <table:table-cell table:formula="of:=VLOOKUP([.$A29];['Raw data'.$C$2:.$BA$265];34;0)" office:value-type="float" office:value="94.76296" calcext:value-type="float">
            <text:p>94.76296</text:p>
          </table:table-cell>
          <table:table-cell table:formula="of:=VLOOKUP([.$A29];['Raw data'.$C$2:.$BA$265];35;0)" office:value-type="float" office:value="94.4665679931641" calcext:value-type="float">
            <text:p>94.4665679931641</text:p>
          </table:table-cell>
          <table:table-cell table:formula="of:=VLOOKUP([.$A29];['Raw data'.$C$2:.$BA$265];36;0)" office:value-type="float" office:value="96.016528" calcext:value-type="float">
            <text:p>96.016528</text:p>
          </table:table-cell>
          <table:table-cell table:formula="of:=VLOOKUP([.$A29];['Raw data'.$C$2:.$BA$265];37;0)" office:value-type="float" office:value="96.652996" calcext:value-type="float">
            <text:p>96.652996</text:p>
          </table:table-cell>
          <table:table-cell table:formula="of:=VLOOKUP([.$A29];['Raw data'.$C$2:.$BA$265];38;0)" office:value-type="float" office:value="96.980098" calcext:value-type="float">
            <text:p>96.980098</text:p>
          </table:table-cell>
          <table:table-cell table:formula="of:=VLOOKUP([.$A29];['Raw data'.$C$2:.$BA$265];39;0)" office:value-type="float" office:value="96.765107" calcext:value-type="float">
            <text:p>96.765107</text:p>
          </table:table-cell>
          <table:table-cell table:formula="of:=VLOOKUP([.$A29];['Raw data'.$C$2:.$BA$265];40;0)" office:value-type="float" office:value="97.093513" calcext:value-type="float">
            <text:p>97.093513</text:p>
          </table:table-cell>
          <table:table-cell table:formula="of:=VLOOKUP([.$A29];['Raw data'.$C$2:.$BA$265];41;0)" office:value-type="float" office:value="97.594314" calcext:value-type="float">
            <text:p>97.594314</text:p>
          </table:table-cell>
          <table:table-cell table:formula="of:=VLOOKUP([.$A29];['Raw data'.$C$2:.$BA$265];42;0)" office:value-type="float" office:value="98.125382" calcext:value-type="float">
            <text:p>98.125382</text:p>
          </table:table-cell>
          <table:table-cell table:formula="of:=VLOOKUP([.$A29];['Raw data'.$C$2:.$BA$265];43;0)" office:value-type="float" office:value="98.526625" calcext:value-type="float">
            <text:p>98.526625</text:p>
          </table:table-cell>
          <table:table-cell table:formula="of:=VLOOKUP([.$A29];['Raw data'.$C$2:.$BA$265];44;0)" office:value-type="float" office:value="98.856938" calcext:value-type="float">
            <text:p>98.856938</text:p>
          </table:table-cell>
          <table:table-cell table:formula="of:=VLOOKUP([.$A29];['Raw data'.$C$2:.$BA$265];45;0)" office:value-type="float" office:value="98.883056640625" calcext:value-type="float">
            <text:p>98.883056640625</text:p>
          </table:table-cell>
          <table:table-cell table:formula="of:=VLOOKUP([.$A29];['Raw data'.$C$2:.$BA$265];46;0)" office:value-type="float" office:value="99.328691" calcext:value-type="float">
            <text:p>99.328691</text:p>
          </table:table-cell>
          <table:table-cell table:formula="of:=VLOOKUP([.$A29];['Raw data'.$C$2:.$BA$265];47;0)" office:value-type="float" office:value="99.519494" calcext:value-type="float">
            <text:p>99.519494</text:p>
          </table:table-cell>
          <table:table-cell table:formula="of:=VLOOKUP([.$A29];['Raw data'.$C$2:.$BA$265];48;0)" office:value-type="float" office:value="99.575151" calcext:value-type="float">
            <text:p>99.575151</text:p>
          </table:table-cell>
          <table:table-cell table:formula="of:=VLOOKUP([.$A29];['Raw data'.$C$2:.$BA$265];49;0)" office:value-type="float" office:value="99.650247" calcext:value-type="float">
            <text:p>99.650247</text:p>
          </table:table-cell>
          <table:table-cell table:formula="of:=VLOOKUP([.$A29];['Raw data'.$C$2:.$BA$265];50;0)" office:value-type="float" office:value="99.710902" calcext:value-type="float">
            <text:p>99.710902</text:p>
          </table:table-cell>
          <table:table-cell table:formula="of:=VLOOKUP([.$A2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ritish Virgin Islands</text:p>
          </table:table-cell>
          <table:table-cell table:formula="of:=VLOOKUP([.$A30];['Raw data'.$C$2:.$BA$265];25;0)" office:value-type="float" office:value="0" calcext:value-type="float">
            <text:p/>
          </table:table-cell>
          <table:table-cell table:formula="of:=VLOOKUP([.$A30];['Raw data'.$C$2:.$BA$265];26;0)" office:value-type="float" office:value="0" calcext:value-type="float">
            <text:p/>
          </table:table-cell>
          <table:table-cell table:formula="of:=VLOOKUP([.$A30];['Raw data'.$C$2:.$BA$265];27;0)" office:value-type="float" office:value="0" calcext:value-type="float">
            <text:p/>
          </table:table-cell>
          <table:table-cell table:formula="of:=VLOOKUP([.$A30];['Raw data'.$C$2:.$BA$265];28;0)" office:value-type="float" office:value="0" calcext:value-type="float">
            <text:p/>
          </table:table-cell>
          <table:table-cell table:formula="of:=VLOOKUP([.$A30];['Raw data'.$C$2:.$BA$265];29;0)" office:value-type="float" office:value="0" calcext:value-type="float">
            <text:p/>
          </table:table-cell>
          <table:table-cell table:formula="of:=VLOOKUP([.$A30];['Raw data'.$C$2:.$BA$265];30;0)" office:value-type="float" office:value="0" calcext:value-type="float">
            <text:p/>
          </table:table-cell>
          <table:table-cell table:formula="of:=VLOOKUP([.$A30];['Raw data'.$C$2:.$BA$265];31;0)" office:value-type="float" office:value="0" calcext:value-type="float">
            <text:p/>
          </table:table-cell>
          <table:table-cell table:formula="of:=VLOOKUP([.$A30];['Raw data'.$C$2:.$BA$265];32;0)" office:value-type="float" office:value="0" calcext:value-type="float">
            <text:p/>
          </table:table-cell>
          <table:table-cell table:formula="of:=VLOOKUP([.$A30];['Raw data'.$C$2:.$BA$265];33;0)" office:value-type="float" office:value="0" calcext:value-type="float">
            <text:p/>
          </table:table-cell>
          <table:table-cell table:formula="of:=VLOOKUP([.$A30];['Raw data'.$C$2:.$BA$265];34;0)" office:value-type="float" office:value="0" calcext:value-type="float">
            <text:p/>
          </table:table-cell>
          <table:table-cell table:formula="of:=VLOOKUP([.$A30];['Raw data'.$C$2:.$BA$265];35;0)" office:value-type="float" office:value="0" calcext:value-type="float">
            <text:p/>
          </table:table-cell>
          <table:table-cell table:formula="of:=VLOOKUP([.$A30];['Raw data'.$C$2:.$BA$265];36;0)" office:value-type="float" office:value="0" calcext:value-type="float">
            <text:p/>
          </table:table-cell>
          <table:table-cell table:formula="of:=VLOOKUP([.$A30];['Raw data'.$C$2:.$BA$265];37;0)" office:value-type="float" office:value="0" calcext:value-type="float">
            <text:p/>
          </table:table-cell>
          <table:table-cell table:formula="of:=VLOOKUP([.$A30];['Raw data'.$C$2:.$BA$265];38;0)" office:value-type="float" office:value="0" calcext:value-type="float">
            <text:p/>
          </table:table-cell>
          <table:table-cell table:formula="of:=VLOOKUP([.$A30];['Raw data'.$C$2:.$BA$265];39;0)" office:value-type="float" office:value="0" calcext:value-type="float">
            <text:p/>
          </table:table-cell>
          <table:table-cell table:formula="of:=VLOOKUP([.$A30];['Raw data'.$C$2:.$BA$265];40;0)" office:value-type="float" office:value="0" calcext:value-type="float">
            <text:p/>
          </table:table-cell>
          <table:table-cell table:formula="of:=VLOOKUP([.$A30];['Raw data'.$C$2:.$BA$265];41;0)" office:value-type="float" office:value="0" calcext:value-type="float">
            <text:p/>
          </table:table-cell>
          <table:table-cell table:formula="of:=VLOOKUP([.$A30];['Raw data'.$C$2:.$BA$265];42;0)" office:value-type="float" office:value="0" calcext:value-type="float">
            <text:p/>
          </table:table-cell>
          <table:table-cell table:formula="of:=VLOOKUP([.$A30];['Raw data'.$C$2:.$BA$265];43;0)" office:value-type="float" office:value="0" calcext:value-type="float">
            <text:p/>
          </table:table-cell>
          <table:table-cell table:formula="of:=VLOOKUP([.$A30];['Raw data'.$C$2:.$BA$265];44;0)" office:value-type="float" office:value="0" calcext:value-type="float">
            <text:p/>
          </table:table-cell>
          <table:table-cell table:formula="of:=VLOOKUP([.$A30];['Raw data'.$C$2:.$BA$265];45;0)" office:value-type="float" office:value="0" calcext:value-type="float">
            <text:p/>
          </table:table-cell>
          <table:table-cell table:formula="of:=VLOOKUP([.$A30];['Raw data'.$C$2:.$BA$265];46;0)" office:value-type="float" office:value="0" calcext:value-type="float">
            <text:p/>
          </table:table-cell>
          <table:table-cell table:formula="of:=VLOOKUP([.$A30];['Raw data'.$C$2:.$BA$265];47;0)" office:value-type="float" office:value="0" calcext:value-type="float">
            <text:p/>
          </table:table-cell>
          <table:table-cell table:formula="of:=VLOOKUP([.$A30];['Raw data'.$C$2:.$BA$265];48;0)" office:value-type="float" office:value="0" calcext:value-type="float">
            <text:p/>
          </table:table-cell>
          <table:table-cell table:formula="of:=VLOOKUP([.$A30];['Raw data'.$C$2:.$BA$265];49;0)" office:value-type="float" office:value="0" calcext:value-type="float">
            <text:p/>
          </table:table-cell>
          <table:table-cell table:formula="of:=VLOOKUP([.$A30];['Raw data'.$C$2:.$BA$265];50;0)" office:value-type="float" office:value="0" calcext:value-type="float">
            <text:p/>
          </table:table-cell>
          <table:table-cell table:formula="of:=VLOOKUP([.$A30];['Raw data'.$C$2:.$BA$265];51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Brunei Darussalam</text:p>
          </table:table-cell>
          <table:table-cell table:formula="of:=VLOOKUP([.$A31];['Raw data'.$C$2:.$BA$265];25;0)" office:value-type="float" office:value="100" calcext:value-type="float">
            <text:p>100</text:p>
          </table:table-cell>
          <table:table-cell table:formula="of:=VLOOKUP([.$A31];['Raw data'.$C$2:.$BA$265];26;0)" office:value-type="float" office:value="100" calcext:value-type="float">
            <text:p>100</text:p>
          </table:table-cell>
          <table:table-cell table:formula="of:=VLOOKUP([.$A31];['Raw data'.$C$2:.$BA$265];27;0)" office:value-type="float" office:value="100" calcext:value-type="float">
            <text:p>100</text:p>
          </table:table-cell>
          <table:table-cell table:formula="of:=VLOOKUP([.$A31];['Raw data'.$C$2:.$BA$265];28;0)" office:value-type="float" office:value="100" calcext:value-type="float">
            <text:p>100</text:p>
          </table:table-cell>
          <table:table-cell table:formula="of:=VLOOKUP([.$A31];['Raw data'.$C$2:.$BA$265];29;0)" office:value-type="float" office:value="100" calcext:value-type="float">
            <text:p>100</text:p>
          </table:table-cell>
          <table:table-cell table:formula="of:=VLOOKUP([.$A31];['Raw data'.$C$2:.$BA$265];30;0)" office:value-type="float" office:value="100" calcext:value-type="float">
            <text:p>100</text:p>
          </table:table-cell>
          <table:table-cell table:formula="of:=VLOOKUP([.$A31];['Raw data'.$C$2:.$BA$265];31;0)" office:value-type="float" office:value="100" calcext:value-type="float">
            <text:p>100</text:p>
          </table:table-cell>
          <table:table-cell table:formula="of:=VLOOKUP([.$A31];['Raw data'.$C$2:.$BA$265];32;0)" office:value-type="float" office:value="100" calcext:value-type="float">
            <text:p>100</text:p>
          </table:table-cell>
          <table:table-cell table:formula="of:=VLOOKUP([.$A31];['Raw data'.$C$2:.$BA$265];33;0)" office:value-type="float" office:value="100" calcext:value-type="float">
            <text:p>100</text:p>
          </table:table-cell>
          <table:table-cell table:formula="of:=VLOOKUP([.$A31];['Raw data'.$C$2:.$BA$265];34;0)" office:value-type="float" office:value="100" calcext:value-type="float">
            <text:p>100</text:p>
          </table:table-cell>
          <table:table-cell table:formula="of:=VLOOKUP([.$A31];['Raw data'.$C$2:.$BA$265];35;0)" office:value-type="float" office:value="100" calcext:value-type="float">
            <text:p>100</text:p>
          </table:table-cell>
          <table:table-cell table:formula="of:=VLOOKUP([.$A31];['Raw data'.$C$2:.$BA$265];36;0)" office:value-type="float" office:value="100" calcext:value-type="float">
            <text:p>100</text:p>
          </table:table-cell>
          <table:table-cell table:formula="of:=VLOOKUP([.$A31];['Raw data'.$C$2:.$BA$265];37;0)" office:value-type="float" office:value="100" calcext:value-type="float">
            <text:p>100</text:p>
          </table:table-cell>
          <table:table-cell table:formula="of:=VLOOKUP([.$A31];['Raw data'.$C$2:.$BA$265];38;0)" office:value-type="float" office:value="100" calcext:value-type="float">
            <text:p>100</text:p>
          </table:table-cell>
          <table:table-cell table:formula="of:=VLOOKUP([.$A31];['Raw data'.$C$2:.$BA$265];39;0)" office:value-type="float" office:value="100" calcext:value-type="float">
            <text:p>100</text:p>
          </table:table-cell>
          <table:table-cell table:formula="of:=VLOOKUP([.$A31];['Raw data'.$C$2:.$BA$265];40;0)" office:value-type="float" office:value="100" calcext:value-type="float">
            <text:p>100</text:p>
          </table:table-cell>
          <table:table-cell table:formula="of:=VLOOKUP([.$A31];['Raw data'.$C$2:.$BA$265];41;0)" office:value-type="float" office:value="100" calcext:value-type="float">
            <text:p>100</text:p>
          </table:table-cell>
          <table:table-cell table:formula="of:=VLOOKUP([.$A31];['Raw data'.$C$2:.$BA$265];42;0)" office:value-type="float" office:value="100" calcext:value-type="float">
            <text:p>100</text:p>
          </table:table-cell>
          <table:table-cell table:formula="of:=VLOOKUP([.$A31];['Raw data'.$C$2:.$BA$265];43;0)" office:value-type="float" office:value="100" calcext:value-type="float">
            <text:p>100</text:p>
          </table:table-cell>
          <table:table-cell table:formula="of:=VLOOKUP([.$A31];['Raw data'.$C$2:.$BA$265];44;0)" office:value-type="float" office:value="100" calcext:value-type="float">
            <text:p>100</text:p>
          </table:table-cell>
          <table:table-cell table:formula="of:=VLOOKUP([.$A31];['Raw data'.$C$2:.$BA$265];45;0)" office:value-type="float" office:value="100" calcext:value-type="float">
            <text:p>100</text:p>
          </table:table-cell>
          <table:table-cell table:formula="of:=VLOOKUP([.$A31];['Raw data'.$C$2:.$BA$265];46;0)" office:value-type="float" office:value="100" calcext:value-type="float">
            <text:p>100</text:p>
          </table:table-cell>
          <table:table-cell table:formula="of:=VLOOKUP([.$A31];['Raw data'.$C$2:.$BA$265];47;0)" office:value-type="float" office:value="100" calcext:value-type="float">
            <text:p>100</text:p>
          </table:table-cell>
          <table:table-cell table:formula="of:=VLOOKUP([.$A31];['Raw data'.$C$2:.$BA$265];48;0)" office:value-type="float" office:value="100" calcext:value-type="float">
            <text:p>100</text:p>
          </table:table-cell>
          <table:table-cell table:formula="of:=VLOOKUP([.$A31];['Raw data'.$C$2:.$BA$265];49;0)" office:value-type="float" office:value="100" calcext:value-type="float">
            <text:p>100</text:p>
          </table:table-cell>
          <table:table-cell table:formula="of:=VLOOKUP([.$A31];['Raw data'.$C$2:.$BA$265];50;0)" office:value-type="float" office:value="100" calcext:value-type="float">
            <text:p>100</text:p>
          </table:table-cell>
          <table:table-cell table:formula="of:=VLOOKUP([.$A3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ulgaria</text:p>
          </table:table-cell>
          <table:table-cell table:formula="of:=VLOOKUP([.$A32];['Raw data'.$C$2:.$BA$265];25;0)" office:value-type="float" office:value="100" calcext:value-type="float">
            <text:p>100</text:p>
          </table:table-cell>
          <table:table-cell table:formula="of:=VLOOKUP([.$A32];['Raw data'.$C$2:.$BA$265];26;0)" office:value-type="float" office:value="100" calcext:value-type="float">
            <text:p>100</text:p>
          </table:table-cell>
          <table:table-cell table:formula="of:=VLOOKUP([.$A32];['Raw data'.$C$2:.$BA$265];27;0)" office:value-type="float" office:value="100" calcext:value-type="float">
            <text:p>100</text:p>
          </table:table-cell>
          <table:table-cell table:formula="of:=VLOOKUP([.$A32];['Raw data'.$C$2:.$BA$265];28;0)" office:value-type="float" office:value="100" calcext:value-type="float">
            <text:p>100</text:p>
          </table:table-cell>
          <table:table-cell table:formula="of:=VLOOKUP([.$A32];['Raw data'.$C$2:.$BA$265];29;0)" office:value-type="float" office:value="100" calcext:value-type="float">
            <text:p>100</text:p>
          </table:table-cell>
          <table:table-cell table:formula="of:=VLOOKUP([.$A32];['Raw data'.$C$2:.$BA$265];30;0)" office:value-type="float" office:value="100" calcext:value-type="float">
            <text:p>100</text:p>
          </table:table-cell>
          <table:table-cell table:formula="of:=VLOOKUP([.$A32];['Raw data'.$C$2:.$BA$265];31;0)" office:value-type="float" office:value="100" calcext:value-type="float">
            <text:p>100</text:p>
          </table:table-cell>
          <table:table-cell table:formula="of:=VLOOKUP([.$A32];['Raw data'.$C$2:.$BA$265];32;0)" office:value-type="float" office:value="100" calcext:value-type="float">
            <text:p>100</text:p>
          </table:table-cell>
          <table:table-cell table:formula="of:=VLOOKUP([.$A32];['Raw data'.$C$2:.$BA$265];33;0)" office:value-type="float" office:value="100" calcext:value-type="float">
            <text:p>100</text:p>
          </table:table-cell>
          <table:table-cell table:formula="of:=VLOOKUP([.$A32];['Raw data'.$C$2:.$BA$265];34;0)" office:value-type="float" office:value="100" calcext:value-type="float">
            <text:p>100</text:p>
          </table:table-cell>
          <table:table-cell table:formula="of:=VLOOKUP([.$A32];['Raw data'.$C$2:.$BA$265];35;0)" office:value-type="float" office:value="100" calcext:value-type="float">
            <text:p>100</text:p>
          </table:table-cell>
          <table:table-cell table:formula="of:=VLOOKUP([.$A32];['Raw data'.$C$2:.$BA$265];36;0)" office:value-type="float" office:value="100" calcext:value-type="float">
            <text:p>100</text:p>
          </table:table-cell>
          <table:table-cell table:formula="of:=VLOOKUP([.$A32];['Raw data'.$C$2:.$BA$265];37;0)" office:value-type="float" office:value="100" calcext:value-type="float">
            <text:p>100</text:p>
          </table:table-cell>
          <table:table-cell table:formula="of:=VLOOKUP([.$A32];['Raw data'.$C$2:.$BA$265];38;0)" office:value-type="float" office:value="100" calcext:value-type="float">
            <text:p>100</text:p>
          </table:table-cell>
          <table:table-cell table:formula="of:=VLOOKUP([.$A32];['Raw data'.$C$2:.$BA$265];39;0)" office:value-type="float" office:value="100" calcext:value-type="float">
            <text:p>100</text:p>
          </table:table-cell>
          <table:table-cell table:formula="of:=VLOOKUP([.$A32];['Raw data'.$C$2:.$BA$265];40;0)" office:value-type="float" office:value="100" calcext:value-type="float">
            <text:p>100</text:p>
          </table:table-cell>
          <table:table-cell table:formula="of:=VLOOKUP([.$A32];['Raw data'.$C$2:.$BA$265];41;0)" office:value-type="float" office:value="100" calcext:value-type="float">
            <text:p>100</text:p>
          </table:table-cell>
          <table:table-cell table:formula="of:=VLOOKUP([.$A32];['Raw data'.$C$2:.$BA$265];42;0)" office:value-type="float" office:value="100" calcext:value-type="float">
            <text:p>100</text:p>
          </table:table-cell>
          <table:table-cell table:formula="of:=VLOOKUP([.$A32];['Raw data'.$C$2:.$BA$265];43;0)" office:value-type="float" office:value="100" calcext:value-type="float">
            <text:p>100</text:p>
          </table:table-cell>
          <table:table-cell table:formula="of:=VLOOKUP([.$A32];['Raw data'.$C$2:.$BA$265];44;0)" office:value-type="float" office:value="100" calcext:value-type="float">
            <text:p>100</text:p>
          </table:table-cell>
          <table:table-cell table:formula="of:=VLOOKUP([.$A32];['Raw data'.$C$2:.$BA$265];45;0)" office:value-type="float" office:value="100" calcext:value-type="float">
            <text:p>100</text:p>
          </table:table-cell>
          <table:table-cell table:formula="of:=VLOOKUP([.$A32];['Raw data'.$C$2:.$BA$265];46;0)" office:value-type="float" office:value="100" calcext:value-type="float">
            <text:p>100</text:p>
          </table:table-cell>
          <table:table-cell table:formula="of:=VLOOKUP([.$A32];['Raw data'.$C$2:.$BA$265];47;0)" office:value-type="float" office:value="100" calcext:value-type="float">
            <text:p>100</text:p>
          </table:table-cell>
          <table:table-cell table:formula="of:=VLOOKUP([.$A32];['Raw data'.$C$2:.$BA$265];48;0)" office:value-type="float" office:value="100" calcext:value-type="float">
            <text:p>100</text:p>
          </table:table-cell>
          <table:table-cell table:formula="of:=VLOOKUP([.$A32];['Raw data'.$C$2:.$BA$265];49;0)" office:value-type="float" office:value="100" calcext:value-type="float">
            <text:p>100</text:p>
          </table:table-cell>
          <table:table-cell table:formula="of:=VLOOKUP([.$A32];['Raw data'.$C$2:.$BA$265];50;0)" office:value-type="float" office:value="100" calcext:value-type="float">
            <text:p>100</text:p>
          </table:table-cell>
          <table:table-cell table:formula="of:=VLOOKUP([.$A3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Burkina Faso</text:p>
          </table:table-cell>
          <table:table-cell table:formula="of:=VLOOKUP([.$A33];['Raw data'.$C$2:.$BA$265];25;0)" office:value-type="float" office:value="2.61055731773376" calcext:value-type="float">
            <text:p>2.61055731773376</text:p>
          </table:table-cell>
          <table:table-cell table:formula="of:=VLOOKUP([.$A33];['Raw data'.$C$2:.$BA$265];26;0)" office:value-type="float" office:value="3.30871868133545" calcext:value-type="float">
            <text:p>3.30871868133545</text:p>
          </table:table-cell>
          <table:table-cell table:formula="of:=VLOOKUP([.$A33];['Raw data'.$C$2:.$BA$265];27;0)" office:value-type="float" office:value="4.00637006759644" calcext:value-type="float">
            <text:p>4.00637006759644</text:p>
          </table:table-cell>
          <table:table-cell table:formula="of:=VLOOKUP([.$A33];['Raw data'.$C$2:.$BA$265];28;0)" office:value-type="float" office:value="6.1" calcext:value-type="float">
            <text:p>6.1</text:p>
          </table:table-cell>
          <table:table-cell table:formula="of:=VLOOKUP([.$A33];['Raw data'.$C$2:.$BA$265];29;0)" office:value-type="float" office:value="5.38943719863892" calcext:value-type="float">
            <text:p>5.38943719863892</text:p>
          </table:table-cell>
          <table:table-cell table:formula="of:=VLOOKUP([.$A33];['Raw data'.$C$2:.$BA$265];30;0)" office:value-type="float" office:value="6.06873416900635" calcext:value-type="float">
            <text:p>6.06873416900635</text:p>
          </table:table-cell>
          <table:table-cell table:formula="of:=VLOOKUP([.$A33];['Raw data'.$C$2:.$BA$265];31;0)" office:value-type="float" office:value="6.73579454421997" calcext:value-type="float">
            <text:p>6.73579454421997</text:p>
          </table:table-cell>
          <table:table-cell table:formula="of:=VLOOKUP([.$A33];['Raw data'.$C$2:.$BA$265];32;0)" office:value-type="float" office:value="7.38755941390991" calcext:value-type="float">
            <text:p>7.38755941390991</text:p>
          </table:table-cell>
          <table:table-cell table:formula="of:=VLOOKUP([.$A33];['Raw data'.$C$2:.$BA$265];33;0)" office:value-type="float" office:value="8.02097034454346" calcext:value-type="float">
            <text:p>8.02097034454346</text:p>
          </table:table-cell>
          <table:table-cell table:formula="of:=VLOOKUP([.$A33];['Raw data'.$C$2:.$BA$265];34;0)" office:value-type="float" office:value="6.9" calcext:value-type="float">
            <text:p>6.9</text:p>
          </table:table-cell>
          <table:table-cell table:formula="of:=VLOOKUP([.$A33];['Raw data'.$C$2:.$BA$265];35;0)" office:value-type="float" office:value="9.22201061248779" calcext:value-type="float">
            <text:p>9.22201061248779</text:p>
          </table:table-cell>
          <table:table-cell table:formula="of:=VLOOKUP([.$A33];['Raw data'.$C$2:.$BA$265];36;0)" office:value-type="float" office:value="9.79264450073242" calcext:value-type="float">
            <text:p>9.79264450073242</text:p>
          </table:table-cell>
          <table:table-cell table:formula="of:=VLOOKUP([.$A33];['Raw data'.$C$2:.$BA$265];37;0)" office:value-type="float" office:value="10.3509321212769" calcext:value-type="float">
            <text:p>10.3509321212769</text:p>
          </table:table-cell>
          <table:table-cell table:formula="of:=VLOOKUP([.$A33];['Raw data'.$C$2:.$BA$265];38;0)" office:value-type="float" office:value="11.4" calcext:value-type="float">
            <text:p>11.4</text:p>
          </table:table-cell>
          <table:table-cell table:formula="of:=VLOOKUP([.$A33];['Raw data'.$C$2:.$BA$265];39;0)" office:value-type="float" office:value="11.454719543457" calcext:value-type="float">
            <text:p>11.454719543457</text:p>
          </table:table-cell>
          <table:table-cell table:formula="of:=VLOOKUP([.$A33];['Raw data'.$C$2:.$BA$265];40;0)" office:value-type="float" office:value="12.0123443603516" calcext:value-type="float">
            <text:p>12.0123443603516</text:p>
          </table:table-cell>
          <table:table-cell table:formula="of:=VLOOKUP([.$A33];['Raw data'.$C$2:.$BA$265];41;0)" office:value-type="float" office:value="12.5818758010864" calcext:value-type="float">
            <text:p>12.5818758010864</text:p>
          </table:table-cell>
          <table:table-cell table:formula="of:=VLOOKUP([.$A33];['Raw data'.$C$2:.$BA$265];42;0)" office:value-type="float" office:value="13.1693744659424" calcext:value-type="float">
            <text:p>13.1693744659424</text:p>
          </table:table-cell>
          <table:table-cell table:formula="of:=VLOOKUP([.$A33];['Raw data'.$C$2:.$BA$265];43;0)" office:value-type="float" office:value="13.7793941497803" calcext:value-type="float">
            <text:p>13.7793941497803</text:p>
          </table:table-cell>
          <table:table-cell table:formula="of:=VLOOKUP([.$A33];['Raw data'.$C$2:.$BA$265];44;0)" office:value-type="float" office:value="14.4104413986206" calcext:value-type="float">
            <text:p>14.4104413986206</text:p>
          </table:table-cell>
          <table:table-cell table:formula="of:=VLOOKUP([.$A33];['Raw data'.$C$2:.$BA$265];45;0)" office:value-type="float" office:value="13.1" calcext:value-type="float">
            <text:p>13.1</text:p>
          </table:table-cell>
          <table:table-cell table:formula="of:=VLOOKUP([.$A33];['Raw data'.$C$2:.$BA$265];46;0)" office:value-type="float" office:value="15.7236022949219" calcext:value-type="float">
            <text:p>15.7236022949219</text:p>
          </table:table-cell>
          <table:table-cell table:formula="of:=VLOOKUP([.$A33];['Raw data'.$C$2:.$BA$265];47;0)" office:value-type="float" office:value="16.3997077941895" calcext:value-type="float">
            <text:p>16.3997077941895</text:p>
          </table:table-cell>
          <table:table-cell table:formula="of:=VLOOKUP([.$A33];['Raw data'.$C$2:.$BA$265];48;0)" office:value-type="float" office:value="17.0848274230957" calcext:value-type="float">
            <text:p>17.0848274230957</text:p>
          </table:table-cell>
          <table:table-cell table:formula="of:=VLOOKUP([.$A33];['Raw data'.$C$2:.$BA$265];49;0)" office:value-type="float" office:value="19.2" calcext:value-type="float">
            <text:p>19.2</text:p>
          </table:table-cell>
          <table:table-cell table:formula="of:=VLOOKUP([.$A33];['Raw data'.$C$2:.$BA$265];50;0)" office:value-type="float" office:value="18.4700813293457" calcext:value-type="float">
            <text:p>18.4700813293457</text:p>
          </table:table-cell>
          <table:table-cell table:formula="of:=VLOOKUP([.$A33];['Raw data'.$C$2:.$BA$265];51;0)" office:value-type="float" office:value="19.1647129058838" calcext:value-type="float">
            <text:p>19.1647129058838</text:p>
          </table:table-cell>
        </table:table-row>
        <table:table-row table:style-name="ro1">
          <table:table-cell table:number-columns-repeated="2" office:value-type="string" calcext:value-type="string">
            <text:p>Burundi</text:p>
          </table:table-cell>
          <table:table-cell table:formula="of:=VLOOKUP([.$A34];['Raw data'.$C$2:.$BA$265];25;0)" office:value-type="float" office:value="0.348627060651779" calcext:value-type="float">
            <text:p>0.348627060651779</text:p>
          </table:table-cell>
          <table:table-cell table:formula="of:=VLOOKUP([.$A34];['Raw data'.$C$2:.$BA$265];26;0)" office:value-type="float" office:value="0.688546001911163" calcext:value-type="float">
            <text:p>0.688546001911163</text:p>
          </table:table-cell>
          <table:table-cell table:formula="of:=VLOOKUP([.$A34];['Raw data'.$C$2:.$BA$265];27;0)" office:value-type="float" office:value="1.02795505523682" calcext:value-type="float">
            <text:p>1.02795505523682</text:p>
          </table:table-cell>
          <table:table-cell table:formula="of:=VLOOKUP([.$A34];['Raw data'.$C$2:.$BA$265];28;0)" office:value-type="float" office:value="1.36430513858795" calcext:value-type="float">
            <text:p>1.36430513858795</text:p>
          </table:table-cell>
          <table:table-cell table:formula="of:=VLOOKUP([.$A34];['Raw data'.$C$2:.$BA$265];29;0)" office:value-type="float" office:value="1.69453692436218" calcext:value-type="float">
            <text:p>1.69453692436218</text:p>
          </table:table-cell>
          <table:table-cell table:formula="of:=VLOOKUP([.$A34];['Raw data'.$C$2:.$BA$265];30;0)" office:value-type="float" office:value="2.01559138298035" calcext:value-type="float">
            <text:p>2.01559138298035</text:p>
          </table:table-cell>
          <table:table-cell table:formula="of:=VLOOKUP([.$A34];['Raw data'.$C$2:.$BA$265];31;0)" office:value-type="float" office:value="2.32440948486328" calcext:value-type="float">
            <text:p>2.32440948486328</text:p>
          </table:table-cell>
          <table:table-cell table:formula="of:=VLOOKUP([.$A34];['Raw data'.$C$2:.$BA$265];32;0)" office:value-type="float" office:value="2.61793184280396" calcext:value-type="float">
            <text:p>2.61793184280396</text:p>
          </table:table-cell>
          <table:table-cell table:formula="of:=VLOOKUP([.$A34];['Raw data'.$C$2:.$BA$265];33;0)" office:value-type="float" office:value="3.9" calcext:value-type="float">
            <text:p>3.9</text:p>
          </table:table-cell>
          <table:table-cell table:formula="of:=VLOOKUP([.$A34];['Raw data'.$C$2:.$BA$265];34;0)" office:value-type="float" office:value="3.14685392379761" calcext:value-type="float">
            <text:p>3.14685392379761</text:p>
          </table:table-cell>
          <table:table-cell table:formula="of:=VLOOKUP([.$A34];['Raw data'.$C$2:.$BA$265];35;0)" office:value-type="float" office:value="3.37765550613403" calcext:value-type="float">
            <text:p>3.37765550613403</text:p>
          </table:table-cell>
          <table:table-cell table:formula="of:=VLOOKUP([.$A34];['Raw data'.$C$2:.$BA$265];36;0)" office:value-type="float" office:value="3.59004735946655" calcext:value-type="float">
            <text:p>3.59004735946655</text:p>
          </table:table-cell>
          <table:table-cell table:formula="of:=VLOOKUP([.$A34];['Raw data'.$C$2:.$BA$265];37;0)" office:value-type="float" office:value="3.79009222984314" calcext:value-type="float">
            <text:p>3.79009222984314</text:p>
          </table:table-cell>
          <table:table-cell table:formula="of:=VLOOKUP([.$A34];['Raw data'.$C$2:.$BA$265];38;0)" office:value-type="float" office:value="3.9838535785675" calcext:value-type="float">
            <text:p>3.9838535785675</text:p>
          </table:table-cell>
          <table:table-cell table:formula="of:=VLOOKUP([.$A34];['Raw data'.$C$2:.$BA$265];39;0)" office:value-type="float" office:value="4.1773943901062" calcext:value-type="float">
            <text:p>4.1773943901062</text:p>
          </table:table-cell>
          <table:table-cell table:formula="of:=VLOOKUP([.$A34];['Raw data'.$C$2:.$BA$265];40;0)" office:value-type="float" office:value="3.20731707317073" calcext:value-type="float">
            <text:p>3.20731707317073</text:p>
          </table:table-cell>
          <table:table-cell table:formula="of:=VLOOKUP([.$A34];['Raw data'.$C$2:.$BA$265];41;0)" office:value-type="float" office:value="4.58806562423706" calcext:value-type="float">
            <text:p>4.58806562423706</text:p>
          </table:table-cell>
          <table:table-cell table:formula="of:=VLOOKUP([.$A34];['Raw data'.$C$2:.$BA$265];42;0)" office:value-type="float" office:value="4.81732225418091" calcext:value-type="float">
            <text:p>4.81732225418091</text:p>
          </table:table-cell>
          <table:table-cell table:formula="of:=VLOOKUP([.$A34];['Raw data'.$C$2:.$BA$265];43;0)" office:value-type="float" office:value="4.8" calcext:value-type="float">
            <text:p>4.8</text:p>
          </table:table-cell>
          <table:table-cell table:formula="of:=VLOOKUP([.$A34];['Raw data'.$C$2:.$BA$265];44;0)" office:value-type="float" office:value="5.3419041633606" calcext:value-type="float">
            <text:p>5.3419041633606</text:p>
          </table:table-cell>
          <table:table-cell table:formula="of:=VLOOKUP([.$A34];['Raw data'.$C$2:.$BA$265];45;0)" office:value-type="float" office:value="5.3" calcext:value-type="float">
            <text:p>5.3</text:p>
          </table:table-cell>
          <table:table-cell table:formula="of:=VLOOKUP([.$A34];['Raw data'.$C$2:.$BA$265];46;0)" office:value-type="float" office:value="5.93858003616333" calcext:value-type="float">
            <text:p>5.93858003616333</text:p>
          </table:table-cell>
          <table:table-cell table:formula="of:=VLOOKUP([.$A34];['Raw data'.$C$2:.$BA$265];47;0)" office:value-type="float" office:value="6.5" calcext:value-type="float">
            <text:p>6.5</text:p>
          </table:table-cell>
          <table:table-cell table:formula="of:=VLOOKUP([.$A34];['Raw data'.$C$2:.$BA$265];48;0)" office:value-type="float" office:value="6.58331918716431" calcext:value-type="float">
            <text:p>6.58331918716431</text:p>
          </table:table-cell>
          <table:table-cell table:formula="of:=VLOOKUP([.$A34];['Raw data'.$C$2:.$BA$265];49;0)" office:value-type="float" office:value="7" calcext:value-type="float">
            <text:p>7</text:p>
          </table:table-cell>
          <table:table-cell table:formula="of:=VLOOKUP([.$A34];['Raw data'.$C$2:.$BA$265];50;0)" office:value-type="float" office:value="7.25208950042725" calcext:value-type="float">
            <text:p>7.25208950042725</text:p>
          </table:table-cell>
          <table:table-cell table:formula="of:=VLOOKUP([.$A34];['Raw data'.$C$2:.$BA$265];51;0)" office:value-type="float" office:value="7.58847713470459" calcext:value-type="float">
            <text:p>7.58847713470459</text:p>
          </table:table-cell>
        </table:table-row>
        <table:table-row table:style-name="ro1">
          <table:table-cell table:number-columns-repeated="2" office:value-type="string" calcext:value-type="string">
            <text:p>Cabo Verde</text:p>
          </table:table-cell>
          <table:table-cell table:formula="of:=VLOOKUP([.$A35];['Raw data'.$C$2:.$BA$265];25;0)" office:value-type="float" office:value="32.5581016540527" calcext:value-type="float">
            <text:p>32.5581016540527</text:p>
          </table:table-cell>
          <table:table-cell table:formula="of:=VLOOKUP([.$A35];['Raw data'.$C$2:.$BA$265];26;0)" office:value-type="float" office:value="34.929313659668" calcext:value-type="float">
            <text:p>34.929313659668</text:p>
          </table:table-cell>
          <table:table-cell table:formula="of:=VLOOKUP([.$A35];['Raw data'.$C$2:.$BA$265];27;0)" office:value-type="float" office:value="37.3000144958496" calcext:value-type="float">
            <text:p>37.3000144958496</text:p>
          </table:table-cell>
          <table:table-cell table:formula="of:=VLOOKUP([.$A35];['Raw data'.$C$2:.$BA$265];28;0)" office:value-type="float" office:value="39.6676597595215" calcext:value-type="float">
            <text:p>39.6676597595215</text:p>
          </table:table-cell>
          <table:table-cell table:formula="of:=VLOOKUP([.$A35];['Raw data'.$C$2:.$BA$265];29;0)" office:value-type="float" office:value="42.0291862487793" calcext:value-type="float">
            <text:p>42.0291862487793</text:p>
          </table:table-cell>
          <table:table-cell table:formula="of:=VLOOKUP([.$A35];['Raw data'.$C$2:.$BA$265];30;0)" office:value-type="float" office:value="44.381534576416" calcext:value-type="float">
            <text:p>44.381534576416</text:p>
          </table:table-cell>
          <table:table-cell table:formula="of:=VLOOKUP([.$A35];['Raw data'.$C$2:.$BA$265];31;0)" office:value-type="float" office:value="46.7216453552246" calcext:value-type="float">
            <text:p>46.7216453552246</text:p>
          </table:table-cell>
          <table:table-cell table:formula="of:=VLOOKUP([.$A35];['Raw data'.$C$2:.$BA$265];32;0)" office:value-type="float" office:value="49.0464630126953" calcext:value-type="float">
            <text:p>49.0464630126953</text:p>
          </table:table-cell>
          <table:table-cell table:formula="of:=VLOOKUP([.$A35];['Raw data'.$C$2:.$BA$265];33;0)" office:value-type="float" office:value="51.3529243469238" calcext:value-type="float">
            <text:p>51.3529243469238</text:p>
          </table:table-cell>
          <table:table-cell table:formula="of:=VLOOKUP([.$A35];['Raw data'.$C$2:.$BA$265];34;0)" office:value-type="float" office:value="53.6379699707031" calcext:value-type="float">
            <text:p>53.6379699707031</text:p>
          </table:table-cell>
          <table:table-cell table:formula="of:=VLOOKUP([.$A35];['Raw data'.$C$2:.$BA$265];35;0)" office:value-type="float" office:value="55.9000663757324" calcext:value-type="float">
            <text:p>55.9000663757324</text:p>
          </table:table-cell>
          <table:table-cell table:formula="of:=VLOOKUP([.$A35];['Raw data'.$C$2:.$BA$265];36;0)" office:value-type="float" office:value="58.1437530517578" calcext:value-type="float">
            <text:p>58.1437530517578</text:p>
          </table:table-cell>
          <table:table-cell table:formula="of:=VLOOKUP([.$A35];['Raw data'.$C$2:.$BA$265];37;0)" office:value-type="float" office:value="58.6" calcext:value-type="float">
            <text:p>58.6</text:p>
          </table:table-cell>
          <table:table-cell table:formula="of:=VLOOKUP([.$A35];['Raw data'.$C$2:.$BA$265];38;0)" office:value-type="float" office:value="62.6001472473145" calcext:value-type="float">
            <text:p>62.6001472473145</text:p>
          </table:table-cell>
          <table:table-cell table:formula="of:=VLOOKUP([.$A35];['Raw data'.$C$2:.$BA$265];39;0)" office:value-type="float" office:value="64.8249816894531" calcext:value-type="float">
            <text:p>64.8249816894531</text:p>
          </table:table-cell>
          <table:table-cell table:formula="of:=VLOOKUP([.$A35];['Raw data'.$C$2:.$BA$265];40;0)" office:value-type="float" office:value="67" calcext:value-type="float">
            <text:p>67</text:p>
          </table:table-cell>
          <table:table-cell table:formula="of:=VLOOKUP([.$A35];['Raw data'.$C$2:.$BA$265];41;0)" office:value-type="float" office:value="69.2982406616211" calcext:value-type="float">
            <text:p>69.2982406616211</text:p>
          </table:table-cell>
          <table:table-cell table:formula="of:=VLOOKUP([.$A35];['Raw data'.$C$2:.$BA$265];42;0)" office:value-type="float" office:value="71.5587921142578" calcext:value-type="float">
            <text:p>71.5587921142578</text:p>
          </table:table-cell>
          <table:table-cell table:formula="of:=VLOOKUP([.$A35];['Raw data'.$C$2:.$BA$265];43;0)" office:value-type="float" office:value="73.8418579101563" calcext:value-type="float">
            <text:p>73.8418579101563</text:p>
          </table:table-cell>
          <table:table-cell table:formula="of:=VLOOKUP([.$A35];['Raw data'.$C$2:.$BA$265];44;0)" office:value-type="float" office:value="76.1459579467773" calcext:value-type="float">
            <text:p>76.1459579467773</text:p>
          </table:table-cell>
          <table:table-cell table:formula="of:=VLOOKUP([.$A35];['Raw data'.$C$2:.$BA$265];45;0)" office:value-type="float" office:value="81.1" calcext:value-type="float">
            <text:p>81.1</text:p>
          </table:table-cell>
          <table:table-cell table:formula="of:=VLOOKUP([.$A35];['Raw data'.$C$2:.$BA$265];46;0)" office:value-type="float" office:value="80.8052215576172" calcext:value-type="float">
            <text:p>80.8052215576172</text:p>
          </table:table-cell>
          <table:table-cell table:formula="of:=VLOOKUP([.$A35];['Raw data'.$C$2:.$BA$265];47;0)" office:value-type="float" office:value="83.1543807983398" calcext:value-type="float">
            <text:p>83.1543807983398</text:p>
          </table:table-cell>
          <table:table-cell table:formula="of:=VLOOKUP([.$A35];['Raw data'.$C$2:.$BA$265];48;0)" office:value-type="float" office:value="85.5125503540039" calcext:value-type="float">
            <text:p>85.5125503540039</text:p>
          </table:table-cell>
          <table:table-cell table:formula="of:=VLOOKUP([.$A35];['Raw data'.$C$2:.$BA$265];49;0)" office:value-type="float" office:value="87.8767242431641" calcext:value-type="float">
            <text:p>87.8767242431641</text:p>
          </table:table-cell>
          <table:table-cell table:formula="of:=VLOOKUP([.$A35];['Raw data'.$C$2:.$BA$265];50;0)" office:value-type="float" office:value="90.2439041137695" calcext:value-type="float">
            <text:p>90.2439041137695</text:p>
          </table:table-cell>
          <table:table-cell table:formula="of:=VLOOKUP([.$A35];['Raw data'.$C$2:.$BA$265];51;0)" office:value-type="float" office:value="92.6115875244141" calcext:value-type="float">
            <text:p>92.6115875244141</text:p>
          </table:table-cell>
        </table:table-row>
        <table:table-row table:style-name="ro1">
          <table:table-cell table:number-columns-repeated="2" office:value-type="string" calcext:value-type="string">
            <text:p>Cambodia</text:p>
          </table:table-cell>
          <table:table-cell table:formula="of:=VLOOKUP([.$A36];['Raw data'.$C$2:.$BA$265];25;0)" office:value-type="float" office:value="0.00999999977648258" calcext:value-type="float">
            <text:p>0.009999999776483</text:p>
          </table:table-cell>
          <table:table-cell table:formula="of:=VLOOKUP([.$A36];['Raw data'.$C$2:.$BA$265];26;0)" office:value-type="float" office:value="0.105638802051544" calcext:value-type="float">
            <text:p>0.105638802051544</text:p>
          </table:table-cell>
          <table:table-cell table:formula="of:=VLOOKUP([.$A36];['Raw data'.$C$2:.$BA$265];27;0)" office:value-type="float" office:value="0.477305948734283" calcext:value-type="float">
            <text:p>0.477305948734283</text:p>
          </table:table-cell>
          <table:table-cell table:formula="of:=VLOOKUP([.$A36];['Raw data'.$C$2:.$BA$265];28;0)" office:value-type="float" office:value="0.57030314207077" calcext:value-type="float">
            <text:p>0.57030314207077</text:p>
          </table:table-cell>
          <table:table-cell table:formula="of:=VLOOKUP([.$A36];['Raw data'.$C$2:.$BA$265];29;0)" office:value-type="float" office:value="2.76906442642212" calcext:value-type="float">
            <text:p>2.76906442642212</text:p>
          </table:table-cell>
          <table:table-cell table:formula="of:=VLOOKUP([.$A36];['Raw data'.$C$2:.$BA$265];30;0)" office:value-type="float" office:value="4.95864868164062" calcext:value-type="float">
            <text:p>4.95864868164062</text:p>
          </table:table-cell>
          <table:table-cell table:formula="of:=VLOOKUP([.$A36];['Raw data'.$C$2:.$BA$265];31;0)" office:value-type="float" office:value="7.13599586486816" calcext:value-type="float">
            <text:p>7.13599586486816</text:p>
          </table:table-cell>
          <table:table-cell table:formula="of:=VLOOKUP([.$A36];['Raw data'.$C$2:.$BA$265];32;0)" office:value-type="float" office:value="9.29804801940918" calcext:value-type="float">
            <text:p>9.29804801940918</text:p>
          </table:table-cell>
          <table:table-cell table:formula="of:=VLOOKUP([.$A36];['Raw data'.$C$2:.$BA$265];33;0)" office:value-type="float" office:value="18.67" calcext:value-type="float">
            <text:p>18.67</text:p>
          </table:table-cell>
          <table:table-cell table:formula="of:=VLOOKUP([.$A36];['Raw data'.$C$2:.$BA$265];34;0)" office:value-type="float" office:value="13.5640296936035" calcext:value-type="float">
            <text:p>13.5640296936035</text:p>
          </table:table-cell>
          <table:table-cell table:formula="of:=VLOOKUP([.$A36];['Raw data'.$C$2:.$BA$265];35;0)" office:value-type="float" office:value="16.6" calcext:value-type="float">
            <text:p>16.6</text:p>
          </table:table-cell>
          <table:table-cell table:formula="of:=VLOOKUP([.$A36];['Raw data'.$C$2:.$BA$265];36;0)" office:value-type="float" office:value="17.7442817687988" calcext:value-type="float">
            <text:p>17.7442817687988</text:p>
          </table:table-cell>
          <table:table-cell table:formula="of:=VLOOKUP([.$A36];['Raw data'.$C$2:.$BA$265];37;0)" office:value-type="float" office:value="19.8128566741943" calcext:value-type="float">
            <text:p>19.8128566741943</text:p>
          </table:table-cell>
          <table:table-cell table:formula="of:=VLOOKUP([.$A36];['Raw data'.$C$2:.$BA$265];38;0)" office:value-type="float" office:value="19.3" calcext:value-type="float">
            <text:p>19.3</text:p>
          </table:table-cell>
          <table:table-cell table:formula="of:=VLOOKUP([.$A36];['Raw data'.$C$2:.$BA$265];39;0)" office:value-type="float" office:value="23.9372177124023" calcext:value-type="float">
            <text:p>23.9372177124023</text:p>
          </table:table-cell>
          <table:table-cell table:formula="of:=VLOOKUP([.$A36];['Raw data'.$C$2:.$BA$265];40;0)" office:value-type="float" office:value="20.5" calcext:value-type="float">
            <text:p>20.5</text:p>
          </table:table-cell>
          <table:table-cell table:formula="of:=VLOOKUP([.$A36];['Raw data'.$C$2:.$BA$265];41;0)" office:value-type="float" office:value="28.0849475860596" calcext:value-type="float">
            <text:p>28.0849475860596</text:p>
          </table:table-cell>
          <table:table-cell table:formula="of:=VLOOKUP([.$A36];['Raw data'.$C$2:.$BA$265];42;0)" office:value-type="float" office:value="30.1827335357666" calcext:value-type="float">
            <text:p>30.1827335357666</text:p>
          </table:table-cell>
          <table:table-cell table:formula="of:=VLOOKUP([.$A36];['Raw data'.$C$2:.$BA$265];43;0)" office:value-type="float" office:value="26.4" calcext:value-type="float">
            <text:p>26.4</text:p>
          </table:table-cell>
          <table:table-cell table:formula="of:=VLOOKUP([.$A36];['Raw data'.$C$2:.$BA$265];44;0)" office:value-type="float" office:value="34.4443740844727" calcext:value-type="float">
            <text:p>34.4443740844727</text:p>
          </table:table-cell>
          <table:table-cell table:formula="of:=VLOOKUP([.$A36];['Raw data'.$C$2:.$BA$265];45;0)" office:value-type="float" office:value="31.1" calcext:value-type="float">
            <text:p>31.1</text:p>
          </table:table-cell>
          <table:table-cell table:formula="of:=VLOOKUP([.$A36];['Raw data'.$C$2:.$BA$265];46;0)" office:value-type="float" office:value="38.7781105041504" calcext:value-type="float">
            <text:p>38.7781105041504</text:p>
          </table:table-cell>
          <table:table-cell table:formula="of:=VLOOKUP([.$A36];['Raw data'.$C$2:.$BA$265];47;0)" office:value-type="float" office:value="40.9645042419434" calcext:value-type="float">
            <text:p>40.9645042419434</text:p>
          </table:table-cell>
          <table:table-cell table:formula="of:=VLOOKUP([.$A36];['Raw data'.$C$2:.$BA$265];48;0)" office:value-type="float" office:value="43.1599082946777" calcext:value-type="float">
            <text:p>43.1599082946777</text:p>
          </table:table-cell>
          <table:table-cell table:formula="of:=VLOOKUP([.$A36];['Raw data'.$C$2:.$BA$265];49;0)" office:value-type="float" office:value="56.1" calcext:value-type="float">
            <text:p>56.1</text:p>
          </table:table-cell>
          <table:table-cell table:formula="of:=VLOOKUP([.$A36];['Raw data'.$C$2:.$BA$265];50;0)" office:value-type="float" office:value="47.5657386779785" calcext:value-type="float">
            <text:p>47.5657386779785</text:p>
          </table:table-cell>
          <table:table-cell table:formula="of:=VLOOKUP([.$A36];['Raw data'.$C$2:.$BA$265];51;0)" office:value-type="float" office:value="49.7706565856934" calcext:value-type="float">
            <text:p>49.7706565856934</text:p>
          </table:table-cell>
        </table:table-row>
        <table:table-row table:style-name="ro1">
          <table:table-cell table:number-columns-repeated="2" office:value-type="string" calcext:value-type="string">
            <text:p>Cameroon</text:p>
          </table:table-cell>
          <table:table-cell table:formula="of:=VLOOKUP([.$A37];['Raw data'.$C$2:.$BA$265];25;0)" office:value-type="float" office:value="30.1297168731689" calcext:value-type="float">
            <text:p>30.1297168731689</text:p>
          </table:table-cell>
          <table:table-cell table:formula="of:=VLOOKUP([.$A37];['Raw data'.$C$2:.$BA$265];26;0)" office:value-type="float" office:value="29" calcext:value-type="float">
            <text:p>29</text:p>
          </table:table-cell>
          <table:table-cell table:formula="of:=VLOOKUP([.$A37];['Raw data'.$C$2:.$BA$265];27;0)" office:value-type="float" office:value="32.5555992126465" calcext:value-type="float">
            <text:p>32.5555992126465</text:p>
          </table:table-cell>
          <table:table-cell table:formula="of:=VLOOKUP([.$A37];['Raw data'.$C$2:.$BA$265];28;0)" office:value-type="float" office:value="33.7652244567871" calcext:value-type="float">
            <text:p>33.7652244567871</text:p>
          </table:table-cell>
          <table:table-cell table:formula="of:=VLOOKUP([.$A37];['Raw data'.$C$2:.$BA$265];29;0)" office:value-type="float" office:value="34.9687347412109" calcext:value-type="float">
            <text:p>34.9687347412109</text:p>
          </table:table-cell>
          <table:table-cell table:formula="of:=VLOOKUP([.$A37];['Raw data'.$C$2:.$BA$265];30;0)" office:value-type="float" office:value="36.1630668640137" calcext:value-type="float">
            <text:p>36.1630668640137</text:p>
          </table:table-cell>
          <table:table-cell table:formula="of:=VLOOKUP([.$A37];['Raw data'.$C$2:.$BA$265];31;0)" office:value-type="float" office:value="37.3451614379883" calcext:value-type="float">
            <text:p>37.3451614379883</text:p>
          </table:table-cell>
          <table:table-cell table:formula="of:=VLOOKUP([.$A37];['Raw data'.$C$2:.$BA$265];32;0)" office:value-type="float" office:value="38.5119590759277" calcext:value-type="float">
            <text:p>38.5119590759277</text:p>
          </table:table-cell>
          <table:table-cell table:formula="of:=VLOOKUP([.$A37];['Raw data'.$C$2:.$BA$265];33;0)" office:value-type="float" office:value="40.7" calcext:value-type="float">
            <text:p>40.7</text:p>
          </table:table-cell>
          <table:table-cell table:formula="of:=VLOOKUP([.$A37];['Raw data'.$C$2:.$BA$265];34;0)" office:value-type="float" office:value="40.7874374389648" calcext:value-type="float">
            <text:p>40.7874374389648</text:p>
          </table:table-cell>
          <table:table-cell table:formula="of:=VLOOKUP([.$A37];['Raw data'.$C$2:.$BA$265];35;0)" office:value-type="float" office:value="41" calcext:value-type="float">
            <text:p>41</text:p>
          </table:table-cell>
          <table:table-cell table:formula="of:=VLOOKUP([.$A37];['Raw data'.$C$2:.$BA$265];36;0)" office:value-type="float" office:value="46.2" calcext:value-type="float">
            <text:p>46.2</text:p>
          </table:table-cell>
          <table:table-cell table:formula="of:=VLOOKUP([.$A37];['Raw data'.$C$2:.$BA$265];37;0)" office:value-type="float" office:value="44.0505065917969" calcext:value-type="float">
            <text:p>44.0505065917969</text:p>
          </table:table-cell>
          <table:table-cell table:formula="of:=VLOOKUP([.$A37];['Raw data'.$C$2:.$BA$265];38;0)" office:value-type="float" office:value="45.1175422668457" calcext:value-type="float">
            <text:p>45.1175422668457</text:p>
          </table:table-cell>
          <table:table-cell table:formula="of:=VLOOKUP([.$A37];['Raw data'.$C$2:.$BA$265];39;0)" office:value-type="float" office:value="47.1" calcext:value-type="float">
            <text:p>47.1</text:p>
          </table:table-cell>
          <table:table-cell table:formula="of:=VLOOKUP([.$A37];['Raw data'.$C$2:.$BA$265];40;0)" office:value-type="float" office:value="47.257022857666" calcext:value-type="float">
            <text:p>47.257022857666</text:p>
          </table:table-cell>
          <table:table-cell table:formula="of:=VLOOKUP([.$A37];['Raw data'.$C$2:.$BA$265];41;0)" office:value-type="float" office:value="49" calcext:value-type="float">
            <text:p>49</text:p>
          </table:table-cell>
          <table:table-cell table:formula="of:=VLOOKUP([.$A37];['Raw data'.$C$2:.$BA$265];42;0)" office:value-type="float" office:value="48.2" calcext:value-type="float">
            <text:p>48.2</text:p>
          </table:table-cell>
          <table:table-cell table:formula="of:=VLOOKUP([.$A37];['Raw data'.$C$2:.$BA$265];43;0)" office:value-type="float" office:value="50.5691757202148" calcext:value-type="float">
            <text:p>50.5691757202148</text:p>
          </table:table-cell>
          <table:table-cell table:formula="of:=VLOOKUP([.$A37];['Raw data'.$C$2:.$BA$265];44;0)" office:value-type="float" office:value="51.7152557373047" calcext:value-type="float">
            <text:p>51.7152557373047</text:p>
          </table:table-cell>
          <table:table-cell table:formula="of:=VLOOKUP([.$A37];['Raw data'.$C$2:.$BA$265];45;0)" office:value-type="float" office:value="52.8793601989746" calcext:value-type="float">
            <text:p>52.8793601989746</text:p>
          </table:table-cell>
          <table:table-cell table:formula="of:=VLOOKUP([.$A37];['Raw data'.$C$2:.$BA$265];46;0)" office:value-type="float" office:value="53.7" calcext:value-type="float">
            <text:p>53.7</text:p>
          </table:table-cell>
          <table:table-cell table:formula="of:=VLOOKUP([.$A37];['Raw data'.$C$2:.$BA$265];47;0)" office:value-type="float" office:value="55.249626159668" calcext:value-type="float">
            <text:p>55.249626159668</text:p>
          </table:table-cell>
          <table:table-cell table:formula="of:=VLOOKUP([.$A37];['Raw data'.$C$2:.$BA$265];48;0)" office:value-type="float" office:value="56.4497795104981" calcext:value-type="float">
            <text:p>56.4497795104981</text:p>
          </table:table-cell>
          <table:table-cell table:formula="of:=VLOOKUP([.$A37];['Raw data'.$C$2:.$BA$265];49;0)" office:value-type="float" office:value="56.8" calcext:value-type="float">
            <text:p>56.8</text:p>
          </table:table-cell>
          <table:table-cell table:formula="of:=VLOOKUP([.$A37];['Raw data'.$C$2:.$BA$265];50;0)" office:value-type="float" office:value="58.8651008605957" calcext:value-type="float">
            <text:p>58.8651008605957</text:p>
          </table:table-cell>
          <table:table-cell table:formula="of:=VLOOKUP([.$A37];['Raw data'.$C$2:.$BA$265];51;0)" office:value-type="float" office:value="60.0747680664063" calcext:value-type="float">
            <text:p>60.0747680664063</text:p>
          </table:table-cell>
        </table:table-row>
        <table:table-row table:style-name="ro1">
          <table:table-cell table:number-columns-repeated="2" office:value-type="string" calcext:value-type="string">
            <text:p>Canada</text:p>
          </table:table-cell>
          <table:table-cell table:formula="of:=VLOOKUP([.$A38];['Raw data'.$C$2:.$BA$265];25;0)" office:value-type="float" office:value="100" calcext:value-type="float">
            <text:p>100</text:p>
          </table:table-cell>
          <table:table-cell table:formula="of:=VLOOKUP([.$A38];['Raw data'.$C$2:.$BA$265];26;0)" office:value-type="float" office:value="100" calcext:value-type="float">
            <text:p>100</text:p>
          </table:table-cell>
          <table:table-cell table:formula="of:=VLOOKUP([.$A38];['Raw data'.$C$2:.$BA$265];27;0)" office:value-type="float" office:value="100" calcext:value-type="float">
            <text:p>100</text:p>
          </table:table-cell>
          <table:table-cell table:formula="of:=VLOOKUP([.$A38];['Raw data'.$C$2:.$BA$265];28;0)" office:value-type="float" office:value="100" calcext:value-type="float">
            <text:p>100</text:p>
          </table:table-cell>
          <table:table-cell table:formula="of:=VLOOKUP([.$A38];['Raw data'.$C$2:.$BA$265];29;0)" office:value-type="float" office:value="100" calcext:value-type="float">
            <text:p>100</text:p>
          </table:table-cell>
          <table:table-cell table:formula="of:=VLOOKUP([.$A38];['Raw data'.$C$2:.$BA$265];30;0)" office:value-type="float" office:value="100" calcext:value-type="float">
            <text:p>100</text:p>
          </table:table-cell>
          <table:table-cell table:formula="of:=VLOOKUP([.$A38];['Raw data'.$C$2:.$BA$265];31;0)" office:value-type="float" office:value="100" calcext:value-type="float">
            <text:p>100</text:p>
          </table:table-cell>
          <table:table-cell table:formula="of:=VLOOKUP([.$A38];['Raw data'.$C$2:.$BA$265];32;0)" office:value-type="float" office:value="100" calcext:value-type="float">
            <text:p>100</text:p>
          </table:table-cell>
          <table:table-cell table:formula="of:=VLOOKUP([.$A38];['Raw data'.$C$2:.$BA$265];33;0)" office:value-type="float" office:value="100" calcext:value-type="float">
            <text:p>100</text:p>
          </table:table-cell>
          <table:table-cell table:formula="of:=VLOOKUP([.$A38];['Raw data'.$C$2:.$BA$265];34;0)" office:value-type="float" office:value="100" calcext:value-type="float">
            <text:p>100</text:p>
          </table:table-cell>
          <table:table-cell table:formula="of:=VLOOKUP([.$A38];['Raw data'.$C$2:.$BA$265];35;0)" office:value-type="float" office:value="100" calcext:value-type="float">
            <text:p>100</text:p>
          </table:table-cell>
          <table:table-cell table:formula="of:=VLOOKUP([.$A38];['Raw data'.$C$2:.$BA$265];36;0)" office:value-type="float" office:value="100" calcext:value-type="float">
            <text:p>100</text:p>
          </table:table-cell>
          <table:table-cell table:formula="of:=VLOOKUP([.$A38];['Raw data'.$C$2:.$BA$265];37;0)" office:value-type="float" office:value="100" calcext:value-type="float">
            <text:p>100</text:p>
          </table:table-cell>
          <table:table-cell table:formula="of:=VLOOKUP([.$A38];['Raw data'.$C$2:.$BA$265];38;0)" office:value-type="float" office:value="100" calcext:value-type="float">
            <text:p>100</text:p>
          </table:table-cell>
          <table:table-cell table:formula="of:=VLOOKUP([.$A38];['Raw data'.$C$2:.$BA$265];39;0)" office:value-type="float" office:value="100" calcext:value-type="float">
            <text:p>100</text:p>
          </table:table-cell>
          <table:table-cell table:formula="of:=VLOOKUP([.$A38];['Raw data'.$C$2:.$BA$265];40;0)" office:value-type="float" office:value="100" calcext:value-type="float">
            <text:p>100</text:p>
          </table:table-cell>
          <table:table-cell table:formula="of:=VLOOKUP([.$A38];['Raw data'.$C$2:.$BA$265];41;0)" office:value-type="float" office:value="100" calcext:value-type="float">
            <text:p>100</text:p>
          </table:table-cell>
          <table:table-cell table:formula="of:=VLOOKUP([.$A38];['Raw data'.$C$2:.$BA$265];42;0)" office:value-type="float" office:value="100" calcext:value-type="float">
            <text:p>100</text:p>
          </table:table-cell>
          <table:table-cell table:formula="of:=VLOOKUP([.$A38];['Raw data'.$C$2:.$BA$265];43;0)" office:value-type="float" office:value="100" calcext:value-type="float">
            <text:p>100</text:p>
          </table:table-cell>
          <table:table-cell table:formula="of:=VLOOKUP([.$A38];['Raw data'.$C$2:.$BA$265];44;0)" office:value-type="float" office:value="100" calcext:value-type="float">
            <text:p>100</text:p>
          </table:table-cell>
          <table:table-cell table:formula="of:=VLOOKUP([.$A38];['Raw data'.$C$2:.$BA$265];45;0)" office:value-type="float" office:value="100" calcext:value-type="float">
            <text:p>100</text:p>
          </table:table-cell>
          <table:table-cell table:formula="of:=VLOOKUP([.$A38];['Raw data'.$C$2:.$BA$265];46;0)" office:value-type="float" office:value="100" calcext:value-type="float">
            <text:p>100</text:p>
          </table:table-cell>
          <table:table-cell table:formula="of:=VLOOKUP([.$A38];['Raw data'.$C$2:.$BA$265];47;0)" office:value-type="float" office:value="100" calcext:value-type="float">
            <text:p>100</text:p>
          </table:table-cell>
          <table:table-cell table:formula="of:=VLOOKUP([.$A38];['Raw data'.$C$2:.$BA$265];48;0)" office:value-type="float" office:value="100" calcext:value-type="float">
            <text:p>100</text:p>
          </table:table-cell>
          <table:table-cell table:formula="of:=VLOOKUP([.$A38];['Raw data'.$C$2:.$BA$265];49;0)" office:value-type="float" office:value="100" calcext:value-type="float">
            <text:p>100</text:p>
          </table:table-cell>
          <table:table-cell table:formula="of:=VLOOKUP([.$A38];['Raw data'.$C$2:.$BA$265];50;0)" office:value-type="float" office:value="100" calcext:value-type="float">
            <text:p>100</text:p>
          </table:table-cell>
          <table:table-cell table:formula="of:=VLOOKUP([.$A38];['Raw data'.$C$2:.$BA$265];51;0)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Caribbean Netherlands</text:p>
          </table:table-cell>
          <table:table-cell table:formula="of:=VLOOKUP([.$A39];['Raw data'.$C$2:.$BA$265];25;0)" office:value-type="string" office:string-value="" calcext:value-type="error">
            <text:p>#N/A</text:p>
          </table:table-cell>
          <table:table-cell table:formula="of:=VLOOKUP([.$A39];['Raw data'.$C$2:.$BA$265];26;0)" office:value-type="string" office:string-value="" calcext:value-type="error">
            <text:p>#N/A</text:p>
          </table:table-cell>
          <table:table-cell table:formula="of:=VLOOKUP([.$A39];['Raw data'.$C$2:.$BA$265];27;0)" office:value-type="string" office:string-value="" calcext:value-type="error">
            <text:p>#N/A</text:p>
          </table:table-cell>
          <table:table-cell table:formula="of:=VLOOKUP([.$A39];['Raw data'.$C$2:.$BA$265];28;0)" office:value-type="string" office:string-value="" calcext:value-type="error">
            <text:p>#N/A</text:p>
          </table:table-cell>
          <table:table-cell table:formula="of:=VLOOKUP([.$A39];['Raw data'.$C$2:.$BA$265];29;0)" office:value-type="string" office:string-value="" calcext:value-type="error">
            <text:p>#N/A</text:p>
          </table:table-cell>
          <table:table-cell table:formula="of:=VLOOKUP([.$A39];['Raw data'.$C$2:.$BA$265];30;0)" office:value-type="string" office:string-value="" calcext:value-type="error">
            <text:p>#N/A</text:p>
          </table:table-cell>
          <table:table-cell table:formula="of:=VLOOKUP([.$A39];['Raw data'.$C$2:.$BA$265];31;0)" office:value-type="string" office:string-value="" calcext:value-type="error">
            <text:p>#N/A</text:p>
          </table:table-cell>
          <table:table-cell table:formula="of:=VLOOKUP([.$A39];['Raw data'.$C$2:.$BA$265];32;0)" office:value-type="string" office:string-value="" calcext:value-type="error">
            <text:p>#N/A</text:p>
          </table:table-cell>
          <table:table-cell table:formula="of:=VLOOKUP([.$A39];['Raw data'.$C$2:.$BA$265];33;0)" office:value-type="string" office:string-value="" calcext:value-type="error">
            <text:p>#N/A</text:p>
          </table:table-cell>
          <table:table-cell table:formula="of:=VLOOKUP([.$A39];['Raw data'.$C$2:.$BA$265];34;0)" office:value-type="string" office:string-value="" calcext:value-type="error">
            <text:p>#N/A</text:p>
          </table:table-cell>
          <table:table-cell table:formula="of:=VLOOKUP([.$A39];['Raw data'.$C$2:.$BA$265];35;0)" office:value-type="string" office:string-value="" calcext:value-type="error">
            <text:p>#N/A</text:p>
          </table:table-cell>
          <table:table-cell table:formula="of:=VLOOKUP([.$A39];['Raw data'.$C$2:.$BA$265];36;0)" office:value-type="string" office:string-value="" calcext:value-type="error">
            <text:p>#N/A</text:p>
          </table:table-cell>
          <table:table-cell table:formula="of:=VLOOKUP([.$A39];['Raw data'.$C$2:.$BA$265];37;0)" office:value-type="string" office:string-value="" calcext:value-type="error">
            <text:p>#N/A</text:p>
          </table:table-cell>
          <table:table-cell table:formula="of:=VLOOKUP([.$A39];['Raw data'.$C$2:.$BA$265];38;0)" office:value-type="string" office:string-value="" calcext:value-type="error">
            <text:p>#N/A</text:p>
          </table:table-cell>
          <table:table-cell table:formula="of:=VLOOKUP([.$A39];['Raw data'.$C$2:.$BA$265];39;0)" office:value-type="string" office:string-value="" calcext:value-type="error">
            <text:p>#N/A</text:p>
          </table:table-cell>
          <table:table-cell table:formula="of:=VLOOKUP([.$A39];['Raw data'.$C$2:.$BA$265];40;0)" office:value-type="string" office:string-value="" calcext:value-type="error">
            <text:p>#N/A</text:p>
          </table:table-cell>
          <table:table-cell table:formula="of:=VLOOKUP([.$A39];['Raw data'.$C$2:.$BA$265];41;0)" office:value-type="string" office:string-value="" calcext:value-type="error">
            <text:p>#N/A</text:p>
          </table:table-cell>
          <table:table-cell table:formula="of:=VLOOKUP([.$A39];['Raw data'.$C$2:.$BA$265];42;0)" office:value-type="string" office:string-value="" calcext:value-type="error">
            <text:p>#N/A</text:p>
          </table:table-cell>
          <table:table-cell table:formula="of:=VLOOKUP([.$A39];['Raw data'.$C$2:.$BA$265];43;0)" office:value-type="string" office:string-value="" calcext:value-type="error">
            <text:p>#N/A</text:p>
          </table:table-cell>
          <table:table-cell table:formula="of:=VLOOKUP([.$A39];['Raw data'.$C$2:.$BA$265];44;0)" office:value-type="string" office:string-value="" calcext:value-type="error">
            <text:p>#N/A</text:p>
          </table:table-cell>
          <table:table-cell table:formula="of:=VLOOKUP([.$A39];['Raw data'.$C$2:.$BA$265];45;0)" office:value-type="string" office:string-value="" calcext:value-type="error">
            <text:p>#N/A</text:p>
          </table:table-cell>
          <table:table-cell table:formula="of:=VLOOKUP([.$A39];['Raw data'.$C$2:.$BA$265];46;0)" office:value-type="string" office:string-value="" calcext:value-type="error">
            <text:p>#N/A</text:p>
          </table:table-cell>
          <table:table-cell table:formula="of:=VLOOKUP([.$A39];['Raw data'.$C$2:.$BA$265];47;0)" office:value-type="string" office:string-value="" calcext:value-type="error">
            <text:p>#N/A</text:p>
          </table:table-cell>
          <table:table-cell table:formula="of:=VLOOKUP([.$A39];['Raw data'.$C$2:.$BA$265];48;0)" office:value-type="string" office:string-value="" calcext:value-type="error">
            <text:p>#N/A</text:p>
          </table:table-cell>
          <table:table-cell table:formula="of:=VLOOKUP([.$A39];['Raw data'.$C$2:.$BA$265];49;0)" office:value-type="string" office:string-value="" calcext:value-type="error">
            <text:p>#N/A</text:p>
          </table:table-cell>
          <table:table-cell table:formula="of:=VLOOKUP([.$A39];['Raw data'.$C$2:.$BA$265];50;0)" office:value-type="string" office:string-value="" calcext:value-type="error">
            <text:p>#N/A</text:p>
          </table:table-cell>
          <table:table-cell table:formula="of:=VLOOKUP([.$A39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Cayman Islands</text:p>
          </table:table-cell>
          <table:table-cell table:formula="of:=VLOOKUP([.$A40];['Raw data'.$C$2:.$BA$265];25;0)" office:value-type="float" office:value="100" calcext:value-type="float">
            <text:p>100</text:p>
          </table:table-cell>
          <table:table-cell table:formula="of:=VLOOKUP([.$A40];['Raw data'.$C$2:.$BA$265];26;0)" office:value-type="float" office:value="100" calcext:value-type="float">
            <text:p>100</text:p>
          </table:table-cell>
          <table:table-cell table:formula="of:=VLOOKUP([.$A40];['Raw data'.$C$2:.$BA$265];27;0)" office:value-type="float" office:value="100" calcext:value-type="float">
            <text:p>100</text:p>
          </table:table-cell>
          <table:table-cell table:formula="of:=VLOOKUP([.$A40];['Raw data'.$C$2:.$BA$265];28;0)" office:value-type="float" office:value="100" calcext:value-type="float">
            <text:p>100</text:p>
          </table:table-cell>
          <table:table-cell table:formula="of:=VLOOKUP([.$A40];['Raw data'.$C$2:.$BA$265];29;0)" office:value-type="float" office:value="100" calcext:value-type="float">
            <text:p>100</text:p>
          </table:table-cell>
          <table:table-cell table:formula="of:=VLOOKUP([.$A40];['Raw data'.$C$2:.$BA$265];30;0)" office:value-type="float" office:value="100" calcext:value-type="float">
            <text:p>100</text:p>
          </table:table-cell>
          <table:table-cell table:formula="of:=VLOOKUP([.$A40];['Raw data'.$C$2:.$BA$265];31;0)" office:value-type="float" office:value="100" calcext:value-type="float">
            <text:p>100</text:p>
          </table:table-cell>
          <table:table-cell table:formula="of:=VLOOKUP([.$A40];['Raw data'.$C$2:.$BA$265];32;0)" office:value-type="float" office:value="100" calcext:value-type="float">
            <text:p>100</text:p>
          </table:table-cell>
          <table:table-cell table:formula="of:=VLOOKUP([.$A40];['Raw data'.$C$2:.$BA$265];33;0)" office:value-type="float" office:value="100" calcext:value-type="float">
            <text:p>100</text:p>
          </table:table-cell>
          <table:table-cell table:formula="of:=VLOOKUP([.$A40];['Raw data'.$C$2:.$BA$265];34;0)" office:value-type="float" office:value="100" calcext:value-type="float">
            <text:p>100</text:p>
          </table:table-cell>
          <table:table-cell table:formula="of:=VLOOKUP([.$A40];['Raw data'.$C$2:.$BA$265];35;0)" office:value-type="float" office:value="100" calcext:value-type="float">
            <text:p>100</text:p>
          </table:table-cell>
          <table:table-cell table:formula="of:=VLOOKUP([.$A40];['Raw data'.$C$2:.$BA$265];36;0)" office:value-type="float" office:value="100" calcext:value-type="float">
            <text:p>100</text:p>
          </table:table-cell>
          <table:table-cell table:formula="of:=VLOOKUP([.$A40];['Raw data'.$C$2:.$BA$265];37;0)" office:value-type="float" office:value="100" calcext:value-type="float">
            <text:p>100</text:p>
          </table:table-cell>
          <table:table-cell table:formula="of:=VLOOKUP([.$A40];['Raw data'.$C$2:.$BA$265];38;0)" office:value-type="float" office:value="100" calcext:value-type="float">
            <text:p>100</text:p>
          </table:table-cell>
          <table:table-cell table:formula="of:=VLOOKUP([.$A40];['Raw data'.$C$2:.$BA$265];39;0)" office:value-type="float" office:value="100" calcext:value-type="float">
            <text:p>100</text:p>
          </table:table-cell>
          <table:table-cell table:formula="of:=VLOOKUP([.$A40];['Raw data'.$C$2:.$BA$265];40;0)" office:value-type="float" office:value="100" calcext:value-type="float">
            <text:p>100</text:p>
          </table:table-cell>
          <table:table-cell table:formula="of:=VLOOKUP([.$A40];['Raw data'.$C$2:.$BA$265];41;0)" office:value-type="float" office:value="100" calcext:value-type="float">
            <text:p>100</text:p>
          </table:table-cell>
          <table:table-cell table:formula="of:=VLOOKUP([.$A40];['Raw data'.$C$2:.$BA$265];42;0)" office:value-type="float" office:value="100" calcext:value-type="float">
            <text:p>100</text:p>
          </table:table-cell>
          <table:table-cell table:formula="of:=VLOOKUP([.$A40];['Raw data'.$C$2:.$BA$265];43;0)" office:value-type="float" office:value="100" calcext:value-type="float">
            <text:p>100</text:p>
          </table:table-cell>
          <table:table-cell table:formula="of:=VLOOKUP([.$A40];['Raw data'.$C$2:.$BA$265];44;0)" office:value-type="float" office:value="100" calcext:value-type="float">
            <text:p>100</text:p>
          </table:table-cell>
          <table:table-cell table:formula="of:=VLOOKUP([.$A40];['Raw data'.$C$2:.$BA$265];45;0)" office:value-type="float" office:value="100" calcext:value-type="float">
            <text:p>100</text:p>
          </table:table-cell>
          <table:table-cell table:formula="of:=VLOOKUP([.$A40];['Raw data'.$C$2:.$BA$265];46;0)" office:value-type="float" office:value="100" calcext:value-type="float">
            <text:p>100</text:p>
          </table:table-cell>
          <table:table-cell table:formula="of:=VLOOKUP([.$A40];['Raw data'.$C$2:.$BA$265];47;0)" office:value-type="float" office:value="100" calcext:value-type="float">
            <text:p>100</text:p>
          </table:table-cell>
          <table:table-cell table:formula="of:=VLOOKUP([.$A40];['Raw data'.$C$2:.$BA$265];48;0)" office:value-type="float" office:value="100" calcext:value-type="float">
            <text:p>100</text:p>
          </table:table-cell>
          <table:table-cell table:formula="of:=VLOOKUP([.$A40];['Raw data'.$C$2:.$BA$265];49;0)" office:value-type="float" office:value="100" calcext:value-type="float">
            <text:p>100</text:p>
          </table:table-cell>
          <table:table-cell table:formula="of:=VLOOKUP([.$A40];['Raw data'.$C$2:.$BA$265];50;0)" office:value-type="float" office:value="100" calcext:value-type="float">
            <text:p>100</text:p>
          </table:table-cell>
          <table:table-cell table:formula="of:=VLOOKUP([.$A4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entral African Republic</text:p>
          </table:table-cell>
          <table:table-cell table:formula="of:=VLOOKUP([.$A41];['Raw data'.$C$2:.$BA$265];25;0)" office:value-type="float" office:value="0.00999999977648258" calcext:value-type="float">
            <text:p>0.009999999776483</text:p>
          </table:table-cell>
          <table:table-cell table:formula="of:=VLOOKUP([.$A41];['Raw data'.$C$2:.$BA$265];26;0)" office:value-type="float" office:value="0.538830280303955" calcext:value-type="float">
            <text:p>0.538830280303955</text:p>
          </table:table-cell>
          <table:table-cell table:formula="of:=VLOOKUP([.$A41];['Raw data'.$C$2:.$BA$265];27;0)" office:value-type="float" office:value="1.08137118816376" calcext:value-type="float">
            <text:p>1.08137118816376</text:p>
          </table:table-cell>
          <table:table-cell table:formula="of:=VLOOKUP([.$A41];['Raw data'.$C$2:.$BA$265];28;0)" office:value-type="float" office:value="1.68202197551727" calcext:value-type="float">
            <text:p>1.68202197551727</text:p>
          </table:table-cell>
          <table:table-cell table:formula="of:=VLOOKUP([.$A41];['Raw data'.$C$2:.$BA$265];29;0)" office:value-type="float" office:value="2.27655458450317" calcext:value-type="float">
            <text:p>2.27655458450317</text:p>
          </table:table-cell>
          <table:table-cell table:formula="of:=VLOOKUP([.$A41];['Raw data'.$C$2:.$BA$265];30;0)" office:value-type="float" office:value="3" calcext:value-type="float">
            <text:p>3</text:p>
          </table:table-cell>
          <table:table-cell table:formula="of:=VLOOKUP([.$A41];['Raw data'.$C$2:.$BA$265];31;0)" office:value-type="float" office:value="3.43502855300903" calcext:value-type="float">
            <text:p>3.43502855300903</text:p>
          </table:table-cell>
          <table:table-cell table:formula="of:=VLOOKUP([.$A41];['Raw data'.$C$2:.$BA$265];32;0)" office:value-type="float" office:value="3.99285197257996" calcext:value-type="float">
            <text:p>3.99285197257996</text:p>
          </table:table-cell>
          <table:table-cell table:formula="of:=VLOOKUP([.$A41];['Raw data'.$C$2:.$BA$265];33;0)" office:value-type="float" office:value="4.53232049942017" calcext:value-type="float">
            <text:p>4.53232049942017</text:p>
          </table:table-cell>
          <table:table-cell table:formula="of:=VLOOKUP([.$A41];['Raw data'.$C$2:.$BA$265];34;0)" office:value-type="float" office:value="5.05037546157837" calcext:value-type="float">
            <text:p>5.05037546157837</text:p>
          </table:table-cell>
          <table:table-cell table:formula="of:=VLOOKUP([.$A41];['Raw data'.$C$2:.$BA$265];35;0)" office:value-type="float" office:value="6" calcext:value-type="float">
            <text:p>6</text:p>
          </table:table-cell>
          <table:table-cell table:formula="of:=VLOOKUP([.$A41];['Raw data'.$C$2:.$BA$265];36;0)" office:value-type="float" office:value="6.02217054367065" calcext:value-type="float">
            <text:p>6.02217054367065</text:p>
          </table:table-cell>
          <table:table-cell table:formula="of:=VLOOKUP([.$A41];['Raw data'.$C$2:.$BA$265];37;0)" office:value-type="float" office:value="6.48651599884033" calcext:value-type="float">
            <text:p>6.48651599884033</text:p>
          </table:table-cell>
          <table:table-cell table:formula="of:=VLOOKUP([.$A41];['Raw data'.$C$2:.$BA$265];38;0)" office:value-type="float" office:value="6.94457817077637" calcext:value-type="float">
            <text:p>6.94457817077637</text:p>
          </table:table-cell>
          <table:table-cell table:formula="of:=VLOOKUP([.$A41];['Raw data'.$C$2:.$BA$265];39;0)" office:value-type="float" office:value="7.40241956710815" calcext:value-type="float">
            <text:p>7.40241956710815</text:p>
          </table:table-cell>
          <table:table-cell table:formula="of:=VLOOKUP([.$A41];['Raw data'.$C$2:.$BA$265];40;0)" office:value-type="float" office:value="7.86610364913941" calcext:value-type="float">
            <text:p>7.86610364913941</text:p>
          </table:table-cell>
          <table:table-cell table:formula="of:=VLOOKUP([.$A41];['Raw data'.$C$2:.$BA$265];41;0)" office:value-type="float" office:value="7.80516932525804" calcext:value-type="float">
            <text:p>7.80516932525804</text:p>
          </table:table-cell>
          <table:table-cell table:formula="of:=VLOOKUP([.$A41];['Raw data'.$C$2:.$BA$265];42;0)" office:value-type="float" office:value="8.83524990081787" calcext:value-type="float">
            <text:p>8.83524990081787</text:p>
          </table:table-cell>
          <table:table-cell table:formula="of:=VLOOKUP([.$A41];['Raw data'.$C$2:.$BA$265];43;0)" office:value-type="float" office:value="9.35132789611816" calcext:value-type="float">
            <text:p>9.35132789611816</text:p>
          </table:table-cell>
          <table:table-cell table:formula="of:=VLOOKUP([.$A41];['Raw data'.$C$2:.$BA$265];44;0)" office:value-type="float" office:value="9.8884334564209" calcext:value-type="float">
            <text:p>9.8884334564209</text:p>
          </table:table-cell>
          <table:table-cell table:formula="of:=VLOOKUP([.$A41];['Raw data'.$C$2:.$BA$265];45;0)" office:value-type="float" office:value="9.8" calcext:value-type="float">
            <text:p>9.8</text:p>
          </table:table-cell>
          <table:table-cell table:formula="of:=VLOOKUP([.$A41];['Raw data'.$C$2:.$BA$265];46;0)" office:value-type="float" office:value="11.013710975647" calcext:value-type="float">
            <text:p>11.013710975647</text:p>
          </table:table-cell>
          <table:table-cell table:formula="of:=VLOOKUP([.$A41];['Raw data'.$C$2:.$BA$265];47;0)" office:value-type="float" office:value="11.5958757400513" calcext:value-type="float">
            <text:p>11.5958757400513</text:p>
          </table:table-cell>
          <table:table-cell table:formula="of:=VLOOKUP([.$A41];['Raw data'.$C$2:.$BA$265];48;0)" office:value-type="float" office:value="12.1870517730713" calcext:value-type="float">
            <text:p>12.1870517730713</text:p>
          </table:table-cell>
          <table:table-cell table:formula="of:=VLOOKUP([.$A41];['Raw data'.$C$2:.$BA$265];49;0)" office:value-type="float" office:value="12.7842359542847" calcext:value-type="float">
            <text:p>12.7842359542847</text:p>
          </table:table-cell>
          <table:table-cell table:formula="of:=VLOOKUP([.$A41];['Raw data'.$C$2:.$BA$265];50;0)" office:value-type="float" office:value="13.3844232559204" calcext:value-type="float">
            <text:p>13.3844232559204</text:p>
          </table:table-cell>
          <table:table-cell table:formula="of:=VLOOKUP([.$A41];['Raw data'.$C$2:.$BA$265];51;0)" office:value-type="float" office:value="13.9851121902466" calcext:value-type="float">
            <text:p>13.9851121902466</text:p>
          </table:table-cell>
        </table:table-row>
        <table:table-row table:style-name="ro1">
          <table:table-cell table:number-columns-repeated="2" office:value-type="string" calcext:value-type="string">
            <text:p>Chad</text:p>
          </table:table-cell>
          <table:table-cell table:formula="of:=VLOOKUP([.$A42];['Raw data'.$C$2:.$BA$265];25;0)" office:value-type="float" office:value="0.00999999977648258" calcext:value-type="float">
            <text:p>0.009999999776483</text:p>
          </table:table-cell>
          <table:table-cell table:formula="of:=VLOOKUP([.$A42];['Raw data'.$C$2:.$BA$265];26;0)" office:value-type="float" office:value="0.0307872705161572" calcext:value-type="float">
            <text:p>0.030787270516157</text:p>
          </table:table-cell>
          <table:table-cell table:formula="of:=VLOOKUP([.$A42];['Raw data'.$C$2:.$BA$265];27;0)" office:value-type="float" office:value="0.108397804200649" calcext:value-type="float">
            <text:p>0.108397804200649</text:p>
          </table:table-cell>
          <table:table-cell table:formula="of:=VLOOKUP([.$A42];['Raw data'.$C$2:.$BA$265];28;0)" office:value-type="float" office:value="0.29748061299324" calcext:value-type="float">
            <text:p>0.29748061299324</text:p>
          </table:table-cell>
          <table:table-cell table:formula="of:=VLOOKUP([.$A42];['Raw data'.$C$2:.$BA$265];29;0)" office:value-type="float" office:value="0.575130105018616" calcext:value-type="float">
            <text:p>0.575130105018616</text:p>
          </table:table-cell>
          <table:table-cell table:formula="of:=VLOOKUP([.$A42];['Raw data'.$C$2:.$BA$265];30;0)" office:value-type="float" office:value="1.00354039669037" calcext:value-type="float">
            <text:p>1.00354039669037</text:p>
          </table:table-cell>
          <table:table-cell table:formula="of:=VLOOKUP([.$A42];['Raw data'.$C$2:.$BA$265];31;0)" office:value-type="float" office:value="1.4197142124176" calcext:value-type="float">
            <text:p>1.4197142124176</text:p>
          </table:table-cell>
          <table:table-cell table:formula="of:=VLOOKUP([.$A42];['Raw data'.$C$2:.$BA$265];32;0)" office:value-type="float" office:value="2.3" calcext:value-type="float">
            <text:p>2.3</text:p>
          </table:table-cell>
          <table:table-cell table:formula="of:=VLOOKUP([.$A42];['Raw data'.$C$2:.$BA$265];33;0)" office:value-type="float" office:value="2.20311617851257" calcext:value-type="float">
            <text:p>2.20311617851257</text:p>
          </table:table-cell>
          <table:table-cell table:formula="of:=VLOOKUP([.$A42];['Raw data'.$C$2:.$BA$265];34;0)" office:value-type="float" office:value="2.5642261505127" calcext:value-type="float">
            <text:p>2.5642261505127</text:p>
          </table:table-cell>
          <table:table-cell table:formula="of:=VLOOKUP([.$A42];['Raw data'.$C$2:.$BA$265];35;0)" office:value-type="float" office:value="2.90238356590271" calcext:value-type="float">
            <text:p>2.90238356590271</text:p>
          </table:table-cell>
          <table:table-cell table:formula="of:=VLOOKUP([.$A42];['Raw data'.$C$2:.$BA$265];36;0)" office:value-type="float" office:value="3.22213125228882" calcext:value-type="float">
            <text:p>3.22213125228882</text:p>
          </table:table-cell>
          <table:table-cell table:formula="of:=VLOOKUP([.$A42];['Raw data'.$C$2:.$BA$265];37;0)" office:value-type="float" office:value="3.52953219413757" calcext:value-type="float">
            <text:p>3.52953219413757</text:p>
          </table:table-cell>
          <table:table-cell table:formula="of:=VLOOKUP([.$A42];['Raw data'.$C$2:.$BA$265];38;0)" office:value-type="float" office:value="3.83064913749695" calcext:value-type="float">
            <text:p>3.83064913749695</text:p>
          </table:table-cell>
          <table:table-cell table:formula="of:=VLOOKUP([.$A42];['Raw data'.$C$2:.$BA$265];39;0)" office:value-type="float" office:value="3.5" calcext:value-type="float">
            <text:p>3.5</text:p>
          </table:table-cell>
          <table:table-cell table:formula="of:=VLOOKUP([.$A42];['Raw data'.$C$2:.$BA$265];40;0)" office:value-type="float" office:value="4.43828439712524" calcext:value-type="float">
            <text:p>4.43828439712524</text:p>
          </table:table-cell>
          <table:table-cell table:formula="of:=VLOOKUP([.$A42];['Raw data'.$C$2:.$BA$265];41;0)" office:value-type="float" office:value="4.75692844390869" calcext:value-type="float">
            <text:p>4.75692844390869</text:p>
          </table:table-cell>
          <table:table-cell table:formula="of:=VLOOKUP([.$A42];['Raw data'.$C$2:.$BA$265];42;0)" office:value-type="float" office:value="5.09354114532471" calcext:value-type="float">
            <text:p>5.09354114532471</text:p>
          </table:table-cell>
          <table:table-cell table:formula="of:=VLOOKUP([.$A42];['Raw data'.$C$2:.$BA$265];43;0)" office:value-type="float" office:value="5.45267391204834" calcext:value-type="float">
            <text:p>5.45267391204834</text:p>
          </table:table-cell>
          <table:table-cell table:formula="of:=VLOOKUP([.$A42];['Raw data'.$C$2:.$BA$265];44;0)" office:value-type="float" office:value="5.83283472061157" calcext:value-type="float">
            <text:p>5.83283472061157</text:p>
          </table:table-cell>
          <table:table-cell table:formula="of:=VLOOKUP([.$A42];['Raw data'.$C$2:.$BA$265];45;0)" office:value-type="float" office:value="6.4" calcext:value-type="float">
            <text:p>6.4</text:p>
          </table:table-cell>
          <table:table-cell table:formula="of:=VLOOKUP([.$A42];['Raw data'.$C$2:.$BA$265];46;0)" office:value-type="float" office:value="6.64422225952148" calcext:value-type="float">
            <text:p>6.64422225952148</text:p>
          </table:table-cell>
          <table:table-cell table:formula="of:=VLOOKUP([.$A42];['Raw data'.$C$2:.$BA$265];47;0)" office:value-type="float" office:value="7.06944179534912" calcext:value-type="float">
            <text:p>7.06944179534912</text:p>
          </table:table-cell>
          <table:table-cell table:formula="of:=VLOOKUP([.$A42];['Raw data'.$C$2:.$BA$265];48;0)" office:value-type="float" office:value="7.50367307662964" calcext:value-type="float">
            <text:p>7.50367307662964</text:p>
          </table:table-cell>
          <table:table-cell table:formula="of:=VLOOKUP([.$A42];['Raw data'.$C$2:.$BA$265];49;0)" office:value-type="float" office:value="7.94391202926636" calcext:value-type="float">
            <text:p>7.94391202926636</text:p>
          </table:table-cell>
          <table:table-cell table:formula="of:=VLOOKUP([.$A42];['Raw data'.$C$2:.$BA$265];50;0)" office:value-type="float" office:value="7.7" calcext:value-type="float">
            <text:p>7.7</text:p>
          </table:table-cell>
          <table:table-cell table:formula="of:=VLOOKUP([.$A42];['Raw data'.$C$2:.$BA$265];51;0)" office:value-type="float" office:value="8.83089828491211" calcext:value-type="float">
            <text:p>8.83089828491211</text:p>
          </table:table-cell>
        </table:table-row>
        <table:table-row table:style-name="ro1">
          <table:table-cell table:number-columns-repeated="2" office:value-type="string" calcext:value-type="string">
            <text:p>Chile</text:p>
          </table:table-cell>
          <table:table-cell table:formula="of:=VLOOKUP([.$A43];['Raw data'.$C$2:.$BA$265];25;0)" office:value-type="float" office:value="92.257427" calcext:value-type="float">
            <text:p>92.257427</text:p>
          </table:table-cell>
          <table:table-cell table:formula="of:=VLOOKUP([.$A43];['Raw data'.$C$2:.$BA$265];26;0)" office:value-type="float" office:value="94.2515335083008" calcext:value-type="float">
            <text:p>94.2515335083008</text:p>
          </table:table-cell>
          <table:table-cell table:formula="of:=VLOOKUP([.$A43];['Raw data'.$C$2:.$BA$265];27;0)" office:value-type="float" office:value="94.560057" calcext:value-type="float">
            <text:p>94.560057</text:p>
          </table:table-cell>
          <table:table-cell table:formula="of:=VLOOKUP([.$A43];['Raw data'.$C$2:.$BA$265];28;0)" office:value-type="float" office:value="94.9473037719727" calcext:value-type="float">
            <text:p>94.9473037719727</text:p>
          </table:table-cell>
          <table:table-cell table:formula="of:=VLOOKUP([.$A43];['Raw data'.$C$2:.$BA$265];29;0)" office:value-type="float" office:value="95.2875442504883" calcext:value-type="float">
            <text:p>95.2875442504883</text:p>
          </table:table-cell>
          <table:table-cell table:formula="of:=VLOOKUP([.$A43];['Raw data'.$C$2:.$BA$265];30;0)" office:value-type="float" office:value="95.6186141967773" calcext:value-type="float">
            <text:p>95.6186141967773</text:p>
          </table:table-cell>
          <table:table-cell table:formula="of:=VLOOKUP([.$A43];['Raw data'.$C$2:.$BA$265];31;0)" office:value-type="float" office:value="95.617315" calcext:value-type="float">
            <text:p>95.617315</text:p>
          </table:table-cell>
          <table:table-cell table:formula="of:=VLOOKUP([.$A43];['Raw data'.$C$2:.$BA$265];32;0)" office:value-type="float" office:value="96.240966796875" calcext:value-type="float">
            <text:p>96.240966796875</text:p>
          </table:table-cell>
          <table:table-cell table:formula="of:=VLOOKUP([.$A43];['Raw data'.$C$2:.$BA$265];33;0)" office:value-type="float" office:value="97.241124" calcext:value-type="float">
            <text:p>97.241124</text:p>
          </table:table-cell>
          <table:table-cell table:formula="of:=VLOOKUP([.$A43];['Raw data'.$C$2:.$BA$265];34;0)" office:value-type="float" office:value="96.789909362793" calcext:value-type="float">
            <text:p>96.789909362793</text:p>
          </table:table-cell>
          <table:table-cell table:formula="of:=VLOOKUP([.$A43];['Raw data'.$C$2:.$BA$265];35;0)" office:value-type="float" office:value="97.938687" calcext:value-type="float">
            <text:p>97.938687</text:p>
          </table:table-cell>
          <table:table-cell table:formula="of:=VLOOKUP([.$A43];['Raw data'.$C$2:.$BA$265];36;0)" office:value-type="float" office:value="97.2531204223633" calcext:value-type="float">
            <text:p>97.2531204223633</text:p>
          </table:table-cell>
          <table:table-cell table:formula="of:=VLOOKUP([.$A43];['Raw data'.$C$2:.$BA$265];37;0)" office:value-type="float" office:value="97.4631729125977" calcext:value-type="float">
            <text:p>97.4631729125977</text:p>
          </table:table-cell>
          <table:table-cell table:formula="of:=VLOOKUP([.$A43];['Raw data'.$C$2:.$BA$265];38;0)" office:value-type="float" office:value="98.782325" calcext:value-type="float">
            <text:p>98.782325</text:p>
          </table:table-cell>
          <table:table-cell table:formula="of:=VLOOKUP([.$A43];['Raw data'.$C$2:.$BA$265];39;0)" office:value-type="float" office:value="97.870491027832" calcext:value-type="float">
            <text:p>97.870491027832</text:p>
          </table:table-cell>
          <table:table-cell table:formula="of:=VLOOKUP([.$A43];['Raw data'.$C$2:.$BA$265];40;0)" office:value-type="float" office:value="98.0887908935547" calcext:value-type="float">
            <text:p>98.0887908935547</text:p>
          </table:table-cell>
          <table:table-cell table:formula="of:=VLOOKUP([.$A43];['Raw data'.$C$2:.$BA$265];41;0)" office:value-type="float" office:value="99.368108" calcext:value-type="float">
            <text:p>99.368108</text:p>
          </table:table-cell>
          <table:table-cell table:formula="of:=VLOOKUP([.$A43];['Raw data'.$C$2:.$BA$265];42;0)" office:value-type="float" office:value="98.5563507080078" calcext:value-type="float">
            <text:p>98.5563507080078</text:p>
          </table:table-cell>
          <table:table-cell table:formula="of:=VLOOKUP([.$A43];['Raw data'.$C$2:.$BA$265];43;0)" office:value-type="float" office:value="98.8176727294922" calcext:value-type="float">
            <text:p>98.8176727294922</text:p>
          </table:table-cell>
          <table:table-cell table:formula="of:=VLOOKUP([.$A43];['Raw data'.$C$2:.$BA$265];44;0)" office:value-type="float" office:value="99.593662" calcext:value-type="float">
            <text:p>99.593662</text:p>
          </table:table-cell>
          <table:table-cell table:formula="of:=VLOOKUP([.$A43];['Raw data'.$C$2:.$BA$265];45;0)" office:value-type="float" office:value="99.3886413574219" calcext:value-type="float">
            <text:p>99.3886413574219</text:p>
          </table:table-cell>
          <table:table-cell table:formula="of:=VLOOKUP([.$A43];['Raw data'.$C$2:.$BA$265];46;0)" office:value-type="float" office:value="99.588193" calcext:value-type="float">
            <text:p>99.588193</text:p>
          </table:table-cell>
          <table:table-cell table:formula="of:=VLOOKUP([.$A43];['Raw data'.$C$2:.$BA$265];47;0)" office:value-type="float" office:value="99.8582229614258" calcext:value-type="float">
            <text:p>99.8582229614258</text:p>
          </table:table-cell>
          <table:table-cell table:formula="of:=VLOOKUP([.$A43];['Raw data'.$C$2:.$BA$265];48;0)" office:value-type="float" office:value="99.6" calcext:value-type="float">
            <text:p>99.6</text:p>
          </table:table-cell>
          <table:table-cell table:formula="of:=VLOOKUP([.$A43];['Raw data'.$C$2:.$BA$265];49;0)" office:value-type="float" office:value="99.9953384399414" calcext:value-type="float">
            <text:p>99.9953384399414</text:p>
          </table:table-cell>
          <table:table-cell table:formula="of:=VLOOKUP([.$A43];['Raw data'.$C$2:.$BA$265];50;0)" office:value-type="float" office:value="99.714844" calcext:value-type="float">
            <text:p>99.714844</text:p>
          </table:table-cell>
          <table:table-cell table:formula="of:=VLOOKUP([.$A4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hina</text:p>
          </table:table-cell>
          <table:table-cell table:formula="of:=VLOOKUP([.$A44];['Raw data'.$C$2:.$BA$265];25;0)" office:value-type="float" office:value="92.2160110473633" calcext:value-type="float">
            <text:p>92.2160110473633</text:p>
          </table:table-cell>
          <table:table-cell table:formula="of:=VLOOKUP([.$A44];['Raw data'.$C$2:.$BA$265];26;0)" office:value-type="float" office:value="92.6558151245117" calcext:value-type="float">
            <text:p>92.6558151245117</text:p>
          </table:table-cell>
          <table:table-cell table:formula="of:=VLOOKUP([.$A44];['Raw data'.$C$2:.$BA$265];27;0)" office:value-type="float" office:value="93.0951156616211" calcext:value-type="float">
            <text:p>93.0951156616211</text:p>
          </table:table-cell>
          <table:table-cell table:formula="of:=VLOOKUP([.$A44];['Raw data'.$C$2:.$BA$265];28;0)" office:value-type="float" office:value="93.5313568115234" calcext:value-type="float">
            <text:p>93.5313568115234</text:p>
          </table:table-cell>
          <table:table-cell table:formula="of:=VLOOKUP([.$A44];['Raw data'.$C$2:.$BA$265];29;0)" office:value-type="float" office:value="93.9614715576172" calcext:value-type="float">
            <text:p>93.9614715576172</text:p>
          </table:table-cell>
          <table:table-cell table:formula="of:=VLOOKUP([.$A44];['Raw data'.$C$2:.$BA$265];30;0)" office:value-type="float" office:value="94.3824157714844" calcext:value-type="float">
            <text:p>94.3824157714844</text:p>
          </table:table-cell>
          <table:table-cell table:formula="of:=VLOOKUP([.$A44];['Raw data'.$C$2:.$BA$265];31;0)" office:value-type="float" office:value="94.7911224365235" calcext:value-type="float">
            <text:p>94.7911224365235</text:p>
          </table:table-cell>
          <table:table-cell table:formula="of:=VLOOKUP([.$A44];['Raw data'.$C$2:.$BA$265];32;0)" office:value-type="float" office:value="95.1845321655273" calcext:value-type="float">
            <text:p>95.1845321655273</text:p>
          </table:table-cell>
          <table:table-cell table:formula="of:=VLOOKUP([.$A44];['Raw data'.$C$2:.$BA$265];33;0)" office:value-type="float" office:value="95.5595932006836" calcext:value-type="float">
            <text:p>95.5595932006836</text:p>
          </table:table-cell>
          <table:table-cell table:formula="of:=VLOOKUP([.$A44];['Raw data'.$C$2:.$BA$265];34;0)" office:value-type="float" office:value="95.9132308959961" calcext:value-type="float">
            <text:p>95.9132308959961</text:p>
          </table:table-cell>
          <table:table-cell table:formula="of:=VLOOKUP([.$A44];['Raw data'.$C$2:.$BA$265];35;0)" office:value-type="float" office:value="96.2439270019531" calcext:value-type="float">
            <text:p>96.2439270019531</text:p>
          </table:table-cell>
          <table:table-cell table:formula="of:=VLOOKUP([.$A44];['Raw data'.$C$2:.$BA$265];36;0)" office:value-type="float" office:value="96.5562057495117" calcext:value-type="float">
            <text:p>96.5562057495117</text:p>
          </table:table-cell>
          <table:table-cell table:formula="of:=VLOOKUP([.$A44];['Raw data'.$C$2:.$BA$265];37;0)" office:value-type="float" office:value="96.8561401367187" calcext:value-type="float">
            <text:p>96.8561401367187</text:p>
          </table:table-cell>
          <table:table-cell table:formula="of:=VLOOKUP([.$A44];['Raw data'.$C$2:.$BA$265];38;0)" office:value-type="float" office:value="97.149787902832" calcext:value-type="float">
            <text:p>97.149787902832</text:p>
          </table:table-cell>
          <table:table-cell table:formula="of:=VLOOKUP([.$A44];['Raw data'.$C$2:.$BA$265];39;0)" office:value-type="float" office:value="97.4432144165039" calcext:value-type="float">
            <text:p>97.4432144165039</text:p>
          </table:table-cell>
          <table:table-cell table:formula="of:=VLOOKUP([.$A44];['Raw data'.$C$2:.$BA$265];40;0)" office:value-type="float" office:value="97.7424926757813" calcext:value-type="float">
            <text:p>97.7424926757813</text:p>
          </table:table-cell>
          <table:table-cell table:formula="of:=VLOOKUP([.$A44];['Raw data'.$C$2:.$BA$265];41;0)" office:value-type="float" office:value="98.0668106079102" calcext:value-type="float">
            <text:p>98.0668106079102</text:p>
          </table:table-cell>
          <table:table-cell table:formula="of:=VLOOKUP([.$A44];['Raw data'.$C$2:.$BA$265];42;0)" office:value-type="float" office:value="98.3987045288086" calcext:value-type="float">
            <text:p>98.3987045288086</text:p>
          </table:table-cell>
          <table:table-cell table:formula="of:=VLOOKUP([.$A44];['Raw data'.$C$2:.$BA$265];43;0)" office:value-type="float" office:value="98.7499160766602" calcext:value-type="float">
            <text:p>98.7499160766602</text:p>
          </table:table-cell>
          <table:table-cell table:formula="of:=VLOOKUP([.$A44];['Raw data'.$C$2:.$BA$265];44;0)" office:value-type="float" office:value="99.1156463623047" calcext:value-type="float">
            <text:p>99.1156463623047</text:p>
          </table:table-cell>
          <table:table-cell table:formula="of:=VLOOKUP([.$A44];['Raw data'.$C$2:.$BA$265];45;0)" office:value-type="float" office:value="99.7" calcext:value-type="float">
            <text:p>99.7</text:p>
          </table:table-cell>
          <table:table-cell table:formula="of:=VLOOKUP([.$A44];['Raw data'.$C$2:.$BA$265];46;0)" office:value-type="float" office:value="99.7487258911133" calcext:value-type="float">
            <text:p>99.7487258911133</text:p>
          </table:table-cell>
          <table:table-cell table:formula="of:=VLOOKUP([.$A44];['Raw data'.$C$2:.$BA$265];47;0)" office:value-type="float" office:value="99.9163818359375" calcext:value-type="float">
            <text:p>99.9163818359375</text:p>
          </table:table-cell>
          <table:table-cell table:formula="of:=VLOOKUP([.$A44];['Raw data'.$C$2:.$BA$265];48;0)" office:value-type="float" office:value="99.9831161499023" calcext:value-type="float">
            <text:p>99.9831161499023</text:p>
          </table:table-cell>
          <table:table-cell table:formula="of:=VLOOKUP([.$A44];['Raw data'.$C$2:.$BA$265];49;0)" office:value-type="float" office:value="99.9984893798828" calcext:value-type="float">
            <text:p>99.9984893798828</text:p>
          </table:table-cell>
          <table:table-cell table:formula="of:=VLOOKUP([.$A44];['Raw data'.$C$2:.$BA$265];50;0)" office:value-type="float" office:value="100" calcext:value-type="float">
            <text:p>100</text:p>
          </table:table-cell>
          <table:table-cell table:formula="of:=VLOOKUP([.$A4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olombia</text:p>
          </table:table-cell>
          <table:table-cell table:formula="of:=VLOOKUP([.$A45];['Raw data'.$C$2:.$BA$265];25;0)" office:value-type="float" office:value="89.9" calcext:value-type="float">
            <text:p>89.9</text:p>
          </table:table-cell>
          <table:table-cell table:formula="of:=VLOOKUP([.$A45];['Raw data'.$C$2:.$BA$265];26;0)" office:value-type="float" office:value="90.760009765625" calcext:value-type="float">
            <text:p>90.760009765625</text:p>
          </table:table-cell>
          <table:table-cell table:formula="of:=VLOOKUP([.$A45];['Raw data'.$C$2:.$BA$265];27;0)" office:value-type="float" office:value="91.1531982421875" calcext:value-type="float">
            <text:p>91.1531982421875</text:p>
          </table:table-cell>
          <table:table-cell table:formula="of:=VLOOKUP([.$A45];['Raw data'.$C$2:.$BA$265];28;0)" office:value-type="float" office:value="91.543327331543" calcext:value-type="float">
            <text:p>91.543327331543</text:p>
          </table:table-cell>
          <table:table-cell table:formula="of:=VLOOKUP([.$A45];['Raw data'.$C$2:.$BA$265];29;0)" office:value-type="float" office:value="91.9273452758789" calcext:value-type="float">
            <text:p>91.9273452758789</text:p>
          </table:table-cell>
          <table:table-cell table:formula="of:=VLOOKUP([.$A45];['Raw data'.$C$2:.$BA$265];30;0)" office:value-type="float" office:value="91.2" calcext:value-type="float">
            <text:p>91.2</text:p>
          </table:table-cell>
          <table:table-cell table:formula="of:=VLOOKUP([.$A45];['Raw data'.$C$2:.$BA$265];31;0)" office:value-type="float" office:value="92.6647720336914" calcext:value-type="float">
            <text:p>92.6647720336914</text:p>
          </table:table-cell>
          <table:table-cell table:formula="of:=VLOOKUP([.$A45];['Raw data'.$C$2:.$BA$265];32;0)" office:value-type="float" office:value="93.012077331543" calcext:value-type="float">
            <text:p>93.012077331543</text:p>
          </table:table-cell>
          <table:table-cell table:formula="of:=VLOOKUP([.$A45];['Raw data'.$C$2:.$BA$265];33;0)" office:value-type="float" office:value="93.3410263061524" calcext:value-type="float">
            <text:p>93.3410263061524</text:p>
          </table:table-cell>
          <table:table-cell table:formula="of:=VLOOKUP([.$A45];['Raw data'.$C$2:.$BA$265];34;0)" office:value-type="float" office:value="93.6485595703125" calcext:value-type="float">
            <text:p>93.6485595703125</text:p>
          </table:table-cell>
          <table:table-cell table:formula="of:=VLOOKUP([.$A45];['Raw data'.$C$2:.$BA$265];35;0)" office:value-type="float" office:value="95.2" calcext:value-type="float">
            <text:p>95.2</text:p>
          </table:table-cell>
          <table:table-cell table:formula="of:=VLOOKUP([.$A45];['Raw data'.$C$2:.$BA$265];36;0)" office:value-type="float" office:value="94.1993179321289" calcext:value-type="float">
            <text:p>94.1993179321289</text:p>
          </table:table-cell>
          <table:table-cell table:formula="of:=VLOOKUP([.$A45];['Raw data'.$C$2:.$BA$265];37;0)" office:value-type="float" office:value="94.4531402587891" calcext:value-type="float">
            <text:p>94.4531402587891</text:p>
          </table:table-cell>
          <table:table-cell table:formula="of:=VLOOKUP([.$A45];['Raw data'.$C$2:.$BA$265];38;0)" office:value-type="float" office:value="94.70068359375" calcext:value-type="float">
            <text:p>94.70068359375</text:p>
          </table:table-cell>
          <table:table-cell table:formula="of:=VLOOKUP([.$A45];['Raw data'.$C$2:.$BA$265];39;0)" office:value-type="float" office:value="94.9480056762695" calcext:value-type="float">
            <text:p>94.9480056762695</text:p>
          </table:table-cell>
          <table:table-cell table:formula="of:=VLOOKUP([.$A45];['Raw data'.$C$2:.$BA$265];40;0)" office:value-type="float" office:value="96.8" calcext:value-type="float">
            <text:p>96.8</text:p>
          </table:table-cell>
          <table:table-cell table:formula="of:=VLOOKUP([.$A45];['Raw data'.$C$2:.$BA$265];41;0)" office:value-type="float" office:value="95.4662399291992" calcext:value-type="float">
            <text:p>95.4662399291992</text:p>
          </table:table-cell>
          <table:table-cell table:formula="of:=VLOOKUP([.$A45];['Raw data'.$C$2:.$BA$265];42;0)" office:value-type="float" office:value="95.7492752075195" calcext:value-type="float">
            <text:p>95.7492752075195</text:p>
          </table:table-cell>
          <table:table-cell table:formula="of:=VLOOKUP([.$A45];['Raw data'.$C$2:.$BA$265];43;0)" office:value-type="float" office:value="96.806763" calcext:value-type="float">
            <text:p>96.806763</text:p>
          </table:table-cell>
          <table:table-cell table:formula="of:=VLOOKUP([.$A45];['Raw data'.$C$2:.$BA$265];44;0)" office:value-type="float" office:value="96.057229" calcext:value-type="float">
            <text:p>96.057229</text:p>
          </table:table-cell>
          <table:table-cell table:formula="of:=VLOOKUP([.$A45];['Raw data'.$C$2:.$BA$265];45;0)" office:value-type="float" office:value="96.788995" calcext:value-type="float">
            <text:p>96.788995</text:p>
          </table:table-cell>
          <table:table-cell table:formula="of:=VLOOKUP([.$A45];['Raw data'.$C$2:.$BA$265];46;0)" office:value-type="float" office:value="96.6936" calcext:value-type="float">
            <text:p>96.6936</text:p>
          </table:table-cell>
          <table:table-cell table:formula="of:=VLOOKUP([.$A45];['Raw data'.$C$2:.$BA$265];47;0)" office:value-type="float" office:value="97.032176" calcext:value-type="float">
            <text:p>97.032176</text:p>
          </table:table-cell>
          <table:table-cell table:formula="of:=VLOOKUP([.$A45];['Raw data'.$C$2:.$BA$265];48;0)" office:value-type="float" office:value="97.779418" calcext:value-type="float">
            <text:p>97.779418</text:p>
          </table:table-cell>
          <table:table-cell table:formula="of:=VLOOKUP([.$A45];['Raw data'.$C$2:.$BA$265];49;0)" office:value-type="float" office:value="97.790938" calcext:value-type="float">
            <text:p>97.790938</text:p>
          </table:table-cell>
          <table:table-cell table:formula="of:=VLOOKUP([.$A45];['Raw data'.$C$2:.$BA$265];50;0)" office:value-type="float" office:value="98.186898" calcext:value-type="float">
            <text:p>98.186898</text:p>
          </table:table-cell>
          <table:table-cell table:formula="of:=VLOOKUP([.$A45];['Raw data'.$C$2:.$BA$265];51;0)" office:value-type="float" office:value="99.0044555664063" calcext:value-type="float">
            <text:p>99.0044555664063</text:p>
          </table:table-cell>
        </table:table-row>
        <table:table-row table:style-name="ro1">
          <table:table-cell table:number-columns-repeated="2" office:value-type="string" calcext:value-type="string">
            <text:p>Comoros</text:p>
          </table:table-cell>
          <table:table-cell table:formula="of:=VLOOKUP([.$A46];['Raw data'.$C$2:.$BA$265];25;0)" office:value-type="float" office:value="15.2995491027832" calcext:value-type="float">
            <text:p>15.2995491027832</text:p>
          </table:table-cell>
          <table:table-cell table:formula="of:=VLOOKUP([.$A46];['Raw data'.$C$2:.$BA$265];26;0)" office:value-type="float" office:value="17.7665767669678" calcext:value-type="float">
            <text:p>17.7665767669678</text:p>
          </table:table-cell>
          <table:table-cell table:formula="of:=VLOOKUP([.$A46];['Raw data'.$C$2:.$BA$265];27;0)" office:value-type="float" office:value="20.2330932617188" calcext:value-type="float">
            <text:p>20.2330932617188</text:p>
          </table:table-cell>
          <table:table-cell table:formula="of:=VLOOKUP([.$A46];['Raw data'.$C$2:.$BA$265];28;0)" office:value-type="float" office:value="22.6965522766113" calcext:value-type="float">
            <text:p>22.6965522766113</text:p>
          </table:table-cell>
          <table:table-cell table:formula="of:=VLOOKUP([.$A46];['Raw data'.$C$2:.$BA$265];29;0)" office:value-type="float" office:value="25.1538925170898" calcext:value-type="float">
            <text:p>25.1538925170898</text:p>
          </table:table-cell>
          <table:table-cell table:formula="of:=VLOOKUP([.$A46];['Raw data'.$C$2:.$BA$265];30;0)" office:value-type="float" office:value="27.6020545959473" calcext:value-type="float">
            <text:p>27.6020545959473</text:p>
          </table:table-cell>
          <table:table-cell table:formula="of:=VLOOKUP([.$A46];['Raw data'.$C$2:.$BA$265];31;0)" office:value-type="float" office:value="28.9" calcext:value-type="float">
            <text:p>28.9</text:p>
          </table:table-cell>
          <table:table-cell table:formula="of:=VLOOKUP([.$A46];['Raw data'.$C$2:.$BA$265];32;0)" office:value-type="float" office:value="32.458610534668" calcext:value-type="float">
            <text:p>32.458610534668</text:p>
          </table:table-cell>
          <table:table-cell table:formula="of:=VLOOKUP([.$A46];['Raw data'.$C$2:.$BA$265];33;0)" office:value-type="float" office:value="34.8608856201172" calcext:value-type="float">
            <text:p>34.8608856201172</text:p>
          </table:table-cell>
          <table:table-cell table:formula="of:=VLOOKUP([.$A46];['Raw data'.$C$2:.$BA$265];34;0)" office:value-type="float" office:value="37.2417488098145" calcext:value-type="float">
            <text:p>37.2417488098145</text:p>
          </table:table-cell>
          <table:table-cell table:formula="of:=VLOOKUP([.$A46];['Raw data'.$C$2:.$BA$265];35;0)" office:value-type="float" office:value="39.5996589660645" calcext:value-type="float">
            <text:p>39.5996589660645</text:p>
          </table:table-cell>
          <table:table-cell table:formula="of:=VLOOKUP([.$A46];['Raw data'.$C$2:.$BA$265];36;0)" office:value-type="float" office:value="41.9391593933105" calcext:value-type="float">
            <text:p>41.9391593933105</text:p>
          </table:table-cell>
          <table:table-cell table:formula="of:=VLOOKUP([.$A46];['Raw data'.$C$2:.$BA$265];37;0)" office:value-type="float" office:value="44.8" calcext:value-type="float">
            <text:p>44.8</text:p>
          </table:table-cell>
          <table:table-cell table:formula="of:=VLOOKUP([.$A46];['Raw data'.$C$2:.$BA$265];38;0)" office:value-type="float" office:value="46.5871810913086" calcext:value-type="float">
            <text:p>46.5871810913086</text:p>
          </table:table-cell>
          <table:table-cell table:formula="of:=VLOOKUP([.$A46];['Raw data'.$C$2:.$BA$265];39;0)" office:value-type="float" office:value="48.9078330993652" calcext:value-type="float">
            <text:p>48.9078330993652</text:p>
          </table:table-cell>
          <table:table-cell table:formula="of:=VLOOKUP([.$A46];['Raw data'.$C$2:.$BA$265];40;0)" office:value-type="float" office:value="51.2343215942383" calcext:value-type="float">
            <text:p>51.2343215942383</text:p>
          </table:table-cell>
          <table:table-cell table:formula="of:=VLOOKUP([.$A46];['Raw data'.$C$2:.$BA$265];41;0)" office:value-type="float" office:value="53.5727195739746" calcext:value-type="float">
            <text:p>53.5727195739746</text:p>
          </table:table-cell>
          <table:table-cell table:formula="of:=VLOOKUP([.$A46];['Raw data'.$C$2:.$BA$265];42;0)" office:value-type="float" office:value="55.929084777832" calcext:value-type="float">
            <text:p>55.929084777832</text:p>
          </table:table-cell>
          <table:table-cell table:formula="of:=VLOOKUP([.$A46];['Raw data'.$C$2:.$BA$265];43;0)" office:value-type="float" office:value="58.3079681396484" calcext:value-type="float">
            <text:p>58.3079681396484</text:p>
          </table:table-cell>
          <table:table-cell table:formula="of:=VLOOKUP([.$A46];['Raw data'.$C$2:.$BA$265];44;0)" office:value-type="float" office:value="60.7078819274902" calcext:value-type="float">
            <text:p>60.7078819274902</text:p>
          </table:table-cell>
          <table:table-cell table:formula="of:=VLOOKUP([.$A46];['Raw data'.$C$2:.$BA$265];45;0)" office:value-type="float" office:value="63.1258201599121" calcext:value-type="float">
            <text:p>63.1258201599121</text:p>
          </table:table-cell>
          <table:table-cell table:formula="of:=VLOOKUP([.$A46];['Raw data'.$C$2:.$BA$265];46;0)" office:value-type="float" office:value="65.5587768554688" calcext:value-type="float">
            <text:p>65.5587768554688</text:p>
          </table:table-cell>
          <table:table-cell table:formula="of:=VLOOKUP([.$A46];['Raw data'.$C$2:.$BA$265];47;0)" office:value-type="float" office:value="69.3" calcext:value-type="float">
            <text:p>69.3</text:p>
          </table:table-cell>
          <table:table-cell table:formula="of:=VLOOKUP([.$A46];['Raw data'.$C$2:.$BA$265];48;0)" office:value-type="float" office:value="70.4577331542969" calcext:value-type="float">
            <text:p>70.4577331542969</text:p>
          </table:table-cell>
          <table:table-cell table:formula="of:=VLOOKUP([.$A46];['Raw data'.$C$2:.$BA$265];49;0)" office:value-type="float" office:value="72.917724609375" calcext:value-type="float">
            <text:p>72.917724609375</text:p>
          </table:table-cell>
          <table:table-cell table:formula="of:=VLOOKUP([.$A46];['Raw data'.$C$2:.$BA$265];50;0)" office:value-type="float" office:value="75.3807144165039" calcext:value-type="float">
            <text:p>75.3807144165039</text:p>
          </table:table-cell>
          <table:table-cell table:formula="of:=VLOOKUP([.$A46];['Raw data'.$C$2:.$BA$265];51;0)" office:value-type="float" office:value="77.8442153930664" calcext:value-type="float">
            <text:p>77.8442153930664</text:p>
          </table:table-cell>
        </table:table-row>
        <table:table-row table:style-name="ro1">
          <table:table-cell office:value-type="string" calcext:value-type="string">
            <text:p>Congo, Rep.</text:p>
          </table:table-cell>
          <table:table-cell office:value-type="string" calcext:value-type="string">
            <text:p>Congo</text:p>
          </table:table-cell>
          <table:table-cell table:formula="of:=VLOOKUP([.$A47];['Raw data'.$C$2:.$BA$265];25;0)" office:value-type="float" office:value="0.00999999977648258" calcext:value-type="float">
            <text:p>0.009999999776483</text:p>
          </table:table-cell>
          <table:table-cell table:formula="of:=VLOOKUP([.$A47];['Raw data'.$C$2:.$BA$265];26;0)" office:value-type="float" office:value="0.834693372249603" calcext:value-type="float">
            <text:p>0.834693372249603</text:p>
          </table:table-cell>
          <table:table-cell table:formula="of:=VLOOKUP([.$A47];['Raw data'.$C$2:.$BA$265];27;0)" office:value-type="float" office:value="1.62760376930237" calcext:value-type="float">
            <text:p>1.62760376930237</text:p>
          </table:table-cell>
          <table:table-cell table:formula="of:=VLOOKUP([.$A47];['Raw data'.$C$2:.$BA$265];28;0)" office:value-type="float" office:value="3.9797055721283" calcext:value-type="float">
            <text:p>3.9797055721283</text:p>
          </table:table-cell>
          <table:table-cell table:formula="of:=VLOOKUP([.$A47];['Raw data'.$C$2:.$BA$265];29;0)" office:value-type="float" office:value="6.3256893157959" calcext:value-type="float">
            <text:p>6.3256893157959</text:p>
          </table:table-cell>
          <table:table-cell table:formula="of:=VLOOKUP([.$A47];['Raw data'.$C$2:.$BA$265];30;0)" office:value-type="float" office:value="8.66249561309814" calcext:value-type="float">
            <text:p>8.66249561309814</text:p>
          </table:table-cell>
          <table:table-cell table:formula="of:=VLOOKUP([.$A47];['Raw data'.$C$2:.$BA$265];31;0)" office:value-type="float" office:value="10.9870653152466" calcext:value-type="float">
            <text:p>10.9870653152466</text:p>
          </table:table-cell>
          <table:table-cell table:formula="of:=VLOOKUP([.$A47];['Raw data'.$C$2:.$BA$265];32;0)" office:value-type="float" office:value="13.2963399887085" calcext:value-type="float">
            <text:p>13.2963399887085</text:p>
          </table:table-cell>
          <table:table-cell table:formula="of:=VLOOKUP([.$A47];['Raw data'.$C$2:.$BA$265];33;0)" office:value-type="float" office:value="15.5872592926025" calcext:value-type="float">
            <text:p>15.5872592926025</text:p>
          </table:table-cell>
          <table:table-cell table:formula="of:=VLOOKUP([.$A47];['Raw data'.$C$2:.$BA$265];34;0)" office:value-type="float" office:value="17.8567657470703" calcext:value-type="float">
            <text:p>17.8567657470703</text:p>
          </table:table-cell>
          <table:table-cell table:formula="of:=VLOOKUP([.$A47];['Raw data'.$C$2:.$BA$265];35;0)" office:value-type="float" office:value="20.1033191680908" calcext:value-type="float">
            <text:p>20.1033191680908</text:p>
          </table:table-cell>
          <table:table-cell table:formula="of:=VLOOKUP([.$A47];['Raw data'.$C$2:.$BA$265];36;0)" office:value-type="float" office:value="22.3314628601074" calcext:value-type="float">
            <text:p>22.3314628601074</text:p>
          </table:table-cell>
          <table:table-cell table:formula="of:=VLOOKUP([.$A47];['Raw data'.$C$2:.$BA$265];37;0)" office:value-type="float" office:value="24.5472602844238" calcext:value-type="float">
            <text:p>24.5472602844238</text:p>
          </table:table-cell>
          <table:table-cell table:formula="of:=VLOOKUP([.$A47];['Raw data'.$C$2:.$BA$265];38;0)" office:value-type="float" office:value="26.7567729949951" calcext:value-type="float">
            <text:p>26.7567729949951</text:p>
          </table:table-cell>
          <table:table-cell table:formula="of:=VLOOKUP([.$A47];['Raw data'.$C$2:.$BA$265];39;0)" office:value-type="float" office:value="28.966064453125" calcext:value-type="float">
            <text:p>28.966064453125</text:p>
          </table:table-cell>
          <table:table-cell table:formula="of:=VLOOKUP([.$A47];['Raw data'.$C$2:.$BA$265];40;0)" office:value-type="float" office:value="33.8" calcext:value-type="float">
            <text:p>33.8</text:p>
          </table:table-cell>
          <table:table-cell table:formula="of:=VLOOKUP([.$A47];['Raw data'.$C$2:.$BA$265];41;0)" office:value-type="float" office:value="33.4082412719727" calcext:value-type="float">
            <text:p>33.4082412719727</text:p>
          </table:table-cell>
          <table:table-cell table:formula="of:=VLOOKUP([.$A47];['Raw data'.$C$2:.$BA$265];42;0)" office:value-type="float" office:value="35.653247833252" calcext:value-type="float">
            <text:p>35.653247833252</text:p>
          </table:table-cell>
          <table:table-cell table:formula="of:=VLOOKUP([.$A47];['Raw data'.$C$2:.$BA$265];43;0)" office:value-type="float" office:value="37.9207763671875" calcext:value-type="float">
            <text:p>37.9207763671875</text:p>
          </table:table-cell>
          <table:table-cell table:formula="of:=VLOOKUP([.$A47];['Raw data'.$C$2:.$BA$265];44;0)" office:value-type="float" office:value="37.1" calcext:value-type="float">
            <text:p>37.1</text:p>
          </table:table-cell>
          <table:table-cell table:formula="of:=VLOOKUP([.$A47];['Raw data'.$C$2:.$BA$265];45;0)" office:value-type="float" office:value="42.5159149169922" calcext:value-type="float">
            <text:p>42.5159149169922</text:p>
          </table:table-cell>
          <table:table-cell table:formula="of:=VLOOKUP([.$A47];['Raw data'.$C$2:.$BA$265];46;0)" office:value-type="float" office:value="44.8375129699707" calcext:value-type="float">
            <text:p>44.8375129699707</text:p>
          </table:table-cell>
          <table:table-cell table:formula="of:=VLOOKUP([.$A47];['Raw data'.$C$2:.$BA$265];47;0)" office:value-type="float" office:value="41.6" calcext:value-type="float">
            <text:p>41.6</text:p>
          </table:table-cell>
          <table:table-cell table:formula="of:=VLOOKUP([.$A47];['Raw data'.$C$2:.$BA$265];48;0)" office:value-type="float" office:value="49.5137557983399" calcext:value-type="float">
            <text:p>49.5137557983399</text:p>
          </table:table-cell>
          <table:table-cell table:formula="of:=VLOOKUP([.$A47];['Raw data'.$C$2:.$BA$265];49;0)" office:value-type="float" office:value="51.8623924255371" calcext:value-type="float">
            <text:p>51.8623924255371</text:p>
          </table:table-cell>
          <table:table-cell table:formula="of:=VLOOKUP([.$A47];['Raw data'.$C$2:.$BA$265];50;0)" office:value-type="float" office:value="60.4" calcext:value-type="float">
            <text:p>60.4</text:p>
          </table:table-cell>
          <table:table-cell table:formula="of:=VLOOKUP([.$A47];['Raw data'.$C$2:.$BA$265];51;0)" office:value-type="float" office:value="56.5661697387695" calcext:value-type="float">
            <text:p>56.5661697387695</text:p>
          </table:table-cell>
        </table:table-row>
        <table:table-row table:style-name="ro1">
          <table:table-cell table:number-columns-repeated="2" office:value-type="string" calcext:value-type="string">
            <text:p>Congo, Dem. Rep.</text:p>
          </table:table-cell>
          <table:table-cell table:formula="of:=VLOOKUP([.$A48];['Raw data'.$C$2:.$BA$265];25;0)" office:value-type="float" office:value="0.00999999977648258" calcext:value-type="float">
            <text:p>0.009999999776483</text:p>
          </table:table-cell>
          <table:table-cell table:formula="of:=VLOOKUP([.$A48];['Raw data'.$C$2:.$BA$265];26;0)" office:value-type="float" office:value="0.582454681396484" calcext:value-type="float">
            <text:p>0.582454681396484</text:p>
          </table:table-cell>
          <table:table-cell table:formula="of:=VLOOKUP([.$A48];['Raw data'.$C$2:.$BA$265];27;0)" office:value-type="float" office:value="1.18300318717957" calcext:value-type="float">
            <text:p>1.18300318717957</text:p>
          </table:table-cell>
          <table:table-cell table:formula="of:=VLOOKUP([.$A48];['Raw data'.$C$2:.$BA$265];28;0)" office:value-type="float" office:value="1.91118037700653" calcext:value-type="float">
            <text:p>1.91118037700653</text:p>
          </table:table-cell>
          <table:table-cell table:formula="of:=VLOOKUP([.$A48];['Raw data'.$C$2:.$BA$265];29;0)" office:value-type="float" office:value="2.63323926925659" calcext:value-type="float">
            <text:p>2.63323926925659</text:p>
          </table:table-cell>
          <table:table-cell table:formula="of:=VLOOKUP([.$A48];['Raw data'.$C$2:.$BA$265];30;0)" office:value-type="float" office:value="3.34612107276917" calcext:value-type="float">
            <text:p>3.34612107276917</text:p>
          </table:table-cell>
          <table:table-cell table:formula="of:=VLOOKUP([.$A48];['Raw data'.$C$2:.$BA$265];31;0)" office:value-type="float" office:value="4.04676628112793" calcext:value-type="float">
            <text:p>4.04676628112793</text:p>
          </table:table-cell>
          <table:table-cell table:formula="of:=VLOOKUP([.$A48];['Raw data'.$C$2:.$BA$265];32;0)" office:value-type="float" office:value="4.73211622238159" calcext:value-type="float">
            <text:p>4.73211622238159</text:p>
          </table:table-cell>
          <table:table-cell table:formula="of:=VLOOKUP([.$A48];['Raw data'.$C$2:.$BA$265];33;0)" office:value-type="float" office:value="5.39911127090454" calcext:value-type="float">
            <text:p>5.39911127090454</text:p>
          </table:table-cell>
          <table:table-cell table:formula="of:=VLOOKUP([.$A48];['Raw data'.$C$2:.$BA$265];34;0)" office:value-type="float" office:value="6.0446925163269" calcext:value-type="float">
            <text:p>6.0446925163269</text:p>
          </table:table-cell>
          <table:table-cell table:formula="of:=VLOOKUP([.$A48];['Raw data'.$C$2:.$BA$265];35;0)" office:value-type="float" office:value="6.7" calcext:value-type="float">
            <text:p>6.7</text:p>
          </table:table-cell>
          <table:table-cell table:formula="of:=VLOOKUP([.$A48];['Raw data'.$C$2:.$BA$265];36;0)" office:value-type="float" office:value="7.27154016494751" calcext:value-type="float">
            <text:p>7.27154016494751</text:p>
          </table:table-cell>
          <table:table-cell table:formula="of:=VLOOKUP([.$A48];['Raw data'.$C$2:.$BA$265];37;0)" office:value-type="float" office:value="7.86341238021851" calcext:value-type="float">
            <text:p>7.86341238021851</text:p>
          </table:table-cell>
          <table:table-cell table:formula="of:=VLOOKUP([.$A48];['Raw data'.$C$2:.$BA$265];38;0)" office:value-type="float" office:value="8.44900131225586" calcext:value-type="float">
            <text:p>8.44900131225586</text:p>
          </table:table-cell>
          <table:table-cell table:formula="of:=VLOOKUP([.$A48];['Raw data'.$C$2:.$BA$265];39;0)" office:value-type="float" office:value="9.03436851501465" calcext:value-type="float">
            <text:p>9.03436851501465</text:p>
          </table:table-cell>
          <table:table-cell table:formula="of:=VLOOKUP([.$A48];['Raw data'.$C$2:.$BA$265];40;0)" office:value-type="float" office:value="6" calcext:value-type="float">
            <text:p>6</text:p>
          </table:table-cell>
          <table:table-cell table:formula="of:=VLOOKUP([.$A48];['Raw data'.$C$2:.$BA$265];41;0)" office:value-type="float" office:value="10.2286949157715" calcext:value-type="float">
            <text:p>10.2286949157715</text:p>
          </table:table-cell>
          <table:table-cell table:formula="of:=VLOOKUP([.$A48];['Raw data'.$C$2:.$BA$265];42;0)" office:value-type="float" office:value="15.2" calcext:value-type="float">
            <text:p>15.2</text:p>
          </table:table-cell>
          <table:table-cell table:formula="of:=VLOOKUP([.$A48];['Raw data'.$C$2:.$BA$265];43;0)" office:value-type="float" office:value="11.4933834075928" calcext:value-type="float">
            <text:p>11.4933834075928</text:p>
          </table:table-cell>
          <table:table-cell table:formula="of:=VLOOKUP([.$A48];['Raw data'.$C$2:.$BA$265];44;0)" office:value-type="float" office:value="12.1580152511597" calcext:value-type="float">
            <text:p>12.1580152511597</text:p>
          </table:table-cell>
          <table:table-cell table:formula="of:=VLOOKUP([.$A48];['Raw data'.$C$2:.$BA$265];45;0)" office:value-type="float" office:value="12.8406705856323" calcext:value-type="float">
            <text:p>12.8406705856323</text:p>
          </table:table-cell>
          <table:table-cell table:formula="of:=VLOOKUP([.$A48];['Raw data'.$C$2:.$BA$265];46;0)" office:value-type="float" office:value="13.5383453369141" calcext:value-type="float">
            <text:p>13.5383453369141</text:p>
          </table:table-cell>
          <table:table-cell table:formula="of:=VLOOKUP([.$A48];['Raw data'.$C$2:.$BA$265];47;0)" office:value-type="float" office:value="15.4" calcext:value-type="float">
            <text:p>15.4</text:p>
          </table:table-cell>
          <table:table-cell table:formula="of:=VLOOKUP([.$A48];['Raw data'.$C$2:.$BA$265];48;0)" office:value-type="float" office:value="14.9667387008667" calcext:value-type="float">
            <text:p>14.9667387008667</text:p>
          </table:table-cell>
          <table:table-cell table:formula="of:=VLOOKUP([.$A48];['Raw data'.$C$2:.$BA$265];49;0)" office:value-type="float" office:value="13.5" calcext:value-type="float">
            <text:p>13.5</text:p>
          </table:table-cell>
          <table:table-cell table:formula="of:=VLOOKUP([.$A48];['Raw data'.$C$2:.$BA$265];50;0)" office:value-type="float" office:value="16.4191646575928" calcext:value-type="float">
            <text:p>16.4191646575928</text:p>
          </table:table-cell>
          <table:table-cell table:formula="of:=VLOOKUP([.$A48];['Raw data'.$C$2:.$BA$265];51;0)" office:value-type="float" office:value="17.1473789215088" calcext:value-type="float">
            <text:p>17.1473789215088</text:p>
          </table:table-cell>
        </table:table-row>
        <table:table-row table:style-name="ro1">
          <table:table-cell/>
          <table:table-cell office:value-type="string" calcext:value-type="string">
            <text:p>Cook Islands</text:p>
          </table:table-cell>
          <table:table-cell table:formula="of:=VLOOKUP([.$A49];['Raw data'.$C$2:.$BA$265];25;0)" office:value-type="string" office:string-value="" calcext:value-type="error">
            <text:p>#N/A</text:p>
          </table:table-cell>
          <table:table-cell table:formula="of:=VLOOKUP([.$A49];['Raw data'.$C$2:.$BA$265];26;0)" office:value-type="string" office:string-value="" calcext:value-type="error">
            <text:p>#N/A</text:p>
          </table:table-cell>
          <table:table-cell table:formula="of:=VLOOKUP([.$A49];['Raw data'.$C$2:.$BA$265];27;0)" office:value-type="string" office:string-value="" calcext:value-type="error">
            <text:p>#N/A</text:p>
          </table:table-cell>
          <table:table-cell table:formula="of:=VLOOKUP([.$A49];['Raw data'.$C$2:.$BA$265];28;0)" office:value-type="string" office:string-value="" calcext:value-type="error">
            <text:p>#N/A</text:p>
          </table:table-cell>
          <table:table-cell table:formula="of:=VLOOKUP([.$A49];['Raw data'.$C$2:.$BA$265];29;0)" office:value-type="string" office:string-value="" calcext:value-type="error">
            <text:p>#N/A</text:p>
          </table:table-cell>
          <table:table-cell table:formula="of:=VLOOKUP([.$A49];['Raw data'.$C$2:.$BA$265];30;0)" office:value-type="string" office:string-value="" calcext:value-type="error">
            <text:p>#N/A</text:p>
          </table:table-cell>
          <table:table-cell table:formula="of:=VLOOKUP([.$A49];['Raw data'.$C$2:.$BA$265];31;0)" office:value-type="string" office:string-value="" calcext:value-type="error">
            <text:p>#N/A</text:p>
          </table:table-cell>
          <table:table-cell table:formula="of:=VLOOKUP([.$A49];['Raw data'.$C$2:.$BA$265];32;0)" office:value-type="string" office:string-value="" calcext:value-type="error">
            <text:p>#N/A</text:p>
          </table:table-cell>
          <table:table-cell table:formula="of:=VLOOKUP([.$A49];['Raw data'.$C$2:.$BA$265];33;0)" office:value-type="string" office:string-value="" calcext:value-type="error">
            <text:p>#N/A</text:p>
          </table:table-cell>
          <table:table-cell table:formula="of:=VLOOKUP([.$A49];['Raw data'.$C$2:.$BA$265];34;0)" office:value-type="string" office:string-value="" calcext:value-type="error">
            <text:p>#N/A</text:p>
          </table:table-cell>
          <table:table-cell table:formula="of:=VLOOKUP([.$A49];['Raw data'.$C$2:.$BA$265];35;0)" office:value-type="string" office:string-value="" calcext:value-type="error">
            <text:p>#N/A</text:p>
          </table:table-cell>
          <table:table-cell table:formula="of:=VLOOKUP([.$A49];['Raw data'.$C$2:.$BA$265];36;0)" office:value-type="string" office:string-value="" calcext:value-type="error">
            <text:p>#N/A</text:p>
          </table:table-cell>
          <table:table-cell table:formula="of:=VLOOKUP([.$A49];['Raw data'.$C$2:.$BA$265];37;0)" office:value-type="string" office:string-value="" calcext:value-type="error">
            <text:p>#N/A</text:p>
          </table:table-cell>
          <table:table-cell table:formula="of:=VLOOKUP([.$A49];['Raw data'.$C$2:.$BA$265];38;0)" office:value-type="string" office:string-value="" calcext:value-type="error">
            <text:p>#N/A</text:p>
          </table:table-cell>
          <table:table-cell table:formula="of:=VLOOKUP([.$A49];['Raw data'.$C$2:.$BA$265];39;0)" office:value-type="string" office:string-value="" calcext:value-type="error">
            <text:p>#N/A</text:p>
          </table:table-cell>
          <table:table-cell table:formula="of:=VLOOKUP([.$A49];['Raw data'.$C$2:.$BA$265];40;0)" office:value-type="string" office:string-value="" calcext:value-type="error">
            <text:p>#N/A</text:p>
          </table:table-cell>
          <table:table-cell table:formula="of:=VLOOKUP([.$A49];['Raw data'.$C$2:.$BA$265];41;0)" office:value-type="string" office:string-value="" calcext:value-type="error">
            <text:p>#N/A</text:p>
          </table:table-cell>
          <table:table-cell table:formula="of:=VLOOKUP([.$A49];['Raw data'.$C$2:.$BA$265];42;0)" office:value-type="string" office:string-value="" calcext:value-type="error">
            <text:p>#N/A</text:p>
          </table:table-cell>
          <table:table-cell table:formula="of:=VLOOKUP([.$A49];['Raw data'.$C$2:.$BA$265];43;0)" office:value-type="string" office:string-value="" calcext:value-type="error">
            <text:p>#N/A</text:p>
          </table:table-cell>
          <table:table-cell table:formula="of:=VLOOKUP([.$A49];['Raw data'.$C$2:.$BA$265];44;0)" office:value-type="string" office:string-value="" calcext:value-type="error">
            <text:p>#N/A</text:p>
          </table:table-cell>
          <table:table-cell table:formula="of:=VLOOKUP([.$A49];['Raw data'.$C$2:.$BA$265];45;0)" office:value-type="string" office:string-value="" calcext:value-type="error">
            <text:p>#N/A</text:p>
          </table:table-cell>
          <table:table-cell table:formula="of:=VLOOKUP([.$A49];['Raw data'.$C$2:.$BA$265];46;0)" office:value-type="string" office:string-value="" calcext:value-type="error">
            <text:p>#N/A</text:p>
          </table:table-cell>
          <table:table-cell table:formula="of:=VLOOKUP([.$A49];['Raw data'.$C$2:.$BA$265];47;0)" office:value-type="string" office:string-value="" calcext:value-type="error">
            <text:p>#N/A</text:p>
          </table:table-cell>
          <table:table-cell table:formula="of:=VLOOKUP([.$A49];['Raw data'.$C$2:.$BA$265];48;0)" office:value-type="string" office:string-value="" calcext:value-type="error">
            <text:p>#N/A</text:p>
          </table:table-cell>
          <table:table-cell table:formula="of:=VLOOKUP([.$A49];['Raw data'.$C$2:.$BA$265];49;0)" office:value-type="string" office:string-value="" calcext:value-type="error">
            <text:p>#N/A</text:p>
          </table:table-cell>
          <table:table-cell table:formula="of:=VLOOKUP([.$A49];['Raw data'.$C$2:.$BA$265];50;0)" office:value-type="string" office:string-value="" calcext:value-type="error">
            <text:p>#N/A</text:p>
          </table:table-cell>
          <table:table-cell table:formula="of:=VLOOKUP([.$A49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Costa Rica</text:p>
          </table:table-cell>
          <table:table-cell table:formula="of:=VLOOKUP([.$A50];['Raw data'.$C$2:.$BA$265];25;0)" office:value-type="float" office:value="97.4746627807617" calcext:value-type="float">
            <text:p>97.4746627807617</text:p>
          </table:table-cell>
          <table:table-cell table:formula="of:=VLOOKUP([.$A50];['Raw data'.$C$2:.$BA$265];26;0)" office:value-type="float" office:value="97.6342010498047" calcext:value-type="float">
            <text:p>97.6342010498047</text:p>
          </table:table-cell>
          <table:table-cell table:formula="of:=VLOOKUP([.$A50];['Raw data'.$C$2:.$BA$265];27;0)" office:value-type="float" office:value="97.7932281494141" calcext:value-type="float">
            <text:p>97.7932281494141</text:p>
          </table:table-cell>
          <table:table-cell table:formula="of:=VLOOKUP([.$A50];['Raw data'.$C$2:.$BA$265];28;0)" office:value-type="float" office:value="97.9491958618164" calcext:value-type="float">
            <text:p>97.9491958618164</text:p>
          </table:table-cell>
          <table:table-cell table:formula="of:=VLOOKUP([.$A50];['Raw data'.$C$2:.$BA$265];29;0)" office:value-type="float" office:value="98.092170715332" calcext:value-type="float">
            <text:p>98.092170715332</text:p>
          </table:table-cell>
          <table:table-cell table:formula="of:=VLOOKUP([.$A50];['Raw data'.$C$2:.$BA$265];30;0)" office:value-type="float" office:value="98.2305450439453" calcext:value-type="float">
            <text:p>98.2305450439453</text:p>
          </table:table-cell>
          <table:table-cell table:formula="of:=VLOOKUP([.$A50];['Raw data'.$C$2:.$BA$265];31;0)" office:value-type="float" office:value="98.356689453125" calcext:value-type="float">
            <text:p>98.356689453125</text:p>
          </table:table-cell>
          <table:table-cell table:formula="of:=VLOOKUP([.$A50];['Raw data'.$C$2:.$BA$265];32;0)" office:value-type="float" office:value="98.4675598144531" calcext:value-type="float">
            <text:p>98.4675598144531</text:p>
          </table:table-cell>
          <table:table-cell table:formula="of:=VLOOKUP([.$A50];['Raw data'.$C$2:.$BA$265];33;0)" office:value-type="float" office:value="98.5603637695313" calcext:value-type="float">
            <text:p>98.5603637695313</text:p>
          </table:table-cell>
          <table:table-cell table:formula="of:=VLOOKUP([.$A50];['Raw data'.$C$2:.$BA$265];34;0)" office:value-type="float" office:value="98.6332397460938" calcext:value-type="float">
            <text:p>98.6332397460938</text:p>
          </table:table-cell>
          <table:table-cell table:formula="of:=VLOOKUP([.$A50];['Raw data'.$C$2:.$BA$265];35;0)" office:value-type="float" office:value="98.686408996582" calcext:value-type="float">
            <text:p>98.686408996582</text:p>
          </table:table-cell>
          <table:table-cell table:formula="of:=VLOOKUP([.$A50];['Raw data'.$C$2:.$BA$265];36;0)" office:value-type="float" office:value="98.24978" calcext:value-type="float">
            <text:p>98.24978</text:p>
          </table:table-cell>
          <table:table-cell table:formula="of:=VLOOKUP([.$A50];['Raw data'.$C$2:.$BA$265];37;0)" office:value-type="float" office:value="98.509188" calcext:value-type="float">
            <text:p>98.509188</text:p>
          </table:table-cell>
          <table:table-cell table:formula="of:=VLOOKUP([.$A50];['Raw data'.$C$2:.$BA$265];38;0)" office:value-type="float" office:value="98.695902" calcext:value-type="float">
            <text:p>98.695902</text:p>
          </table:table-cell>
          <table:table-cell table:formula="of:=VLOOKUP([.$A50];['Raw data'.$C$2:.$BA$265];39;0)" office:value-type="float" office:value="98.954779" calcext:value-type="float">
            <text:p>98.954779</text:p>
          </table:table-cell>
          <table:table-cell table:formula="of:=VLOOKUP([.$A50];['Raw data'.$C$2:.$BA$265];40;0)" office:value-type="float" office:value="99.053051" calcext:value-type="float">
            <text:p>99.053051</text:p>
          </table:table-cell>
          <table:table-cell table:formula="of:=VLOOKUP([.$A50];['Raw data'.$C$2:.$BA$265];41;0)" office:value-type="float" office:value="99.147523" calcext:value-type="float">
            <text:p>99.147523</text:p>
          </table:table-cell>
          <table:table-cell table:formula="of:=VLOOKUP([.$A50];['Raw data'.$C$2:.$BA$265];42;0)" office:value-type="float" office:value="99.217998" calcext:value-type="float">
            <text:p>99.217998</text:p>
          </table:table-cell>
          <table:table-cell table:formula="of:=VLOOKUP([.$A50];['Raw data'.$C$2:.$BA$265];43;0)" office:value-type="float" office:value="99.263937" calcext:value-type="float">
            <text:p>99.263937</text:p>
          </table:table-cell>
          <table:table-cell table:formula="of:=VLOOKUP([.$A50];['Raw data'.$C$2:.$BA$265];44;0)" office:value-type="float" office:value="99.409804" calcext:value-type="float">
            <text:p>99.409804</text:p>
          </table:table-cell>
          <table:table-cell table:formula="of:=VLOOKUP([.$A50];['Raw data'.$C$2:.$BA$265];45;0)" office:value-type="float" office:value="98.995734" calcext:value-type="float">
            <text:p>98.995734</text:p>
          </table:table-cell>
          <table:table-cell table:formula="of:=VLOOKUP([.$A50];['Raw data'.$C$2:.$BA$265];46;0)" office:value-type="float" office:value="99.232348" calcext:value-type="float">
            <text:p>99.232348</text:p>
          </table:table-cell>
          <table:table-cell table:formula="of:=VLOOKUP([.$A50];['Raw data'.$C$2:.$BA$265];47;0)" office:value-type="float" office:value="99.503298" calcext:value-type="float">
            <text:p>99.503298</text:p>
          </table:table-cell>
          <table:table-cell table:formula="of:=VLOOKUP([.$A50];['Raw data'.$C$2:.$BA$265];48;0)" office:value-type="float" office:value="99.563517" calcext:value-type="float">
            <text:p>99.563517</text:p>
          </table:table-cell>
          <table:table-cell table:formula="of:=VLOOKUP([.$A50];['Raw data'.$C$2:.$BA$265];49;0)" office:value-type="float" office:value="99.359291" calcext:value-type="float">
            <text:p>99.359291</text:p>
          </table:table-cell>
          <table:table-cell table:formula="of:=VLOOKUP([.$A50];['Raw data'.$C$2:.$BA$265];50;0)" office:value-type="float" office:value="99.409804" calcext:value-type="float">
            <text:p>99.409804</text:p>
          </table:table-cell>
          <table:table-cell table:formula="of:=VLOOKUP([.$A5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ote d'Ivoire</text:p>
          </table:table-cell>
          <table:table-cell table:formula="of:=VLOOKUP([.$A51];['Raw data'.$C$2:.$BA$265];25;0)" office:value-type="float" office:value="36.6594924926758" calcext:value-type="float">
            <text:p>36.6594924926758</text:p>
          </table:table-cell>
          <table:table-cell table:formula="of:=VLOOKUP([.$A51];['Raw data'.$C$2:.$BA$265];26;0)" office:value-type="float" office:value="37.787281036377" calcext:value-type="float">
            <text:p>37.787281036377</text:p>
          </table:table-cell>
          <table:table-cell table:formula="of:=VLOOKUP([.$A51];['Raw data'.$C$2:.$BA$265];27;0)" office:value-type="float" office:value="38.9146156311035" calcext:value-type="float">
            <text:p>38.9146156311035</text:p>
          </table:table-cell>
          <table:table-cell table:formula="of:=VLOOKUP([.$A51];['Raw data'.$C$2:.$BA$265];28;0)" office:value-type="float" office:value="40.039249420166" calcext:value-type="float">
            <text:p>40.039249420166</text:p>
          </table:table-cell>
          <table:table-cell table:formula="of:=VLOOKUP([.$A51];['Raw data'.$C$2:.$BA$265];29;0)" office:value-type="float" office:value="36.5" calcext:value-type="float">
            <text:p>36.5</text:p>
          </table:table-cell>
          <table:table-cell table:formula="of:=VLOOKUP([.$A51];['Raw data'.$C$2:.$BA$265];30;0)" office:value-type="float" office:value="42.2695693969727" calcext:value-type="float">
            <text:p>42.2695693969727</text:p>
          </table:table-cell>
          <table:table-cell table:formula="of:=VLOOKUP([.$A51];['Raw data'.$C$2:.$BA$265];31;0)" office:value-type="float" office:value="43.3698501586914" calcext:value-type="float">
            <text:p>43.3698501586914</text:p>
          </table:table-cell>
          <table:table-cell table:formula="of:=VLOOKUP([.$A51];['Raw data'.$C$2:.$BA$265];32;0)" office:value-type="float" office:value="44.456600189209" calcext:value-type="float">
            <text:p>44.456600189209</text:p>
          </table:table-cell>
          <table:table-cell table:formula="of:=VLOOKUP([.$A51];['Raw data'.$C$2:.$BA$265];33;0)" office:value-type="float" office:value="45.5271148681641" calcext:value-type="float">
            <text:p>45.5271148681641</text:p>
          </table:table-cell>
          <table:table-cell table:formula="of:=VLOOKUP([.$A51];['Raw data'.$C$2:.$BA$265];34;0)" office:value-type="float" office:value="48.2" calcext:value-type="float">
            <text:p>48.2</text:p>
          </table:table-cell>
          <table:table-cell table:formula="of:=VLOOKUP([.$A51];['Raw data'.$C$2:.$BA$265];35;0)" office:value-type="float" office:value="47.6174240112305" calcext:value-type="float">
            <text:p>47.6174240112305</text:p>
          </table:table-cell>
          <table:table-cell table:formula="of:=VLOOKUP([.$A51];['Raw data'.$C$2:.$BA$265];36;0)" office:value-type="float" office:value="48.6439170837402" calcext:value-type="float">
            <text:p>48.6439170837402</text:p>
          </table:table-cell>
          <table:table-cell table:formula="of:=VLOOKUP([.$A51];['Raw data'.$C$2:.$BA$265];37;0)" office:value-type="float" office:value="51.4" calcext:value-type="float">
            <text:p>51.4</text:p>
          </table:table-cell>
          <table:table-cell table:formula="of:=VLOOKUP([.$A51];['Raw data'.$C$2:.$BA$265];38;0)" office:value-type="float" office:value="50.6790618896484" calcext:value-type="float">
            <text:p>50.6790618896484</text:p>
          </table:table-cell>
          <table:table-cell table:formula="of:=VLOOKUP([.$A51];['Raw data'.$C$2:.$BA$265];39;0)" office:value-type="float" office:value="51.6955146789551" calcext:value-type="float">
            <text:p>51.6955146789551</text:p>
          </table:table-cell>
          <table:table-cell table:formula="of:=VLOOKUP([.$A51];['Raw data'.$C$2:.$BA$265];40;0)" office:value-type="float" office:value="58.9" calcext:value-type="float">
            <text:p>58.9</text:p>
          </table:table-cell>
          <table:table-cell table:formula="of:=VLOOKUP([.$A51];['Raw data'.$C$2:.$BA$265];41;0)" office:value-type="float" office:value="53.745677947998" calcext:value-type="float">
            <text:p>53.745677947998</text:p>
          </table:table-cell>
          <table:table-cell table:formula="of:=VLOOKUP([.$A51];['Raw data'.$C$2:.$BA$265];42;0)" office:value-type="float" office:value="54.7862396240234" calcext:value-type="float">
            <text:p>54.7862396240234</text:p>
          </table:table-cell>
          <table:table-cell table:formula="of:=VLOOKUP([.$A51];['Raw data'.$C$2:.$BA$265];43;0)" office:value-type="float" office:value="55.8373031616211" calcext:value-type="float">
            <text:p>55.8373031616211</text:p>
          </table:table-cell>
          <table:table-cell table:formula="of:=VLOOKUP([.$A51];['Raw data'.$C$2:.$BA$265];44;0)" office:value-type="float" office:value="56.8971138000488" calcext:value-type="float">
            <text:p>56.8971138000488</text:p>
          </table:table-cell>
          <table:table-cell table:formula="of:=VLOOKUP([.$A51];['Raw data'.$C$2:.$BA$265];45;0)" office:value-type="float" office:value="57.9639282226563" calcext:value-type="float">
            <text:p>57.9639282226563</text:p>
          </table:table-cell>
          <table:table-cell table:formula="of:=VLOOKUP([.$A51];['Raw data'.$C$2:.$BA$265];46;0)" office:value-type="float" office:value="59.0359878540039" calcext:value-type="float">
            <text:p>59.0359878540039</text:p>
          </table:table-cell>
          <table:table-cell table:formula="of:=VLOOKUP([.$A51];['Raw data'.$C$2:.$BA$265];47;0)" office:value-type="float" office:value="55.8" calcext:value-type="float">
            <text:p>55.8</text:p>
          </table:table-cell>
          <table:table-cell table:formula="of:=VLOOKUP([.$A51];['Raw data'.$C$2:.$BA$265];48;0)" office:value-type="float" office:value="61.1888618469238" calcext:value-type="float">
            <text:p>61.1888618469238</text:p>
          </table:table-cell>
          <table:table-cell table:formula="of:=VLOOKUP([.$A51];['Raw data'.$C$2:.$BA$265];49;0)" office:value-type="float" office:value="61.9" calcext:value-type="float">
            <text:p>61.9</text:p>
          </table:table-cell>
          <table:table-cell table:formula="of:=VLOOKUP([.$A51];['Raw data'.$C$2:.$BA$265];50;0)" office:value-type="float" office:value="64.0861968994141" calcext:value-type="float">
            <text:p>64.0861968994141</text:p>
          </table:table-cell>
          <table:table-cell table:formula="of:=VLOOKUP([.$A51];['Raw data'.$C$2:.$BA$265];51;0)" office:value-type="float" office:value="64.3" calcext:value-type="float">
            <text:p>64.3</text:p>
          </table:table-cell>
        </table:table-row>
        <table:table-row table:style-name="ro1">
          <table:table-cell table:number-columns-repeated="2" office:value-type="string" calcext:value-type="string">
            <text:p>Croatia</text:p>
          </table:table-cell>
          <table:table-cell table:formula="of:=VLOOKUP([.$A52];['Raw data'.$C$2:.$BA$265];25;0)" office:value-type="float" office:value="100" calcext:value-type="float">
            <text:p>100</text:p>
          </table:table-cell>
          <table:table-cell table:formula="of:=VLOOKUP([.$A52];['Raw data'.$C$2:.$BA$265];26;0)" office:value-type="float" office:value="100" calcext:value-type="float">
            <text:p>100</text:p>
          </table:table-cell>
          <table:table-cell table:formula="of:=VLOOKUP([.$A52];['Raw data'.$C$2:.$BA$265];27;0)" office:value-type="float" office:value="100" calcext:value-type="float">
            <text:p>100</text:p>
          </table:table-cell>
          <table:table-cell table:formula="of:=VLOOKUP([.$A52];['Raw data'.$C$2:.$BA$265];28;0)" office:value-type="float" office:value="100" calcext:value-type="float">
            <text:p>100</text:p>
          </table:table-cell>
          <table:table-cell table:formula="of:=VLOOKUP([.$A52];['Raw data'.$C$2:.$BA$265];29;0)" office:value-type="float" office:value="100" calcext:value-type="float">
            <text:p>100</text:p>
          </table:table-cell>
          <table:table-cell table:formula="of:=VLOOKUP([.$A52];['Raw data'.$C$2:.$BA$265];30;0)" office:value-type="float" office:value="100" calcext:value-type="float">
            <text:p>100</text:p>
          </table:table-cell>
          <table:table-cell table:formula="of:=VLOOKUP([.$A52];['Raw data'.$C$2:.$BA$265];31;0)" office:value-type="float" office:value="100" calcext:value-type="float">
            <text:p>100</text:p>
          </table:table-cell>
          <table:table-cell table:formula="of:=VLOOKUP([.$A52];['Raw data'.$C$2:.$BA$265];32;0)" office:value-type="float" office:value="100" calcext:value-type="float">
            <text:p>100</text:p>
          </table:table-cell>
          <table:table-cell table:formula="of:=VLOOKUP([.$A52];['Raw data'.$C$2:.$BA$265];33;0)" office:value-type="float" office:value="100" calcext:value-type="float">
            <text:p>100</text:p>
          </table:table-cell>
          <table:table-cell table:formula="of:=VLOOKUP([.$A52];['Raw data'.$C$2:.$BA$265];34;0)" office:value-type="float" office:value="100" calcext:value-type="float">
            <text:p>100</text:p>
          </table:table-cell>
          <table:table-cell table:formula="of:=VLOOKUP([.$A52];['Raw data'.$C$2:.$BA$265];35;0)" office:value-type="float" office:value="100" calcext:value-type="float">
            <text:p>100</text:p>
          </table:table-cell>
          <table:table-cell table:formula="of:=VLOOKUP([.$A52];['Raw data'.$C$2:.$BA$265];36;0)" office:value-type="float" office:value="100" calcext:value-type="float">
            <text:p>100</text:p>
          </table:table-cell>
          <table:table-cell table:formula="of:=VLOOKUP([.$A52];['Raw data'.$C$2:.$BA$265];37;0)" office:value-type="float" office:value="100" calcext:value-type="float">
            <text:p>100</text:p>
          </table:table-cell>
          <table:table-cell table:formula="of:=VLOOKUP([.$A52];['Raw data'.$C$2:.$BA$265];38;0)" office:value-type="float" office:value="100" calcext:value-type="float">
            <text:p>100</text:p>
          </table:table-cell>
          <table:table-cell table:formula="of:=VLOOKUP([.$A52];['Raw data'.$C$2:.$BA$265];39;0)" office:value-type="float" office:value="100" calcext:value-type="float">
            <text:p>100</text:p>
          </table:table-cell>
          <table:table-cell table:formula="of:=VLOOKUP([.$A52];['Raw data'.$C$2:.$BA$265];40;0)" office:value-type="float" office:value="100" calcext:value-type="float">
            <text:p>100</text:p>
          </table:table-cell>
          <table:table-cell table:formula="of:=VLOOKUP([.$A52];['Raw data'.$C$2:.$BA$265];41;0)" office:value-type="float" office:value="100" calcext:value-type="float">
            <text:p>100</text:p>
          </table:table-cell>
          <table:table-cell table:formula="of:=VLOOKUP([.$A52];['Raw data'.$C$2:.$BA$265];42;0)" office:value-type="float" office:value="100" calcext:value-type="float">
            <text:p>100</text:p>
          </table:table-cell>
          <table:table-cell table:formula="of:=VLOOKUP([.$A52];['Raw data'.$C$2:.$BA$265];43;0)" office:value-type="float" office:value="100" calcext:value-type="float">
            <text:p>100</text:p>
          </table:table-cell>
          <table:table-cell table:formula="of:=VLOOKUP([.$A52];['Raw data'.$C$2:.$BA$265];44;0)" office:value-type="float" office:value="100" calcext:value-type="float">
            <text:p>100</text:p>
          </table:table-cell>
          <table:table-cell table:formula="of:=VLOOKUP([.$A52];['Raw data'.$C$2:.$BA$265];45;0)" office:value-type="float" office:value="100" calcext:value-type="float">
            <text:p>100</text:p>
          </table:table-cell>
          <table:table-cell table:formula="of:=VLOOKUP([.$A52];['Raw data'.$C$2:.$BA$265];46;0)" office:value-type="float" office:value="100" calcext:value-type="float">
            <text:p>100</text:p>
          </table:table-cell>
          <table:table-cell table:formula="of:=VLOOKUP([.$A52];['Raw data'.$C$2:.$BA$265];47;0)" office:value-type="float" office:value="100" calcext:value-type="float">
            <text:p>100</text:p>
          </table:table-cell>
          <table:table-cell table:formula="of:=VLOOKUP([.$A52];['Raw data'.$C$2:.$BA$265];48;0)" office:value-type="float" office:value="100" calcext:value-type="float">
            <text:p>100</text:p>
          </table:table-cell>
          <table:table-cell table:formula="of:=VLOOKUP([.$A52];['Raw data'.$C$2:.$BA$265];49;0)" office:value-type="float" office:value="100" calcext:value-type="float">
            <text:p>100</text:p>
          </table:table-cell>
          <table:table-cell table:formula="of:=VLOOKUP([.$A52];['Raw data'.$C$2:.$BA$265];50;0)" office:value-type="float" office:value="100" calcext:value-type="float">
            <text:p>100</text:p>
          </table:table-cell>
          <table:table-cell table:formula="of:=VLOOKUP([.$A5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uba</text:p>
          </table:table-cell>
          <table:table-cell table:formula="of:=VLOOKUP([.$A53];['Raw data'.$C$2:.$BA$265];25;0)" office:value-type="float" office:value="92.5219268798828" calcext:value-type="float">
            <text:p>92.5219268798828</text:p>
          </table:table-cell>
          <table:table-cell table:formula="of:=VLOOKUP([.$A53];['Raw data'.$C$2:.$BA$265];26;0)" office:value-type="float" office:value="92.9998016357422" calcext:value-type="float">
            <text:p>92.9998016357422</text:p>
          </table:table-cell>
          <table:table-cell table:formula="of:=VLOOKUP([.$A53];['Raw data'.$C$2:.$BA$265];27;0)" office:value-type="float" office:value="93.4771728515625" calcext:value-type="float">
            <text:p>93.4771728515625</text:p>
          </table:table-cell>
          <table:table-cell table:formula="of:=VLOOKUP([.$A53];['Raw data'.$C$2:.$BA$265];28;0)" office:value-type="float" office:value="93.9514770507813" calcext:value-type="float">
            <text:p>93.9514770507813</text:p>
          </table:table-cell>
          <table:table-cell table:formula="of:=VLOOKUP([.$A53];['Raw data'.$C$2:.$BA$265];29;0)" office:value-type="float" office:value="94.4196701049805" calcext:value-type="float">
            <text:p>94.4196701049805</text:p>
          </table:table-cell>
          <table:table-cell table:formula="of:=VLOOKUP([.$A53];['Raw data'.$C$2:.$BA$265];30;0)" office:value-type="float" office:value="94.8786773681641" calcext:value-type="float">
            <text:p>94.8786773681641</text:p>
          </table:table-cell>
          <table:table-cell table:formula="of:=VLOOKUP([.$A53];['Raw data'.$C$2:.$BA$265];31;0)" office:value-type="float" office:value="95.3254547119141" calcext:value-type="float">
            <text:p>95.3254547119141</text:p>
          </table:table-cell>
          <table:table-cell table:formula="of:=VLOOKUP([.$A53];['Raw data'.$C$2:.$BA$265];32;0)" office:value-type="float" office:value="95.7569351196289" calcext:value-type="float">
            <text:p>95.7569351196289</text:p>
          </table:table-cell>
          <table:table-cell table:formula="of:=VLOOKUP([.$A53];['Raw data'.$C$2:.$BA$265];33;0)" office:value-type="float" office:value="96.1700592041015" calcext:value-type="float">
            <text:p>96.1700592041015</text:p>
          </table:table-cell>
          <table:table-cell table:formula="of:=VLOOKUP([.$A53];['Raw data'.$C$2:.$BA$265];34;0)" office:value-type="float" office:value="96.5617752075195" calcext:value-type="float">
            <text:p>96.5617752075195</text:p>
          </table:table-cell>
          <table:table-cell table:formula="of:=VLOOKUP([.$A53];['Raw data'.$C$2:.$BA$265];35;0)" office:value-type="float" office:value="97" calcext:value-type="float">
            <text:p>97</text:p>
          </table:table-cell>
          <table:table-cell table:formula="of:=VLOOKUP([.$A53];['Raw data'.$C$2:.$BA$265];36;0)" office:value-type="float" office:value="97.2808837890625" calcext:value-type="float">
            <text:p>97.2808837890625</text:p>
          </table:table-cell>
          <table:table-cell table:formula="of:=VLOOKUP([.$A53];['Raw data'.$C$2:.$BA$265];37;0)" office:value-type="float" office:value="97.6188888549805" calcext:value-type="float">
            <text:p>97.6188888549805</text:p>
          </table:table-cell>
          <table:table-cell table:formula="of:=VLOOKUP([.$A53];['Raw data'.$C$2:.$BA$265];38;0)" office:value-type="float" office:value="97.9506072998047" calcext:value-type="float">
            <text:p>97.9506072998047</text:p>
          </table:table-cell>
          <table:table-cell table:formula="of:=VLOOKUP([.$A53];['Raw data'.$C$2:.$BA$265];39;0)" office:value-type="float" office:value="98.286491394043" calcext:value-type="float">
            <text:p>98.286491394043</text:p>
          </table:table-cell>
          <table:table-cell table:formula="of:=VLOOKUP([.$A53];['Raw data'.$C$2:.$BA$265];40;0)" office:value-type="float" office:value="98.6283569335938" calcext:value-type="float">
            <text:p>98.6283569335938</text:p>
          </table:table-cell>
          <table:table-cell table:formula="of:=VLOOKUP([.$A53];['Raw data'.$C$2:.$BA$265];41;0)" office:value-type="float" office:value="98.9797058105469" calcext:value-type="float">
            <text:p>98.9797058105469</text:p>
          </table:table-cell>
          <table:table-cell table:formula="of:=VLOOKUP([.$A53];['Raw data'.$C$2:.$BA$265];42;0)" office:value-type="float" office:value="99.3301849365234" calcext:value-type="float">
            <text:p>99.3301849365234</text:p>
          </table:table-cell>
          <table:table-cell table:formula="of:=VLOOKUP([.$A53];['Raw data'.$C$2:.$BA$265];43;0)" office:value-type="float" office:value="99.6403656005859" calcext:value-type="float">
            <text:p>99.6403656005859</text:p>
          </table:table-cell>
          <table:table-cell table:formula="of:=VLOOKUP([.$A53];['Raw data'.$C$2:.$BA$265];44;0)" office:value-type="float" office:value="99.8573303222656" calcext:value-type="float">
            <text:p>99.8573303222656</text:p>
          </table:table-cell>
          <table:table-cell table:formula="of:=VLOOKUP([.$A53];['Raw data'.$C$2:.$BA$265];45;0)" office:value-type="float" office:value="99.9638977050781" calcext:value-type="float">
            <text:p>99.9638977050781</text:p>
          </table:table-cell>
          <table:table-cell table:formula="of:=VLOOKUP([.$A53];['Raw data'.$C$2:.$BA$265];46;0)" office:value-type="float" office:value="99.9957122802735" calcext:value-type="float">
            <text:p>99.9957122802735</text:p>
          </table:table-cell>
          <table:table-cell table:formula="of:=VLOOKUP([.$A53];['Raw data'.$C$2:.$BA$265];47;0)" office:value-type="float" office:value="100" calcext:value-type="float">
            <text:p>100</text:p>
          </table:table-cell>
          <table:table-cell table:formula="of:=VLOOKUP([.$A53];['Raw data'.$C$2:.$BA$265];48;0)" office:value-type="float" office:value="100" calcext:value-type="float">
            <text:p>100</text:p>
          </table:table-cell>
          <table:table-cell table:formula="of:=VLOOKUP([.$A53];['Raw data'.$C$2:.$BA$265];49;0)" office:value-type="float" office:value="100" calcext:value-type="float">
            <text:p>100</text:p>
          </table:table-cell>
          <table:table-cell table:formula="of:=VLOOKUP([.$A53];['Raw data'.$C$2:.$BA$265];50;0)" office:value-type="float" office:value="100" calcext:value-type="float">
            <text:p>100</text:p>
          </table:table-cell>
          <table:table-cell table:formula="of:=VLOOKUP([.$A5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uracao</text:p>
          </table:table-cell>
          <table:table-cell table:formula="of:=VLOOKUP([.$A54];['Raw data'.$C$2:.$BA$265];25;0)" office:value-type="float" office:value="100" calcext:value-type="float">
            <text:p>100</text:p>
          </table:table-cell>
          <table:table-cell table:formula="of:=VLOOKUP([.$A54];['Raw data'.$C$2:.$BA$265];26;0)" office:value-type="float" office:value="100" calcext:value-type="float">
            <text:p>100</text:p>
          </table:table-cell>
          <table:table-cell table:formula="of:=VLOOKUP([.$A54];['Raw data'.$C$2:.$BA$265];27;0)" office:value-type="float" office:value="100" calcext:value-type="float">
            <text:p>100</text:p>
          </table:table-cell>
          <table:table-cell table:formula="of:=VLOOKUP([.$A54];['Raw data'.$C$2:.$BA$265];28;0)" office:value-type="float" office:value="100" calcext:value-type="float">
            <text:p>100</text:p>
          </table:table-cell>
          <table:table-cell table:formula="of:=VLOOKUP([.$A54];['Raw data'.$C$2:.$BA$265];29;0)" office:value-type="float" office:value="100" calcext:value-type="float">
            <text:p>100</text:p>
          </table:table-cell>
          <table:table-cell table:formula="of:=VLOOKUP([.$A54];['Raw data'.$C$2:.$BA$265];30;0)" office:value-type="float" office:value="100" calcext:value-type="float">
            <text:p>100</text:p>
          </table:table-cell>
          <table:table-cell table:formula="of:=VLOOKUP([.$A54];['Raw data'.$C$2:.$BA$265];31;0)" office:value-type="float" office:value="100" calcext:value-type="float">
            <text:p>100</text:p>
          </table:table-cell>
          <table:table-cell table:formula="of:=VLOOKUP([.$A54];['Raw data'.$C$2:.$BA$265];32;0)" office:value-type="float" office:value="100" calcext:value-type="float">
            <text:p>100</text:p>
          </table:table-cell>
          <table:table-cell table:formula="of:=VLOOKUP([.$A54];['Raw data'.$C$2:.$BA$265];33;0)" office:value-type="float" office:value="100" calcext:value-type="float">
            <text:p>100</text:p>
          </table:table-cell>
          <table:table-cell table:formula="of:=VLOOKUP([.$A54];['Raw data'.$C$2:.$BA$265];34;0)" office:value-type="float" office:value="100" calcext:value-type="float">
            <text:p>100</text:p>
          </table:table-cell>
          <table:table-cell table:formula="of:=VLOOKUP([.$A54];['Raw data'.$C$2:.$BA$265];35;0)" office:value-type="float" office:value="100" calcext:value-type="float">
            <text:p>100</text:p>
          </table:table-cell>
          <table:table-cell table:formula="of:=VLOOKUP([.$A54];['Raw data'.$C$2:.$BA$265];36;0)" office:value-type="float" office:value="100" calcext:value-type="float">
            <text:p>100</text:p>
          </table:table-cell>
          <table:table-cell table:formula="of:=VLOOKUP([.$A54];['Raw data'.$C$2:.$BA$265];37;0)" office:value-type="float" office:value="100" calcext:value-type="float">
            <text:p>100</text:p>
          </table:table-cell>
          <table:table-cell table:formula="of:=VLOOKUP([.$A54];['Raw data'.$C$2:.$BA$265];38;0)" office:value-type="float" office:value="100" calcext:value-type="float">
            <text:p>100</text:p>
          </table:table-cell>
          <table:table-cell table:formula="of:=VLOOKUP([.$A54];['Raw data'.$C$2:.$BA$265];39;0)" office:value-type="float" office:value="100" calcext:value-type="float">
            <text:p>100</text:p>
          </table:table-cell>
          <table:table-cell table:formula="of:=VLOOKUP([.$A54];['Raw data'.$C$2:.$BA$265];40;0)" office:value-type="float" office:value="100" calcext:value-type="float">
            <text:p>100</text:p>
          </table:table-cell>
          <table:table-cell table:formula="of:=VLOOKUP([.$A54];['Raw data'.$C$2:.$BA$265];41;0)" office:value-type="float" office:value="100" calcext:value-type="float">
            <text:p>100</text:p>
          </table:table-cell>
          <table:table-cell table:formula="of:=VLOOKUP([.$A54];['Raw data'.$C$2:.$BA$265];42;0)" office:value-type="float" office:value="100" calcext:value-type="float">
            <text:p>100</text:p>
          </table:table-cell>
          <table:table-cell table:formula="of:=VLOOKUP([.$A54];['Raw data'.$C$2:.$BA$265];43;0)" office:value-type="float" office:value="100" calcext:value-type="float">
            <text:p>100</text:p>
          </table:table-cell>
          <table:table-cell table:formula="of:=VLOOKUP([.$A54];['Raw data'.$C$2:.$BA$265];44;0)" office:value-type="float" office:value="100" calcext:value-type="float">
            <text:p>100</text:p>
          </table:table-cell>
          <table:table-cell table:formula="of:=VLOOKUP([.$A54];['Raw data'.$C$2:.$BA$265];45;0)" office:value-type="float" office:value="100" calcext:value-type="float">
            <text:p>100</text:p>
          </table:table-cell>
          <table:table-cell table:formula="of:=VLOOKUP([.$A54];['Raw data'.$C$2:.$BA$265];46;0)" office:value-type="float" office:value="100" calcext:value-type="float">
            <text:p>100</text:p>
          </table:table-cell>
          <table:table-cell table:formula="of:=VLOOKUP([.$A54];['Raw data'.$C$2:.$BA$265];47;0)" office:value-type="float" office:value="100" calcext:value-type="float">
            <text:p>100</text:p>
          </table:table-cell>
          <table:table-cell table:formula="of:=VLOOKUP([.$A54];['Raw data'.$C$2:.$BA$265];48;0)" office:value-type="float" office:value="100" calcext:value-type="float">
            <text:p>100</text:p>
          </table:table-cell>
          <table:table-cell table:formula="of:=VLOOKUP([.$A54];['Raw data'.$C$2:.$BA$265];49;0)" office:value-type="float" office:value="100" calcext:value-type="float">
            <text:p>100</text:p>
          </table:table-cell>
          <table:table-cell table:formula="of:=VLOOKUP([.$A54];['Raw data'.$C$2:.$BA$265];50;0)" office:value-type="float" office:value="100" calcext:value-type="float">
            <text:p>100</text:p>
          </table:table-cell>
          <table:table-cell table:formula="of:=VLOOKUP([.$A5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yprus</text:p>
          </table:table-cell>
          <table:table-cell table:formula="of:=VLOOKUP([.$A55];['Raw data'.$C$2:.$BA$265];25;0)" office:value-type="float" office:value="100" calcext:value-type="float">
            <text:p>100</text:p>
          </table:table-cell>
          <table:table-cell table:formula="of:=VLOOKUP([.$A55];['Raw data'.$C$2:.$BA$265];26;0)" office:value-type="float" office:value="100" calcext:value-type="float">
            <text:p>100</text:p>
          </table:table-cell>
          <table:table-cell table:formula="of:=VLOOKUP([.$A55];['Raw data'.$C$2:.$BA$265];27;0)" office:value-type="float" office:value="100" calcext:value-type="float">
            <text:p>100</text:p>
          </table:table-cell>
          <table:table-cell table:formula="of:=VLOOKUP([.$A55];['Raw data'.$C$2:.$BA$265];28;0)" office:value-type="float" office:value="100" calcext:value-type="float">
            <text:p>100</text:p>
          </table:table-cell>
          <table:table-cell table:formula="of:=VLOOKUP([.$A55];['Raw data'.$C$2:.$BA$265];29;0)" office:value-type="float" office:value="100" calcext:value-type="float">
            <text:p>100</text:p>
          </table:table-cell>
          <table:table-cell table:formula="of:=VLOOKUP([.$A55];['Raw data'.$C$2:.$BA$265];30;0)" office:value-type="float" office:value="100" calcext:value-type="float">
            <text:p>100</text:p>
          </table:table-cell>
          <table:table-cell table:formula="of:=VLOOKUP([.$A55];['Raw data'.$C$2:.$BA$265];31;0)" office:value-type="float" office:value="100" calcext:value-type="float">
            <text:p>100</text:p>
          </table:table-cell>
          <table:table-cell table:formula="of:=VLOOKUP([.$A55];['Raw data'.$C$2:.$BA$265];32;0)" office:value-type="float" office:value="100" calcext:value-type="float">
            <text:p>100</text:p>
          </table:table-cell>
          <table:table-cell table:formula="of:=VLOOKUP([.$A55];['Raw data'.$C$2:.$BA$265];33;0)" office:value-type="float" office:value="100" calcext:value-type="float">
            <text:p>100</text:p>
          </table:table-cell>
          <table:table-cell table:formula="of:=VLOOKUP([.$A55];['Raw data'.$C$2:.$BA$265];34;0)" office:value-type="float" office:value="100" calcext:value-type="float">
            <text:p>100</text:p>
          </table:table-cell>
          <table:table-cell table:formula="of:=VLOOKUP([.$A55];['Raw data'.$C$2:.$BA$265];35;0)" office:value-type="float" office:value="100" calcext:value-type="float">
            <text:p>100</text:p>
          </table:table-cell>
          <table:table-cell table:formula="of:=VLOOKUP([.$A55];['Raw data'.$C$2:.$BA$265];36;0)" office:value-type="float" office:value="100" calcext:value-type="float">
            <text:p>100</text:p>
          </table:table-cell>
          <table:table-cell table:formula="of:=VLOOKUP([.$A55];['Raw data'.$C$2:.$BA$265];37;0)" office:value-type="float" office:value="100" calcext:value-type="float">
            <text:p>100</text:p>
          </table:table-cell>
          <table:table-cell table:formula="of:=VLOOKUP([.$A55];['Raw data'.$C$2:.$BA$265];38;0)" office:value-type="float" office:value="100" calcext:value-type="float">
            <text:p>100</text:p>
          </table:table-cell>
          <table:table-cell table:formula="of:=VLOOKUP([.$A55];['Raw data'.$C$2:.$BA$265];39;0)" office:value-type="float" office:value="100" calcext:value-type="float">
            <text:p>100</text:p>
          </table:table-cell>
          <table:table-cell table:formula="of:=VLOOKUP([.$A55];['Raw data'.$C$2:.$BA$265];40;0)" office:value-type="float" office:value="100" calcext:value-type="float">
            <text:p>100</text:p>
          </table:table-cell>
          <table:table-cell table:formula="of:=VLOOKUP([.$A55];['Raw data'.$C$2:.$BA$265];41;0)" office:value-type="float" office:value="100" calcext:value-type="float">
            <text:p>100</text:p>
          </table:table-cell>
          <table:table-cell table:formula="of:=VLOOKUP([.$A55];['Raw data'.$C$2:.$BA$265];42;0)" office:value-type="float" office:value="100" calcext:value-type="float">
            <text:p>100</text:p>
          </table:table-cell>
          <table:table-cell table:formula="of:=VLOOKUP([.$A55];['Raw data'.$C$2:.$BA$265];43;0)" office:value-type="float" office:value="100" calcext:value-type="float">
            <text:p>100</text:p>
          </table:table-cell>
          <table:table-cell table:formula="of:=VLOOKUP([.$A55];['Raw data'.$C$2:.$BA$265];44;0)" office:value-type="float" office:value="100" calcext:value-type="float">
            <text:p>100</text:p>
          </table:table-cell>
          <table:table-cell table:formula="of:=VLOOKUP([.$A55];['Raw data'.$C$2:.$BA$265];45;0)" office:value-type="float" office:value="100" calcext:value-type="float">
            <text:p>100</text:p>
          </table:table-cell>
          <table:table-cell table:formula="of:=VLOOKUP([.$A55];['Raw data'.$C$2:.$BA$265];46;0)" office:value-type="float" office:value="100" calcext:value-type="float">
            <text:p>100</text:p>
          </table:table-cell>
          <table:table-cell table:formula="of:=VLOOKUP([.$A55];['Raw data'.$C$2:.$BA$265];47;0)" office:value-type="float" office:value="100" calcext:value-type="float">
            <text:p>100</text:p>
          </table:table-cell>
          <table:table-cell table:formula="of:=VLOOKUP([.$A55];['Raw data'.$C$2:.$BA$265];48;0)" office:value-type="float" office:value="100" calcext:value-type="float">
            <text:p>100</text:p>
          </table:table-cell>
          <table:table-cell table:formula="of:=VLOOKUP([.$A55];['Raw data'.$C$2:.$BA$265];49;0)" office:value-type="float" office:value="100" calcext:value-type="float">
            <text:p>100</text:p>
          </table:table-cell>
          <table:table-cell table:formula="of:=VLOOKUP([.$A55];['Raw data'.$C$2:.$BA$265];50;0)" office:value-type="float" office:value="100" calcext:value-type="float">
            <text:p>100</text:p>
          </table:table-cell>
          <table:table-cell table:formula="of:=VLOOKUP([.$A5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Czech Republic</text:p>
          </table:table-cell>
          <table:table-cell table:formula="of:=VLOOKUP([.$A56];['Raw data'.$C$2:.$BA$265];25;0)" office:value-type="float" office:value="100" calcext:value-type="float">
            <text:p>100</text:p>
          </table:table-cell>
          <table:table-cell table:formula="of:=VLOOKUP([.$A56];['Raw data'.$C$2:.$BA$265];26;0)" office:value-type="float" office:value="100" calcext:value-type="float">
            <text:p>100</text:p>
          </table:table-cell>
          <table:table-cell table:formula="of:=VLOOKUP([.$A56];['Raw data'.$C$2:.$BA$265];27;0)" office:value-type="float" office:value="100" calcext:value-type="float">
            <text:p>100</text:p>
          </table:table-cell>
          <table:table-cell table:formula="of:=VLOOKUP([.$A56];['Raw data'.$C$2:.$BA$265];28;0)" office:value-type="float" office:value="100" calcext:value-type="float">
            <text:p>100</text:p>
          </table:table-cell>
          <table:table-cell table:formula="of:=VLOOKUP([.$A56];['Raw data'.$C$2:.$BA$265];29;0)" office:value-type="float" office:value="100" calcext:value-type="float">
            <text:p>100</text:p>
          </table:table-cell>
          <table:table-cell table:formula="of:=VLOOKUP([.$A56];['Raw data'.$C$2:.$BA$265];30;0)" office:value-type="float" office:value="100" calcext:value-type="float">
            <text:p>100</text:p>
          </table:table-cell>
          <table:table-cell table:formula="of:=VLOOKUP([.$A56];['Raw data'.$C$2:.$BA$265];31;0)" office:value-type="float" office:value="100" calcext:value-type="float">
            <text:p>100</text:p>
          </table:table-cell>
          <table:table-cell table:formula="of:=VLOOKUP([.$A56];['Raw data'.$C$2:.$BA$265];32;0)" office:value-type="float" office:value="100" calcext:value-type="float">
            <text:p>100</text:p>
          </table:table-cell>
          <table:table-cell table:formula="of:=VLOOKUP([.$A56];['Raw data'.$C$2:.$BA$265];33;0)" office:value-type="float" office:value="100" calcext:value-type="float">
            <text:p>100</text:p>
          </table:table-cell>
          <table:table-cell table:formula="of:=VLOOKUP([.$A56];['Raw data'.$C$2:.$BA$265];34;0)" office:value-type="float" office:value="100" calcext:value-type="float">
            <text:p>100</text:p>
          </table:table-cell>
          <table:table-cell table:formula="of:=VLOOKUP([.$A56];['Raw data'.$C$2:.$BA$265];35;0)" office:value-type="float" office:value="100" calcext:value-type="float">
            <text:p>100</text:p>
          </table:table-cell>
          <table:table-cell table:formula="of:=VLOOKUP([.$A56];['Raw data'.$C$2:.$BA$265];36;0)" office:value-type="float" office:value="100" calcext:value-type="float">
            <text:p>100</text:p>
          </table:table-cell>
          <table:table-cell table:formula="of:=VLOOKUP([.$A56];['Raw data'.$C$2:.$BA$265];37;0)" office:value-type="float" office:value="100" calcext:value-type="float">
            <text:p>100</text:p>
          </table:table-cell>
          <table:table-cell table:formula="of:=VLOOKUP([.$A56];['Raw data'.$C$2:.$BA$265];38;0)" office:value-type="float" office:value="100" calcext:value-type="float">
            <text:p>100</text:p>
          </table:table-cell>
          <table:table-cell table:formula="of:=VLOOKUP([.$A56];['Raw data'.$C$2:.$BA$265];39;0)" office:value-type="float" office:value="100" calcext:value-type="float">
            <text:p>100</text:p>
          </table:table-cell>
          <table:table-cell table:formula="of:=VLOOKUP([.$A56];['Raw data'.$C$2:.$BA$265];40;0)" office:value-type="float" office:value="100" calcext:value-type="float">
            <text:p>100</text:p>
          </table:table-cell>
          <table:table-cell table:formula="of:=VLOOKUP([.$A56];['Raw data'.$C$2:.$BA$265];41;0)" office:value-type="float" office:value="100" calcext:value-type="float">
            <text:p>100</text:p>
          </table:table-cell>
          <table:table-cell table:formula="of:=VLOOKUP([.$A56];['Raw data'.$C$2:.$BA$265];42;0)" office:value-type="float" office:value="100" calcext:value-type="float">
            <text:p>100</text:p>
          </table:table-cell>
          <table:table-cell table:formula="of:=VLOOKUP([.$A56];['Raw data'.$C$2:.$BA$265];43;0)" office:value-type="float" office:value="100" calcext:value-type="float">
            <text:p>100</text:p>
          </table:table-cell>
          <table:table-cell table:formula="of:=VLOOKUP([.$A56];['Raw data'.$C$2:.$BA$265];44;0)" office:value-type="float" office:value="100" calcext:value-type="float">
            <text:p>100</text:p>
          </table:table-cell>
          <table:table-cell table:formula="of:=VLOOKUP([.$A56];['Raw data'.$C$2:.$BA$265];45;0)" office:value-type="float" office:value="100" calcext:value-type="float">
            <text:p>100</text:p>
          </table:table-cell>
          <table:table-cell table:formula="of:=VLOOKUP([.$A56];['Raw data'.$C$2:.$BA$265];46;0)" office:value-type="float" office:value="100" calcext:value-type="float">
            <text:p>100</text:p>
          </table:table-cell>
          <table:table-cell table:formula="of:=VLOOKUP([.$A56];['Raw data'.$C$2:.$BA$265];47;0)" office:value-type="float" office:value="100" calcext:value-type="float">
            <text:p>100</text:p>
          </table:table-cell>
          <table:table-cell table:formula="of:=VLOOKUP([.$A56];['Raw data'.$C$2:.$BA$265];48;0)" office:value-type="float" office:value="100" calcext:value-type="float">
            <text:p>100</text:p>
          </table:table-cell>
          <table:table-cell table:formula="of:=VLOOKUP([.$A56];['Raw data'.$C$2:.$BA$265];49;0)" office:value-type="float" office:value="100" calcext:value-type="float">
            <text:p>100</text:p>
          </table:table-cell>
          <table:table-cell table:formula="of:=VLOOKUP([.$A56];['Raw data'.$C$2:.$BA$265];50;0)" office:value-type="float" office:value="100" calcext:value-type="float">
            <text:p>100</text:p>
          </table:table-cell>
          <table:table-cell table:formula="of:=VLOOKUP([.$A5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Denmark</text:p>
          </table:table-cell>
          <table:table-cell table:formula="of:=VLOOKUP([.$A57];['Raw data'.$C$2:.$BA$265];25;0)" office:value-type="float" office:value="100" calcext:value-type="float">
            <text:p>100</text:p>
          </table:table-cell>
          <table:table-cell table:formula="of:=VLOOKUP([.$A57];['Raw data'.$C$2:.$BA$265];26;0)" office:value-type="float" office:value="100" calcext:value-type="float">
            <text:p>100</text:p>
          </table:table-cell>
          <table:table-cell table:formula="of:=VLOOKUP([.$A57];['Raw data'.$C$2:.$BA$265];27;0)" office:value-type="float" office:value="100" calcext:value-type="float">
            <text:p>100</text:p>
          </table:table-cell>
          <table:table-cell table:formula="of:=VLOOKUP([.$A57];['Raw data'.$C$2:.$BA$265];28;0)" office:value-type="float" office:value="100" calcext:value-type="float">
            <text:p>100</text:p>
          </table:table-cell>
          <table:table-cell table:formula="of:=VLOOKUP([.$A57];['Raw data'.$C$2:.$BA$265];29;0)" office:value-type="float" office:value="100" calcext:value-type="float">
            <text:p>100</text:p>
          </table:table-cell>
          <table:table-cell table:formula="of:=VLOOKUP([.$A57];['Raw data'.$C$2:.$BA$265];30;0)" office:value-type="float" office:value="100" calcext:value-type="float">
            <text:p>100</text:p>
          </table:table-cell>
          <table:table-cell table:formula="of:=VLOOKUP([.$A57];['Raw data'.$C$2:.$BA$265];31;0)" office:value-type="float" office:value="100" calcext:value-type="float">
            <text:p>100</text:p>
          </table:table-cell>
          <table:table-cell table:formula="of:=VLOOKUP([.$A57];['Raw data'.$C$2:.$BA$265];32;0)" office:value-type="float" office:value="100" calcext:value-type="float">
            <text:p>100</text:p>
          </table:table-cell>
          <table:table-cell table:formula="of:=VLOOKUP([.$A57];['Raw data'.$C$2:.$BA$265];33;0)" office:value-type="float" office:value="100" calcext:value-type="float">
            <text:p>100</text:p>
          </table:table-cell>
          <table:table-cell table:formula="of:=VLOOKUP([.$A57];['Raw data'.$C$2:.$BA$265];34;0)" office:value-type="float" office:value="100" calcext:value-type="float">
            <text:p>100</text:p>
          </table:table-cell>
          <table:table-cell table:formula="of:=VLOOKUP([.$A57];['Raw data'.$C$2:.$BA$265];35;0)" office:value-type="float" office:value="100" calcext:value-type="float">
            <text:p>100</text:p>
          </table:table-cell>
          <table:table-cell table:formula="of:=VLOOKUP([.$A57];['Raw data'.$C$2:.$BA$265];36;0)" office:value-type="float" office:value="100" calcext:value-type="float">
            <text:p>100</text:p>
          </table:table-cell>
          <table:table-cell table:formula="of:=VLOOKUP([.$A57];['Raw data'.$C$2:.$BA$265];37;0)" office:value-type="float" office:value="100" calcext:value-type="float">
            <text:p>100</text:p>
          </table:table-cell>
          <table:table-cell table:formula="of:=VLOOKUP([.$A57];['Raw data'.$C$2:.$BA$265];38;0)" office:value-type="float" office:value="100" calcext:value-type="float">
            <text:p>100</text:p>
          </table:table-cell>
          <table:table-cell table:formula="of:=VLOOKUP([.$A57];['Raw data'.$C$2:.$BA$265];39;0)" office:value-type="float" office:value="100" calcext:value-type="float">
            <text:p>100</text:p>
          </table:table-cell>
          <table:table-cell table:formula="of:=VLOOKUP([.$A57];['Raw data'.$C$2:.$BA$265];40;0)" office:value-type="float" office:value="100" calcext:value-type="float">
            <text:p>100</text:p>
          </table:table-cell>
          <table:table-cell table:formula="of:=VLOOKUP([.$A57];['Raw data'.$C$2:.$BA$265];41;0)" office:value-type="float" office:value="100" calcext:value-type="float">
            <text:p>100</text:p>
          </table:table-cell>
          <table:table-cell table:formula="of:=VLOOKUP([.$A57];['Raw data'.$C$2:.$BA$265];42;0)" office:value-type="float" office:value="100" calcext:value-type="float">
            <text:p>100</text:p>
          </table:table-cell>
          <table:table-cell table:formula="of:=VLOOKUP([.$A57];['Raw data'.$C$2:.$BA$265];43;0)" office:value-type="float" office:value="100" calcext:value-type="float">
            <text:p>100</text:p>
          </table:table-cell>
          <table:table-cell table:formula="of:=VLOOKUP([.$A57];['Raw data'.$C$2:.$BA$265];44;0)" office:value-type="float" office:value="100" calcext:value-type="float">
            <text:p>100</text:p>
          </table:table-cell>
          <table:table-cell table:formula="of:=VLOOKUP([.$A57];['Raw data'.$C$2:.$BA$265];45;0)" office:value-type="float" office:value="100" calcext:value-type="float">
            <text:p>100</text:p>
          </table:table-cell>
          <table:table-cell table:formula="of:=VLOOKUP([.$A57];['Raw data'.$C$2:.$BA$265];46;0)" office:value-type="float" office:value="100" calcext:value-type="float">
            <text:p>100</text:p>
          </table:table-cell>
          <table:table-cell table:formula="of:=VLOOKUP([.$A57];['Raw data'.$C$2:.$BA$265];47;0)" office:value-type="float" office:value="100" calcext:value-type="float">
            <text:p>100</text:p>
          </table:table-cell>
          <table:table-cell table:formula="of:=VLOOKUP([.$A57];['Raw data'.$C$2:.$BA$265];48;0)" office:value-type="float" office:value="100" calcext:value-type="float">
            <text:p>100</text:p>
          </table:table-cell>
          <table:table-cell table:formula="of:=VLOOKUP([.$A57];['Raw data'.$C$2:.$BA$265];49;0)" office:value-type="float" office:value="100" calcext:value-type="float">
            <text:p>100</text:p>
          </table:table-cell>
          <table:table-cell table:formula="of:=VLOOKUP([.$A57];['Raw data'.$C$2:.$BA$265];50;0)" office:value-type="float" office:value="100" calcext:value-type="float">
            <text:p>100</text:p>
          </table:table-cell>
          <table:table-cell table:formula="of:=VLOOKUP([.$A5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Djibouti</text:p>
          </table:table-cell>
          <table:table-cell table:formula="of:=VLOOKUP([.$A58];['Raw data'.$C$2:.$BA$265];25;0)" office:value-type="float" office:value="59.6090774536133" calcext:value-type="float">
            <text:p>59.6090774536133</text:p>
          </table:table-cell>
          <table:table-cell table:formula="of:=VLOOKUP([.$A58];['Raw data'.$C$2:.$BA$265];26;0)" office:value-type="float" office:value="59.3695259094238" calcext:value-type="float">
            <text:p>59.3695259094238</text:p>
          </table:table-cell>
          <table:table-cell table:formula="of:=VLOOKUP([.$A58];['Raw data'.$C$2:.$BA$265];27;0)" office:value-type="float" office:value="59.1294631958008" calcext:value-type="float">
            <text:p>59.1294631958008</text:p>
          </table:table-cell>
          <table:table-cell table:formula="of:=VLOOKUP([.$A58];['Raw data'.$C$2:.$BA$265];28;0)" office:value-type="float" office:value="58.886344909668" calcext:value-type="float">
            <text:p>58.886344909668</text:p>
          </table:table-cell>
          <table:table-cell table:formula="of:=VLOOKUP([.$A58];['Raw data'.$C$2:.$BA$265];29;0)" office:value-type="float" office:value="58.6371040344238" calcext:value-type="float">
            <text:p>58.6371040344238</text:p>
          </table:table-cell>
          <table:table-cell table:formula="of:=VLOOKUP([.$A58];['Raw data'.$C$2:.$BA$265];30;0)" office:value-type="float" office:value="58.3786888122559" calcext:value-type="float">
            <text:p>58.3786888122559</text:p>
          </table:table-cell>
          <table:table-cell table:formula="of:=VLOOKUP([.$A58];['Raw data'.$C$2:.$BA$265];31;0)" office:value-type="float" office:value="62" calcext:value-type="float">
            <text:p>62</text:p>
          </table:table-cell>
          <table:table-cell table:formula="of:=VLOOKUP([.$A58];['Raw data'.$C$2:.$BA$265];32;0)" office:value-type="float" office:value="57.8220863342285" calcext:value-type="float">
            <text:p>57.8220863342285</text:p>
          </table:table-cell>
          <table:table-cell table:formula="of:=VLOOKUP([.$A58];['Raw data'.$C$2:.$BA$265];33;0)" office:value-type="float" office:value="57.5177841186524" calcext:value-type="float">
            <text:p>57.5177841186524</text:p>
          </table:table-cell>
          <table:table-cell table:formula="of:=VLOOKUP([.$A58];['Raw data'.$C$2:.$BA$265];34;0)" office:value-type="float" office:value="57.1920700073242" calcext:value-type="float">
            <text:p>57.1920700073242</text:p>
          </table:table-cell>
          <table:table-cell table:formula="of:=VLOOKUP([.$A58];['Raw data'.$C$2:.$BA$265];35;0)" office:value-type="float" office:value="56.8433990478515" calcext:value-type="float">
            <text:p>56.8433990478515</text:p>
          </table:table-cell>
          <table:table-cell table:formula="of:=VLOOKUP([.$A58];['Raw data'.$C$2:.$BA$265];36;0)" office:value-type="float" office:value="56.4763221740723" calcext:value-type="float">
            <text:p>56.4763221740723</text:p>
          </table:table-cell>
          <table:table-cell table:formula="of:=VLOOKUP([.$A58];['Raw data'.$C$2:.$BA$265];37;0)" office:value-type="float" office:value="49.7" calcext:value-type="float">
            <text:p>49.7</text:p>
          </table:table-cell>
          <table:table-cell table:formula="of:=VLOOKUP([.$A58];['Raw data'.$C$2:.$BA$265];38;0)" office:value-type="float" office:value="55.7111854553223" calcext:value-type="float">
            <text:p>55.7111854553223</text:p>
          </table:table-cell>
          <table:table-cell table:formula="of:=VLOOKUP([.$A58];['Raw data'.$C$2:.$BA$265];39;0)" office:value-type="float" office:value="55.3252563476563" calcext:value-type="float">
            <text:p>55.3252563476563</text:p>
          </table:table-cell>
          <table:table-cell table:formula="of:=VLOOKUP([.$A58];['Raw data'.$C$2:.$BA$265];40;0)" office:value-type="float" office:value="54.9451675415039" calcext:value-type="float">
            <text:p>54.9451675415039</text:p>
          </table:table-cell>
          <table:table-cell table:formula="of:=VLOOKUP([.$A58];['Raw data'.$C$2:.$BA$265];41;0)" office:value-type="float" office:value="55.5" calcext:value-type="float">
            <text:p>55.5</text:p>
          </table:table-cell>
          <table:table-cell table:formula="of:=VLOOKUP([.$A58];['Raw data'.$C$2:.$BA$265];42;0)" office:value-type="float" office:value="54.2267723083496" calcext:value-type="float">
            <text:p>54.2267723083496</text:p>
          </table:table-cell>
          <table:table-cell table:formula="of:=VLOOKUP([.$A58];['Raw data'.$C$2:.$BA$265];43;0)" office:value-type="float" office:value="53.8990783691406" calcext:value-type="float">
            <text:p>53.8990783691406</text:p>
          </table:table-cell>
          <table:table-cell table:formula="of:=VLOOKUP([.$A58];['Raw data'.$C$2:.$BA$265];44;0)" office:value-type="float" office:value="53.592414855957" calcext:value-type="float">
            <text:p>53.592414855957</text:p>
          </table:table-cell>
          <table:table-cell table:formula="of:=VLOOKUP([.$A58];['Raw data'.$C$2:.$BA$265];45;0)" office:value-type="float" office:value="53.3037719726563" calcext:value-type="float">
            <text:p>53.3037719726563</text:p>
          </table:table-cell>
          <table:table-cell table:formula="of:=VLOOKUP([.$A58];['Raw data'.$C$2:.$BA$265];46;0)" office:value-type="float" office:value="53.0301475524902" calcext:value-type="float">
            <text:p>53.0301475524902</text:p>
          </table:table-cell>
          <table:table-cell table:formula="of:=VLOOKUP([.$A58];['Raw data'.$C$2:.$BA$265];47;0)" office:value-type="float" office:value="54.6" calcext:value-type="float">
            <text:p>54.6</text:p>
          </table:table-cell>
          <table:table-cell table:formula="of:=VLOOKUP([.$A58];['Raw data'.$C$2:.$BA$265];48;0)" office:value-type="float" office:value="52.5159454345703" calcext:value-type="float">
            <text:p>52.5159454345703</text:p>
          </table:table-cell>
          <table:table-cell table:formula="of:=VLOOKUP([.$A58];['Raw data'.$C$2:.$BA$265];49;0)" office:value-type="float" office:value="52.269359588623" calcext:value-type="float">
            <text:p>52.269359588623</text:p>
          </table:table-cell>
          <table:table-cell table:formula="of:=VLOOKUP([.$A58];['Raw data'.$C$2:.$BA$265];50;0)" office:value-type="float" office:value="52.0257759094238" calcext:value-type="float">
            <text:p>52.0257759094238</text:p>
          </table:table-cell>
          <table:table-cell table:formula="of:=VLOOKUP([.$A58];['Raw data'.$C$2:.$BA$265];51;0)" office:value-type="float" office:value="51.7826919555664" calcext:value-type="float">
            <text:p>51.7826919555664</text:p>
          </table:table-cell>
        </table:table-row>
        <table:table-row table:style-name="ro1">
          <table:table-cell table:number-columns-repeated="2" office:value-type="string" calcext:value-type="string">
            <text:p>Dominica</text:p>
          </table:table-cell>
          <table:table-cell table:formula="of:=VLOOKUP([.$A59];['Raw data'.$C$2:.$BA$265];25;0)" office:value-type="float" office:value="66.0304336547852" calcext:value-type="float">
            <text:p>66.0304336547852</text:p>
          </table:table-cell>
          <table:table-cell table:formula="of:=VLOOKUP([.$A59];['Raw data'.$C$2:.$BA$265];26;0)" office:value-type="float" office:value="67.5469818115234" calcext:value-type="float">
            <text:p>67.5469818115234</text:p>
          </table:table-cell>
          <table:table-cell table:formula="of:=VLOOKUP([.$A59];['Raw data'.$C$2:.$BA$265];27;0)" office:value-type="float" office:value="69.0630264282227" calcext:value-type="float">
            <text:p>69.0630264282227</text:p>
          </table:table-cell>
          <table:table-cell table:formula="of:=VLOOKUP([.$A59];['Raw data'.$C$2:.$BA$265];28;0)" office:value-type="float" office:value="70.5760040283203" calcext:value-type="float">
            <text:p>70.5760040283203</text:p>
          </table:table-cell>
          <table:table-cell table:formula="of:=VLOOKUP([.$A59];['Raw data'.$C$2:.$BA$265];29;0)" office:value-type="float" office:value="72.0828628540039" calcext:value-type="float">
            <text:p>72.0828628540039</text:p>
          </table:table-cell>
          <table:table-cell table:formula="of:=VLOOKUP([.$A59];['Raw data'.$C$2:.$BA$265];30;0)" office:value-type="float" office:value="73.5805511474609" calcext:value-type="float">
            <text:p>73.5805511474609</text:p>
          </table:table-cell>
          <table:table-cell table:formula="of:=VLOOKUP([.$A59];['Raw data'.$C$2:.$BA$265];31;0)" office:value-type="float" office:value="75.0660018920898" calcext:value-type="float">
            <text:p>75.0660018920898</text:p>
          </table:table-cell>
          <table:table-cell table:formula="of:=VLOOKUP([.$A59];['Raw data'.$C$2:.$BA$265];32;0)" office:value-type="float" office:value="76.5361557006836" calcext:value-type="float">
            <text:p>76.5361557006836</text:p>
          </table:table-cell>
          <table:table-cell table:formula="of:=VLOOKUP([.$A59];['Raw data'.$C$2:.$BA$265];33;0)" office:value-type="float" office:value="75" calcext:value-type="float">
            <text:p>75</text:p>
          </table:table-cell>
          <table:table-cell table:formula="of:=VLOOKUP([.$A59];['Raw data'.$C$2:.$BA$265];34;0)" office:value-type="float" office:value="79.4183349609375" calcext:value-type="float">
            <text:p>79.4183349609375</text:p>
          </table:table-cell>
          <table:table-cell table:formula="of:=VLOOKUP([.$A59];['Raw data'.$C$2:.$BA$265];35;0)" office:value-type="float" office:value="80.8257675170898" calcext:value-type="float">
            <text:p>80.8257675170898</text:p>
          </table:table-cell>
          <table:table-cell table:formula="of:=VLOOKUP([.$A59];['Raw data'.$C$2:.$BA$265];36;0)" office:value-type="float" office:value="82.2147903442383" calcext:value-type="float">
            <text:p>82.2147903442383</text:p>
          </table:table-cell>
          <table:table-cell table:formula="of:=VLOOKUP([.$A59];['Raw data'.$C$2:.$BA$265];37;0)" office:value-type="float" office:value="87.7" calcext:value-type="float">
            <text:p>87.7</text:p>
          </table:table-cell>
          <table:table-cell table:formula="of:=VLOOKUP([.$A59];['Raw data'.$C$2:.$BA$265];38;0)" office:value-type="float" office:value="84.9618606567383" calcext:value-type="float">
            <text:p>84.9618606567383</text:p>
          </table:table-cell>
          <table:table-cell table:formula="of:=VLOOKUP([.$A59];['Raw data'.$C$2:.$BA$265];39;0)" office:value-type="float" office:value="86.33203125" calcext:value-type="float">
            <text:p>86.33203125</text:p>
          </table:table-cell>
          <table:table-cell table:formula="of:=VLOOKUP([.$A59];['Raw data'.$C$2:.$BA$265];40;0)" office:value-type="float" office:value="87.7080383300781" calcext:value-type="float">
            <text:p>87.7080383300781</text:p>
          </table:table-cell>
          <table:table-cell table:formula="of:=VLOOKUP([.$A59];['Raw data'.$C$2:.$BA$265];41;0)" office:value-type="float" office:value="89.0959625244141" calcext:value-type="float">
            <text:p>89.0959625244141</text:p>
          </table:table-cell>
          <table:table-cell table:formula="of:=VLOOKUP([.$A59];['Raw data'.$C$2:.$BA$265];42;0)" office:value-type="float" office:value="90.5018463134766" calcext:value-type="float">
            <text:p>90.5018463134766</text:p>
          </table:table-cell>
          <table:table-cell table:formula="of:=VLOOKUP([.$A59];['Raw data'.$C$2:.$BA$265];43;0)" office:value-type="float" office:value="90.9" calcext:value-type="float">
            <text:p>90.9</text:p>
          </table:table-cell>
          <table:table-cell table:formula="of:=VLOOKUP([.$A59];['Raw data'.$C$2:.$BA$265];44;0)" office:value-type="float" office:value="93.3796920776367" calcext:value-type="float">
            <text:p>93.3796920776367</text:p>
          </table:table-cell>
          <table:table-cell table:formula="of:=VLOOKUP([.$A59];['Raw data'.$C$2:.$BA$265];45;0)" office:value-type="float" office:value="94.847152709961" calcext:value-type="float">
            <text:p>94.847152709961</text:p>
          </table:table-cell>
          <table:table-cell table:formula="of:=VLOOKUP([.$A59];['Raw data'.$C$2:.$BA$265];46;0)" office:value-type="float" office:value="96.3296279907227" calcext:value-type="float">
            <text:p>96.3296279907227</text:p>
          </table:table-cell>
          <table:table-cell table:formula="of:=VLOOKUP([.$A59];['Raw data'.$C$2:.$BA$265];47;0)" office:value-type="float" office:value="97.8241195678711" calcext:value-type="float">
            <text:p>97.8241195678711</text:p>
          </table:table-cell>
          <table:table-cell table:formula="of:=VLOOKUP([.$A59];['Raw data'.$C$2:.$BA$265];48;0)" office:value-type="float" office:value="98.8553009033203" calcext:value-type="float">
            <text:p>98.8553009033203</text:p>
          </table:table-cell>
          <table:table-cell table:formula="of:=VLOOKUP([.$A59];['Raw data'.$C$2:.$BA$265];49;0)" office:value-type="float" office:value="99.5810775756836" calcext:value-type="float">
            <text:p>99.5810775756836</text:p>
          </table:table-cell>
          <table:table-cell table:formula="of:=VLOOKUP([.$A59];['Raw data'.$C$2:.$BA$265];50;0)" office:value-type="float" office:value="99.9029693603516" calcext:value-type="float">
            <text:p>99.9029693603516</text:p>
          </table:table-cell>
          <table:table-cell table:formula="of:=VLOOKUP([.$A5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Dominican Republic</text:p>
          </table:table-cell>
          <table:table-cell table:formula="of:=VLOOKUP([.$A60];['Raw data'.$C$2:.$BA$265];25;0)" office:value-type="float" office:value="79.5986938476563" calcext:value-type="float">
            <text:p>79.5986938476563</text:p>
          </table:table-cell>
          <table:table-cell table:formula="of:=VLOOKUP([.$A60];['Raw data'.$C$2:.$BA$265];26;0)" office:value-type="float" office:value="78.2" calcext:value-type="float">
            <text:p>78.2</text:p>
          </table:table-cell>
          <table:table-cell table:formula="of:=VLOOKUP([.$A60];['Raw data'.$C$2:.$BA$265];27;0)" office:value-type="float" office:value="81.4284744262695" calcext:value-type="float">
            <text:p>81.4284744262695</text:p>
          </table:table-cell>
          <table:table-cell table:formula="of:=VLOOKUP([.$A60];['Raw data'.$C$2:.$BA$265];28;0)" office:value-type="float" office:value="82.3400573730469" calcext:value-type="float">
            <text:p>82.3400573730469</text:p>
          </table:table-cell>
          <table:table-cell table:formula="of:=VLOOKUP([.$A60];['Raw data'.$C$2:.$BA$265];29;0)" office:value-type="float" office:value="83.2455139160156" calcext:value-type="float">
            <text:p>83.2455139160156</text:p>
          </table:table-cell>
          <table:table-cell table:formula="of:=VLOOKUP([.$A60];['Raw data'.$C$2:.$BA$265];30;0)" office:value-type="float" office:value="84.1417999267578" calcext:value-type="float">
            <text:p>84.1417999267578</text:p>
          </table:table-cell>
          <table:table-cell table:formula="of:=VLOOKUP([.$A60];['Raw data'.$C$2:.$BA$265];31;0)" office:value-type="float" office:value="85.0258407592773" calcext:value-type="float">
            <text:p>85.0258407592773</text:p>
          </table:table-cell>
          <table:table-cell table:formula="of:=VLOOKUP([.$A60];['Raw data'.$C$2:.$BA$265];32;0)" office:value-type="float" office:value="85.8945922851563" calcext:value-type="float">
            <text:p>85.8945922851563</text:p>
          </table:table-cell>
          <table:table-cell table:formula="of:=VLOOKUP([.$A60];['Raw data'.$C$2:.$BA$265];33;0)" office:value-type="float" office:value="86.744987487793" calcext:value-type="float">
            <text:p>86.744987487793</text:p>
          </table:table-cell>
          <table:table-cell table:formula="of:=VLOOKUP([.$A60];['Raw data'.$C$2:.$BA$265];34;0)" office:value-type="float" office:value="91" calcext:value-type="float">
            <text:p>91</text:p>
          </table:table-cell>
          <table:table-cell table:formula="of:=VLOOKUP([.$A60];['Raw data'.$C$2:.$BA$265];35;0)" office:value-type="float" office:value="88.764932" calcext:value-type="float">
            <text:p>88.764932</text:p>
          </table:table-cell>
          <table:table-cell table:formula="of:=VLOOKUP([.$A60];['Raw data'.$C$2:.$BA$265];36;0)" office:value-type="float" office:value="89.791362" calcext:value-type="float">
            <text:p>89.791362</text:p>
          </table:table-cell>
          <table:table-cell table:formula="of:=VLOOKUP([.$A60];['Raw data'.$C$2:.$BA$265];37;0)" office:value-type="float" office:value="89.749814" calcext:value-type="float">
            <text:p>89.749814</text:p>
          </table:table-cell>
          <table:table-cell table:formula="of:=VLOOKUP([.$A60];['Raw data'.$C$2:.$BA$265];38;0)" office:value-type="float" office:value="89.173808" calcext:value-type="float">
            <text:p>89.173808</text:p>
          </table:table-cell>
          <table:table-cell table:formula="of:=VLOOKUP([.$A60];['Raw data'.$C$2:.$BA$265];39;0)" office:value-type="float" office:value="90.316567" calcext:value-type="float">
            <text:p>90.316567</text:p>
          </table:table-cell>
          <table:table-cell table:formula="of:=VLOOKUP([.$A60];['Raw data'.$C$2:.$BA$265];40;0)" office:value-type="float" office:value="90.141224" calcext:value-type="float">
            <text:p>90.141224</text:p>
          </table:table-cell>
          <table:table-cell table:formula="of:=VLOOKUP([.$A60];['Raw data'.$C$2:.$BA$265];41;0)" office:value-type="float" office:value="90.118148" calcext:value-type="float">
            <text:p>90.118148</text:p>
          </table:table-cell>
          <table:table-cell table:formula="of:=VLOOKUP([.$A60];['Raw data'.$C$2:.$BA$265];42;0)" office:value-type="float" office:value="96.876342" calcext:value-type="float">
            <text:p>96.876342</text:p>
          </table:table-cell>
          <table:table-cell table:formula="of:=VLOOKUP([.$A60];['Raw data'.$C$2:.$BA$265];43;0)" office:value-type="float" office:value="97.576197" calcext:value-type="float">
            <text:p>97.576197</text:p>
          </table:table-cell>
          <table:table-cell table:formula="of:=VLOOKUP([.$A60];['Raw data'.$C$2:.$BA$265];44;0)" office:value-type="float" office:value="97.85776" calcext:value-type="float">
            <text:p>97.85776</text:p>
          </table:table-cell>
          <table:table-cell table:formula="of:=VLOOKUP([.$A60];['Raw data'.$C$2:.$BA$265];45;0)" office:value-type="float" office:value="98.145414" calcext:value-type="float">
            <text:p>98.145414</text:p>
          </table:table-cell>
          <table:table-cell table:formula="of:=VLOOKUP([.$A60];['Raw data'.$C$2:.$BA$265];46;0)" office:value-type="float" office:value="97.898872" calcext:value-type="float">
            <text:p>97.898872</text:p>
          </table:table-cell>
          <table:table-cell table:formula="of:=VLOOKUP([.$A60];['Raw data'.$C$2:.$BA$265];47;0)" office:value-type="float" office:value="97.86705" calcext:value-type="float">
            <text:p>97.86705</text:p>
          </table:table-cell>
          <table:table-cell table:formula="of:=VLOOKUP([.$A60];['Raw data'.$C$2:.$BA$265];48;0)" office:value-type="float" office:value="98.385853" calcext:value-type="float">
            <text:p>98.385853</text:p>
          </table:table-cell>
          <table:table-cell table:formula="of:=VLOOKUP([.$A60];['Raw data'.$C$2:.$BA$265];49;0)" office:value-type="float" office:value="98.470979" calcext:value-type="float">
            <text:p>98.470979</text:p>
          </table:table-cell>
          <table:table-cell table:formula="of:=VLOOKUP([.$A60];['Raw data'.$C$2:.$BA$265];50;0)" office:value-type="float" office:value="98.560364" calcext:value-type="float">
            <text:p>98.560364</text:p>
          </table:table-cell>
          <table:table-cell table:formula="of:=VLOOKUP([.$A6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Ecuador</text:p>
          </table:table-cell>
          <table:table-cell table:formula="of:=VLOOKUP([.$A61];['Raw data'.$C$2:.$BA$265];25;0)" office:value-type="float" office:value="88.9417495727539" calcext:value-type="float">
            <text:p>88.9417495727539</text:p>
          </table:table-cell>
          <table:table-cell table:formula="of:=VLOOKUP([.$A61];['Raw data'.$C$2:.$BA$265];26;0)" office:value-type="float" office:value="89.4261016845703" calcext:value-type="float">
            <text:p>89.4261016845703</text:p>
          </table:table-cell>
          <table:table-cell table:formula="of:=VLOOKUP([.$A61];['Raw data'.$C$2:.$BA$265];27;0)" office:value-type="float" office:value="89.9099426269531" calcext:value-type="float">
            <text:p>89.9099426269531</text:p>
          </table:table-cell>
          <table:table-cell table:formula="of:=VLOOKUP([.$A61];['Raw data'.$C$2:.$BA$265];28;0)" office:value-type="float" office:value="90.3907241821289" calcext:value-type="float">
            <text:p>90.3907241821289</text:p>
          </table:table-cell>
          <table:table-cell table:formula="of:=VLOOKUP([.$A61];['Raw data'.$C$2:.$BA$265];29;0)" office:value-type="float" office:value="90.8653869628906" calcext:value-type="float">
            <text:p>90.8653869628906</text:p>
          </table:table-cell>
          <table:table-cell table:formula="of:=VLOOKUP([.$A61];['Raw data'.$C$2:.$BA$265];30;0)" office:value-type="float" office:value="89.830167" calcext:value-type="float">
            <text:p>89.830167</text:p>
          </table:table-cell>
          <table:table-cell table:formula="of:=VLOOKUP([.$A61];['Raw data'.$C$2:.$BA$265];31;0)" office:value-type="float" office:value="91.7841186523438" calcext:value-type="float">
            <text:p>91.7841186523438</text:p>
          </table:table-cell>
          <table:table-cell table:formula="of:=VLOOKUP([.$A61];['Raw data'.$C$2:.$BA$265];32;0)" office:value-type="float" office:value="92.2220764160156" calcext:value-type="float">
            <text:p>92.2220764160156</text:p>
          </table:table-cell>
          <table:table-cell table:formula="of:=VLOOKUP([.$A61];['Raw data'.$C$2:.$BA$265];33;0)" office:value-type="float" office:value="92.726642" calcext:value-type="float">
            <text:p>92.726642</text:p>
          </table:table-cell>
          <table:table-cell table:formula="of:=VLOOKUP([.$A61];['Raw data'.$C$2:.$BA$265];34;0)" office:value-type="float" office:value="93.071434" calcext:value-type="float">
            <text:p>93.071434</text:p>
          </table:table-cell>
          <table:table-cell table:formula="of:=VLOOKUP([.$A61];['Raw data'.$C$2:.$BA$265];35;0)" office:value-type="float" office:value="93.4150924682617" calcext:value-type="float">
            <text:p>93.4150924682617</text:p>
          </table:table-cell>
          <table:table-cell table:formula="of:=VLOOKUP([.$A61];['Raw data'.$C$2:.$BA$265];36;0)" office:value-type="float" office:value="93.7719116210938" calcext:value-type="float">
            <text:p>93.7719116210938</text:p>
          </table:table-cell>
          <table:table-cell table:formula="of:=VLOOKUP([.$A61];['Raw data'.$C$2:.$BA$265];37;0)" office:value-type="float" office:value="94.1163940429688" calcext:value-type="float">
            <text:p>94.1163940429688</text:p>
          </table:table-cell>
          <table:table-cell table:formula="of:=VLOOKUP([.$A61];['Raw data'.$C$2:.$BA$265];38;0)" office:value-type="float" office:value="94.973044" calcext:value-type="float">
            <text:p>94.973044</text:p>
          </table:table-cell>
          <table:table-cell table:formula="of:=VLOOKUP([.$A61];['Raw data'.$C$2:.$BA$265];39;0)" office:value-type="float" office:value="94.7925567626953" calcext:value-type="float">
            <text:p>94.7925567626953</text:p>
          </table:table-cell>
          <table:table-cell table:formula="of:=VLOOKUP([.$A61];['Raw data'.$C$2:.$BA$265];40;0)" office:value-type="float" office:value="95.83265" calcext:value-type="float">
            <text:p>95.83265</text:p>
          </table:table-cell>
          <table:table-cell table:formula="of:=VLOOKUP([.$A61];['Raw data'.$C$2:.$BA$265];41;0)" office:value-type="float" office:value="96.315259" calcext:value-type="float">
            <text:p>96.315259</text:p>
          </table:table-cell>
          <table:table-cell table:formula="of:=VLOOKUP([.$A61];['Raw data'.$C$2:.$BA$265];42;0)" office:value-type="float" office:value="96.812618" calcext:value-type="float">
            <text:p>96.812618</text:p>
          </table:table-cell>
          <table:table-cell table:formula="of:=VLOOKUP([.$A61];['Raw data'.$C$2:.$BA$265];43;0)" office:value-type="float" office:value="97.206576" calcext:value-type="float">
            <text:p>97.206576</text:p>
          </table:table-cell>
          <table:table-cell table:formula="of:=VLOOKUP([.$A61];['Raw data'.$C$2:.$BA$265];44;0)" office:value-type="float" office:value="96.470862" calcext:value-type="float">
            <text:p>96.470862</text:p>
          </table:table-cell>
          <table:table-cell table:formula="of:=VLOOKUP([.$A61];['Raw data'.$C$2:.$BA$265];45;0)" office:value-type="float" office:value="97.462142" calcext:value-type="float">
            <text:p>97.462142</text:p>
          </table:table-cell>
          <table:table-cell table:formula="of:=VLOOKUP([.$A61];['Raw data'.$C$2:.$BA$265];46;0)" office:value-type="float" office:value="96.872699" calcext:value-type="float">
            <text:p>96.872699</text:p>
          </table:table-cell>
          <table:table-cell table:formula="of:=VLOOKUP([.$A61];['Raw data'.$C$2:.$BA$265];47;0)" office:value-type="float" office:value="97.194929" calcext:value-type="float">
            <text:p>97.194929</text:p>
          </table:table-cell>
          <table:table-cell table:formula="of:=VLOOKUP([.$A61];['Raw data'.$C$2:.$BA$265];48;0)" office:value-type="float" office:value="98.034674" calcext:value-type="float">
            <text:p>98.034674</text:p>
          </table:table-cell>
          <table:table-cell table:formula="of:=VLOOKUP([.$A61];['Raw data'.$C$2:.$BA$265];49;0)" office:value-type="float" office:value="98.976067" calcext:value-type="float">
            <text:p>98.976067</text:p>
          </table:table-cell>
          <table:table-cell table:formula="of:=VLOOKUP([.$A61];['Raw data'.$C$2:.$BA$265];50;0)" office:value-type="float" office:value="98.825883" calcext:value-type="float">
            <text:p>98.825883</text:p>
          </table:table-cell>
          <table:table-cell table:formula="of:=VLOOKUP([.$A61];['Raw data'.$C$2:.$BA$265];51;0)" office:value-type="float" office:value="99.9368133544922" calcext:value-type="float">
            <text:p>99.9368133544922</text:p>
          </table:table-cell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string" calcext:value-type="string">
            <text:p>Egypt</text:p>
          </table:table-cell>
          <table:table-cell table:formula="of:=VLOOKUP([.$A62];['Raw data'.$C$2:.$BA$265];25;0)" office:value-type="float" office:value="93.9564666748047" calcext:value-type="float">
            <text:p>93.9564666748047</text:p>
          </table:table-cell>
          <table:table-cell table:formula="of:=VLOOKUP([.$A62];['Raw data'.$C$2:.$BA$265];26;0)" office:value-type="float" office:value="94.3186492919922" calcext:value-type="float">
            <text:p>94.3186492919922</text:p>
          </table:table-cell>
          <table:table-cell table:formula="of:=VLOOKUP([.$A62];['Raw data'.$C$2:.$BA$265];27;0)" office:value-type="float" office:value="93.4" calcext:value-type="float">
            <text:p>93.4</text:p>
          </table:table-cell>
          <table:table-cell table:formula="of:=VLOOKUP([.$A62];['Raw data'.$C$2:.$BA$265];28;0)" office:value-type="float" office:value="95.0389404296875" calcext:value-type="float">
            <text:p>95.0389404296875</text:p>
          </table:table-cell>
          <table:table-cell table:formula="of:=VLOOKUP([.$A62];['Raw data'.$C$2:.$BA$265];29;0)" office:value-type="float" office:value="95.3914413452148" calcext:value-type="float">
            <text:p>95.3914413452148</text:p>
          </table:table-cell>
          <table:table-cell table:formula="of:=VLOOKUP([.$A62];['Raw data'.$C$2:.$BA$265];30;0)" office:value-type="float" office:value="95.5" calcext:value-type="float">
            <text:p>95.5</text:p>
          </table:table-cell>
          <table:table-cell table:formula="of:=VLOOKUP([.$A62];['Raw data'.$C$2:.$BA$265];31;0)" office:value-type="float" office:value="96.0658493041992" calcext:value-type="float">
            <text:p>96.0658493041992</text:p>
          </table:table-cell>
          <table:table-cell table:formula="of:=VLOOKUP([.$A62];['Raw data'.$C$2:.$BA$265];32;0)" office:value-type="float" office:value="96.3816375732422" calcext:value-type="float">
            <text:p>96.3816375732422</text:p>
          </table:table-cell>
          <table:table-cell table:formula="of:=VLOOKUP([.$A62];['Raw data'.$C$2:.$BA$265];33;0)" office:value-type="float" office:value="96.679069519043" calcext:value-type="float">
            <text:p>96.679069519043</text:p>
          </table:table-cell>
          <table:table-cell table:formula="of:=VLOOKUP([.$A62];['Raw data'.$C$2:.$BA$265];34;0)" office:value-type="float" office:value="96.9550933837891" calcext:value-type="float">
            <text:p>96.9550933837891</text:p>
          </table:table-cell>
          <table:table-cell table:formula="of:=VLOOKUP([.$A62];['Raw data'.$C$2:.$BA$265];35;0)" office:value-type="float" office:value="97.7" calcext:value-type="float">
            <text:p>97.7</text:p>
          </table:table-cell>
          <table:table-cell table:formula="of:=VLOOKUP([.$A62];['Raw data'.$C$2:.$BA$265];36;0)" office:value-type="float" office:value="97.4428253173828" calcext:value-type="float">
            <text:p>97.4428253173828</text:p>
          </table:table-cell>
          <table:table-cell table:formula="of:=VLOOKUP([.$A62];['Raw data'.$C$2:.$BA$265];37;0)" office:value-type="float" office:value="97.6651306152344" calcext:value-type="float">
            <text:p>97.6651306152344</text:p>
          </table:table-cell>
          <table:table-cell table:formula="of:=VLOOKUP([.$A62];['Raw data'.$C$2:.$BA$265];38;0)" office:value-type="float" office:value="98.8" calcext:value-type="float">
            <text:p>98.8</text:p>
          </table:table-cell>
          <table:table-cell table:formula="of:=VLOOKUP([.$A62];['Raw data'.$C$2:.$BA$265];39;0)" office:value-type="float" office:value="98.1013488769531" calcext:value-type="float">
            <text:p>98.1013488769531</text:p>
          </table:table-cell>
          <table:table-cell table:formula="of:=VLOOKUP([.$A62];['Raw data'.$C$2:.$BA$265];40;0)" office:value-type="float" office:value="99.4" calcext:value-type="float">
            <text:p>99.4</text:p>
          </table:table-cell>
          <table:table-cell table:formula="of:=VLOOKUP([.$A62];['Raw data'.$C$2:.$BA$265];41;0)" office:value-type="float" office:value="99.04" calcext:value-type="float">
            <text:p>99.04</text:p>
          </table:table-cell>
          <table:table-cell table:formula="of:=VLOOKUP([.$A62];['Raw data'.$C$2:.$BA$265];42;0)" office:value-type="float" office:value="98.8195953369141" calcext:value-type="float">
            <text:p>98.8195953369141</text:p>
          </table:table-cell>
          <table:table-cell table:formula="of:=VLOOKUP([.$A62];['Raw data'.$C$2:.$BA$265];43;0)" office:value-type="float" office:value="99.8" calcext:value-type="float">
            <text:p>99.8</text:p>
          </table:table-cell>
          <table:table-cell table:formula="of:=VLOOKUP([.$A62];['Raw data'.$C$2:.$BA$265];44;0)" office:value-type="float" office:value="99.3794631958008" calcext:value-type="float">
            <text:p>99.3794631958008</text:p>
          </table:table-cell>
          <table:table-cell table:formula="of:=VLOOKUP([.$A62];['Raw data'.$C$2:.$BA$265];45;0)" office:value-type="float" office:value="99.6496963500977" calcext:value-type="float">
            <text:p>99.6496963500977</text:p>
          </table:table-cell>
          <table:table-cell table:formula="of:=VLOOKUP([.$A62];['Raw data'.$C$2:.$BA$265];46;0)" office:value-type="float" office:value="99.8531723022461" calcext:value-type="float">
            <text:p>99.8531723022461</text:p>
          </table:table-cell>
          <table:table-cell table:formula="of:=VLOOKUP([.$A62];['Raw data'.$C$2:.$BA$265];47;0)" office:value-type="float" office:value="99.7" calcext:value-type="float">
            <text:p>99.7</text:p>
          </table:table-cell>
          <table:table-cell table:formula="of:=VLOOKUP([.$A62];['Raw data'.$C$2:.$BA$265];48;0)" office:value-type="float" office:value="99.9950942993164" calcext:value-type="float">
            <text:p>99.9950942993164</text:p>
          </table:table-cell>
          <table:table-cell table:formula="of:=VLOOKUP([.$A62];['Raw data'.$C$2:.$BA$265];49;0)" office:value-type="float" office:value="99.8" calcext:value-type="float">
            <text:p>99.8</text:p>
          </table:table-cell>
          <table:table-cell table:formula="of:=VLOOKUP([.$A62];['Raw data'.$C$2:.$BA$265];50;0)" office:value-type="float" office:value="100" calcext:value-type="float">
            <text:p>100</text:p>
          </table:table-cell>
          <table:table-cell table:formula="of:=VLOOKUP([.$A6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El Salvador</text:p>
          </table:table-cell>
          <table:table-cell table:formula="of:=VLOOKUP([.$A63];['Raw data'.$C$2:.$BA$265];25;0)" office:value-type="float" office:value="72.4634628295898" calcext:value-type="float">
            <text:p>72.4634628295898</text:p>
          </table:table-cell>
          <table:table-cell table:formula="of:=VLOOKUP([.$A63];['Raw data'.$C$2:.$BA$265];26;0)" office:value-type="float" office:value="69.60788" calcext:value-type="float">
            <text:p>69.60788</text:p>
          </table:table-cell>
          <table:table-cell table:formula="of:=VLOOKUP([.$A63];['Raw data'.$C$2:.$BA$265];27;0)" office:value-type="float" office:value="74.5978393554687" calcext:value-type="float">
            <text:p>74.5978393554687</text:p>
          </table:table-cell>
          <table:table-cell table:formula="of:=VLOOKUP([.$A63];['Raw data'.$C$2:.$BA$265];28;0)" office:value-type="float" office:value="75.6617050170899" calcext:value-type="float">
            <text:p>75.6617050170899</text:p>
          </table:table-cell>
          <table:table-cell table:formula="of:=VLOOKUP([.$A63];['Raw data'.$C$2:.$BA$265];29;0)" office:value-type="float" office:value="76.7194595336914" calcext:value-type="float">
            <text:p>76.7194595336914</text:p>
          </table:table-cell>
          <table:table-cell table:formula="of:=VLOOKUP([.$A63];['Raw data'.$C$2:.$BA$265];30;0)" office:value-type="float" office:value="76.995504" calcext:value-type="float">
            <text:p>76.995504</text:p>
          </table:table-cell>
          <table:table-cell table:formula="of:=VLOOKUP([.$A63];['Raw data'.$C$2:.$BA$265];31;0)" office:value-type="float" office:value="77.883" calcext:value-type="float">
            <text:p>77.883</text:p>
          </table:table-cell>
          <table:table-cell table:formula="of:=VLOOKUP([.$A63];['Raw data'.$C$2:.$BA$265];32;0)" office:value-type="float" office:value="79.8254241943359" calcext:value-type="float">
            <text:p>79.8254241943359</text:p>
          </table:table-cell>
          <table:table-cell table:formula="of:=VLOOKUP([.$A63];['Raw data'.$C$2:.$BA$265];33;0)" office:value-type="float" office:value="81.637983" calcext:value-type="float">
            <text:p>81.637983</text:p>
          </table:table-cell>
          <table:table-cell table:formula="of:=VLOOKUP([.$A63];['Raw data'.$C$2:.$BA$265];34;0)" office:value-type="float" office:value="79.129592" calcext:value-type="float">
            <text:p>79.129592</text:p>
          </table:table-cell>
          <table:table-cell table:formula="of:=VLOOKUP([.$A63];['Raw data'.$C$2:.$BA$265];35;0)" office:value-type="float" office:value="84.519249" calcext:value-type="float">
            <text:p>84.519249</text:p>
          </table:table-cell>
          <table:table-cell table:formula="of:=VLOOKUP([.$A63];['Raw data'.$C$2:.$BA$265];36;0)" office:value-type="float" office:value="87.063829" calcext:value-type="float">
            <text:p>87.063829</text:p>
          </table:table-cell>
          <table:table-cell table:formula="of:=VLOOKUP([.$A63];['Raw data'.$C$2:.$BA$265];37;0)" office:value-type="float" office:value="87.54906" calcext:value-type="float">
            <text:p>87.54906</text:p>
          </table:table-cell>
          <table:table-cell table:formula="of:=VLOOKUP([.$A63];['Raw data'.$C$2:.$BA$265];38;0)" office:value-type="float" office:value="86.961151" calcext:value-type="float">
            <text:p>86.961151</text:p>
          </table:table-cell>
          <table:table-cell table:formula="of:=VLOOKUP([.$A63];['Raw data'.$C$2:.$BA$265];39;0)" office:value-type="float" office:value="87.357045" calcext:value-type="float">
            <text:p>87.357045</text:p>
          </table:table-cell>
          <table:table-cell table:formula="of:=VLOOKUP([.$A63];['Raw data'.$C$2:.$BA$265];40;0)" office:value-type="float" office:value="87.525839" calcext:value-type="float">
            <text:p>87.525839</text:p>
          </table:table-cell>
          <table:table-cell table:formula="of:=VLOOKUP([.$A63];['Raw data'.$C$2:.$BA$265];41;0)" office:value-type="float" office:value="89.201467" calcext:value-type="float">
            <text:p>89.201467</text:p>
          </table:table-cell>
          <table:table-cell table:formula="of:=VLOOKUP([.$A63];['Raw data'.$C$2:.$BA$265];42;0)" office:value-type="float" office:value="91.109558" calcext:value-type="float">
            <text:p>91.109558</text:p>
          </table:table-cell>
          <table:table-cell table:formula="of:=VLOOKUP([.$A63];['Raw data'.$C$2:.$BA$265];43;0)" office:value-type="float" office:value="91.000227" calcext:value-type="float">
            <text:p>91.000227</text:p>
          </table:table-cell>
          <table:table-cell table:formula="of:=VLOOKUP([.$A63];['Raw data'.$C$2:.$BA$265];44;0)" office:value-type="float" office:value="91.08402" calcext:value-type="float">
            <text:p>91.08402</text:p>
          </table:table-cell>
          <table:table-cell table:formula="of:=VLOOKUP([.$A63];['Raw data'.$C$2:.$BA$265];45;0)" office:value-type="float" office:value="91.580238" calcext:value-type="float">
            <text:p>91.580238</text:p>
          </table:table-cell>
          <table:table-cell table:formula="of:=VLOOKUP([.$A63];['Raw data'.$C$2:.$BA$265];46;0)" office:value-type="float" office:value="92.574686" calcext:value-type="float">
            <text:p>92.574686</text:p>
          </table:table-cell>
          <table:table-cell table:formula="of:=VLOOKUP([.$A63];['Raw data'.$C$2:.$BA$265];47;0)" office:value-type="float" office:value="93.680571" calcext:value-type="float">
            <text:p>93.680571</text:p>
          </table:table-cell>
          <table:table-cell table:formula="of:=VLOOKUP([.$A63];['Raw data'.$C$2:.$BA$265];48;0)" office:value-type="float" office:value="95.043105" calcext:value-type="float">
            <text:p>95.043105</text:p>
          </table:table-cell>
          <table:table-cell table:formula="of:=VLOOKUP([.$A63];['Raw data'.$C$2:.$BA$265];49;0)" office:value-type="float" office:value="95.125416" calcext:value-type="float">
            <text:p>95.125416</text:p>
          </table:table-cell>
          <table:table-cell table:formula="of:=VLOOKUP([.$A63];['Raw data'.$C$2:.$BA$265];50;0)" office:value-type="float" office:value="95.4" calcext:value-type="float">
            <text:p>95.4</text:p>
          </table:table-cell>
          <table:table-cell table:formula="of:=VLOOKUP([.$A63];['Raw data'.$C$2:.$BA$265];51;0)" office:value-type="float" office:value="98.618896484375" calcext:value-type="float">
            <text:p>98.618896484375</text:p>
          </table:table-cell>
        </table:table-row>
        <table:table-row table:style-name="ro1">
          <table:table-cell table:number-columns-repeated="2" office:value-type="string" calcext:value-type="string">
            <text:p>Equatorial Guinea</text:p>
          </table:table-cell>
          <table:table-cell table:formula="of:=VLOOKUP([.$A64];['Raw data'.$C$2:.$BA$265];25;0)" office:value-type="float" office:value="58.5914421081543" calcext:value-type="float">
            <text:p>58.5914421081543</text:p>
          </table:table-cell>
          <table:table-cell table:formula="of:=VLOOKUP([.$A64];['Raw data'.$C$2:.$BA$265];26;0)" office:value-type="float" office:value="59.0105171203613" calcext:value-type="float">
            <text:p>59.0105171203613</text:p>
          </table:table-cell>
          <table:table-cell table:formula="of:=VLOOKUP([.$A64];['Raw data'.$C$2:.$BA$265];27;0)" office:value-type="float" office:value="59.4290771484375" calcext:value-type="float">
            <text:p>59.4290771484375</text:p>
          </table:table-cell>
          <table:table-cell table:formula="of:=VLOOKUP([.$A64];['Raw data'.$C$2:.$BA$265];28;0)" office:value-type="float" office:value="59.8445816040039" calcext:value-type="float">
            <text:p>59.8445816040039</text:p>
          </table:table-cell>
          <table:table-cell table:formula="of:=VLOOKUP([.$A64];['Raw data'.$C$2:.$BA$265];29;0)" office:value-type="float" office:value="60.2539672851562" calcext:value-type="float">
            <text:p>60.2539672851562</text:p>
          </table:table-cell>
          <table:table-cell table:formula="of:=VLOOKUP([.$A64];['Raw data'.$C$2:.$BA$265];30;0)" office:value-type="float" office:value="60.6541748046875" calcext:value-type="float">
            <text:p>60.6541748046875</text:p>
          </table:table-cell>
          <table:table-cell table:formula="of:=VLOOKUP([.$A64];['Raw data'.$C$2:.$BA$265];31;0)" office:value-type="float" office:value="61.0421485900879" calcext:value-type="float">
            <text:p>61.0421485900879</text:p>
          </table:table-cell>
          <table:table-cell table:formula="of:=VLOOKUP([.$A64];['Raw data'.$C$2:.$BA$265];32;0)" office:value-type="float" office:value="61.4148216247559" calcext:value-type="float">
            <text:p>61.4148216247559</text:p>
          </table:table-cell>
          <table:table-cell table:formula="of:=VLOOKUP([.$A64];['Raw data'.$C$2:.$BA$265];33;0)" office:value-type="float" office:value="61.7691459655762" calcext:value-type="float">
            <text:p>61.7691459655762</text:p>
          </table:table-cell>
          <table:table-cell table:formula="of:=VLOOKUP([.$A64];['Raw data'.$C$2:.$BA$265];34;0)" office:value-type="float" office:value="62.10205078125" calcext:value-type="float">
            <text:p>62.10205078125</text:p>
          </table:table-cell>
          <table:table-cell table:formula="of:=VLOOKUP([.$A64];['Raw data'.$C$2:.$BA$265];35;0)" office:value-type="float" office:value="62.4120063781738" calcext:value-type="float">
            <text:p>62.4120063781738</text:p>
          </table:table-cell>
          <table:table-cell table:formula="of:=VLOOKUP([.$A64];['Raw data'.$C$2:.$BA$265];36;0)" office:value-type="float" office:value="62.7035522460937" calcext:value-type="float">
            <text:p>62.7035522460937</text:p>
          </table:table-cell>
          <table:table-cell table:formula="of:=VLOOKUP([.$A64];['Raw data'.$C$2:.$BA$265];37;0)" office:value-type="float" office:value="62.9827499389648" calcext:value-type="float">
            <text:p>62.9827499389648</text:p>
          </table:table-cell>
          <table:table-cell table:formula="of:=VLOOKUP([.$A64];['Raw data'.$C$2:.$BA$265];38;0)" office:value-type="float" office:value="63.2556648254395" calcext:value-type="float">
            <text:p>63.2556648254395</text:p>
          </table:table-cell>
          <table:table-cell table:formula="of:=VLOOKUP([.$A64];['Raw data'.$C$2:.$BA$265];39;0)" office:value-type="float" office:value="63.5283622741699" calcext:value-type="float">
            <text:p>63.5283622741699</text:p>
          </table:table-cell>
          <table:table-cell table:formula="of:=VLOOKUP([.$A64];['Raw data'.$C$2:.$BA$265];40;0)" office:value-type="float" office:value="63.8068962097168" calcext:value-type="float">
            <text:p>63.8068962097168</text:p>
          </table:table-cell>
          <table:table-cell table:formula="of:=VLOOKUP([.$A64];['Raw data'.$C$2:.$BA$265];41;0)" office:value-type="float" office:value="64.0973358154297" calcext:value-type="float">
            <text:p>64.0973358154297</text:p>
          </table:table-cell>
          <table:table-cell table:formula="of:=VLOOKUP([.$A64];['Raw data'.$C$2:.$BA$265];42;0)" office:value-type="float" office:value="64.4057464599609" calcext:value-type="float">
            <text:p>64.4057464599609</text:p>
          </table:table-cell>
          <table:table-cell table:formula="of:=VLOOKUP([.$A64];['Raw data'.$C$2:.$BA$265];43;0)" office:value-type="float" office:value="64.7366790771484" calcext:value-type="float">
            <text:p>64.7366790771484</text:p>
          </table:table-cell>
          <table:table-cell table:formula="of:=VLOOKUP([.$A64];['Raw data'.$C$2:.$BA$265];44;0)" office:value-type="float" office:value="65.0886383056641" calcext:value-type="float">
            <text:p>65.0886383056641</text:p>
          </table:table-cell>
          <table:table-cell table:formula="of:=VLOOKUP([.$A64];['Raw data'.$C$2:.$BA$265];45;0)" office:value-type="float" office:value="65.4586181640625" calcext:value-type="float">
            <text:p>65.4586181640625</text:p>
          </table:table-cell>
          <table:table-cell table:formula="of:=VLOOKUP([.$A64];['Raw data'.$C$2:.$BA$265];46;0)" office:value-type="float" office:value="66.1" calcext:value-type="float">
            <text:p>66.1</text:p>
          </table:table-cell>
          <table:table-cell table:formula="of:=VLOOKUP([.$A64];['Raw data'.$C$2:.$BA$265];47;0)" office:value-type="float" office:value="66.2406387329102" calcext:value-type="float">
            <text:p>66.2406387329102</text:p>
          </table:table-cell>
          <table:table-cell table:formula="of:=VLOOKUP([.$A64];['Raw data'.$C$2:.$BA$265];48;0)" office:value-type="float" office:value="66.6466674804688" calcext:value-type="float">
            <text:p>66.6466674804688</text:p>
          </table:table-cell>
          <table:table-cell table:formula="of:=VLOOKUP([.$A64];['Raw data'.$C$2:.$BA$265];49;0)" office:value-type="float" office:value="67.058708190918" calcext:value-type="float">
            <text:p>67.058708190918</text:p>
          </table:table-cell>
          <table:table-cell table:formula="of:=VLOOKUP([.$A64];['Raw data'.$C$2:.$BA$265];50;0)" office:value-type="float" office:value="67.473747253418" calcext:value-type="float">
            <text:p>67.473747253418</text:p>
          </table:table-cell>
          <table:table-cell table:formula="of:=VLOOKUP([.$A64];['Raw data'.$C$2:.$BA$265];51;0)" office:value-type="float" office:value="67.889289855957" calcext:value-type="float">
            <text:p>67.889289855957</text:p>
          </table:table-cell>
        </table:table-row>
        <table:table-row table:style-name="ro1">
          <table:table-cell table:number-columns-repeated="2" office:value-type="string" calcext:value-type="string">
            <text:p>Eritrea</text:p>
          </table:table-cell>
          <table:table-cell table:formula="of:=VLOOKUP([.$A65];['Raw data'.$C$2:.$BA$265];25;0)" office:value-type="float" office:value="17.8409461975098" calcext:value-type="float">
            <text:p>17.8409461975098</text:p>
          </table:table-cell>
          <table:table-cell table:formula="of:=VLOOKUP([.$A65];['Raw data'.$C$2:.$BA$265];26;0)" office:value-type="float" office:value="19.0116214752197" calcext:value-type="float">
            <text:p>19.0116214752197</text:p>
          </table:table-cell>
          <table:table-cell table:formula="of:=VLOOKUP([.$A65];['Raw data'.$C$2:.$BA$265];27;0)" office:value-type="float" office:value="20.1817874908447" calcext:value-type="float">
            <text:p>20.1817874908447</text:p>
          </table:table-cell>
          <table:table-cell table:formula="of:=VLOOKUP([.$A65];['Raw data'.$C$2:.$BA$265];28;0)" office:value-type="float" office:value="21.3488922119141" calcext:value-type="float">
            <text:p>21.3488922119141</text:p>
          </table:table-cell>
          <table:table-cell table:formula="of:=VLOOKUP([.$A65];['Raw data'.$C$2:.$BA$265];29;0)" office:value-type="float" office:value="22.5098819732666" calcext:value-type="float">
            <text:p>22.5098819732666</text:p>
          </table:table-cell>
          <table:table-cell table:formula="of:=VLOOKUP([.$A65];['Raw data'.$C$2:.$BA$265];30;0)" office:value-type="float" office:value="22.9" calcext:value-type="float">
            <text:p>22.9</text:p>
          </table:table-cell>
          <table:table-cell table:formula="of:=VLOOKUP([.$A65];['Raw data'.$C$2:.$BA$265];31;0)" office:value-type="float" office:value="24.8012676239014" calcext:value-type="float">
            <text:p>24.8012676239014</text:p>
          </table:table-cell>
          <table:table-cell table:formula="of:=VLOOKUP([.$A65];['Raw data'.$C$2:.$BA$265];32;0)" office:value-type="float" office:value="25.9255447387695" calcext:value-type="float">
            <text:p>25.9255447387695</text:p>
          </table:table-cell>
          <table:table-cell table:formula="of:=VLOOKUP([.$A65];['Raw data'.$C$2:.$BA$265];33;0)" office:value-type="float" office:value="27.0314693450928" calcext:value-type="float">
            <text:p>27.0314693450928</text:p>
          </table:table-cell>
          <table:table-cell table:formula="of:=VLOOKUP([.$A65];['Raw data'.$C$2:.$BA$265];34;0)" office:value-type="float" office:value="28.1159801483154" calcext:value-type="float">
            <text:p>28.1159801483154</text:p>
          </table:table-cell>
          <table:table-cell table:formula="of:=VLOOKUP([.$A65];['Raw data'.$C$2:.$BA$265];35;0)" office:value-type="float" office:value="29.1775379180908" calcext:value-type="float">
            <text:p>29.1775379180908</text:p>
          </table:table-cell>
          <table:table-cell table:formula="of:=VLOOKUP([.$A65];['Raw data'.$C$2:.$BA$265];36;0)" office:value-type="float" office:value="30.2206859588623" calcext:value-type="float">
            <text:p>30.2206859588623</text:p>
          </table:table-cell>
          <table:table-cell table:formula="of:=VLOOKUP([.$A65];['Raw data'.$C$2:.$BA$265];37;0)" office:value-type="float" office:value="32.2" calcext:value-type="float">
            <text:p>32.2</text:p>
          </table:table-cell>
          <table:table-cell table:formula="of:=VLOOKUP([.$A65];['Raw data'.$C$2:.$BA$265];38;0)" office:value-type="float" office:value="32.2760047912598" calcext:value-type="float">
            <text:p>32.2760047912598</text:p>
          </table:table-cell>
          <table:table-cell table:formula="of:=VLOOKUP([.$A65];['Raw data'.$C$2:.$BA$265];39;0)" office:value-type="float" office:value="33.3003044128418" calcext:value-type="float">
            <text:p>33.3003044128418</text:p>
          </table:table-cell>
          <table:table-cell table:formula="of:=VLOOKUP([.$A65];['Raw data'.$C$2:.$BA$265];40;0)" office:value-type="float" office:value="34.3304443359375" calcext:value-type="float">
            <text:p>34.3304443359375</text:p>
          </table:table-cell>
          <table:table-cell table:formula="of:=VLOOKUP([.$A65];['Raw data'.$C$2:.$BA$265];41;0)" office:value-type="float" office:value="35.372486114502" calcext:value-type="float">
            <text:p>35.372486114502</text:p>
          </table:table-cell>
          <table:table-cell table:formula="of:=VLOOKUP([.$A65];['Raw data'.$C$2:.$BA$265];42;0)" office:value-type="float" office:value="36.4324989318848" calcext:value-type="float">
            <text:p>36.4324989318848</text:p>
          </table:table-cell>
          <table:table-cell table:formula="of:=VLOOKUP([.$A65];['Raw data'.$C$2:.$BA$265];43;0)" office:value-type="float" office:value="37.5150337219238" calcext:value-type="float">
            <text:p>37.5150337219238</text:p>
          </table:table-cell>
          <table:table-cell table:formula="of:=VLOOKUP([.$A65];['Raw data'.$C$2:.$BA$265];44;0)" office:value-type="float" office:value="38.618595123291" calcext:value-type="float">
            <text:p>38.618595123291</text:p>
          </table:table-cell>
          <table:table-cell table:formula="of:=VLOOKUP([.$A65];['Raw data'.$C$2:.$BA$265];45;0)" office:value-type="float" office:value="39.7401809692383" calcext:value-type="float">
            <text:p>39.7401809692383</text:p>
          </table:table-cell>
          <table:table-cell table:formula="of:=VLOOKUP([.$A65];['Raw data'.$C$2:.$BA$265];46;0)" office:value-type="float" office:value="40.8767852783203" calcext:value-type="float">
            <text:p>40.8767852783203</text:p>
          </table:table-cell>
          <table:table-cell table:formula="of:=VLOOKUP([.$A65];['Raw data'.$C$2:.$BA$265];47;0)" office:value-type="float" office:value="42.0254058837891" calcext:value-type="float">
            <text:p>42.0254058837891</text:p>
          </table:table-cell>
          <table:table-cell table:formula="of:=VLOOKUP([.$A65];['Raw data'.$C$2:.$BA$265];48;0)" office:value-type="float" office:value="43.1830368041992" calcext:value-type="float">
            <text:p>43.1830368041992</text:p>
          </table:table-cell>
          <table:table-cell table:formula="of:=VLOOKUP([.$A65];['Raw data'.$C$2:.$BA$265];49;0)" office:value-type="float" office:value="44.3466758728027" calcext:value-type="float">
            <text:p>44.3466758728027</text:p>
          </table:table-cell>
          <table:table-cell table:formula="of:=VLOOKUP([.$A65];['Raw data'.$C$2:.$BA$265];50;0)" office:value-type="float" office:value="45.5133209228516" calcext:value-type="float">
            <text:p>45.5133209228516</text:p>
          </table:table-cell>
          <table:table-cell table:formula="of:=VLOOKUP([.$A65];['Raw data'.$C$2:.$BA$265];51;0)" office:value-type="float" office:value="46.6804618835449" calcext:value-type="float">
            <text:p>46.6804618835449</text:p>
          </table:table-cell>
        </table:table-row>
        <table:table-row table:style-name="ro1">
          <table:table-cell table:number-columns-repeated="2" office:value-type="string" calcext:value-type="string">
            <text:p>Estonia</text:p>
          </table:table-cell>
          <table:table-cell table:formula="of:=VLOOKUP([.$A66];['Raw data'.$C$2:.$BA$265];25;0)" office:value-type="float" office:value="100" calcext:value-type="float">
            <text:p>100</text:p>
          </table:table-cell>
          <table:table-cell table:formula="of:=VLOOKUP([.$A66];['Raw data'.$C$2:.$BA$265];26;0)" office:value-type="float" office:value="100" calcext:value-type="float">
            <text:p>100</text:p>
          </table:table-cell>
          <table:table-cell table:formula="of:=VLOOKUP([.$A66];['Raw data'.$C$2:.$BA$265];27;0)" office:value-type="float" office:value="100" calcext:value-type="float">
            <text:p>100</text:p>
          </table:table-cell>
          <table:table-cell table:formula="of:=VLOOKUP([.$A66];['Raw data'.$C$2:.$BA$265];28;0)" office:value-type="float" office:value="100" calcext:value-type="float">
            <text:p>100</text:p>
          </table:table-cell>
          <table:table-cell table:formula="of:=VLOOKUP([.$A66];['Raw data'.$C$2:.$BA$265];29;0)" office:value-type="float" office:value="100" calcext:value-type="float">
            <text:p>100</text:p>
          </table:table-cell>
          <table:table-cell table:formula="of:=VLOOKUP([.$A66];['Raw data'.$C$2:.$BA$265];30;0)" office:value-type="float" office:value="100" calcext:value-type="float">
            <text:p>100</text:p>
          </table:table-cell>
          <table:table-cell table:formula="of:=VLOOKUP([.$A66];['Raw data'.$C$2:.$BA$265];31;0)" office:value-type="float" office:value="100" calcext:value-type="float">
            <text:p>100</text:p>
          </table:table-cell>
          <table:table-cell table:formula="of:=VLOOKUP([.$A66];['Raw data'.$C$2:.$BA$265];32;0)" office:value-type="float" office:value="100" calcext:value-type="float">
            <text:p>100</text:p>
          </table:table-cell>
          <table:table-cell table:formula="of:=VLOOKUP([.$A66];['Raw data'.$C$2:.$BA$265];33;0)" office:value-type="float" office:value="100" calcext:value-type="float">
            <text:p>100</text:p>
          </table:table-cell>
          <table:table-cell table:formula="of:=VLOOKUP([.$A66];['Raw data'.$C$2:.$BA$265];34;0)" office:value-type="float" office:value="100" calcext:value-type="float">
            <text:p>100</text:p>
          </table:table-cell>
          <table:table-cell table:formula="of:=VLOOKUP([.$A66];['Raw data'.$C$2:.$BA$265];35;0)" office:value-type="float" office:value="100" calcext:value-type="float">
            <text:p>100</text:p>
          </table:table-cell>
          <table:table-cell table:formula="of:=VLOOKUP([.$A66];['Raw data'.$C$2:.$BA$265];36;0)" office:value-type="float" office:value="100" calcext:value-type="float">
            <text:p>100</text:p>
          </table:table-cell>
          <table:table-cell table:formula="of:=VLOOKUP([.$A66];['Raw data'.$C$2:.$BA$265];37;0)" office:value-type="float" office:value="100" calcext:value-type="float">
            <text:p>100</text:p>
          </table:table-cell>
          <table:table-cell table:formula="of:=VLOOKUP([.$A66];['Raw data'.$C$2:.$BA$265];38;0)" office:value-type="float" office:value="100" calcext:value-type="float">
            <text:p>100</text:p>
          </table:table-cell>
          <table:table-cell table:formula="of:=VLOOKUP([.$A66];['Raw data'.$C$2:.$BA$265];39;0)" office:value-type="float" office:value="100" calcext:value-type="float">
            <text:p>100</text:p>
          </table:table-cell>
          <table:table-cell table:formula="of:=VLOOKUP([.$A66];['Raw data'.$C$2:.$BA$265];40;0)" office:value-type="float" office:value="100" calcext:value-type="float">
            <text:p>100</text:p>
          </table:table-cell>
          <table:table-cell table:formula="of:=VLOOKUP([.$A66];['Raw data'.$C$2:.$BA$265];41;0)" office:value-type="float" office:value="100" calcext:value-type="float">
            <text:p>100</text:p>
          </table:table-cell>
          <table:table-cell table:formula="of:=VLOOKUP([.$A66];['Raw data'.$C$2:.$BA$265];42;0)" office:value-type="float" office:value="100" calcext:value-type="float">
            <text:p>100</text:p>
          </table:table-cell>
          <table:table-cell table:formula="of:=VLOOKUP([.$A66];['Raw data'.$C$2:.$BA$265];43;0)" office:value-type="float" office:value="100" calcext:value-type="float">
            <text:p>100</text:p>
          </table:table-cell>
          <table:table-cell table:formula="of:=VLOOKUP([.$A66];['Raw data'.$C$2:.$BA$265];44;0)" office:value-type="float" office:value="100" calcext:value-type="float">
            <text:p>100</text:p>
          </table:table-cell>
          <table:table-cell table:formula="of:=VLOOKUP([.$A66];['Raw data'.$C$2:.$BA$265];45;0)" office:value-type="float" office:value="100" calcext:value-type="float">
            <text:p>100</text:p>
          </table:table-cell>
          <table:table-cell table:formula="of:=VLOOKUP([.$A66];['Raw data'.$C$2:.$BA$265];46;0)" office:value-type="float" office:value="100" calcext:value-type="float">
            <text:p>100</text:p>
          </table:table-cell>
          <table:table-cell table:formula="of:=VLOOKUP([.$A66];['Raw data'.$C$2:.$BA$265];47;0)" office:value-type="float" office:value="100" calcext:value-type="float">
            <text:p>100</text:p>
          </table:table-cell>
          <table:table-cell table:formula="of:=VLOOKUP([.$A66];['Raw data'.$C$2:.$BA$265];48;0)" office:value-type="float" office:value="100" calcext:value-type="float">
            <text:p>100</text:p>
          </table:table-cell>
          <table:table-cell table:formula="of:=VLOOKUP([.$A66];['Raw data'.$C$2:.$BA$265];49;0)" office:value-type="float" office:value="100" calcext:value-type="float">
            <text:p>100</text:p>
          </table:table-cell>
          <table:table-cell table:formula="of:=VLOOKUP([.$A66];['Raw data'.$C$2:.$BA$265];50;0)" office:value-type="float" office:value="100" calcext:value-type="float">
            <text:p>100</text:p>
          </table:table-cell>
          <table:table-cell table:formula="of:=VLOOKUP([.$A6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Ethiopia</text:p>
          </table:table-cell>
          <table:table-cell table:formula="of:=VLOOKUP([.$A67];['Raw data'.$C$2:.$BA$265];25;0)" office:value-type="float" office:value="0.00999999977648258" calcext:value-type="float">
            <text:p>0.009999999776483</text:p>
          </table:table-cell>
          <table:table-cell table:formula="of:=VLOOKUP([.$A67];['Raw data'.$C$2:.$BA$265];26;0)" office:value-type="float" office:value="0.00999999977648258" calcext:value-type="float">
            <text:p>0.009999999776483</text:p>
          </table:table-cell>
          <table:table-cell table:formula="of:=VLOOKUP([.$A67];['Raw data'.$C$2:.$BA$265];27;0)" office:value-type="float" office:value="0.0273247733712196" calcext:value-type="float">
            <text:p>0.02732477337122</text:p>
          </table:table-cell>
          <table:table-cell table:formula="of:=VLOOKUP([.$A67];['Raw data'.$C$2:.$BA$265];28;0)" office:value-type="float" office:value="0.15724191069603" calcext:value-type="float">
            <text:p>0.15724191069603</text:p>
          </table:table-cell>
          <table:table-cell table:formula="of:=VLOOKUP([.$A67];['Raw data'.$C$2:.$BA$265];29;0)" office:value-type="float" office:value="0.598653972148895" calcext:value-type="float">
            <text:p>0.598653972148895</text:p>
          </table:table-cell>
          <table:table-cell table:formula="of:=VLOOKUP([.$A67];['Raw data'.$C$2:.$BA$265];30;0)" office:value-type="float" office:value="1.11878561973572" calcext:value-type="float">
            <text:p>1.11878561973572</text:p>
          </table:table-cell>
          <table:table-cell table:formula="of:=VLOOKUP([.$A67];['Raw data'.$C$2:.$BA$265];31;0)" office:value-type="float" office:value="2.78076887130737" calcext:value-type="float">
            <text:p>2.78076887130737</text:p>
          </table:table-cell>
          <table:table-cell table:formula="of:=VLOOKUP([.$A67];['Raw data'.$C$2:.$BA$265];32;0)" office:value-type="float" office:value="4.42745685577393" calcext:value-type="float">
            <text:p>4.42745685577393</text:p>
          </table:table-cell>
          <table:table-cell table:formula="of:=VLOOKUP([.$A67];['Raw data'.$C$2:.$BA$265];33;0)" office:value-type="float" office:value="6.05578994750977" calcext:value-type="float">
            <text:p>6.05578994750977</text:p>
          </table:table-cell>
          <table:table-cell table:formula="of:=VLOOKUP([.$A67];['Raw data'.$C$2:.$BA$265];34;0)" office:value-type="float" office:value="7.66270923614502" calcext:value-type="float">
            <text:p>7.66270923614502</text:p>
          </table:table-cell>
          <table:table-cell table:formula="of:=VLOOKUP([.$A67];['Raw data'.$C$2:.$BA$265];35;0)" office:value-type="float" office:value="12.7" calcext:value-type="float">
            <text:p>12.7</text:p>
          </table:table-cell>
          <table:table-cell table:formula="of:=VLOOKUP([.$A67];['Raw data'.$C$2:.$BA$265];36;0)" office:value-type="float" office:value="10.8122329711914" calcext:value-type="float">
            <text:p>10.8122329711914</text:p>
          </table:table-cell>
          <table:table-cell table:formula="of:=VLOOKUP([.$A67];['Raw data'.$C$2:.$BA$265];37;0)" office:value-type="float" office:value="12.3654432296753" calcext:value-type="float">
            <text:p>12.3654432296753</text:p>
          </table:table-cell>
          <table:table-cell table:formula="of:=VLOOKUP([.$A67];['Raw data'.$C$2:.$BA$265];38;0)" office:value-type="float" office:value="13.9123697280884" calcext:value-type="float">
            <text:p>13.9123697280884</text:p>
          </table:table-cell>
          <table:table-cell table:formula="of:=VLOOKUP([.$A67];['Raw data'.$C$2:.$BA$265];39;0)" office:value-type="float" office:value="15.4590759277344" calcext:value-type="float">
            <text:p>15.4590759277344</text:p>
          </table:table-cell>
          <table:table-cell table:formula="of:=VLOOKUP([.$A67];['Raw data'.$C$2:.$BA$265];40;0)" office:value-type="float" office:value="14" calcext:value-type="float">
            <text:p>14</text:p>
          </table:table-cell>
          <table:table-cell table:formula="of:=VLOOKUP([.$A67];['Raw data'.$C$2:.$BA$265];41;0)" office:value-type="float" office:value="18.576078414917" calcext:value-type="float">
            <text:p>18.576078414917</text:p>
          </table:table-cell>
          <table:table-cell table:formula="of:=VLOOKUP([.$A67];['Raw data'.$C$2:.$BA$265];42;0)" office:value-type="float" office:value="20.1585006713867" calcext:value-type="float">
            <text:p>20.1585006713867</text:p>
          </table:table-cell>
          <table:table-cell table:formula="of:=VLOOKUP([.$A67];['Raw data'.$C$2:.$BA$265];43;0)" office:value-type="float" office:value="21.7634429931641" calcext:value-type="float">
            <text:p>21.7634429931641</text:p>
          </table:table-cell>
          <table:table-cell table:formula="of:=VLOOKUP([.$A67];['Raw data'.$C$2:.$BA$265];44;0)" office:value-type="float" office:value="23.3894119262695" calcext:value-type="float">
            <text:p>23.3894119262695</text:p>
          </table:table-cell>
          <table:table-cell table:formula="of:=VLOOKUP([.$A67];['Raw data'.$C$2:.$BA$265];45;0)" office:value-type="float" office:value="25.0334053039551" calcext:value-type="float">
            <text:p>25.0334053039551</text:p>
          </table:table-cell>
          <table:table-cell table:formula="of:=VLOOKUP([.$A67];['Raw data'.$C$2:.$BA$265];46;0)" office:value-type="float" office:value="23" calcext:value-type="float">
            <text:p>23</text:p>
          </table:table-cell>
          <table:table-cell table:formula="of:=VLOOKUP([.$A67];['Raw data'.$C$2:.$BA$265];47;0)" office:value-type="float" office:value="28.3634471893311" calcext:value-type="float">
            <text:p>28.3634471893311</text:p>
          </table:table-cell>
          <table:table-cell table:formula="of:=VLOOKUP([.$A67];['Raw data'.$C$2:.$BA$265];48;0)" office:value-type="float" office:value="30.0434875488281" calcext:value-type="float">
            <text:p>30.0434875488281</text:p>
          </table:table-cell>
          <table:table-cell table:formula="of:=VLOOKUP([.$A67];['Raw data'.$C$2:.$BA$265];49;0)" office:value-type="float" office:value="27.2" calcext:value-type="float">
            <text:p>27.2</text:p>
          </table:table-cell>
          <table:table-cell table:formula="of:=VLOOKUP([.$A67];['Raw data'.$C$2:.$BA$265];50;0)" office:value-type="float" office:value="33.4185905456543" calcext:value-type="float">
            <text:p>33.4185905456543</text:p>
          </table:table-cell>
          <table:table-cell table:formula="of:=VLOOKUP([.$A67];['Raw data'.$C$2:.$BA$265];51;0)" office:value-type="float" office:value="42.9" calcext:value-type="float">
            <text:p>42.9</text:p>
          </table:table-cell>
        </table:table-row>
        <table:table-row table:style-name="ro1">
          <table:table-cell/>
          <table:table-cell office:value-type="string" calcext:value-type="string">
            <text:p>Falkland Islands</text:p>
          </table:table-cell>
          <table:table-cell table:formula="of:=VLOOKUP([.$A68];['Raw data'.$C$2:.$BA$265];25;0)" office:value-type="string" office:string-value="" calcext:value-type="error">
            <text:p>#N/A</text:p>
          </table:table-cell>
          <table:table-cell table:formula="of:=VLOOKUP([.$A68];['Raw data'.$C$2:.$BA$265];26;0)" office:value-type="string" office:string-value="" calcext:value-type="error">
            <text:p>#N/A</text:p>
          </table:table-cell>
          <table:table-cell table:formula="of:=VLOOKUP([.$A68];['Raw data'.$C$2:.$BA$265];27;0)" office:value-type="string" office:string-value="" calcext:value-type="error">
            <text:p>#N/A</text:p>
          </table:table-cell>
          <table:table-cell table:formula="of:=VLOOKUP([.$A68];['Raw data'.$C$2:.$BA$265];28;0)" office:value-type="string" office:string-value="" calcext:value-type="error">
            <text:p>#N/A</text:p>
          </table:table-cell>
          <table:table-cell table:formula="of:=VLOOKUP([.$A68];['Raw data'.$C$2:.$BA$265];29;0)" office:value-type="string" office:string-value="" calcext:value-type="error">
            <text:p>#N/A</text:p>
          </table:table-cell>
          <table:table-cell table:formula="of:=VLOOKUP([.$A68];['Raw data'.$C$2:.$BA$265];30;0)" office:value-type="string" office:string-value="" calcext:value-type="error">
            <text:p>#N/A</text:p>
          </table:table-cell>
          <table:table-cell table:formula="of:=VLOOKUP([.$A68];['Raw data'.$C$2:.$BA$265];31;0)" office:value-type="string" office:string-value="" calcext:value-type="error">
            <text:p>#N/A</text:p>
          </table:table-cell>
          <table:table-cell table:formula="of:=VLOOKUP([.$A68];['Raw data'.$C$2:.$BA$265];32;0)" office:value-type="string" office:string-value="" calcext:value-type="error">
            <text:p>#N/A</text:p>
          </table:table-cell>
          <table:table-cell table:formula="of:=VLOOKUP([.$A68];['Raw data'.$C$2:.$BA$265];33;0)" office:value-type="string" office:string-value="" calcext:value-type="error">
            <text:p>#N/A</text:p>
          </table:table-cell>
          <table:table-cell table:formula="of:=VLOOKUP([.$A68];['Raw data'.$C$2:.$BA$265];34;0)" office:value-type="string" office:string-value="" calcext:value-type="error">
            <text:p>#N/A</text:p>
          </table:table-cell>
          <table:table-cell table:formula="of:=VLOOKUP([.$A68];['Raw data'.$C$2:.$BA$265];35;0)" office:value-type="string" office:string-value="" calcext:value-type="error">
            <text:p>#N/A</text:p>
          </table:table-cell>
          <table:table-cell table:formula="of:=VLOOKUP([.$A68];['Raw data'.$C$2:.$BA$265];36;0)" office:value-type="string" office:string-value="" calcext:value-type="error">
            <text:p>#N/A</text:p>
          </table:table-cell>
          <table:table-cell table:formula="of:=VLOOKUP([.$A68];['Raw data'.$C$2:.$BA$265];37;0)" office:value-type="string" office:string-value="" calcext:value-type="error">
            <text:p>#N/A</text:p>
          </table:table-cell>
          <table:table-cell table:formula="of:=VLOOKUP([.$A68];['Raw data'.$C$2:.$BA$265];38;0)" office:value-type="string" office:string-value="" calcext:value-type="error">
            <text:p>#N/A</text:p>
          </table:table-cell>
          <table:table-cell table:formula="of:=VLOOKUP([.$A68];['Raw data'.$C$2:.$BA$265];39;0)" office:value-type="string" office:string-value="" calcext:value-type="error">
            <text:p>#N/A</text:p>
          </table:table-cell>
          <table:table-cell table:formula="of:=VLOOKUP([.$A68];['Raw data'.$C$2:.$BA$265];40;0)" office:value-type="string" office:string-value="" calcext:value-type="error">
            <text:p>#N/A</text:p>
          </table:table-cell>
          <table:table-cell table:formula="of:=VLOOKUP([.$A68];['Raw data'.$C$2:.$BA$265];41;0)" office:value-type="string" office:string-value="" calcext:value-type="error">
            <text:p>#N/A</text:p>
          </table:table-cell>
          <table:table-cell table:formula="of:=VLOOKUP([.$A68];['Raw data'.$C$2:.$BA$265];42;0)" office:value-type="string" office:string-value="" calcext:value-type="error">
            <text:p>#N/A</text:p>
          </table:table-cell>
          <table:table-cell table:formula="of:=VLOOKUP([.$A68];['Raw data'.$C$2:.$BA$265];43;0)" office:value-type="string" office:string-value="" calcext:value-type="error">
            <text:p>#N/A</text:p>
          </table:table-cell>
          <table:table-cell table:formula="of:=VLOOKUP([.$A68];['Raw data'.$C$2:.$BA$265];44;0)" office:value-type="string" office:string-value="" calcext:value-type="error">
            <text:p>#N/A</text:p>
          </table:table-cell>
          <table:table-cell table:formula="of:=VLOOKUP([.$A68];['Raw data'.$C$2:.$BA$265];45;0)" office:value-type="string" office:string-value="" calcext:value-type="error">
            <text:p>#N/A</text:p>
          </table:table-cell>
          <table:table-cell table:formula="of:=VLOOKUP([.$A68];['Raw data'.$C$2:.$BA$265];46;0)" office:value-type="string" office:string-value="" calcext:value-type="error">
            <text:p>#N/A</text:p>
          </table:table-cell>
          <table:table-cell table:formula="of:=VLOOKUP([.$A68];['Raw data'.$C$2:.$BA$265];47;0)" office:value-type="string" office:string-value="" calcext:value-type="error">
            <text:p>#N/A</text:p>
          </table:table-cell>
          <table:table-cell table:formula="of:=VLOOKUP([.$A68];['Raw data'.$C$2:.$BA$265];48;0)" office:value-type="string" office:string-value="" calcext:value-type="error">
            <text:p>#N/A</text:p>
          </table:table-cell>
          <table:table-cell table:formula="of:=VLOOKUP([.$A68];['Raw data'.$C$2:.$BA$265];49;0)" office:value-type="string" office:string-value="" calcext:value-type="error">
            <text:p>#N/A</text:p>
          </table:table-cell>
          <table:table-cell table:formula="of:=VLOOKUP([.$A68];['Raw data'.$C$2:.$BA$265];50;0)" office:value-type="string" office:string-value="" calcext:value-type="error">
            <text:p>#N/A</text:p>
          </table:table-cell>
          <table:table-cell table:formula="of:=VLOOKUP([.$A68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Faroe Islands</text:p>
          </table:table-cell>
          <table:table-cell table:formula="of:=VLOOKUP([.$A69];['Raw data'.$C$2:.$BA$265];25;0)" office:value-type="float" office:value="100" calcext:value-type="float">
            <text:p>100</text:p>
          </table:table-cell>
          <table:table-cell table:formula="of:=VLOOKUP([.$A69];['Raw data'.$C$2:.$BA$265];26;0)" office:value-type="float" office:value="100" calcext:value-type="float">
            <text:p>100</text:p>
          </table:table-cell>
          <table:table-cell table:formula="of:=VLOOKUP([.$A69];['Raw data'.$C$2:.$BA$265];27;0)" office:value-type="float" office:value="100" calcext:value-type="float">
            <text:p>100</text:p>
          </table:table-cell>
          <table:table-cell table:formula="of:=VLOOKUP([.$A69];['Raw data'.$C$2:.$BA$265];28;0)" office:value-type="float" office:value="100" calcext:value-type="float">
            <text:p>100</text:p>
          </table:table-cell>
          <table:table-cell table:formula="of:=VLOOKUP([.$A69];['Raw data'.$C$2:.$BA$265];29;0)" office:value-type="float" office:value="100" calcext:value-type="float">
            <text:p>100</text:p>
          </table:table-cell>
          <table:table-cell table:formula="of:=VLOOKUP([.$A69];['Raw data'.$C$2:.$BA$265];30;0)" office:value-type="float" office:value="100" calcext:value-type="float">
            <text:p>100</text:p>
          </table:table-cell>
          <table:table-cell table:formula="of:=VLOOKUP([.$A69];['Raw data'.$C$2:.$BA$265];31;0)" office:value-type="float" office:value="100" calcext:value-type="float">
            <text:p>100</text:p>
          </table:table-cell>
          <table:table-cell table:formula="of:=VLOOKUP([.$A69];['Raw data'.$C$2:.$BA$265];32;0)" office:value-type="float" office:value="100" calcext:value-type="float">
            <text:p>100</text:p>
          </table:table-cell>
          <table:table-cell table:formula="of:=VLOOKUP([.$A69];['Raw data'.$C$2:.$BA$265];33;0)" office:value-type="float" office:value="100" calcext:value-type="float">
            <text:p>100</text:p>
          </table:table-cell>
          <table:table-cell table:formula="of:=VLOOKUP([.$A69];['Raw data'.$C$2:.$BA$265];34;0)" office:value-type="float" office:value="100" calcext:value-type="float">
            <text:p>100</text:p>
          </table:table-cell>
          <table:table-cell table:formula="of:=VLOOKUP([.$A69];['Raw data'.$C$2:.$BA$265];35;0)" office:value-type="float" office:value="100" calcext:value-type="float">
            <text:p>100</text:p>
          </table:table-cell>
          <table:table-cell table:formula="of:=VLOOKUP([.$A69];['Raw data'.$C$2:.$BA$265];36;0)" office:value-type="float" office:value="100" calcext:value-type="float">
            <text:p>100</text:p>
          </table:table-cell>
          <table:table-cell table:formula="of:=VLOOKUP([.$A69];['Raw data'.$C$2:.$BA$265];37;0)" office:value-type="float" office:value="100" calcext:value-type="float">
            <text:p>100</text:p>
          </table:table-cell>
          <table:table-cell table:formula="of:=VLOOKUP([.$A69];['Raw data'.$C$2:.$BA$265];38;0)" office:value-type="float" office:value="100" calcext:value-type="float">
            <text:p>100</text:p>
          </table:table-cell>
          <table:table-cell table:formula="of:=VLOOKUP([.$A69];['Raw data'.$C$2:.$BA$265];39;0)" office:value-type="float" office:value="100" calcext:value-type="float">
            <text:p>100</text:p>
          </table:table-cell>
          <table:table-cell table:formula="of:=VLOOKUP([.$A69];['Raw data'.$C$2:.$BA$265];40;0)" office:value-type="float" office:value="100" calcext:value-type="float">
            <text:p>100</text:p>
          </table:table-cell>
          <table:table-cell table:formula="of:=VLOOKUP([.$A69];['Raw data'.$C$2:.$BA$265];41;0)" office:value-type="float" office:value="100" calcext:value-type="float">
            <text:p>100</text:p>
          </table:table-cell>
          <table:table-cell table:formula="of:=VLOOKUP([.$A69];['Raw data'.$C$2:.$BA$265];42;0)" office:value-type="float" office:value="100" calcext:value-type="float">
            <text:p>100</text:p>
          </table:table-cell>
          <table:table-cell table:formula="of:=VLOOKUP([.$A69];['Raw data'.$C$2:.$BA$265];43;0)" office:value-type="float" office:value="100" calcext:value-type="float">
            <text:p>100</text:p>
          </table:table-cell>
          <table:table-cell table:formula="of:=VLOOKUP([.$A69];['Raw data'.$C$2:.$BA$265];44;0)" office:value-type="float" office:value="100" calcext:value-type="float">
            <text:p>100</text:p>
          </table:table-cell>
          <table:table-cell table:formula="of:=VLOOKUP([.$A69];['Raw data'.$C$2:.$BA$265];45;0)" office:value-type="float" office:value="100" calcext:value-type="float">
            <text:p>100</text:p>
          </table:table-cell>
          <table:table-cell table:formula="of:=VLOOKUP([.$A69];['Raw data'.$C$2:.$BA$265];46;0)" office:value-type="float" office:value="100" calcext:value-type="float">
            <text:p>100</text:p>
          </table:table-cell>
          <table:table-cell table:formula="of:=VLOOKUP([.$A69];['Raw data'.$C$2:.$BA$265];47;0)" office:value-type="float" office:value="100" calcext:value-type="float">
            <text:p>100</text:p>
          </table:table-cell>
          <table:table-cell table:formula="of:=VLOOKUP([.$A69];['Raw data'.$C$2:.$BA$265];48;0)" office:value-type="float" office:value="100" calcext:value-type="float">
            <text:p>100</text:p>
          </table:table-cell>
          <table:table-cell table:formula="of:=VLOOKUP([.$A69];['Raw data'.$C$2:.$BA$265];49;0)" office:value-type="float" office:value="100" calcext:value-type="float">
            <text:p>100</text:p>
          </table:table-cell>
          <table:table-cell table:formula="of:=VLOOKUP([.$A69];['Raw data'.$C$2:.$BA$265];50;0)" office:value-type="float" office:value="100" calcext:value-type="float">
            <text:p>100</text:p>
          </table:table-cell>
          <table:table-cell table:formula="of:=VLOOKUP([.$A6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Fiji</text:p>
          </table:table-cell>
          <table:table-cell table:formula="of:=VLOOKUP([.$A70];['Raw data'.$C$2:.$BA$265];25;0)" office:value-type="float" office:value="60.4617881774902" calcext:value-type="float">
            <text:p>60.4617881774902</text:p>
          </table:table-cell>
          <table:table-cell table:formula="of:=VLOOKUP([.$A70];['Raw data'.$C$2:.$BA$265];26;0)" office:value-type="float" office:value="61.9918746948242" calcext:value-type="float">
            <text:p>61.9918746948242</text:p>
          </table:table-cell>
          <table:table-cell table:formula="of:=VLOOKUP([.$A70];['Raw data'.$C$2:.$BA$265];27;0)" office:value-type="float" office:value="63.5214538574219" calcext:value-type="float">
            <text:p>63.5214538574219</text:p>
          </table:table-cell>
          <table:table-cell table:formula="of:=VLOOKUP([.$A70];['Raw data'.$C$2:.$BA$265];28;0)" office:value-type="float" office:value="65.0479736328125" calcext:value-type="float">
            <text:p>65.0479736328125</text:p>
          </table:table-cell>
          <table:table-cell table:formula="of:=VLOOKUP([.$A70];['Raw data'.$C$2:.$BA$265];29;0)" office:value-type="float" office:value="66.5683746337891" calcext:value-type="float">
            <text:p>66.5683746337891</text:p>
          </table:table-cell>
          <table:table-cell table:formula="of:=VLOOKUP([.$A70];['Raw data'.$C$2:.$BA$265];30;0)" office:value-type="float" office:value="68.0795974731445" calcext:value-type="float">
            <text:p>68.0795974731445</text:p>
          </table:table-cell>
          <table:table-cell table:formula="of:=VLOOKUP([.$A70];['Raw data'.$C$2:.$BA$265];31;0)" office:value-type="float" office:value="66.9" calcext:value-type="float">
            <text:p>66.9</text:p>
          </table:table-cell>
          <table:table-cell table:formula="of:=VLOOKUP([.$A70];['Raw data'.$C$2:.$BA$265];32;0)" office:value-type="float" office:value="71.0622787475586" calcext:value-type="float">
            <text:p>71.0622787475586</text:p>
          </table:table-cell>
          <table:table-cell table:formula="of:=VLOOKUP([.$A70];['Raw data'.$C$2:.$BA$265];33;0)" office:value-type="float" office:value="72.5276184082031" calcext:value-type="float">
            <text:p>72.5276184082031</text:p>
          </table:table-cell>
          <table:table-cell table:formula="of:=VLOOKUP([.$A70];['Raw data'.$C$2:.$BA$265];34;0)" office:value-type="float" office:value="73.9715423583985" calcext:value-type="float">
            <text:p>73.9715423583985</text:p>
          </table:table-cell>
          <table:table-cell table:formula="of:=VLOOKUP([.$A70];['Raw data'.$C$2:.$BA$265];35;0)" office:value-type="float" office:value="75.3925094604492" calcext:value-type="float">
            <text:p>75.3925094604492</text:p>
          </table:table-cell>
          <table:table-cell table:formula="of:=VLOOKUP([.$A70];['Raw data'.$C$2:.$BA$265];36;0)" office:value-type="float" office:value="76.7950744628906" calcext:value-type="float">
            <text:p>76.7950744628906</text:p>
          </table:table-cell>
          <table:table-cell table:formula="of:=VLOOKUP([.$A70];['Raw data'.$C$2:.$BA$265];37;0)" office:value-type="float" office:value="79.63" calcext:value-type="float">
            <text:p>79.63</text:p>
          </table:table-cell>
          <table:table-cell table:formula="of:=VLOOKUP([.$A70];['Raw data'.$C$2:.$BA$265];38;0)" office:value-type="float" office:value="80" calcext:value-type="float">
            <text:p>80</text:p>
          </table:table-cell>
          <table:table-cell table:formula="of:=VLOOKUP([.$A70];['Raw data'.$C$2:.$BA$265];39;0)" office:value-type="float" office:value="80.9529266357422" calcext:value-type="float">
            <text:p>80.9529266357422</text:p>
          </table:table-cell>
          <table:table-cell table:formula="of:=VLOOKUP([.$A70];['Raw data'.$C$2:.$BA$265];40;0)" office:value-type="float" office:value="82.3424835205078" calcext:value-type="float">
            <text:p>82.3424835205078</text:p>
          </table:table-cell>
          <table:table-cell table:formula="of:=VLOOKUP([.$A70];['Raw data'.$C$2:.$BA$265];41;0)" office:value-type="float" office:value="83.7439422607422" calcext:value-type="float">
            <text:p>83.7439422607422</text:p>
          </table:table-cell>
          <table:table-cell table:formula="of:=VLOOKUP([.$A70];['Raw data'.$C$2:.$BA$265];42;0)" office:value-type="float" office:value="88.9" calcext:value-type="float">
            <text:p>88.9</text:p>
          </table:table-cell>
          <table:table-cell table:formula="of:=VLOOKUP([.$A70];['Raw data'.$C$2:.$BA$265];43;0)" office:value-type="float" office:value="86.16" calcext:value-type="float">
            <text:p>86.16</text:p>
          </table:table-cell>
          <table:table-cell table:formula="of:=VLOOKUP([.$A70];['Raw data'.$C$2:.$BA$265];44;0)" office:value-type="float" office:value="88.0682907104492" calcext:value-type="float">
            <text:p>88.0682907104492</text:p>
          </table:table-cell>
          <table:table-cell table:formula="of:=VLOOKUP([.$A70];['Raw data'.$C$2:.$BA$265];45;0)" office:value-type="float" office:value="89.5492858886719" calcext:value-type="float">
            <text:p>89.5492858886719</text:p>
          </table:table-cell>
          <table:table-cell table:formula="of:=VLOOKUP([.$A70];['Raw data'.$C$2:.$BA$265];46;0)" office:value-type="float" office:value="91.0453033447266" calcext:value-type="float">
            <text:p>91.0453033447266</text:p>
          </table:table-cell>
          <table:table-cell table:formula="of:=VLOOKUP([.$A70];['Raw data'.$C$2:.$BA$265];47;0)" office:value-type="float" office:value="92.553337097168" calcext:value-type="float">
            <text:p>92.553337097168</text:p>
          </table:table-cell>
          <table:table-cell table:formula="of:=VLOOKUP([.$A70];['Raw data'.$C$2:.$BA$265];48;0)" office:value-type="float" office:value="91.75" calcext:value-type="float">
            <text:p>91.75</text:p>
          </table:table-cell>
          <table:table-cell table:formula="of:=VLOOKUP([.$A70];['Raw data'.$C$2:.$BA$265];49;0)" office:value-type="float" office:value="95.5934371948242" calcext:value-type="float">
            <text:p>95.5934371948242</text:p>
          </table:table-cell>
          <table:table-cell table:formula="of:=VLOOKUP([.$A70];['Raw data'.$C$2:.$BA$265];50;0)" office:value-type="float" office:value="97.1194915771484" calcext:value-type="float">
            <text:p>97.1194915771484</text:p>
          </table:table-cell>
          <table:table-cell table:formula="of:=VLOOKUP([.$A70];['Raw data'.$C$2:.$BA$265];51;0)" office:value-type="float" office:value="98.6460494995117" calcext:value-type="float">
            <text:p>98.6460494995117</text:p>
          </table:table-cell>
        </table:table-row>
        <table:table-row table:style-name="ro1">
          <table:table-cell table:number-columns-repeated="2" office:value-type="string" calcext:value-type="string">
            <text:p>Finland</text:p>
          </table:table-cell>
          <table:table-cell table:formula="of:=VLOOKUP([.$A71];['Raw data'.$C$2:.$BA$265];25;0)" office:value-type="float" office:value="100" calcext:value-type="float">
            <text:p>100</text:p>
          </table:table-cell>
          <table:table-cell table:formula="of:=VLOOKUP([.$A71];['Raw data'.$C$2:.$BA$265];26;0)" office:value-type="float" office:value="100" calcext:value-type="float">
            <text:p>100</text:p>
          </table:table-cell>
          <table:table-cell table:formula="of:=VLOOKUP([.$A71];['Raw data'.$C$2:.$BA$265];27;0)" office:value-type="float" office:value="100" calcext:value-type="float">
            <text:p>100</text:p>
          </table:table-cell>
          <table:table-cell table:formula="of:=VLOOKUP([.$A71];['Raw data'.$C$2:.$BA$265];28;0)" office:value-type="float" office:value="100" calcext:value-type="float">
            <text:p>100</text:p>
          </table:table-cell>
          <table:table-cell table:formula="of:=VLOOKUP([.$A71];['Raw data'.$C$2:.$BA$265];29;0)" office:value-type="float" office:value="100" calcext:value-type="float">
            <text:p>100</text:p>
          </table:table-cell>
          <table:table-cell table:formula="of:=VLOOKUP([.$A71];['Raw data'.$C$2:.$BA$265];30;0)" office:value-type="float" office:value="100" calcext:value-type="float">
            <text:p>100</text:p>
          </table:table-cell>
          <table:table-cell table:formula="of:=VLOOKUP([.$A71];['Raw data'.$C$2:.$BA$265];31;0)" office:value-type="float" office:value="100" calcext:value-type="float">
            <text:p>100</text:p>
          </table:table-cell>
          <table:table-cell table:formula="of:=VLOOKUP([.$A71];['Raw data'.$C$2:.$BA$265];32;0)" office:value-type="float" office:value="100" calcext:value-type="float">
            <text:p>100</text:p>
          </table:table-cell>
          <table:table-cell table:formula="of:=VLOOKUP([.$A71];['Raw data'.$C$2:.$BA$265];33;0)" office:value-type="float" office:value="100" calcext:value-type="float">
            <text:p>100</text:p>
          </table:table-cell>
          <table:table-cell table:formula="of:=VLOOKUP([.$A71];['Raw data'.$C$2:.$BA$265];34;0)" office:value-type="float" office:value="100" calcext:value-type="float">
            <text:p>100</text:p>
          </table:table-cell>
          <table:table-cell table:formula="of:=VLOOKUP([.$A71];['Raw data'.$C$2:.$BA$265];35;0)" office:value-type="float" office:value="100" calcext:value-type="float">
            <text:p>100</text:p>
          </table:table-cell>
          <table:table-cell table:formula="of:=VLOOKUP([.$A71];['Raw data'.$C$2:.$BA$265];36;0)" office:value-type="float" office:value="100" calcext:value-type="float">
            <text:p>100</text:p>
          </table:table-cell>
          <table:table-cell table:formula="of:=VLOOKUP([.$A71];['Raw data'.$C$2:.$BA$265];37;0)" office:value-type="float" office:value="100" calcext:value-type="float">
            <text:p>100</text:p>
          </table:table-cell>
          <table:table-cell table:formula="of:=VLOOKUP([.$A71];['Raw data'.$C$2:.$BA$265];38;0)" office:value-type="float" office:value="100" calcext:value-type="float">
            <text:p>100</text:p>
          </table:table-cell>
          <table:table-cell table:formula="of:=VLOOKUP([.$A71];['Raw data'.$C$2:.$BA$265];39;0)" office:value-type="float" office:value="100" calcext:value-type="float">
            <text:p>100</text:p>
          </table:table-cell>
          <table:table-cell table:formula="of:=VLOOKUP([.$A71];['Raw data'.$C$2:.$BA$265];40;0)" office:value-type="float" office:value="100" calcext:value-type="float">
            <text:p>100</text:p>
          </table:table-cell>
          <table:table-cell table:formula="of:=VLOOKUP([.$A71];['Raw data'.$C$2:.$BA$265];41;0)" office:value-type="float" office:value="100" calcext:value-type="float">
            <text:p>100</text:p>
          </table:table-cell>
          <table:table-cell table:formula="of:=VLOOKUP([.$A71];['Raw data'.$C$2:.$BA$265];42;0)" office:value-type="float" office:value="100" calcext:value-type="float">
            <text:p>100</text:p>
          </table:table-cell>
          <table:table-cell table:formula="of:=VLOOKUP([.$A71];['Raw data'.$C$2:.$BA$265];43;0)" office:value-type="float" office:value="100" calcext:value-type="float">
            <text:p>100</text:p>
          </table:table-cell>
          <table:table-cell table:formula="of:=VLOOKUP([.$A71];['Raw data'.$C$2:.$BA$265];44;0)" office:value-type="float" office:value="100" calcext:value-type="float">
            <text:p>100</text:p>
          </table:table-cell>
          <table:table-cell table:formula="of:=VLOOKUP([.$A71];['Raw data'.$C$2:.$BA$265];45;0)" office:value-type="float" office:value="100" calcext:value-type="float">
            <text:p>100</text:p>
          </table:table-cell>
          <table:table-cell table:formula="of:=VLOOKUP([.$A71];['Raw data'.$C$2:.$BA$265];46;0)" office:value-type="float" office:value="100" calcext:value-type="float">
            <text:p>100</text:p>
          </table:table-cell>
          <table:table-cell table:formula="of:=VLOOKUP([.$A71];['Raw data'.$C$2:.$BA$265];47;0)" office:value-type="float" office:value="100" calcext:value-type="float">
            <text:p>100</text:p>
          </table:table-cell>
          <table:table-cell table:formula="of:=VLOOKUP([.$A71];['Raw data'.$C$2:.$BA$265];48;0)" office:value-type="float" office:value="100" calcext:value-type="float">
            <text:p>100</text:p>
          </table:table-cell>
          <table:table-cell table:formula="of:=VLOOKUP([.$A71];['Raw data'.$C$2:.$BA$265];49;0)" office:value-type="float" office:value="100" calcext:value-type="float">
            <text:p>100</text:p>
          </table:table-cell>
          <table:table-cell table:formula="of:=VLOOKUP([.$A71];['Raw data'.$C$2:.$BA$265];50;0)" office:value-type="float" office:value="100" calcext:value-type="float">
            <text:p>100</text:p>
          </table:table-cell>
          <table:table-cell table:formula="of:=VLOOKUP([.$A7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France</text:p>
          </table:table-cell>
          <table:table-cell table:formula="of:=VLOOKUP([.$A72];['Raw data'.$C$2:.$BA$265];25;0)" office:value-type="float" office:value="100" calcext:value-type="float">
            <text:p>100</text:p>
          </table:table-cell>
          <table:table-cell table:formula="of:=VLOOKUP([.$A72];['Raw data'.$C$2:.$BA$265];26;0)" office:value-type="float" office:value="100" calcext:value-type="float">
            <text:p>100</text:p>
          </table:table-cell>
          <table:table-cell table:formula="of:=VLOOKUP([.$A72];['Raw data'.$C$2:.$BA$265];27;0)" office:value-type="float" office:value="100" calcext:value-type="float">
            <text:p>100</text:p>
          </table:table-cell>
          <table:table-cell table:formula="of:=VLOOKUP([.$A72];['Raw data'.$C$2:.$BA$265];28;0)" office:value-type="float" office:value="100" calcext:value-type="float">
            <text:p>100</text:p>
          </table:table-cell>
          <table:table-cell table:formula="of:=VLOOKUP([.$A72];['Raw data'.$C$2:.$BA$265];29;0)" office:value-type="float" office:value="100" calcext:value-type="float">
            <text:p>100</text:p>
          </table:table-cell>
          <table:table-cell table:formula="of:=VLOOKUP([.$A72];['Raw data'.$C$2:.$BA$265];30;0)" office:value-type="float" office:value="100" calcext:value-type="float">
            <text:p>100</text:p>
          </table:table-cell>
          <table:table-cell table:formula="of:=VLOOKUP([.$A72];['Raw data'.$C$2:.$BA$265];31;0)" office:value-type="float" office:value="100" calcext:value-type="float">
            <text:p>100</text:p>
          </table:table-cell>
          <table:table-cell table:formula="of:=VLOOKUP([.$A72];['Raw data'.$C$2:.$BA$265];32;0)" office:value-type="float" office:value="100" calcext:value-type="float">
            <text:p>100</text:p>
          </table:table-cell>
          <table:table-cell table:formula="of:=VLOOKUP([.$A72];['Raw data'.$C$2:.$BA$265];33;0)" office:value-type="float" office:value="100" calcext:value-type="float">
            <text:p>100</text:p>
          </table:table-cell>
          <table:table-cell table:formula="of:=VLOOKUP([.$A72];['Raw data'.$C$2:.$BA$265];34;0)" office:value-type="float" office:value="100" calcext:value-type="float">
            <text:p>100</text:p>
          </table:table-cell>
          <table:table-cell table:formula="of:=VLOOKUP([.$A72];['Raw data'.$C$2:.$BA$265];35;0)" office:value-type="float" office:value="100" calcext:value-type="float">
            <text:p>100</text:p>
          </table:table-cell>
          <table:table-cell table:formula="of:=VLOOKUP([.$A72];['Raw data'.$C$2:.$BA$265];36;0)" office:value-type="float" office:value="100" calcext:value-type="float">
            <text:p>100</text:p>
          </table:table-cell>
          <table:table-cell table:formula="of:=VLOOKUP([.$A72];['Raw data'.$C$2:.$BA$265];37;0)" office:value-type="float" office:value="100" calcext:value-type="float">
            <text:p>100</text:p>
          </table:table-cell>
          <table:table-cell table:formula="of:=VLOOKUP([.$A72];['Raw data'.$C$2:.$BA$265];38;0)" office:value-type="float" office:value="100" calcext:value-type="float">
            <text:p>100</text:p>
          </table:table-cell>
          <table:table-cell table:formula="of:=VLOOKUP([.$A72];['Raw data'.$C$2:.$BA$265];39;0)" office:value-type="float" office:value="100" calcext:value-type="float">
            <text:p>100</text:p>
          </table:table-cell>
          <table:table-cell table:formula="of:=VLOOKUP([.$A72];['Raw data'.$C$2:.$BA$265];40;0)" office:value-type="float" office:value="100" calcext:value-type="float">
            <text:p>100</text:p>
          </table:table-cell>
          <table:table-cell table:formula="of:=VLOOKUP([.$A72];['Raw data'.$C$2:.$BA$265];41;0)" office:value-type="float" office:value="100" calcext:value-type="float">
            <text:p>100</text:p>
          </table:table-cell>
          <table:table-cell table:formula="of:=VLOOKUP([.$A72];['Raw data'.$C$2:.$BA$265];42;0)" office:value-type="float" office:value="100" calcext:value-type="float">
            <text:p>100</text:p>
          </table:table-cell>
          <table:table-cell table:formula="of:=VLOOKUP([.$A72];['Raw data'.$C$2:.$BA$265];43;0)" office:value-type="float" office:value="100" calcext:value-type="float">
            <text:p>100</text:p>
          </table:table-cell>
          <table:table-cell table:formula="of:=VLOOKUP([.$A72];['Raw data'.$C$2:.$BA$265];44;0)" office:value-type="float" office:value="100" calcext:value-type="float">
            <text:p>100</text:p>
          </table:table-cell>
          <table:table-cell table:formula="of:=VLOOKUP([.$A72];['Raw data'.$C$2:.$BA$265];45;0)" office:value-type="float" office:value="100" calcext:value-type="float">
            <text:p>100</text:p>
          </table:table-cell>
          <table:table-cell table:formula="of:=VLOOKUP([.$A72];['Raw data'.$C$2:.$BA$265];46;0)" office:value-type="float" office:value="100" calcext:value-type="float">
            <text:p>100</text:p>
          </table:table-cell>
          <table:table-cell table:formula="of:=VLOOKUP([.$A72];['Raw data'.$C$2:.$BA$265];47;0)" office:value-type="float" office:value="100" calcext:value-type="float">
            <text:p>100</text:p>
          </table:table-cell>
          <table:table-cell table:formula="of:=VLOOKUP([.$A72];['Raw data'.$C$2:.$BA$265];48;0)" office:value-type="float" office:value="100" calcext:value-type="float">
            <text:p>100</text:p>
          </table:table-cell>
          <table:table-cell table:formula="of:=VLOOKUP([.$A72];['Raw data'.$C$2:.$BA$265];49;0)" office:value-type="float" office:value="100" calcext:value-type="float">
            <text:p>100</text:p>
          </table:table-cell>
          <table:table-cell table:formula="of:=VLOOKUP([.$A72];['Raw data'.$C$2:.$BA$265];50;0)" office:value-type="float" office:value="100" calcext:value-type="float">
            <text:p>100</text:p>
          </table:table-cell>
          <table:table-cell table:formula="of:=VLOOKUP([.$A72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French Guiana</text:p>
          </table:table-cell>
          <table:table-cell table:formula="of:=VLOOKUP([.$A73];['Raw data'.$C$2:.$BA$265];25;0)" office:value-type="float" office:value="100" calcext:value-type="float">
            <text:p>100</text:p>
          </table:table-cell>
          <table:table-cell table:formula="of:=VLOOKUP([.$A73];['Raw data'.$C$2:.$BA$265];26;0)" office:value-type="float" office:value="100" calcext:value-type="float">
            <text:p>100</text:p>
          </table:table-cell>
          <table:table-cell table:formula="of:=VLOOKUP([.$A73];['Raw data'.$C$2:.$BA$265];27;0)" office:value-type="float" office:value="100" calcext:value-type="float">
            <text:p>100</text:p>
          </table:table-cell>
          <table:table-cell table:formula="of:=VLOOKUP([.$A73];['Raw data'.$C$2:.$BA$265];28;0)" office:value-type="float" office:value="100" calcext:value-type="float">
            <text:p>100</text:p>
          </table:table-cell>
          <table:table-cell table:formula="of:=VLOOKUP([.$A73];['Raw data'.$C$2:.$BA$265];29;0)" office:value-type="float" office:value="100" calcext:value-type="float">
            <text:p>100</text:p>
          </table:table-cell>
          <table:table-cell table:formula="of:=VLOOKUP([.$A73];['Raw data'.$C$2:.$BA$265];30;0)" office:value-type="float" office:value="100" calcext:value-type="float">
            <text:p>100</text:p>
          </table:table-cell>
          <table:table-cell table:formula="of:=VLOOKUP([.$A73];['Raw data'.$C$2:.$BA$265];31;0)" office:value-type="float" office:value="100" calcext:value-type="float">
            <text:p>100</text:p>
          </table:table-cell>
          <table:table-cell table:formula="of:=VLOOKUP([.$A73];['Raw data'.$C$2:.$BA$265];32;0)" office:value-type="float" office:value="100" calcext:value-type="float">
            <text:p>100</text:p>
          </table:table-cell>
          <table:table-cell table:formula="of:=VLOOKUP([.$A73];['Raw data'.$C$2:.$BA$265];33;0)" office:value-type="float" office:value="100" calcext:value-type="float">
            <text:p>100</text:p>
          </table:table-cell>
          <table:table-cell table:formula="of:=VLOOKUP([.$A73];['Raw data'.$C$2:.$BA$265];34;0)" office:value-type="float" office:value="100" calcext:value-type="float">
            <text:p>100</text:p>
          </table:table-cell>
          <table:table-cell table:formula="of:=VLOOKUP([.$A73];['Raw data'.$C$2:.$BA$265];35;0)" office:value-type="float" office:value="100" calcext:value-type="float">
            <text:p>100</text:p>
          </table:table-cell>
          <table:table-cell table:formula="of:=VLOOKUP([.$A73];['Raw data'.$C$2:.$BA$265];36;0)" office:value-type="float" office:value="100" calcext:value-type="float">
            <text:p>100</text:p>
          </table:table-cell>
          <table:table-cell table:formula="of:=VLOOKUP([.$A73];['Raw data'.$C$2:.$BA$265];37;0)" office:value-type="float" office:value="100" calcext:value-type="float">
            <text:p>100</text:p>
          </table:table-cell>
          <table:table-cell table:formula="of:=VLOOKUP([.$A73];['Raw data'.$C$2:.$BA$265];38;0)" office:value-type="float" office:value="100" calcext:value-type="float">
            <text:p>100</text:p>
          </table:table-cell>
          <table:table-cell table:formula="of:=VLOOKUP([.$A73];['Raw data'.$C$2:.$BA$265];39;0)" office:value-type="float" office:value="100" calcext:value-type="float">
            <text:p>100</text:p>
          </table:table-cell>
          <table:table-cell table:formula="of:=VLOOKUP([.$A73];['Raw data'.$C$2:.$BA$265];40;0)" office:value-type="float" office:value="100" calcext:value-type="float">
            <text:p>100</text:p>
          </table:table-cell>
          <table:table-cell table:formula="of:=VLOOKUP([.$A73];['Raw data'.$C$2:.$BA$265];41;0)" office:value-type="float" office:value="100" calcext:value-type="float">
            <text:p>100</text:p>
          </table:table-cell>
          <table:table-cell table:formula="of:=VLOOKUP([.$A73];['Raw data'.$C$2:.$BA$265];42;0)" office:value-type="float" office:value="100" calcext:value-type="float">
            <text:p>100</text:p>
          </table:table-cell>
          <table:table-cell table:formula="of:=VLOOKUP([.$A73];['Raw data'.$C$2:.$BA$265];43;0)" office:value-type="float" office:value="100" calcext:value-type="float">
            <text:p>100</text:p>
          </table:table-cell>
          <table:table-cell table:formula="of:=VLOOKUP([.$A73];['Raw data'.$C$2:.$BA$265];44;0)" office:value-type="float" office:value="100" calcext:value-type="float">
            <text:p>100</text:p>
          </table:table-cell>
          <table:table-cell table:formula="of:=VLOOKUP([.$A73];['Raw data'.$C$2:.$BA$265];45;0)" office:value-type="float" office:value="100" calcext:value-type="float">
            <text:p>100</text:p>
          </table:table-cell>
          <table:table-cell table:formula="of:=VLOOKUP([.$A73];['Raw data'.$C$2:.$BA$265];46;0)" office:value-type="float" office:value="100" calcext:value-type="float">
            <text:p>100</text:p>
          </table:table-cell>
          <table:table-cell table:formula="of:=VLOOKUP([.$A73];['Raw data'.$C$2:.$BA$265];47;0)" office:value-type="float" office:value="100" calcext:value-type="float">
            <text:p>100</text:p>
          </table:table-cell>
          <table:table-cell table:formula="of:=VLOOKUP([.$A73];['Raw data'.$C$2:.$BA$265];48;0)" office:value-type="float" office:value="100" calcext:value-type="float">
            <text:p>100</text:p>
          </table:table-cell>
          <table:table-cell table:formula="of:=VLOOKUP([.$A73];['Raw data'.$C$2:.$BA$265];49;0)" office:value-type="float" office:value="100" calcext:value-type="float">
            <text:p>100</text:p>
          </table:table-cell>
          <table:table-cell table:formula="of:=VLOOKUP([.$A73];['Raw data'.$C$2:.$BA$265];50;0)" office:value-type="float" office:value="100" calcext:value-type="float">
            <text:p>100</text:p>
          </table:table-cell>
          <table:table-cell table:formula="of:=VLOOKUP([.$A73];['Raw data'.$C$2:.$BA$265];51;0)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French Polynesia</text:p>
          </table:table-cell>
          <table:table-cell table:formula="of:=VLOOKUP([.$A74];['Raw data'.$C$2:.$BA$265];25;0)" office:value-type="string" office:string-value="" calcext:value-type="error">
            <text:p>#N/A</text:p>
          </table:table-cell>
          <table:table-cell table:formula="of:=VLOOKUP([.$A74];['Raw data'.$C$2:.$BA$265];26;0)" office:value-type="string" office:string-value="" calcext:value-type="error">
            <text:p>#N/A</text:p>
          </table:table-cell>
          <table:table-cell table:formula="of:=VLOOKUP([.$A74];['Raw data'.$C$2:.$BA$265];27;0)" office:value-type="string" office:string-value="" calcext:value-type="error">
            <text:p>#N/A</text:p>
          </table:table-cell>
          <table:table-cell table:formula="of:=VLOOKUP([.$A74];['Raw data'.$C$2:.$BA$265];28;0)" office:value-type="string" office:string-value="" calcext:value-type="error">
            <text:p>#N/A</text:p>
          </table:table-cell>
          <table:table-cell table:formula="of:=VLOOKUP([.$A74];['Raw data'.$C$2:.$BA$265];29;0)" office:value-type="string" office:string-value="" calcext:value-type="error">
            <text:p>#N/A</text:p>
          </table:table-cell>
          <table:table-cell table:formula="of:=VLOOKUP([.$A74];['Raw data'.$C$2:.$BA$265];30;0)" office:value-type="string" office:string-value="" calcext:value-type="error">
            <text:p>#N/A</text:p>
          </table:table-cell>
          <table:table-cell table:formula="of:=VLOOKUP([.$A74];['Raw data'.$C$2:.$BA$265];31;0)" office:value-type="string" office:string-value="" calcext:value-type="error">
            <text:p>#N/A</text:p>
          </table:table-cell>
          <table:table-cell table:formula="of:=VLOOKUP([.$A74];['Raw data'.$C$2:.$BA$265];32;0)" office:value-type="string" office:string-value="" calcext:value-type="error">
            <text:p>#N/A</text:p>
          </table:table-cell>
          <table:table-cell table:formula="of:=VLOOKUP([.$A74];['Raw data'.$C$2:.$BA$265];33;0)" office:value-type="string" office:string-value="" calcext:value-type="error">
            <text:p>#N/A</text:p>
          </table:table-cell>
          <table:table-cell table:formula="of:=VLOOKUP([.$A74];['Raw data'.$C$2:.$BA$265];34;0)" office:value-type="string" office:string-value="" calcext:value-type="error">
            <text:p>#N/A</text:p>
          </table:table-cell>
          <table:table-cell table:formula="of:=VLOOKUP([.$A74];['Raw data'.$C$2:.$BA$265];35;0)" office:value-type="string" office:string-value="" calcext:value-type="error">
            <text:p>#N/A</text:p>
          </table:table-cell>
          <table:table-cell table:formula="of:=VLOOKUP([.$A74];['Raw data'.$C$2:.$BA$265];36;0)" office:value-type="string" office:string-value="" calcext:value-type="error">
            <text:p>#N/A</text:p>
          </table:table-cell>
          <table:table-cell table:formula="of:=VLOOKUP([.$A74];['Raw data'.$C$2:.$BA$265];37;0)" office:value-type="string" office:string-value="" calcext:value-type="error">
            <text:p>#N/A</text:p>
          </table:table-cell>
          <table:table-cell table:formula="of:=VLOOKUP([.$A74];['Raw data'.$C$2:.$BA$265];38;0)" office:value-type="string" office:string-value="" calcext:value-type="error">
            <text:p>#N/A</text:p>
          </table:table-cell>
          <table:table-cell table:formula="of:=VLOOKUP([.$A74];['Raw data'.$C$2:.$BA$265];39;0)" office:value-type="string" office:string-value="" calcext:value-type="error">
            <text:p>#N/A</text:p>
          </table:table-cell>
          <table:table-cell table:formula="of:=VLOOKUP([.$A74];['Raw data'.$C$2:.$BA$265];40;0)" office:value-type="string" office:string-value="" calcext:value-type="error">
            <text:p>#N/A</text:p>
          </table:table-cell>
          <table:table-cell table:formula="of:=VLOOKUP([.$A74];['Raw data'.$C$2:.$BA$265];41;0)" office:value-type="string" office:string-value="" calcext:value-type="error">
            <text:p>#N/A</text:p>
          </table:table-cell>
          <table:table-cell table:formula="of:=VLOOKUP([.$A74];['Raw data'.$C$2:.$BA$265];42;0)" office:value-type="string" office:string-value="" calcext:value-type="error">
            <text:p>#N/A</text:p>
          </table:table-cell>
          <table:table-cell table:formula="of:=VLOOKUP([.$A74];['Raw data'.$C$2:.$BA$265];43;0)" office:value-type="string" office:string-value="" calcext:value-type="error">
            <text:p>#N/A</text:p>
          </table:table-cell>
          <table:table-cell table:formula="of:=VLOOKUP([.$A74];['Raw data'.$C$2:.$BA$265];44;0)" office:value-type="string" office:string-value="" calcext:value-type="error">
            <text:p>#N/A</text:p>
          </table:table-cell>
          <table:table-cell table:formula="of:=VLOOKUP([.$A74];['Raw data'.$C$2:.$BA$265];45;0)" office:value-type="string" office:string-value="" calcext:value-type="error">
            <text:p>#N/A</text:p>
          </table:table-cell>
          <table:table-cell table:formula="of:=VLOOKUP([.$A74];['Raw data'.$C$2:.$BA$265];46;0)" office:value-type="string" office:string-value="" calcext:value-type="error">
            <text:p>#N/A</text:p>
          </table:table-cell>
          <table:table-cell table:formula="of:=VLOOKUP([.$A74];['Raw data'.$C$2:.$BA$265];47;0)" office:value-type="string" office:string-value="" calcext:value-type="error">
            <text:p>#N/A</text:p>
          </table:table-cell>
          <table:table-cell table:formula="of:=VLOOKUP([.$A74];['Raw data'.$C$2:.$BA$265];48;0)" office:value-type="string" office:string-value="" calcext:value-type="error">
            <text:p>#N/A</text:p>
          </table:table-cell>
          <table:table-cell table:formula="of:=VLOOKUP([.$A74];['Raw data'.$C$2:.$BA$265];49;0)" office:value-type="string" office:string-value="" calcext:value-type="error">
            <text:p>#N/A</text:p>
          </table:table-cell>
          <table:table-cell table:formula="of:=VLOOKUP([.$A74];['Raw data'.$C$2:.$BA$265];50;0)" office:value-type="string" office:string-value="" calcext:value-type="error">
            <text:p>#N/A</text:p>
          </table:table-cell>
          <table:table-cell table:formula="of:=VLOOKUP([.$A74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Gabon</text:p>
          </table:table-cell>
          <table:table-cell table:formula="of:=VLOOKUP([.$A75];['Raw data'.$C$2:.$BA$265];25;0)" office:value-type="float" office:value="64.6128845214844" calcext:value-type="float">
            <text:p>64.6128845214844</text:p>
          </table:table-cell>
          <table:table-cell table:formula="of:=VLOOKUP([.$A75];['Raw data'.$C$2:.$BA$265];26;0)" office:value-type="float" office:value="65.7044448852539" calcext:value-type="float">
            <text:p>65.7044448852539</text:p>
          </table:table-cell>
          <table:table-cell table:formula="of:=VLOOKUP([.$A75];['Raw data'.$C$2:.$BA$265];27;0)" office:value-type="float" office:value="66.7955017089844" calcext:value-type="float">
            <text:p>66.7955017089844</text:p>
          </table:table-cell>
          <table:table-cell table:formula="of:=VLOOKUP([.$A75];['Raw data'.$C$2:.$BA$265];28;0)" office:value-type="float" office:value="67.8834991455078" calcext:value-type="float">
            <text:p>67.8834991455078</text:p>
          </table:table-cell>
          <table:table-cell table:formula="of:=VLOOKUP([.$A75];['Raw data'.$C$2:.$BA$265];29;0)" office:value-type="float" office:value="68.9653701782227" calcext:value-type="float">
            <text:p>68.9653701782227</text:p>
          </table:table-cell>
          <table:table-cell table:formula="of:=VLOOKUP([.$A75];['Raw data'.$C$2:.$BA$265];30;0)" office:value-type="float" office:value="70.0380706787109" calcext:value-type="float">
            <text:p>70.0380706787109</text:p>
          </table:table-cell>
          <table:table-cell table:formula="of:=VLOOKUP([.$A75];['Raw data'.$C$2:.$BA$265];31;0)" office:value-type="float" office:value="71.0985336303711" calcext:value-type="float">
            <text:p>71.0985336303711</text:p>
          </table:table-cell>
          <table:table-cell table:formula="of:=VLOOKUP([.$A75];['Raw data'.$C$2:.$BA$265];32;0)" office:value-type="float" office:value="72.1436996459961" calcext:value-type="float">
            <text:p>72.1436996459961</text:p>
          </table:table-cell>
          <table:table-cell table:formula="of:=VLOOKUP([.$A75];['Raw data'.$C$2:.$BA$265];33;0)" office:value-type="float" office:value="73.1705169677734" calcext:value-type="float">
            <text:p>73.1705169677734</text:p>
          </table:table-cell>
          <table:table-cell table:formula="of:=VLOOKUP([.$A75];['Raw data'.$C$2:.$BA$265];34;0)" office:value-type="float" office:value="74.1759185791016" calcext:value-type="float">
            <text:p>74.1759185791016</text:p>
          </table:table-cell>
          <table:table-cell table:formula="of:=VLOOKUP([.$A75];['Raw data'.$C$2:.$BA$265];35;0)" office:value-type="float" office:value="73.6" calcext:value-type="float">
            <text:p>73.6</text:p>
          </table:table-cell>
          <table:table-cell table:formula="of:=VLOOKUP([.$A75];['Raw data'.$C$2:.$BA$265];36;0)" office:value-type="float" office:value="76.1223983764648" calcext:value-type="float">
            <text:p>76.1223983764648</text:p>
          </table:table-cell>
          <table:table-cell table:formula="of:=VLOOKUP([.$A75];['Raw data'.$C$2:.$BA$265];37;0)" office:value-type="float" office:value="77.074089050293" calcext:value-type="float">
            <text:p>77.074089050293</text:p>
          </table:table-cell>
          <table:table-cell table:formula="of:=VLOOKUP([.$A75];['Raw data'.$C$2:.$BA$265];38;0)" office:value-type="float" office:value="78.0194931030273" calcext:value-type="float">
            <text:p>78.0194931030273</text:p>
          </table:table-cell>
          <table:table-cell table:formula="of:=VLOOKUP([.$A75];['Raw data'.$C$2:.$BA$265];39;0)" office:value-type="float" office:value="78.9646835327148" calcext:value-type="float">
            <text:p>78.9646835327148</text:p>
          </table:table-cell>
          <table:table-cell table:formula="of:=VLOOKUP([.$A75];['Raw data'.$C$2:.$BA$265];40;0)" office:value-type="float" office:value="81.6" calcext:value-type="float">
            <text:p>81.6</text:p>
          </table:table-cell>
          <table:table-cell table:formula="of:=VLOOKUP([.$A75];['Raw data'.$C$2:.$BA$265];41;0)" office:value-type="float" office:value="80.8786392211914" calcext:value-type="float">
            <text:p>80.8786392211914</text:p>
          </table:table-cell>
          <table:table-cell table:formula="of:=VLOOKUP([.$A75];['Raw data'.$C$2:.$BA$265];42;0)" office:value-type="float" office:value="81.8595428466797" calcext:value-type="float">
            <text:p>81.8595428466797</text:p>
          </table:table-cell>
          <table:table-cell table:formula="of:=VLOOKUP([.$A75];['Raw data'.$C$2:.$BA$265];43;0)" office:value-type="float" office:value="82.8629608154297" calcext:value-type="float">
            <text:p>82.8629608154297</text:p>
          </table:table-cell>
          <table:table-cell table:formula="of:=VLOOKUP([.$A75];['Raw data'.$C$2:.$BA$265];44;0)" office:value-type="float" office:value="83.8874130249023" calcext:value-type="float">
            <text:p>83.8874130249023</text:p>
          </table:table-cell>
          <table:table-cell table:formula="of:=VLOOKUP([.$A75];['Raw data'.$C$2:.$BA$265];45;0)" office:value-type="float" office:value="84.9298858642578" calcext:value-type="float">
            <text:p>84.9298858642578</text:p>
          </table:table-cell>
          <table:table-cell table:formula="of:=VLOOKUP([.$A75];['Raw data'.$C$2:.$BA$265];46;0)" office:value-type="float" office:value="85.9873809814453" calcext:value-type="float">
            <text:p>85.9873809814453</text:p>
          </table:table-cell>
          <table:table-cell table:formula="of:=VLOOKUP([.$A75];['Raw data'.$C$2:.$BA$265];47;0)" office:value-type="float" office:value="89.3" calcext:value-type="float">
            <text:p>89.3</text:p>
          </table:table-cell>
          <table:table-cell table:formula="of:=VLOOKUP([.$A75];['Raw data'.$C$2:.$BA$265];48;0)" office:value-type="float" office:value="86.4" calcext:value-type="float">
            <text:p>86.4</text:p>
          </table:table-cell>
          <table:table-cell table:formula="of:=VLOOKUP([.$A75];['Raw data'.$C$2:.$BA$265];49;0)" office:value-type="float" office:value="89.2199401855469" calcext:value-type="float">
            <text:p>89.2199401855469</text:p>
          </table:table-cell>
          <table:table-cell table:formula="of:=VLOOKUP([.$A75];['Raw data'.$C$2:.$BA$265];50;0)" office:value-type="float" office:value="90.3074722290039" calcext:value-type="float">
            <text:p>90.3074722290039</text:p>
          </table:table-cell>
          <table:table-cell table:formula="of:=VLOOKUP([.$A75];['Raw data'.$C$2:.$BA$265];51;0)" office:value-type="float" office:value="91.3955001831055" calcext:value-type="float">
            <text:p>91.3955001831055</text:p>
          </table:table-cell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string" calcext:value-type="string">
            <text:p>Gambia</text:p>
          </table:table-cell>
          <table:table-cell table:formula="of:=VLOOKUP([.$A76];['Raw data'.$C$2:.$BA$265];25;0)" office:value-type="float" office:value="16.2323532104492" calcext:value-type="float">
            <text:p>16.2323532104492</text:p>
          </table:table-cell>
          <table:table-cell table:formula="of:=VLOOKUP([.$A76];['Raw data'.$C$2:.$BA$265];26;0)" office:value-type="float" office:value="17.5063056945801" calcext:value-type="float">
            <text:p>17.5063056945801</text:p>
          </table:table-cell>
          <table:table-cell table:formula="of:=VLOOKUP([.$A76];['Raw data'.$C$2:.$BA$265];27;0)" office:value-type="float" office:value="18.779748916626" calcext:value-type="float">
            <text:p>18.779748916626</text:p>
          </table:table-cell>
          <table:table-cell table:formula="of:=VLOOKUP([.$A76];['Raw data'.$C$2:.$BA$265];28;0)" office:value-type="float" office:value="17.7" calcext:value-type="float">
            <text:p>17.7</text:p>
          </table:table-cell>
          <table:table-cell table:formula="of:=VLOOKUP([.$A76];['Raw data'.$C$2:.$BA$265];29;0)" office:value-type="float" office:value="21.3143997192383" calcext:value-type="float">
            <text:p>21.3143997192383</text:p>
          </table:table-cell>
          <table:table-cell table:formula="of:=VLOOKUP([.$A76];['Raw data'.$C$2:.$BA$265];30;0)" office:value-type="float" office:value="22.569486618042" calcext:value-type="float">
            <text:p>22.569486618042</text:p>
          </table:table-cell>
          <table:table-cell table:formula="of:=VLOOKUP([.$A76];['Raw data'.$C$2:.$BA$265];31;0)" office:value-type="float" office:value="23.8123397827148" calcext:value-type="float">
            <text:p>23.8123397827148</text:p>
          </table:table-cell>
          <table:table-cell table:formula="of:=VLOOKUP([.$A76];['Raw data'.$C$2:.$BA$265];32;0)" office:value-type="float" office:value="25.0398960113525" calcext:value-type="float">
            <text:p>25.0398960113525</text:p>
          </table:table-cell>
          <table:table-cell table:formula="of:=VLOOKUP([.$A76];['Raw data'.$C$2:.$BA$265];33;0)" office:value-type="float" office:value="26.2490978240967" calcext:value-type="float">
            <text:p>26.2490978240967</text:p>
          </table:table-cell>
          <table:table-cell table:formula="of:=VLOOKUP([.$A76];['Raw data'.$C$2:.$BA$265];34;0)" office:value-type="float" office:value="27.4368858337402" calcext:value-type="float">
            <text:p>27.4368858337402</text:p>
          </table:table-cell>
          <table:table-cell table:formula="of:=VLOOKUP([.$A76];['Raw data'.$C$2:.$BA$265];35;0)" office:value-type="float" office:value="34.3" calcext:value-type="float">
            <text:p>34.3</text:p>
          </table:table-cell>
          <table:table-cell table:formula="of:=VLOOKUP([.$A76];['Raw data'.$C$2:.$BA$265];36;0)" office:value-type="float" office:value="29.7481460571289" calcext:value-type="float">
            <text:p>29.7481460571289</text:p>
          </table:table-cell>
          <table:table-cell table:formula="of:=VLOOKUP([.$A76];['Raw data'.$C$2:.$BA$265];37;0)" office:value-type="float" office:value="30.8822250366211" calcext:value-type="float">
            <text:p>30.8822250366211</text:p>
          </table:table-cell>
          <table:table-cell table:formula="of:=VLOOKUP([.$A76];['Raw data'.$C$2:.$BA$265];38;0)" office:value-type="float" office:value="32.0100212097168" calcext:value-type="float">
            <text:p>32.0100212097168</text:p>
          </table:table-cell>
          <table:table-cell table:formula="of:=VLOOKUP([.$A76];['Raw data'.$C$2:.$BA$265];39;0)" office:value-type="float" office:value="33.1375961303711" calcext:value-type="float">
            <text:p>33.1375961303711</text:p>
          </table:table-cell>
          <table:table-cell table:formula="of:=VLOOKUP([.$A76];['Raw data'.$C$2:.$BA$265];40;0)" office:value-type="float" office:value="30.4562675012354" calcext:value-type="float">
            <text:p>30.4562675012354</text:p>
          </table:table-cell>
          <table:table-cell table:formula="of:=VLOOKUP([.$A76];['Raw data'.$C$2:.$BA$265];41;0)" office:value-type="float" office:value="35.4163360595703" calcext:value-type="float">
            <text:p>35.4163360595703</text:p>
          </table:table-cell>
          <table:table-cell table:formula="of:=VLOOKUP([.$A76];['Raw data'.$C$2:.$BA$265];42;0)" office:value-type="float" office:value="36.5796241760254" calcext:value-type="float">
            <text:p>36.5796241760254</text:p>
          </table:table-cell>
          <table:table-cell table:formula="of:=VLOOKUP([.$A76];['Raw data'.$C$2:.$BA$265];43;0)" office:value-type="float" office:value="37.765438079834" calcext:value-type="float">
            <text:p>37.765438079834</text:p>
          </table:table-cell>
          <table:table-cell table:formula="of:=VLOOKUP([.$A76];['Raw data'.$C$2:.$BA$265];44;0)" office:value-type="float" office:value="38.9722747802734" calcext:value-type="float">
            <text:p>38.9722747802734</text:p>
          </table:table-cell>
          <table:table-cell table:formula="of:=VLOOKUP([.$A76];['Raw data'.$C$2:.$BA$265];45;0)" office:value-type="float" office:value="40.197135925293" calcext:value-type="float">
            <text:p>40.197135925293</text:p>
          </table:table-cell>
          <table:table-cell table:formula="of:=VLOOKUP([.$A76];['Raw data'.$C$2:.$BA$265];46;0)" office:value-type="float" office:value="41.4370193481445" calcext:value-type="float">
            <text:p>41.4370193481445</text:p>
          </table:table-cell>
          <table:table-cell table:formula="of:=VLOOKUP([.$A76];['Raw data'.$C$2:.$BA$265];47;0)" office:value-type="float" office:value="42.6889152526856" calcext:value-type="float">
            <text:p>42.6889152526856</text:p>
          </table:table-cell>
          <table:table-cell table:formula="of:=VLOOKUP([.$A76];['Raw data'.$C$2:.$BA$265];48;0)" office:value-type="float" office:value="44.5" calcext:value-type="float">
            <text:p>44.5</text:p>
          </table:table-cell>
          <table:table-cell table:formula="of:=VLOOKUP([.$A76];['Raw data'.$C$2:.$BA$265];49;0)" office:value-type="float" office:value="45.2167434692383" calcext:value-type="float">
            <text:p>45.2167434692383</text:p>
          </table:table-cell>
          <table:table-cell table:formula="of:=VLOOKUP([.$A76];['Raw data'.$C$2:.$BA$265];50;0)" office:value-type="float" office:value="46.4866638183594" calcext:value-type="float">
            <text:p>46.4866638183594</text:p>
          </table:table-cell>
          <table:table-cell table:formula="of:=VLOOKUP([.$A76];['Raw data'.$C$2:.$BA$265];51;0)" office:value-type="float" office:value="47.7570877075195" calcext:value-type="float">
            <text:p>47.7570877075195</text:p>
          </table:table-cell>
        </table:table-row>
        <table:table-row table:style-name="ro1">
          <table:table-cell table:number-columns-repeated="2" office:value-type="string" calcext:value-type="string">
            <text:p>Georgia</text:p>
          </table:table-cell>
          <table:table-cell table:formula="of:=VLOOKUP([.$A77];['Raw data'.$C$2:.$BA$265];25;0)" office:value-type="float" office:value="97.3340148925781" calcext:value-type="float">
            <text:p>97.3340148925781</text:p>
          </table:table-cell>
          <table:table-cell table:formula="of:=VLOOKUP([.$A77];['Raw data'.$C$2:.$BA$265];26;0)" office:value-type="float" office:value="97.5172500610352" calcext:value-type="float">
            <text:p>97.5172500610352</text:p>
          </table:table-cell>
          <table:table-cell table:formula="of:=VLOOKUP([.$A77];['Raw data'.$C$2:.$BA$265];27;0)" office:value-type="float" office:value="97.6999664306641" calcext:value-type="float">
            <text:p>97.6999664306641</text:p>
          </table:table-cell>
          <table:table-cell table:formula="of:=VLOOKUP([.$A77];['Raw data'.$C$2:.$BA$265];28;0)" office:value-type="float" office:value="97.8796310424805" calcext:value-type="float">
            <text:p>97.8796310424805</text:p>
          </table:table-cell>
          <table:table-cell table:formula="of:=VLOOKUP([.$A77];['Raw data'.$C$2:.$BA$265];29;0)" office:value-type="float" office:value="98.0462951660156" calcext:value-type="float">
            <text:p>98.0462951660156</text:p>
          </table:table-cell>
          <table:table-cell table:formula="of:=VLOOKUP([.$A77];['Raw data'.$C$2:.$BA$265];30;0)" office:value-type="float" office:value="98.208366394043" calcext:value-type="float">
            <text:p>98.208366394043</text:p>
          </table:table-cell>
          <table:table-cell table:formula="of:=VLOOKUP([.$A77];['Raw data'.$C$2:.$BA$265];31;0)" office:value-type="float" office:value="98.3582000732422" calcext:value-type="float">
            <text:p>98.3582000732422</text:p>
          </table:table-cell>
          <table:table-cell table:formula="of:=VLOOKUP([.$A77];['Raw data'.$C$2:.$BA$265];32;0)" office:value-type="float" office:value="98.4927673339844" calcext:value-type="float">
            <text:p>98.4927673339844</text:p>
          </table:table-cell>
          <table:table-cell table:formula="of:=VLOOKUP([.$A77];['Raw data'.$C$2:.$BA$265];33;0)" office:value-type="float" office:value="98.609260559082" calcext:value-type="float">
            <text:p>98.609260559082</text:p>
          </table:table-cell>
          <table:table-cell table:formula="of:=VLOOKUP([.$A77];['Raw data'.$C$2:.$BA$265];34;0)" office:value-type="float" office:value="98.7058410644531" calcext:value-type="float">
            <text:p>98.7058410644531</text:p>
          </table:table-cell>
          <table:table-cell table:formula="of:=VLOOKUP([.$A77];['Raw data'.$C$2:.$BA$265];35;0)" office:value-type="float" office:value="98.7826919555664" calcext:value-type="float">
            <text:p>98.7826919555664</text:p>
          </table:table-cell>
          <table:table-cell table:formula="of:=VLOOKUP([.$A77];['Raw data'.$C$2:.$BA$265];36;0)" office:value-type="float" office:value="98.8426361083984" calcext:value-type="float">
            <text:p>98.8426361083984</text:p>
          </table:table-cell>
          <table:table-cell table:formula="of:=VLOOKUP([.$A77];['Raw data'.$C$2:.$BA$265];37;0)" office:value-type="float" office:value="99.9" calcext:value-type="float">
            <text:p>99.9</text:p>
          </table:table-cell>
          <table:table-cell table:formula="of:=VLOOKUP([.$A77];['Raw data'.$C$2:.$BA$265];38;0)" office:value-type="float" office:value="98.9321365356445" calcext:value-type="float">
            <text:p>98.9321365356445</text:p>
          </table:table-cell>
          <table:table-cell table:formula="of:=VLOOKUP([.$A77];['Raw data'.$C$2:.$BA$265];39;0)" office:value-type="float" office:value="98.9735412597656" calcext:value-type="float">
            <text:p>98.9735412597656</text:p>
          </table:table-cell>
          <table:table-cell table:formula="of:=VLOOKUP([.$A77];['Raw data'.$C$2:.$BA$265];40;0)" office:value-type="float" office:value="97.9350541215654" calcext:value-type="float">
            <text:p>97.9350541215654</text:p>
          </table:table-cell>
          <table:table-cell table:formula="of:=VLOOKUP([.$A77];['Raw data'.$C$2:.$BA$265];41;0)" office:value-type="float" office:value="99.0796051025391" calcext:value-type="float">
            <text:p>99.0796051025391</text:p>
          </table:table-cell>
          <table:table-cell table:formula="of:=VLOOKUP([.$A77];['Raw data'.$C$2:.$BA$265];42;0)" office:value-type="float" office:value="99.1549224853516" calcext:value-type="float">
            <text:p>99.1549224853516</text:p>
          </table:table-cell>
          <table:table-cell table:formula="of:=VLOOKUP([.$A77];['Raw data'.$C$2:.$BA$265];43;0)" office:value-type="float" office:value="99.2495574951172" calcext:value-type="float">
            <text:p>99.2495574951172</text:p>
          </table:table-cell>
          <table:table-cell table:formula="of:=VLOOKUP([.$A77];['Raw data'.$C$2:.$BA$265];44;0)" office:value-type="float" office:value="99.3637313842774" calcext:value-type="float">
            <text:p>99.3637313842774</text:p>
          </table:table-cell>
          <table:table-cell table:formula="of:=VLOOKUP([.$A77];['Raw data'.$C$2:.$BA$265];45;0)" office:value-type="float" office:value="99.4956359863281" calcext:value-type="float">
            <text:p>99.4956359863281</text:p>
          </table:table-cell>
          <table:table-cell table:formula="of:=VLOOKUP([.$A77];['Raw data'.$C$2:.$BA$265];46;0)" office:value-type="float" office:value="99.6403350830078" calcext:value-type="float">
            <text:p>99.6403350830078</text:p>
          </table:table-cell>
          <table:table-cell table:formula="of:=VLOOKUP([.$A77];['Raw data'.$C$2:.$BA$265];47;0)" office:value-type="float" office:value="100" calcext:value-type="float">
            <text:p>100</text:p>
          </table:table-cell>
          <table:table-cell table:formula="of:=VLOOKUP([.$A77];['Raw data'.$C$2:.$BA$265];48;0)" office:value-type="float" office:value="99.8984985351563" calcext:value-type="float">
            <text:p>99.8984985351563</text:p>
          </table:table-cell>
          <table:table-cell table:formula="of:=VLOOKUP([.$A77];['Raw data'.$C$2:.$BA$265];49;0)" office:value-type="float" office:value="100" calcext:value-type="float">
            <text:p>100</text:p>
          </table:table-cell>
          <table:table-cell table:formula="of:=VLOOKUP([.$A77];['Raw data'.$C$2:.$BA$265];50;0)" office:value-type="float" office:value="99.9934997558594" calcext:value-type="float">
            <text:p>99.9934997558594</text:p>
          </table:table-cell>
          <table:table-cell table:formula="of:=VLOOKUP([.$A7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Germany</text:p>
          </table:table-cell>
          <table:table-cell table:formula="of:=VLOOKUP([.$A78];['Raw data'.$C$2:.$BA$265];25;0)" office:value-type="float" office:value="100" calcext:value-type="float">
            <text:p>100</text:p>
          </table:table-cell>
          <table:table-cell table:formula="of:=VLOOKUP([.$A78];['Raw data'.$C$2:.$BA$265];26;0)" office:value-type="float" office:value="100" calcext:value-type="float">
            <text:p>100</text:p>
          </table:table-cell>
          <table:table-cell table:formula="of:=VLOOKUP([.$A78];['Raw data'.$C$2:.$BA$265];27;0)" office:value-type="float" office:value="100" calcext:value-type="float">
            <text:p>100</text:p>
          </table:table-cell>
          <table:table-cell table:formula="of:=VLOOKUP([.$A78];['Raw data'.$C$2:.$BA$265];28;0)" office:value-type="float" office:value="100" calcext:value-type="float">
            <text:p>100</text:p>
          </table:table-cell>
          <table:table-cell table:formula="of:=VLOOKUP([.$A78];['Raw data'.$C$2:.$BA$265];29;0)" office:value-type="float" office:value="100" calcext:value-type="float">
            <text:p>100</text:p>
          </table:table-cell>
          <table:table-cell table:formula="of:=VLOOKUP([.$A78];['Raw data'.$C$2:.$BA$265];30;0)" office:value-type="float" office:value="0" calcext:value-type="float">
            <text:p/>
          </table:table-cell>
          <table:table-cell table:formula="of:=VLOOKUP([.$A78];['Raw data'.$C$2:.$BA$265];31;0)" office:value-type="float" office:value="100" calcext:value-type="float">
            <text:p>100</text:p>
          </table:table-cell>
          <table:table-cell table:formula="of:=VLOOKUP([.$A78];['Raw data'.$C$2:.$BA$265];32;0)" office:value-type="float" office:value="100" calcext:value-type="float">
            <text:p>100</text:p>
          </table:table-cell>
          <table:table-cell table:formula="of:=VLOOKUP([.$A78];['Raw data'.$C$2:.$BA$265];33;0)" office:value-type="float" office:value="100" calcext:value-type="float">
            <text:p>100</text:p>
          </table:table-cell>
          <table:table-cell table:formula="of:=VLOOKUP([.$A78];['Raw data'.$C$2:.$BA$265];34;0)" office:value-type="float" office:value="100" calcext:value-type="float">
            <text:p>100</text:p>
          </table:table-cell>
          <table:table-cell table:formula="of:=VLOOKUP([.$A78];['Raw data'.$C$2:.$BA$265];35;0)" office:value-type="float" office:value="100" calcext:value-type="float">
            <text:p>100</text:p>
          </table:table-cell>
          <table:table-cell table:formula="of:=VLOOKUP([.$A78];['Raw data'.$C$2:.$BA$265];36;0)" office:value-type="float" office:value="100" calcext:value-type="float">
            <text:p>100</text:p>
          </table:table-cell>
          <table:table-cell table:formula="of:=VLOOKUP([.$A78];['Raw data'.$C$2:.$BA$265];37;0)" office:value-type="float" office:value="100" calcext:value-type="float">
            <text:p>100</text:p>
          </table:table-cell>
          <table:table-cell table:formula="of:=VLOOKUP([.$A78];['Raw data'.$C$2:.$BA$265];38;0)" office:value-type="float" office:value="100" calcext:value-type="float">
            <text:p>100</text:p>
          </table:table-cell>
          <table:table-cell table:formula="of:=VLOOKUP([.$A78];['Raw data'.$C$2:.$BA$265];39;0)" office:value-type="float" office:value="100" calcext:value-type="float">
            <text:p>100</text:p>
          </table:table-cell>
          <table:table-cell table:formula="of:=VLOOKUP([.$A78];['Raw data'.$C$2:.$BA$265];40;0)" office:value-type="float" office:value="100" calcext:value-type="float">
            <text:p>100</text:p>
          </table:table-cell>
          <table:table-cell table:formula="of:=VLOOKUP([.$A78];['Raw data'.$C$2:.$BA$265];41;0)" office:value-type="float" office:value="100" calcext:value-type="float">
            <text:p>100</text:p>
          </table:table-cell>
          <table:table-cell table:formula="of:=VLOOKUP([.$A78];['Raw data'.$C$2:.$BA$265];42;0)" office:value-type="float" office:value="100" calcext:value-type="float">
            <text:p>100</text:p>
          </table:table-cell>
          <table:table-cell table:formula="of:=VLOOKUP([.$A78];['Raw data'.$C$2:.$BA$265];43;0)" office:value-type="float" office:value="100" calcext:value-type="float">
            <text:p>100</text:p>
          </table:table-cell>
          <table:table-cell table:formula="of:=VLOOKUP([.$A78];['Raw data'.$C$2:.$BA$265];44;0)" office:value-type="float" office:value="100" calcext:value-type="float">
            <text:p>100</text:p>
          </table:table-cell>
          <table:table-cell table:formula="of:=VLOOKUP([.$A78];['Raw data'.$C$2:.$BA$265];45;0)" office:value-type="float" office:value="100" calcext:value-type="float">
            <text:p>100</text:p>
          </table:table-cell>
          <table:table-cell table:formula="of:=VLOOKUP([.$A78];['Raw data'.$C$2:.$BA$265];46;0)" office:value-type="float" office:value="100" calcext:value-type="float">
            <text:p>100</text:p>
          </table:table-cell>
          <table:table-cell table:formula="of:=VLOOKUP([.$A78];['Raw data'.$C$2:.$BA$265];47;0)" office:value-type="float" office:value="100" calcext:value-type="float">
            <text:p>100</text:p>
          </table:table-cell>
          <table:table-cell table:formula="of:=VLOOKUP([.$A78];['Raw data'.$C$2:.$BA$265];48;0)" office:value-type="float" office:value="100" calcext:value-type="float">
            <text:p>100</text:p>
          </table:table-cell>
          <table:table-cell table:formula="of:=VLOOKUP([.$A78];['Raw data'.$C$2:.$BA$265];49;0)" office:value-type="float" office:value="100" calcext:value-type="float">
            <text:p>100</text:p>
          </table:table-cell>
          <table:table-cell table:formula="of:=VLOOKUP([.$A78];['Raw data'.$C$2:.$BA$265];50;0)" office:value-type="float" office:value="100" calcext:value-type="float">
            <text:p>100</text:p>
          </table:table-cell>
          <table:table-cell table:formula="of:=VLOOKUP([.$A7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Ghana</text:p>
          </table:table-cell>
          <table:table-cell table:formula="of:=VLOOKUP([.$A79];['Raw data'.$C$2:.$BA$265];25;0)" office:value-type="float" office:value="23.536262512207" calcext:value-type="float">
            <text:p>23.536262512207</text:p>
          </table:table-cell>
          <table:table-cell table:formula="of:=VLOOKUP([.$A79];['Raw data'.$C$2:.$BA$265];26;0)" office:value-type="float" office:value="25.6872043609619" calcext:value-type="float">
            <text:p>25.6872043609619</text:p>
          </table:table-cell>
          <table:table-cell table:formula="of:=VLOOKUP([.$A79];['Raw data'.$C$2:.$BA$265];27;0)" office:value-type="float" office:value="27.8376350402832" calcext:value-type="float">
            <text:p>27.8376350402832</text:p>
          </table:table-cell>
          <table:table-cell table:formula="of:=VLOOKUP([.$A79];['Raw data'.$C$2:.$BA$265];28;0)" office:value-type="float" office:value="30.6" calcext:value-type="float">
            <text:p>30.6</text:p>
          </table:table-cell>
          <table:table-cell table:formula="of:=VLOOKUP([.$A79];['Raw data'.$C$2:.$BA$265];29;0)" office:value-type="float" office:value="32.1262588500977" calcext:value-type="float">
            <text:p>32.1262588500977</text:p>
          </table:table-cell>
          <table:table-cell table:formula="of:=VLOOKUP([.$A79];['Raw data'.$C$2:.$BA$265];30;0)" office:value-type="float" office:value="34.2583389282227" calcext:value-type="float">
            <text:p>34.2583389282227</text:p>
          </table:table-cell>
          <table:table-cell table:formula="of:=VLOOKUP([.$A79];['Raw data'.$C$2:.$BA$265];31;0)" office:value-type="float" office:value="36.3781776428223" calcext:value-type="float">
            <text:p>36.3781776428223</text:p>
          </table:table-cell>
          <table:table-cell table:formula="of:=VLOOKUP([.$A79];['Raw data'.$C$2:.$BA$265];32;0)" office:value-type="float" office:value="38.482723236084" calcext:value-type="float">
            <text:p>38.482723236084</text:p>
          </table:table-cell>
          <table:table-cell table:formula="of:=VLOOKUP([.$A79];['Raw data'.$C$2:.$BA$265];33;0)" office:value-type="float" office:value="42.6" calcext:value-type="float">
            <text:p>42.6</text:p>
          </table:table-cell>
          <table:table-cell table:formula="of:=VLOOKUP([.$A79];['Raw data'.$C$2:.$BA$265];34;0)" office:value-type="float" office:value="42.6336860656738" calcext:value-type="float">
            <text:p>42.6336860656738</text:p>
          </table:table-cell>
          <table:table-cell table:formula="of:=VLOOKUP([.$A79];['Raw data'.$C$2:.$BA$265];35;0)" office:value-type="float" office:value="44.6755104064941" calcext:value-type="float">
            <text:p>44.6755104064941</text:p>
          </table:table-cell>
          <table:table-cell table:formula="of:=VLOOKUP([.$A79];['Raw data'.$C$2:.$BA$265];36;0)" office:value-type="float" office:value="46.6989250183105" calcext:value-type="float">
            <text:p>46.6989250183105</text:p>
          </table:table-cell>
          <table:table-cell table:formula="of:=VLOOKUP([.$A79];['Raw data'.$C$2:.$BA$265];37;0)" office:value-type="float" office:value="48.7099914550781" calcext:value-type="float">
            <text:p>48.7099914550781</text:p>
          </table:table-cell>
          <table:table-cell table:formula="of:=VLOOKUP([.$A79];['Raw data'.$C$2:.$BA$265];38;0)" office:value-type="float" office:value="48.3" calcext:value-type="float">
            <text:p>48.3</text:p>
          </table:table-cell>
          <table:table-cell table:formula="of:=VLOOKUP([.$A79];['Raw data'.$C$2:.$BA$265];39;0)" office:value-type="float" office:value="52.7193374633789" calcext:value-type="float">
            <text:p>52.7193374633789</text:p>
          </table:table-cell>
          <table:table-cell table:formula="of:=VLOOKUP([.$A79];['Raw data'.$C$2:.$BA$265];40;0)" office:value-type="float" office:value="54.7297439575195" calcext:value-type="float">
            <text:p>54.7297439575195</text:p>
          </table:table-cell>
          <table:table-cell table:formula="of:=VLOOKUP([.$A79];['Raw data'.$C$2:.$BA$265];41;0)" office:value-type="float" office:value="55.0934500757703" calcext:value-type="float">
            <text:p>55.0934500757703</text:p>
          </table:table-cell>
          <table:table-cell table:formula="of:=VLOOKUP([.$A79];['Raw data'.$C$2:.$BA$265];42;0)" office:value-type="float" office:value="58.7923316955566" calcext:value-type="float">
            <text:p>58.7923316955566</text:p>
          </table:table-cell>
          <table:table-cell table:formula="of:=VLOOKUP([.$A79];['Raw data'.$C$2:.$BA$265];43;0)" office:value-type="float" office:value="60.5" calcext:value-type="float">
            <text:p>60.5</text:p>
          </table:table-cell>
          <table:table-cell table:formula="of:=VLOOKUP([.$A79];['Raw data'.$C$2:.$BA$265];44;0)" office:value-type="float" office:value="62.9389572143555" calcext:value-type="float">
            <text:p>62.9389572143555</text:p>
          </table:table-cell>
          <table:table-cell table:formula="of:=VLOOKUP([.$A79];['Raw data'.$C$2:.$BA$265];45;0)" office:value-type="float" office:value="65.0408096313477" calcext:value-type="float">
            <text:p>65.0408096313477</text:p>
          </table:table-cell>
          <table:table-cell table:formula="of:=VLOOKUP([.$A79];['Raw data'.$C$2:.$BA$265];46;0)" office:value-type="float" office:value="64.06256" calcext:value-type="float">
            <text:p>64.06256</text:p>
          </table:table-cell>
          <table:table-cell table:formula="of:=VLOOKUP([.$A79];['Raw data'.$C$2:.$BA$265];47;0)" office:value-type="float" office:value="69.2865600585938" calcext:value-type="float">
            <text:p>69.2865600585938</text:p>
          </table:table-cell>
          <table:table-cell table:formula="of:=VLOOKUP([.$A79];['Raw data'.$C$2:.$BA$265];48;0)" office:value-type="float" office:value="70.7" calcext:value-type="float">
            <text:p>70.7</text:p>
          </table:table-cell>
          <table:table-cell table:formula="of:=VLOOKUP([.$A79];['Raw data'.$C$2:.$BA$265];49;0)" office:value-type="float" office:value="78.3" calcext:value-type="float">
            <text:p>78.3</text:p>
          </table:table-cell>
          <table:table-cell table:formula="of:=VLOOKUP([.$A79];['Raw data'.$C$2:.$BA$265];50;0)" office:value-type="float" office:value="75.7152786254883" calcext:value-type="float">
            <text:p>75.7152786254883</text:p>
          </table:table-cell>
          <table:table-cell table:formula="of:=VLOOKUP([.$A79];['Raw data'.$C$2:.$BA$265];51;0)" office:value-type="float" office:value="79.3" calcext:value-type="float">
            <text:p>79.3</text:p>
          </table:table-cell>
        </table:table-row>
        <table:table-row table:style-name="ro1">
          <table:table-cell table:number-columns-repeated="2" office:value-type="string" calcext:value-type="string">
            <text:p>Gibraltar</text:p>
          </table:table-cell>
          <table:table-cell table:formula="of:=VLOOKUP([.$A80];['Raw data'.$C$2:.$BA$265];25;0)" office:value-type="float" office:value="100" calcext:value-type="float">
            <text:p>100</text:p>
          </table:table-cell>
          <table:table-cell table:formula="of:=VLOOKUP([.$A80];['Raw data'.$C$2:.$BA$265];26;0)" office:value-type="float" office:value="100" calcext:value-type="float">
            <text:p>100</text:p>
          </table:table-cell>
          <table:table-cell table:formula="of:=VLOOKUP([.$A80];['Raw data'.$C$2:.$BA$265];27;0)" office:value-type="float" office:value="100" calcext:value-type="float">
            <text:p>100</text:p>
          </table:table-cell>
          <table:table-cell table:formula="of:=VLOOKUP([.$A80];['Raw data'.$C$2:.$BA$265];28;0)" office:value-type="float" office:value="100" calcext:value-type="float">
            <text:p>100</text:p>
          </table:table-cell>
          <table:table-cell table:formula="of:=VLOOKUP([.$A80];['Raw data'.$C$2:.$BA$265];29;0)" office:value-type="float" office:value="100" calcext:value-type="float">
            <text:p>100</text:p>
          </table:table-cell>
          <table:table-cell table:formula="of:=VLOOKUP([.$A80];['Raw data'.$C$2:.$BA$265];30;0)" office:value-type="float" office:value="100" calcext:value-type="float">
            <text:p>100</text:p>
          </table:table-cell>
          <table:table-cell table:formula="of:=VLOOKUP([.$A80];['Raw data'.$C$2:.$BA$265];31;0)" office:value-type="float" office:value="100" calcext:value-type="float">
            <text:p>100</text:p>
          </table:table-cell>
          <table:table-cell table:formula="of:=VLOOKUP([.$A80];['Raw data'.$C$2:.$BA$265];32;0)" office:value-type="float" office:value="100" calcext:value-type="float">
            <text:p>100</text:p>
          </table:table-cell>
          <table:table-cell table:formula="of:=VLOOKUP([.$A80];['Raw data'.$C$2:.$BA$265];33;0)" office:value-type="float" office:value="100" calcext:value-type="float">
            <text:p>100</text:p>
          </table:table-cell>
          <table:table-cell table:formula="of:=VLOOKUP([.$A80];['Raw data'.$C$2:.$BA$265];34;0)" office:value-type="float" office:value="100" calcext:value-type="float">
            <text:p>100</text:p>
          </table:table-cell>
          <table:table-cell table:formula="of:=VLOOKUP([.$A80];['Raw data'.$C$2:.$BA$265];35;0)" office:value-type="float" office:value="100" calcext:value-type="float">
            <text:p>100</text:p>
          </table:table-cell>
          <table:table-cell table:formula="of:=VLOOKUP([.$A80];['Raw data'.$C$2:.$BA$265];36;0)" office:value-type="float" office:value="100" calcext:value-type="float">
            <text:p>100</text:p>
          </table:table-cell>
          <table:table-cell table:formula="of:=VLOOKUP([.$A80];['Raw data'.$C$2:.$BA$265];37;0)" office:value-type="float" office:value="100" calcext:value-type="float">
            <text:p>100</text:p>
          </table:table-cell>
          <table:table-cell table:formula="of:=VLOOKUP([.$A80];['Raw data'.$C$2:.$BA$265];38;0)" office:value-type="float" office:value="100" calcext:value-type="float">
            <text:p>100</text:p>
          </table:table-cell>
          <table:table-cell table:formula="of:=VLOOKUP([.$A80];['Raw data'.$C$2:.$BA$265];39;0)" office:value-type="float" office:value="100" calcext:value-type="float">
            <text:p>100</text:p>
          </table:table-cell>
          <table:table-cell table:formula="of:=VLOOKUP([.$A80];['Raw data'.$C$2:.$BA$265];40;0)" office:value-type="float" office:value="100" calcext:value-type="float">
            <text:p>100</text:p>
          </table:table-cell>
          <table:table-cell table:formula="of:=VLOOKUP([.$A80];['Raw data'.$C$2:.$BA$265];41;0)" office:value-type="float" office:value="100" calcext:value-type="float">
            <text:p>100</text:p>
          </table:table-cell>
          <table:table-cell table:formula="of:=VLOOKUP([.$A80];['Raw data'.$C$2:.$BA$265];42;0)" office:value-type="float" office:value="100" calcext:value-type="float">
            <text:p>100</text:p>
          </table:table-cell>
          <table:table-cell table:formula="of:=VLOOKUP([.$A80];['Raw data'.$C$2:.$BA$265];43;0)" office:value-type="float" office:value="100" calcext:value-type="float">
            <text:p>100</text:p>
          </table:table-cell>
          <table:table-cell table:formula="of:=VLOOKUP([.$A80];['Raw data'.$C$2:.$BA$265];44;0)" office:value-type="float" office:value="100" calcext:value-type="float">
            <text:p>100</text:p>
          </table:table-cell>
          <table:table-cell table:formula="of:=VLOOKUP([.$A80];['Raw data'.$C$2:.$BA$265];45;0)" office:value-type="float" office:value="100" calcext:value-type="float">
            <text:p>100</text:p>
          </table:table-cell>
          <table:table-cell table:formula="of:=VLOOKUP([.$A80];['Raw data'.$C$2:.$BA$265];46;0)" office:value-type="float" office:value="100" calcext:value-type="float">
            <text:p>100</text:p>
          </table:table-cell>
          <table:table-cell table:formula="of:=VLOOKUP([.$A80];['Raw data'.$C$2:.$BA$265];47;0)" office:value-type="float" office:value="100" calcext:value-type="float">
            <text:p>100</text:p>
          </table:table-cell>
          <table:table-cell table:formula="of:=VLOOKUP([.$A80];['Raw data'.$C$2:.$BA$265];48;0)" office:value-type="float" office:value="100" calcext:value-type="float">
            <text:p>100</text:p>
          </table:table-cell>
          <table:table-cell table:formula="of:=VLOOKUP([.$A80];['Raw data'.$C$2:.$BA$265];49;0)" office:value-type="float" office:value="100" calcext:value-type="float">
            <text:p>100</text:p>
          </table:table-cell>
          <table:table-cell table:formula="of:=VLOOKUP([.$A80];['Raw data'.$C$2:.$BA$265];50;0)" office:value-type="float" office:value="100" calcext:value-type="float">
            <text:p>100</text:p>
          </table:table-cell>
          <table:table-cell table:formula="of:=VLOOKUP([.$A8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Greece</text:p>
          </table:table-cell>
          <table:table-cell table:formula="of:=VLOOKUP([.$A81];['Raw data'.$C$2:.$BA$265];25;0)" office:value-type="float" office:value="100" calcext:value-type="float">
            <text:p>100</text:p>
          </table:table-cell>
          <table:table-cell table:formula="of:=VLOOKUP([.$A81];['Raw data'.$C$2:.$BA$265];26;0)" office:value-type="float" office:value="100" calcext:value-type="float">
            <text:p>100</text:p>
          </table:table-cell>
          <table:table-cell table:formula="of:=VLOOKUP([.$A81];['Raw data'.$C$2:.$BA$265];27;0)" office:value-type="float" office:value="100" calcext:value-type="float">
            <text:p>100</text:p>
          </table:table-cell>
          <table:table-cell table:formula="of:=VLOOKUP([.$A81];['Raw data'.$C$2:.$BA$265];28;0)" office:value-type="float" office:value="100" calcext:value-type="float">
            <text:p>100</text:p>
          </table:table-cell>
          <table:table-cell table:formula="of:=VLOOKUP([.$A81];['Raw data'.$C$2:.$BA$265];29;0)" office:value-type="float" office:value="100" calcext:value-type="float">
            <text:p>100</text:p>
          </table:table-cell>
          <table:table-cell table:formula="of:=VLOOKUP([.$A81];['Raw data'.$C$2:.$BA$265];30;0)" office:value-type="float" office:value="100" calcext:value-type="float">
            <text:p>100</text:p>
          </table:table-cell>
          <table:table-cell table:formula="of:=VLOOKUP([.$A81];['Raw data'.$C$2:.$BA$265];31;0)" office:value-type="float" office:value="100" calcext:value-type="float">
            <text:p>100</text:p>
          </table:table-cell>
          <table:table-cell table:formula="of:=VLOOKUP([.$A81];['Raw data'.$C$2:.$BA$265];32;0)" office:value-type="float" office:value="100" calcext:value-type="float">
            <text:p>100</text:p>
          </table:table-cell>
          <table:table-cell table:formula="of:=VLOOKUP([.$A81];['Raw data'.$C$2:.$BA$265];33;0)" office:value-type="float" office:value="100" calcext:value-type="float">
            <text:p>100</text:p>
          </table:table-cell>
          <table:table-cell table:formula="of:=VLOOKUP([.$A81];['Raw data'.$C$2:.$BA$265];34;0)" office:value-type="float" office:value="100" calcext:value-type="float">
            <text:p>100</text:p>
          </table:table-cell>
          <table:table-cell table:formula="of:=VLOOKUP([.$A81];['Raw data'.$C$2:.$BA$265];35;0)" office:value-type="float" office:value="100" calcext:value-type="float">
            <text:p>100</text:p>
          </table:table-cell>
          <table:table-cell table:formula="of:=VLOOKUP([.$A81];['Raw data'.$C$2:.$BA$265];36;0)" office:value-type="float" office:value="100" calcext:value-type="float">
            <text:p>100</text:p>
          </table:table-cell>
          <table:table-cell table:formula="of:=VLOOKUP([.$A81];['Raw data'.$C$2:.$BA$265];37;0)" office:value-type="float" office:value="100" calcext:value-type="float">
            <text:p>100</text:p>
          </table:table-cell>
          <table:table-cell table:formula="of:=VLOOKUP([.$A81];['Raw data'.$C$2:.$BA$265];38;0)" office:value-type="float" office:value="100" calcext:value-type="float">
            <text:p>100</text:p>
          </table:table-cell>
          <table:table-cell table:formula="of:=VLOOKUP([.$A81];['Raw data'.$C$2:.$BA$265];39;0)" office:value-type="float" office:value="100" calcext:value-type="float">
            <text:p>100</text:p>
          </table:table-cell>
          <table:table-cell table:formula="of:=VLOOKUP([.$A81];['Raw data'.$C$2:.$BA$265];40;0)" office:value-type="float" office:value="100" calcext:value-type="float">
            <text:p>100</text:p>
          </table:table-cell>
          <table:table-cell table:formula="of:=VLOOKUP([.$A81];['Raw data'.$C$2:.$BA$265];41;0)" office:value-type="float" office:value="100" calcext:value-type="float">
            <text:p>100</text:p>
          </table:table-cell>
          <table:table-cell table:formula="of:=VLOOKUP([.$A81];['Raw data'.$C$2:.$BA$265];42;0)" office:value-type="float" office:value="100" calcext:value-type="float">
            <text:p>100</text:p>
          </table:table-cell>
          <table:table-cell table:formula="of:=VLOOKUP([.$A81];['Raw data'.$C$2:.$BA$265];43;0)" office:value-type="float" office:value="100" calcext:value-type="float">
            <text:p>100</text:p>
          </table:table-cell>
          <table:table-cell table:formula="of:=VLOOKUP([.$A81];['Raw data'.$C$2:.$BA$265];44;0)" office:value-type="float" office:value="100" calcext:value-type="float">
            <text:p>100</text:p>
          </table:table-cell>
          <table:table-cell table:formula="of:=VLOOKUP([.$A81];['Raw data'.$C$2:.$BA$265];45;0)" office:value-type="float" office:value="100" calcext:value-type="float">
            <text:p>100</text:p>
          </table:table-cell>
          <table:table-cell table:formula="of:=VLOOKUP([.$A81];['Raw data'.$C$2:.$BA$265];46;0)" office:value-type="float" office:value="100" calcext:value-type="float">
            <text:p>100</text:p>
          </table:table-cell>
          <table:table-cell table:formula="of:=VLOOKUP([.$A81];['Raw data'.$C$2:.$BA$265];47;0)" office:value-type="float" office:value="100" calcext:value-type="float">
            <text:p>100</text:p>
          </table:table-cell>
          <table:table-cell table:formula="of:=VLOOKUP([.$A81];['Raw data'.$C$2:.$BA$265];48;0)" office:value-type="float" office:value="100" calcext:value-type="float">
            <text:p>100</text:p>
          </table:table-cell>
          <table:table-cell table:formula="of:=VLOOKUP([.$A81];['Raw data'.$C$2:.$BA$265];49;0)" office:value-type="float" office:value="100" calcext:value-type="float">
            <text:p>100</text:p>
          </table:table-cell>
          <table:table-cell table:formula="of:=VLOOKUP([.$A81];['Raw data'.$C$2:.$BA$265];50;0)" office:value-type="float" office:value="100" calcext:value-type="float">
            <text:p>100</text:p>
          </table:table-cell>
          <table:table-cell table:formula="of:=VLOOKUP([.$A8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Greenland</text:p>
          </table:table-cell>
          <table:table-cell table:formula="of:=VLOOKUP([.$A82];['Raw data'.$C$2:.$BA$265];25;0)" office:value-type="float" office:value="100" calcext:value-type="float">
            <text:p>100</text:p>
          </table:table-cell>
          <table:table-cell table:formula="of:=VLOOKUP([.$A82];['Raw data'.$C$2:.$BA$265];26;0)" office:value-type="float" office:value="100" calcext:value-type="float">
            <text:p>100</text:p>
          </table:table-cell>
          <table:table-cell table:formula="of:=VLOOKUP([.$A82];['Raw data'.$C$2:.$BA$265];27;0)" office:value-type="float" office:value="100" calcext:value-type="float">
            <text:p>100</text:p>
          </table:table-cell>
          <table:table-cell table:formula="of:=VLOOKUP([.$A82];['Raw data'.$C$2:.$BA$265];28;0)" office:value-type="float" office:value="100" calcext:value-type="float">
            <text:p>100</text:p>
          </table:table-cell>
          <table:table-cell table:formula="of:=VLOOKUP([.$A82];['Raw data'.$C$2:.$BA$265];29;0)" office:value-type="float" office:value="100" calcext:value-type="float">
            <text:p>100</text:p>
          </table:table-cell>
          <table:table-cell table:formula="of:=VLOOKUP([.$A82];['Raw data'.$C$2:.$BA$265];30;0)" office:value-type="float" office:value="100" calcext:value-type="float">
            <text:p>100</text:p>
          </table:table-cell>
          <table:table-cell table:formula="of:=VLOOKUP([.$A82];['Raw data'.$C$2:.$BA$265];31;0)" office:value-type="float" office:value="100" calcext:value-type="float">
            <text:p>100</text:p>
          </table:table-cell>
          <table:table-cell table:formula="of:=VLOOKUP([.$A82];['Raw data'.$C$2:.$BA$265];32;0)" office:value-type="float" office:value="100" calcext:value-type="float">
            <text:p>100</text:p>
          </table:table-cell>
          <table:table-cell table:formula="of:=VLOOKUP([.$A82];['Raw data'.$C$2:.$BA$265];33;0)" office:value-type="float" office:value="100" calcext:value-type="float">
            <text:p>100</text:p>
          </table:table-cell>
          <table:table-cell table:formula="of:=VLOOKUP([.$A82];['Raw data'.$C$2:.$BA$265];34;0)" office:value-type="float" office:value="100" calcext:value-type="float">
            <text:p>100</text:p>
          </table:table-cell>
          <table:table-cell table:formula="of:=VLOOKUP([.$A82];['Raw data'.$C$2:.$BA$265];35;0)" office:value-type="float" office:value="100" calcext:value-type="float">
            <text:p>100</text:p>
          </table:table-cell>
          <table:table-cell table:formula="of:=VLOOKUP([.$A82];['Raw data'.$C$2:.$BA$265];36;0)" office:value-type="float" office:value="100" calcext:value-type="float">
            <text:p>100</text:p>
          </table:table-cell>
          <table:table-cell table:formula="of:=VLOOKUP([.$A82];['Raw data'.$C$2:.$BA$265];37;0)" office:value-type="float" office:value="100" calcext:value-type="float">
            <text:p>100</text:p>
          </table:table-cell>
          <table:table-cell table:formula="of:=VLOOKUP([.$A82];['Raw data'.$C$2:.$BA$265];38;0)" office:value-type="float" office:value="100" calcext:value-type="float">
            <text:p>100</text:p>
          </table:table-cell>
          <table:table-cell table:formula="of:=VLOOKUP([.$A82];['Raw data'.$C$2:.$BA$265];39;0)" office:value-type="float" office:value="100" calcext:value-type="float">
            <text:p>100</text:p>
          </table:table-cell>
          <table:table-cell table:formula="of:=VLOOKUP([.$A82];['Raw data'.$C$2:.$BA$265];40;0)" office:value-type="float" office:value="100" calcext:value-type="float">
            <text:p>100</text:p>
          </table:table-cell>
          <table:table-cell table:formula="of:=VLOOKUP([.$A82];['Raw data'.$C$2:.$BA$265];41;0)" office:value-type="float" office:value="100" calcext:value-type="float">
            <text:p>100</text:p>
          </table:table-cell>
          <table:table-cell table:formula="of:=VLOOKUP([.$A82];['Raw data'.$C$2:.$BA$265];42;0)" office:value-type="float" office:value="100" calcext:value-type="float">
            <text:p>100</text:p>
          </table:table-cell>
          <table:table-cell table:formula="of:=VLOOKUP([.$A82];['Raw data'.$C$2:.$BA$265];43;0)" office:value-type="float" office:value="100" calcext:value-type="float">
            <text:p>100</text:p>
          </table:table-cell>
          <table:table-cell table:formula="of:=VLOOKUP([.$A82];['Raw data'.$C$2:.$BA$265];44;0)" office:value-type="float" office:value="100" calcext:value-type="float">
            <text:p>100</text:p>
          </table:table-cell>
          <table:table-cell table:formula="of:=VLOOKUP([.$A82];['Raw data'.$C$2:.$BA$265];45;0)" office:value-type="float" office:value="100" calcext:value-type="float">
            <text:p>100</text:p>
          </table:table-cell>
          <table:table-cell table:formula="of:=VLOOKUP([.$A82];['Raw data'.$C$2:.$BA$265];46;0)" office:value-type="float" office:value="100" calcext:value-type="float">
            <text:p>100</text:p>
          </table:table-cell>
          <table:table-cell table:formula="of:=VLOOKUP([.$A82];['Raw data'.$C$2:.$BA$265];47;0)" office:value-type="float" office:value="100" calcext:value-type="float">
            <text:p>100</text:p>
          </table:table-cell>
          <table:table-cell table:formula="of:=VLOOKUP([.$A82];['Raw data'.$C$2:.$BA$265];48;0)" office:value-type="float" office:value="100" calcext:value-type="float">
            <text:p>100</text:p>
          </table:table-cell>
          <table:table-cell table:formula="of:=VLOOKUP([.$A82];['Raw data'.$C$2:.$BA$265];49;0)" office:value-type="float" office:value="100" calcext:value-type="float">
            <text:p>100</text:p>
          </table:table-cell>
          <table:table-cell table:formula="of:=VLOOKUP([.$A82];['Raw data'.$C$2:.$BA$265];50;0)" office:value-type="float" office:value="100" calcext:value-type="float">
            <text:p>100</text:p>
          </table:table-cell>
          <table:table-cell table:formula="of:=VLOOKUP([.$A8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Grenada</text:p>
          </table:table-cell>
          <table:table-cell table:formula="of:=VLOOKUP([.$A83];['Raw data'.$C$2:.$BA$265];25;0)" office:value-type="float" office:value="81.5608291625977" calcext:value-type="float">
            <text:p>81.5608291625977</text:p>
          </table:table-cell>
          <table:table-cell table:formula="of:=VLOOKUP([.$A83];['Raw data'.$C$2:.$BA$265];26;0)" office:value-type="float" office:value="82.0370483398438" calcext:value-type="float">
            <text:p>82.0370483398438</text:p>
          </table:table-cell>
          <table:table-cell table:formula="of:=VLOOKUP([.$A83];['Raw data'.$C$2:.$BA$265];27;0)" office:value-type="float" office:value="82.5127487182617" calcext:value-type="float">
            <text:p>82.5127487182617</text:p>
          </table:table-cell>
          <table:table-cell table:formula="of:=VLOOKUP([.$A83];['Raw data'.$C$2:.$BA$265];28;0)" office:value-type="float" office:value="82.9853973388672" calcext:value-type="float">
            <text:p>82.9853973388672</text:p>
          </table:table-cell>
          <table:table-cell table:formula="of:=VLOOKUP([.$A83];['Raw data'.$C$2:.$BA$265];29;0)" office:value-type="float" office:value="83.4519271850586" calcext:value-type="float">
            <text:p>83.4519271850586</text:p>
          </table:table-cell>
          <table:table-cell table:formula="of:=VLOOKUP([.$A83];['Raw data'.$C$2:.$BA$265];30;0)" office:value-type="float" office:value="83.9092788696289" calcext:value-type="float">
            <text:p>83.9092788696289</text:p>
          </table:table-cell>
          <table:table-cell table:formula="of:=VLOOKUP([.$A83];['Raw data'.$C$2:.$BA$265];31;0)" office:value-type="float" office:value="84.3543853759766" calcext:value-type="float">
            <text:p>84.3543853759766</text:p>
          </table:table-cell>
          <table:table-cell table:formula="of:=VLOOKUP([.$A83];['Raw data'.$C$2:.$BA$265];32;0)" office:value-type="float" office:value="84.7842102050781" calcext:value-type="float">
            <text:p>84.7842102050781</text:p>
          </table:table-cell>
          <table:table-cell table:formula="of:=VLOOKUP([.$A83];['Raw data'.$C$2:.$BA$265];33;0)" office:value-type="float" office:value="85.04" calcext:value-type="float">
            <text:p>85.04</text:p>
          </table:table-cell>
          <table:table-cell table:formula="of:=VLOOKUP([.$A83];['Raw data'.$C$2:.$BA$265];34;0)" office:value-type="float" office:value="85.5857238769531" calcext:value-type="float">
            <text:p>85.5857238769531</text:p>
          </table:table-cell>
          <table:table-cell table:formula="of:=VLOOKUP([.$A83];['Raw data'.$C$2:.$BA$265];35;0)" office:value-type="float" office:value="85.9528198242188" calcext:value-type="float">
            <text:p>85.9528198242188</text:p>
          </table:table-cell>
          <table:table-cell table:formula="of:=VLOOKUP([.$A83];['Raw data'.$C$2:.$BA$265];36;0)" office:value-type="float" office:value="86.3015060424805" calcext:value-type="float">
            <text:p>86.3015060424805</text:p>
          </table:table-cell>
          <table:table-cell table:formula="of:=VLOOKUP([.$A83];['Raw data'.$C$2:.$BA$265];37;0)" office:value-type="float" office:value="86.6378479003906" calcext:value-type="float">
            <text:p>86.6378479003906</text:p>
          </table:table-cell>
          <table:table-cell table:formula="of:=VLOOKUP([.$A83];['Raw data'.$C$2:.$BA$265];38;0)" office:value-type="float" office:value="86.967903137207" calcext:value-type="float">
            <text:p>86.967903137207</text:p>
          </table:table-cell>
          <table:table-cell table:formula="of:=VLOOKUP([.$A83];['Raw data'.$C$2:.$BA$265];39;0)" office:value-type="float" office:value="87.297737121582" calcext:value-type="float">
            <text:p>87.297737121582</text:p>
          </table:table-cell>
          <table:table-cell table:formula="of:=VLOOKUP([.$A83];['Raw data'.$C$2:.$BA$265];40;0)" office:value-type="float" office:value="87.633415222168" calcext:value-type="float">
            <text:p>87.633415222168</text:p>
          </table:table-cell>
          <table:table-cell table:formula="of:=VLOOKUP([.$A83];['Raw data'.$C$2:.$BA$265];41;0)" office:value-type="float" office:value="87.9810028076172" calcext:value-type="float">
            <text:p>87.9810028076172</text:p>
          </table:table-cell>
          <table:table-cell table:formula="of:=VLOOKUP([.$A83];['Raw data'.$C$2:.$BA$265];42;0)" office:value-type="float" office:value="88.3465576171875" calcext:value-type="float">
            <text:p>88.3465576171875</text:p>
          </table:table-cell>
          <table:table-cell table:formula="of:=VLOOKUP([.$A83];['Raw data'.$C$2:.$BA$265];43;0)" office:value-type="float" office:value="90" calcext:value-type="float">
            <text:p>90</text:p>
          </table:table-cell>
          <table:table-cell table:formula="of:=VLOOKUP([.$A83];['Raw data'.$C$2:.$BA$265];44;0)" office:value-type="float" office:value="89.1437301635742" calcext:value-type="float">
            <text:p>89.1437301635742</text:p>
          </table:table-cell>
          <table:table-cell table:formula="of:=VLOOKUP([.$A83];['Raw data'.$C$2:.$BA$265];45;0)" office:value-type="float" office:value="89.5708541870117" calcext:value-type="float">
            <text:p>89.5708541870117</text:p>
          </table:table-cell>
          <table:table-cell table:formula="of:=VLOOKUP([.$A83];['Raw data'.$C$2:.$BA$265];46;0)" office:value-type="float" office:value="88.8" calcext:value-type="float">
            <text:p>88.8</text:p>
          </table:table-cell>
          <table:table-cell table:formula="of:=VLOOKUP([.$A83];['Raw data'.$C$2:.$BA$265];47;0)" office:value-type="float" office:value="90.467155456543" calcext:value-type="float">
            <text:p>90.467155456543</text:p>
          </table:table-cell>
          <table:table-cell table:formula="of:=VLOOKUP([.$A83];['Raw data'.$C$2:.$BA$265];48;0)" office:value-type="float" office:value="90.9303283691406" calcext:value-type="float">
            <text:p>90.9303283691406</text:p>
          </table:table-cell>
          <table:table-cell table:formula="of:=VLOOKUP([.$A83];['Raw data'.$C$2:.$BA$265];49;0)" office:value-type="float" office:value="91.3995056152344" calcext:value-type="float">
            <text:p>91.3995056152344</text:p>
          </table:table-cell>
          <table:table-cell table:formula="of:=VLOOKUP([.$A83];['Raw data'.$C$2:.$BA$265];50;0)" office:value-type="float" office:value="91.8716888427734" calcext:value-type="float">
            <text:p>91.8716888427734</text:p>
          </table:table-cell>
          <table:table-cell table:formula="of:=VLOOKUP([.$A83];['Raw data'.$C$2:.$BA$265];51;0)" office:value-type="float" office:value="92.344367980957" calcext:value-type="float">
            <text:p>92.344367980957</text:p>
          </table:table-cell>
        </table:table-row>
        <table:table-row table:style-name="ro1">
          <table:table-cell/>
          <table:table-cell office:value-type="string" calcext:value-type="string">
            <text:p>Guadeloupe</text:p>
          </table:table-cell>
          <table:table-cell table:formula="of:=VLOOKUP([.$A84];['Raw data'.$C$2:.$BA$265];25;0)" office:value-type="string" office:string-value="" calcext:value-type="error">
            <text:p>#N/A</text:p>
          </table:table-cell>
          <table:table-cell table:formula="of:=VLOOKUP([.$A84];['Raw data'.$C$2:.$BA$265];26;0)" office:value-type="string" office:string-value="" calcext:value-type="error">
            <text:p>#N/A</text:p>
          </table:table-cell>
          <table:table-cell table:formula="of:=VLOOKUP([.$A84];['Raw data'.$C$2:.$BA$265];27;0)" office:value-type="string" office:string-value="" calcext:value-type="error">
            <text:p>#N/A</text:p>
          </table:table-cell>
          <table:table-cell table:formula="of:=VLOOKUP([.$A84];['Raw data'.$C$2:.$BA$265];28;0)" office:value-type="string" office:string-value="" calcext:value-type="error">
            <text:p>#N/A</text:p>
          </table:table-cell>
          <table:table-cell table:formula="of:=VLOOKUP([.$A84];['Raw data'.$C$2:.$BA$265];29;0)" office:value-type="string" office:string-value="" calcext:value-type="error">
            <text:p>#N/A</text:p>
          </table:table-cell>
          <table:table-cell table:formula="of:=VLOOKUP([.$A84];['Raw data'.$C$2:.$BA$265];30;0)" office:value-type="string" office:string-value="" calcext:value-type="error">
            <text:p>#N/A</text:p>
          </table:table-cell>
          <table:table-cell table:formula="of:=VLOOKUP([.$A84];['Raw data'.$C$2:.$BA$265];31;0)" office:value-type="string" office:string-value="" calcext:value-type="error">
            <text:p>#N/A</text:p>
          </table:table-cell>
          <table:table-cell table:formula="of:=VLOOKUP([.$A84];['Raw data'.$C$2:.$BA$265];32;0)" office:value-type="string" office:string-value="" calcext:value-type="error">
            <text:p>#N/A</text:p>
          </table:table-cell>
          <table:table-cell table:formula="of:=VLOOKUP([.$A84];['Raw data'.$C$2:.$BA$265];33;0)" office:value-type="string" office:string-value="" calcext:value-type="error">
            <text:p>#N/A</text:p>
          </table:table-cell>
          <table:table-cell table:formula="of:=VLOOKUP([.$A84];['Raw data'.$C$2:.$BA$265];34;0)" office:value-type="string" office:string-value="" calcext:value-type="error">
            <text:p>#N/A</text:p>
          </table:table-cell>
          <table:table-cell table:formula="of:=VLOOKUP([.$A84];['Raw data'.$C$2:.$BA$265];35;0)" office:value-type="string" office:string-value="" calcext:value-type="error">
            <text:p>#N/A</text:p>
          </table:table-cell>
          <table:table-cell table:formula="of:=VLOOKUP([.$A84];['Raw data'.$C$2:.$BA$265];36;0)" office:value-type="string" office:string-value="" calcext:value-type="error">
            <text:p>#N/A</text:p>
          </table:table-cell>
          <table:table-cell table:formula="of:=VLOOKUP([.$A84];['Raw data'.$C$2:.$BA$265];37;0)" office:value-type="string" office:string-value="" calcext:value-type="error">
            <text:p>#N/A</text:p>
          </table:table-cell>
          <table:table-cell table:formula="of:=VLOOKUP([.$A84];['Raw data'.$C$2:.$BA$265];38;0)" office:value-type="string" office:string-value="" calcext:value-type="error">
            <text:p>#N/A</text:p>
          </table:table-cell>
          <table:table-cell table:formula="of:=VLOOKUP([.$A84];['Raw data'.$C$2:.$BA$265];39;0)" office:value-type="string" office:string-value="" calcext:value-type="error">
            <text:p>#N/A</text:p>
          </table:table-cell>
          <table:table-cell table:formula="of:=VLOOKUP([.$A84];['Raw data'.$C$2:.$BA$265];40;0)" office:value-type="string" office:string-value="" calcext:value-type="error">
            <text:p>#N/A</text:p>
          </table:table-cell>
          <table:table-cell table:formula="of:=VLOOKUP([.$A84];['Raw data'.$C$2:.$BA$265];41;0)" office:value-type="string" office:string-value="" calcext:value-type="error">
            <text:p>#N/A</text:p>
          </table:table-cell>
          <table:table-cell table:formula="of:=VLOOKUP([.$A84];['Raw data'.$C$2:.$BA$265];42;0)" office:value-type="string" office:string-value="" calcext:value-type="error">
            <text:p>#N/A</text:p>
          </table:table-cell>
          <table:table-cell table:formula="of:=VLOOKUP([.$A84];['Raw data'.$C$2:.$BA$265];43;0)" office:value-type="string" office:string-value="" calcext:value-type="error">
            <text:p>#N/A</text:p>
          </table:table-cell>
          <table:table-cell table:formula="of:=VLOOKUP([.$A84];['Raw data'.$C$2:.$BA$265];44;0)" office:value-type="string" office:string-value="" calcext:value-type="error">
            <text:p>#N/A</text:p>
          </table:table-cell>
          <table:table-cell table:formula="of:=VLOOKUP([.$A84];['Raw data'.$C$2:.$BA$265];45;0)" office:value-type="string" office:string-value="" calcext:value-type="error">
            <text:p>#N/A</text:p>
          </table:table-cell>
          <table:table-cell table:formula="of:=VLOOKUP([.$A84];['Raw data'.$C$2:.$BA$265];46;0)" office:value-type="string" office:string-value="" calcext:value-type="error">
            <text:p>#N/A</text:p>
          </table:table-cell>
          <table:table-cell table:formula="of:=VLOOKUP([.$A84];['Raw data'.$C$2:.$BA$265];47;0)" office:value-type="string" office:string-value="" calcext:value-type="error">
            <text:p>#N/A</text:p>
          </table:table-cell>
          <table:table-cell table:formula="of:=VLOOKUP([.$A84];['Raw data'.$C$2:.$BA$265];48;0)" office:value-type="string" office:string-value="" calcext:value-type="error">
            <text:p>#N/A</text:p>
          </table:table-cell>
          <table:table-cell table:formula="of:=VLOOKUP([.$A84];['Raw data'.$C$2:.$BA$265];49;0)" office:value-type="string" office:string-value="" calcext:value-type="error">
            <text:p>#N/A</text:p>
          </table:table-cell>
          <table:table-cell table:formula="of:=VLOOKUP([.$A84];['Raw data'.$C$2:.$BA$265];50;0)" office:value-type="string" office:string-value="" calcext:value-type="error">
            <text:p>#N/A</text:p>
          </table:table-cell>
          <table:table-cell table:formula="of:=VLOOKUP([.$A84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Guam</text:p>
          </table:table-cell>
          <table:table-cell table:formula="of:=VLOOKUP([.$A85];['Raw data'.$C$2:.$BA$265];25;0)" office:value-type="float" office:value="0" calcext:value-type="float">
            <text:p/>
          </table:table-cell>
          <table:table-cell table:formula="of:=VLOOKUP([.$A85];['Raw data'.$C$2:.$BA$265];26;0)" office:value-type="float" office:value="0" calcext:value-type="float">
            <text:p/>
          </table:table-cell>
          <table:table-cell table:formula="of:=VLOOKUP([.$A85];['Raw data'.$C$2:.$BA$265];27;0)" office:value-type="float" office:value="0" calcext:value-type="float">
            <text:p/>
          </table:table-cell>
          <table:table-cell table:formula="of:=VLOOKUP([.$A85];['Raw data'.$C$2:.$BA$265];28;0)" office:value-type="float" office:value="0" calcext:value-type="float">
            <text:p/>
          </table:table-cell>
          <table:table-cell table:formula="of:=VLOOKUP([.$A85];['Raw data'.$C$2:.$BA$265];29;0)" office:value-type="float" office:value="0" calcext:value-type="float">
            <text:p/>
          </table:table-cell>
          <table:table-cell table:formula="of:=VLOOKUP([.$A85];['Raw data'.$C$2:.$BA$265];30;0)" office:value-type="float" office:value="100" calcext:value-type="float">
            <text:p>100</text:p>
          </table:table-cell>
          <table:table-cell table:formula="of:=VLOOKUP([.$A85];['Raw data'.$C$2:.$BA$265];31;0)" office:value-type="float" office:value="100" calcext:value-type="float">
            <text:p>100</text:p>
          </table:table-cell>
          <table:table-cell table:formula="of:=VLOOKUP([.$A85];['Raw data'.$C$2:.$BA$265];32;0)" office:value-type="float" office:value="100" calcext:value-type="float">
            <text:p>100</text:p>
          </table:table-cell>
          <table:table-cell table:formula="of:=VLOOKUP([.$A85];['Raw data'.$C$2:.$BA$265];33;0)" office:value-type="float" office:value="100" calcext:value-type="float">
            <text:p>100</text:p>
          </table:table-cell>
          <table:table-cell table:formula="of:=VLOOKUP([.$A85];['Raw data'.$C$2:.$BA$265];34;0)" office:value-type="float" office:value="100" calcext:value-type="float">
            <text:p>100</text:p>
          </table:table-cell>
          <table:table-cell table:formula="of:=VLOOKUP([.$A85];['Raw data'.$C$2:.$BA$265];35;0)" office:value-type="float" office:value="100" calcext:value-type="float">
            <text:p>100</text:p>
          </table:table-cell>
          <table:table-cell table:formula="of:=VLOOKUP([.$A85];['Raw data'.$C$2:.$BA$265];36;0)" office:value-type="float" office:value="100" calcext:value-type="float">
            <text:p>100</text:p>
          </table:table-cell>
          <table:table-cell table:formula="of:=VLOOKUP([.$A85];['Raw data'.$C$2:.$BA$265];37;0)" office:value-type="float" office:value="100" calcext:value-type="float">
            <text:p>100</text:p>
          </table:table-cell>
          <table:table-cell table:formula="of:=VLOOKUP([.$A85];['Raw data'.$C$2:.$BA$265];38;0)" office:value-type="float" office:value="100" calcext:value-type="float">
            <text:p>100</text:p>
          </table:table-cell>
          <table:table-cell table:formula="of:=VLOOKUP([.$A85];['Raw data'.$C$2:.$BA$265];39;0)" office:value-type="float" office:value="100" calcext:value-type="float">
            <text:p>100</text:p>
          </table:table-cell>
          <table:table-cell table:formula="of:=VLOOKUP([.$A85];['Raw data'.$C$2:.$BA$265];40;0)" office:value-type="float" office:value="100" calcext:value-type="float">
            <text:p>100</text:p>
          </table:table-cell>
          <table:table-cell table:formula="of:=VLOOKUP([.$A85];['Raw data'.$C$2:.$BA$265];41;0)" office:value-type="float" office:value="100" calcext:value-type="float">
            <text:p>100</text:p>
          </table:table-cell>
          <table:table-cell table:formula="of:=VLOOKUP([.$A85];['Raw data'.$C$2:.$BA$265];42;0)" office:value-type="float" office:value="100" calcext:value-type="float">
            <text:p>100</text:p>
          </table:table-cell>
          <table:table-cell table:formula="of:=VLOOKUP([.$A85];['Raw data'.$C$2:.$BA$265];43;0)" office:value-type="float" office:value="100" calcext:value-type="float">
            <text:p>100</text:p>
          </table:table-cell>
          <table:table-cell table:formula="of:=VLOOKUP([.$A85];['Raw data'.$C$2:.$BA$265];44;0)" office:value-type="float" office:value="100" calcext:value-type="float">
            <text:p>100</text:p>
          </table:table-cell>
          <table:table-cell table:formula="of:=VLOOKUP([.$A85];['Raw data'.$C$2:.$BA$265];45;0)" office:value-type="float" office:value="100" calcext:value-type="float">
            <text:p>100</text:p>
          </table:table-cell>
          <table:table-cell table:formula="of:=VLOOKUP([.$A85];['Raw data'.$C$2:.$BA$265];46;0)" office:value-type="float" office:value="100" calcext:value-type="float">
            <text:p>100</text:p>
          </table:table-cell>
          <table:table-cell table:formula="of:=VLOOKUP([.$A85];['Raw data'.$C$2:.$BA$265];47;0)" office:value-type="float" office:value="100" calcext:value-type="float">
            <text:p>100</text:p>
          </table:table-cell>
          <table:table-cell table:formula="of:=VLOOKUP([.$A85];['Raw data'.$C$2:.$BA$265];48;0)" office:value-type="float" office:value="100" calcext:value-type="float">
            <text:p>100</text:p>
          </table:table-cell>
          <table:table-cell table:formula="of:=VLOOKUP([.$A85];['Raw data'.$C$2:.$BA$265];49;0)" office:value-type="float" office:value="100" calcext:value-type="float">
            <text:p>100</text:p>
          </table:table-cell>
          <table:table-cell table:formula="of:=VLOOKUP([.$A85];['Raw data'.$C$2:.$BA$265];50;0)" office:value-type="float" office:value="100" calcext:value-type="float">
            <text:p>100</text:p>
          </table:table-cell>
          <table:table-cell table:formula="of:=VLOOKUP([.$A8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Guatemala</text:p>
          </table:table-cell>
          <table:table-cell table:formula="of:=VLOOKUP([.$A86];['Raw data'.$C$2:.$BA$265];25;0)" office:value-type="float" office:value="60.1892013549805" calcext:value-type="float">
            <text:p>60.1892013549805</text:p>
          </table:table-cell>
          <table:table-cell table:formula="of:=VLOOKUP([.$A86];['Raw data'.$C$2:.$BA$265];26;0)" office:value-type="float" office:value="61.4656677246094" calcext:value-type="float">
            <text:p>61.4656677246094</text:p>
          </table:table-cell>
          <table:table-cell table:formula="of:=VLOOKUP([.$A86];['Raw data'.$C$2:.$BA$265];27;0)" office:value-type="float" office:value="62.7416229248047" calcext:value-type="float">
            <text:p>62.7416229248047</text:p>
          </table:table-cell>
          <table:table-cell table:formula="of:=VLOOKUP([.$A86];['Raw data'.$C$2:.$BA$265];28;0)" office:value-type="float" office:value="64.014518737793" calcext:value-type="float">
            <text:p>64.014518737793</text:p>
          </table:table-cell>
          <table:table-cell table:formula="of:=VLOOKUP([.$A86];['Raw data'.$C$2:.$BA$265];29;0)" office:value-type="float" office:value="65.2812957763672" calcext:value-type="float">
            <text:p>65.2812957763672</text:p>
          </table:table-cell>
          <table:table-cell table:formula="of:=VLOOKUP([.$A86];['Raw data'.$C$2:.$BA$265];30;0)" office:value-type="float" office:value="60.8" calcext:value-type="float">
            <text:p>60.8</text:p>
          </table:table-cell>
          <table:table-cell table:formula="of:=VLOOKUP([.$A86];['Raw data'.$C$2:.$BA$265];31;0)" office:value-type="float" office:value="67.7842559814453" calcext:value-type="float">
            <text:p>67.7842559814453</text:p>
          </table:table-cell>
          <table:table-cell table:formula="of:=VLOOKUP([.$A86];['Raw data'.$C$2:.$BA$265];32;0)" office:value-type="float" office:value="69.0143203735352" calcext:value-type="float">
            <text:p>69.0143203735352</text:p>
          </table:table-cell>
          <table:table-cell table:formula="of:=VLOOKUP([.$A86];['Raw data'.$C$2:.$BA$265];33;0)" office:value-type="float" office:value="70.2260360717774" calcext:value-type="float">
            <text:p>70.2260360717774</text:p>
          </table:table-cell>
          <table:table-cell table:formula="of:=VLOOKUP([.$A86];['Raw data'.$C$2:.$BA$265];34;0)" office:value-type="float" office:value="70.9" calcext:value-type="float">
            <text:p>70.9</text:p>
          </table:table-cell>
          <table:table-cell table:formula="of:=VLOOKUP([.$A86];['Raw data'.$C$2:.$BA$265];35;0)" office:value-type="float" office:value="73.318205" calcext:value-type="float">
            <text:p>73.318205</text:p>
          </table:table-cell>
          <table:table-cell table:formula="of:=VLOOKUP([.$A86];['Raw data'.$C$2:.$BA$265];36;0)" office:value-type="float" office:value="73.7326202392578" calcext:value-type="float">
            <text:p>73.7326202392578</text:p>
          </table:table-cell>
          <table:table-cell table:formula="of:=VLOOKUP([.$A86];['Raw data'.$C$2:.$BA$265];37;0)" office:value-type="float" office:value="78.667838" calcext:value-type="float">
            <text:p>78.667838</text:p>
          </table:table-cell>
          <table:table-cell table:formula="of:=VLOOKUP([.$A86];['Raw data'.$C$2:.$BA$265];38;0)" office:value-type="float" office:value="78.512204" calcext:value-type="float">
            <text:p>78.512204</text:p>
          </table:table-cell>
          <table:table-cell table:formula="of:=VLOOKUP([.$A86];['Raw data'.$C$2:.$BA$265];39;0)" office:value-type="float" office:value="77.1296005249023" calcext:value-type="float">
            <text:p>77.1296005249023</text:p>
          </table:table-cell>
          <table:table-cell table:formula="of:=VLOOKUP([.$A86];['Raw data'.$C$2:.$BA$265];40;0)" office:value-type="float" office:value="78.2655258178711" calcext:value-type="float">
            <text:p>78.2655258178711</text:p>
          </table:table-cell>
          <table:table-cell table:formula="of:=VLOOKUP([.$A86];['Raw data'.$C$2:.$BA$265];41;0)" office:value-type="float" office:value="83.730998" calcext:value-type="float">
            <text:p>83.730998</text:p>
          </table:table-cell>
          <table:table-cell table:formula="of:=VLOOKUP([.$A86];['Raw data'.$C$2:.$BA$265];42;0)" office:value-type="float" office:value="80.5791625976563" calcext:value-type="float">
            <text:p>80.5791625976563</text:p>
          </table:table-cell>
          <table:table-cell table:formula="of:=VLOOKUP([.$A86];['Raw data'.$C$2:.$BA$265];43;0)" office:value-type="float" office:value="81.7674865722656" calcext:value-type="float">
            <text:p>81.7674865722656</text:p>
          </table:table-cell>
          <table:table-cell table:formula="of:=VLOOKUP([.$A86];['Raw data'.$C$2:.$BA$265];44;0)" office:value-type="float" office:value="82.9768371582031" calcext:value-type="float">
            <text:p>82.9768371582031</text:p>
          </table:table-cell>
          <table:table-cell table:formula="of:=VLOOKUP([.$A86];['Raw data'.$C$2:.$BA$265];45;0)" office:value-type="float" office:value="84.2042083740235" calcext:value-type="float">
            <text:p>84.2042083740235</text:p>
          </table:table-cell>
          <table:table-cell table:formula="of:=VLOOKUP([.$A86];['Raw data'.$C$2:.$BA$265];46;0)" office:value-type="float" office:value="84.026414" calcext:value-type="float">
            <text:p>84.026414</text:p>
          </table:table-cell>
          <table:table-cell table:formula="of:=VLOOKUP([.$A86];['Raw data'.$C$2:.$BA$265];47;0)" office:value-type="float" office:value="86.7010116577148" calcext:value-type="float">
            <text:p>86.7010116577148</text:p>
          </table:table-cell>
          <table:table-cell table:formula="of:=VLOOKUP([.$A86];['Raw data'.$C$2:.$BA$265];48;0)" office:value-type="float" office:value="87.9644317626953" calcext:value-type="float">
            <text:p>87.9644317626953</text:p>
          </table:table-cell>
          <table:table-cell table:formula="of:=VLOOKUP([.$A86];['Raw data'.$C$2:.$BA$265];49;0)" office:value-type="float" office:value="85.494371" calcext:value-type="float">
            <text:p>85.494371</text:p>
          </table:table-cell>
          <table:table-cell table:formula="of:=VLOOKUP([.$A86];['Raw data'.$C$2:.$BA$265];50;0)" office:value-type="float" office:value="90.5062942504883" calcext:value-type="float">
            <text:p>90.5062942504883</text:p>
          </table:table-cell>
          <table:table-cell table:formula="of:=VLOOKUP([.$A86];['Raw data'.$C$2:.$BA$265];51;0)" office:value-type="float" office:value="91.7792282104492" calcext:value-type="float">
            <text:p>91.7792282104492</text:p>
          </table:table-cell>
        </table:table-row>
        <table:table-row table:style-name="ro1">
          <table:table-cell table:number-columns-repeated="2" office:value-type="string" calcext:value-type="string">
            <text:p>Guinea</text:p>
          </table:table-cell>
          <table:table-cell table:formula="of:=VLOOKUP([.$A87];['Raw data'.$C$2:.$BA$265];25;0)" office:value-type="float" office:value="6.42906713485718" calcext:value-type="float">
            <text:p>6.42906713485718</text:p>
          </table:table-cell>
          <table:table-cell table:formula="of:=VLOOKUP([.$A87];['Raw data'.$C$2:.$BA$265];26;0)" office:value-type="float" office:value="7.4742112159729" calcext:value-type="float">
            <text:p>7.4742112159729</text:p>
          </table:table-cell>
          <table:table-cell table:formula="of:=VLOOKUP([.$A87];['Raw data'.$C$2:.$BA$265];27;0)" office:value-type="float" office:value="8.5188455581665" calcext:value-type="float">
            <text:p>8.5188455581665</text:p>
          </table:table-cell>
          <table:table-cell table:formula="of:=VLOOKUP([.$A87];['Raw data'.$C$2:.$BA$265];28;0)" office:value-type="float" office:value="9.56042003631592" calcext:value-type="float">
            <text:p>9.56042003631592</text:p>
          </table:table-cell>
          <table:table-cell table:formula="of:=VLOOKUP([.$A87];['Raw data'.$C$2:.$BA$265];29;0)" office:value-type="float" office:value="10.5958766937256" calcext:value-type="float">
            <text:p>10.5958766937256</text:p>
          </table:table-cell>
          <table:table-cell table:formula="of:=VLOOKUP([.$A87];['Raw data'.$C$2:.$BA$265];30;0)" office:value-type="float" office:value="11.6221561431885" calcext:value-type="float">
            <text:p>11.6221561431885</text:p>
          </table:table-cell>
          <table:table-cell table:formula="of:=VLOOKUP([.$A87];['Raw data'.$C$2:.$BA$265];31;0)" office:value-type="float" office:value="12.6361989974976" calcext:value-type="float">
            <text:p>12.6361989974976</text:p>
          </table:table-cell>
          <table:table-cell table:formula="of:=VLOOKUP([.$A87];['Raw data'.$C$2:.$BA$265];32;0)" office:value-type="float" office:value="13.6349468231201" calcext:value-type="float">
            <text:p>13.6349468231201</text:p>
          </table:table-cell>
          <table:table-cell table:formula="of:=VLOOKUP([.$A87];['Raw data'.$C$2:.$BA$265];33;0)" office:value-type="float" office:value="14.6153392791748" calcext:value-type="float">
            <text:p>14.6153392791748</text:p>
          </table:table-cell>
          <table:table-cell table:formula="of:=VLOOKUP([.$A87];['Raw data'.$C$2:.$BA$265];34;0)" office:value-type="float" office:value="16.4" calcext:value-type="float">
            <text:p>16.4</text:p>
          </table:table-cell>
          <table:table-cell table:formula="of:=VLOOKUP([.$A87];['Raw data'.$C$2:.$BA$265];35;0)" office:value-type="float" office:value="16.5103454589844" calcext:value-type="float">
            <text:p>16.5103454589844</text:p>
          </table:table-cell>
          <table:table-cell table:formula="of:=VLOOKUP([.$A87];['Raw data'.$C$2:.$BA$265];36;0)" office:value-type="float" office:value="17.4279613494873" calcext:value-type="float">
            <text:p>17.4279613494873</text:p>
          </table:table-cell>
          <table:table-cell table:formula="of:=VLOOKUP([.$A87];['Raw data'.$C$2:.$BA$265];37;0)" office:value-type="float" office:value="18.33323097229" calcext:value-type="float">
            <text:p>18.33323097229</text:p>
          </table:table-cell>
          <table:table-cell table:formula="of:=VLOOKUP([.$A87];['Raw data'.$C$2:.$BA$265];38;0)" office:value-type="float" office:value="19.2322177886963" calcext:value-type="float">
            <text:p>19.2322177886963</text:p>
          </table:table-cell>
          <table:table-cell table:formula="of:=VLOOKUP([.$A87];['Raw data'.$C$2:.$BA$265];39;0)" office:value-type="float" office:value="20.1309833526611" calcext:value-type="float">
            <text:p>20.1309833526611</text:p>
          </table:table-cell>
          <table:table-cell table:formula="of:=VLOOKUP([.$A87];['Raw data'.$C$2:.$BA$265];40;0)" office:value-type="float" office:value="20.2" calcext:value-type="float">
            <text:p>20.2</text:p>
          </table:table-cell>
          <table:table-cell table:formula="of:=VLOOKUP([.$A87];['Raw data'.$C$2:.$BA$265];41;0)" office:value-type="float" office:value="21.9521045684814" calcext:value-type="float">
            <text:p>21.9521045684814</text:p>
          </table:table-cell>
          <table:table-cell table:formula="of:=VLOOKUP([.$A87];['Raw data'.$C$2:.$BA$265];42;0)" office:value-type="float" office:value="22.8865871429443" calcext:value-type="float">
            <text:p>22.8865871429443</text:p>
          </table:table-cell>
          <table:table-cell table:formula="of:=VLOOKUP([.$A87];['Raw data'.$C$2:.$BA$265];43;0)" office:value-type="float" office:value="23.8435878753662" calcext:value-type="float">
            <text:p>23.8435878753662</text:p>
          </table:table-cell>
          <table:table-cell table:formula="of:=VLOOKUP([.$A87];['Raw data'.$C$2:.$BA$265];44;0)" office:value-type="float" office:value="24.8216171264648" calcext:value-type="float">
            <text:p>24.8216171264648</text:p>
          </table:table-cell>
          <table:table-cell table:formula="of:=VLOOKUP([.$A87];['Raw data'.$C$2:.$BA$265];45;0)" office:value-type="float" office:value="25.8176708221436" calcext:value-type="float">
            <text:p>25.8176708221436</text:p>
          </table:table-cell>
          <table:table-cell table:formula="of:=VLOOKUP([.$A87];['Raw data'.$C$2:.$BA$265];46;0)" office:value-type="float" office:value="26.828742980957" calcext:value-type="float">
            <text:p>26.828742980957</text:p>
          </table:table-cell>
          <table:table-cell table:formula="of:=VLOOKUP([.$A87];['Raw data'.$C$2:.$BA$265];47;0)" office:value-type="float" office:value="26.2" calcext:value-type="float">
            <text:p>26.2</text:p>
          </table:table-cell>
          <table:table-cell table:formula="of:=VLOOKUP([.$A87];['Raw data'.$C$2:.$BA$265];48;0)" office:value-type="float" office:value="28.8839321136475" calcext:value-type="float">
            <text:p>28.8839321136475</text:p>
          </table:table-cell>
          <table:table-cell table:formula="of:=VLOOKUP([.$A87];['Raw data'.$C$2:.$BA$265];49;0)" office:value-type="float" office:value="29.9220409393311" calcext:value-type="float">
            <text:p>29.9220409393311</text:p>
          </table:table-cell>
          <table:table-cell table:formula="of:=VLOOKUP([.$A87];['Raw data'.$C$2:.$BA$265];50;0)" office:value-type="float" office:value="30.9631519317627" calcext:value-type="float">
            <text:p>30.9631519317627</text:p>
          </table:table-cell>
          <table:table-cell table:formula="of:=VLOOKUP([.$A87];['Raw data'.$C$2:.$BA$265];51;0)" office:value-type="float" office:value="33.5" calcext:value-type="float">
            <text:p>33.5</text:p>
          </table:table-cell>
        </table:table-row>
        <table:table-row table:style-name="ro1">
          <table:table-cell table:number-columns-repeated="2" office:value-type="string" calcext:value-type="string">
            <text:p>Guinea-Bissau</text:p>
          </table:table-cell>
          <table:table-cell table:formula="of:=VLOOKUP([.$A88];['Raw data'.$C$2:.$BA$265];25;0)" office:value-type="float" office:value="0.00999999977648258" calcext:value-type="float">
            <text:p>0.009999999776483</text:p>
          </table:table-cell>
          <table:table-cell table:formula="of:=VLOOKUP([.$A88];['Raw data'.$C$2:.$BA$265];26;0)" office:value-type="float" office:value="0.265749454498291" calcext:value-type="float">
            <text:p>0.265749454498291</text:p>
          </table:table-cell>
          <table:table-cell table:formula="of:=VLOOKUP([.$A88];['Raw data'.$C$2:.$BA$265];27;0)" office:value-type="float" office:value="0.541686713695526" calcext:value-type="float">
            <text:p>0.541686713695526</text:p>
          </table:table-cell>
          <table:table-cell table:formula="of:=VLOOKUP([.$A88];['Raw data'.$C$2:.$BA$265];28;0)" office:value-type="float" office:value="1.19276928901672" calcext:value-type="float">
            <text:p>1.19276928901672</text:p>
          </table:table-cell>
          <table:table-cell table:formula="of:=VLOOKUP([.$A88];['Raw data'.$C$2:.$BA$265];29;0)" office:value-type="float" office:value="1.83773362636566" calcext:value-type="float">
            <text:p>1.83773362636566</text:p>
          </table:table-cell>
          <table:table-cell table:formula="of:=VLOOKUP([.$A88];['Raw data'.$C$2:.$BA$265];30;0)" office:value-type="float" office:value="2.47352051734924" calcext:value-type="float">
            <text:p>2.47352051734924</text:p>
          </table:table-cell>
          <table:table-cell table:formula="of:=VLOOKUP([.$A88];['Raw data'.$C$2:.$BA$265];31;0)" office:value-type="float" office:value="3.09707117080689" calcext:value-type="float">
            <text:p>3.09707117080689</text:p>
          </table:table-cell>
          <table:table-cell table:formula="of:=VLOOKUP([.$A88];['Raw data'.$C$2:.$BA$265];32;0)" office:value-type="float" office:value="3.70532631874084" calcext:value-type="float">
            <text:p>3.70532631874084</text:p>
          </table:table-cell>
          <table:table-cell table:formula="of:=VLOOKUP([.$A88];['Raw data'.$C$2:.$BA$265];33;0)" office:value-type="float" office:value="4.29522657394409" calcext:value-type="float">
            <text:p>4.29522657394409</text:p>
          </table:table-cell>
          <table:table-cell table:formula="of:=VLOOKUP([.$A88];['Raw data'.$C$2:.$BA$265];34;0)" office:value-type="float" office:value="4.86371326446533" calcext:value-type="float">
            <text:p>4.86371326446533</text:p>
          </table:table-cell>
          <table:table-cell table:formula="of:=VLOOKUP([.$A88];['Raw data'.$C$2:.$BA$265];35;0)" office:value-type="float" office:value="5.40924739837646" calcext:value-type="float">
            <text:p>5.40924739837646</text:p>
          </table:table-cell>
          <table:table-cell table:formula="of:=VLOOKUP([.$A88];['Raw data'.$C$2:.$BA$265];36;0)" office:value-type="float" office:value="5.93637180328369" calcext:value-type="float">
            <text:p>5.93637180328369</text:p>
          </table:table-cell>
          <table:table-cell table:formula="of:=VLOOKUP([.$A88];['Raw data'.$C$2:.$BA$265];37;0)" office:value-type="float" office:value="6.45114946365356" calcext:value-type="float">
            <text:p>6.45114946365356</text:p>
          </table:table-cell>
          <table:table-cell table:formula="of:=VLOOKUP([.$A88];['Raw data'.$C$2:.$BA$265];38;0)" office:value-type="float" office:value="6.95964336395264" calcext:value-type="float">
            <text:p>6.95964336395264</text:p>
          </table:table-cell>
          <table:table-cell table:formula="of:=VLOOKUP([.$A88];['Raw data'.$C$2:.$BA$265];39;0)" office:value-type="float" office:value="7.46791648864746" calcext:value-type="float">
            <text:p>7.46791648864746</text:p>
          </table:table-cell>
          <table:table-cell table:formula="of:=VLOOKUP([.$A88];['Raw data'.$C$2:.$BA$265];40;0)" office:value-type="float" office:value="7.98203182220459" calcext:value-type="float">
            <text:p>7.98203182220459</text:p>
          </table:table-cell>
          <table:table-cell table:formula="of:=VLOOKUP([.$A88];['Raw data'.$C$2:.$BA$265];41;0)" office:value-type="float" office:value="14.5361990950226" calcext:value-type="float">
            <text:p>14.5361990950226</text:p>
          </table:table-cell>
          <table:table-cell table:formula="of:=VLOOKUP([.$A88];['Raw data'.$C$2:.$BA$265];42;0)" office:value-type="float" office:value="9.05204200744629" calcext:value-type="float">
            <text:p>9.05204200744629</text:p>
          </table:table-cell>
          <table:table-cell table:formula="of:=VLOOKUP([.$A88];['Raw data'.$C$2:.$BA$265];43;0)" office:value-type="float" office:value="9.61855220794678" calcext:value-type="float">
            <text:p>9.61855220794678</text:p>
          </table:table-cell>
          <table:table-cell table:formula="of:=VLOOKUP([.$A88];['Raw data'.$C$2:.$BA$265];44;0)" office:value-type="float" office:value="4.7" calcext:value-type="float">
            <text:p>4.7</text:p>
          </table:table-cell>
          <table:table-cell table:formula="of:=VLOOKUP([.$A88];['Raw data'.$C$2:.$BA$265];45;0)" office:value-type="float" office:value="6" calcext:value-type="float">
            <text:p>6</text:p>
          </table:table-cell>
          <table:table-cell table:formula="of:=VLOOKUP([.$A88];['Raw data'.$C$2:.$BA$265];46;0)" office:value-type="float" office:value="11.4322299957275" calcext:value-type="float">
            <text:p>11.4322299957275</text:p>
          </table:table-cell>
          <table:table-cell table:formula="of:=VLOOKUP([.$A88];['Raw data'.$C$2:.$BA$265];47;0)" office:value-type="float" office:value="12.0648260116577" calcext:value-type="float">
            <text:p>12.0648260116577</text:p>
          </table:table-cell>
          <table:table-cell table:formula="of:=VLOOKUP([.$A88];['Raw data'.$C$2:.$BA$265];48;0)" office:value-type="float" office:value="12.7064342498779" calcext:value-type="float">
            <text:p>12.7064342498779</text:p>
          </table:table-cell>
          <table:table-cell table:formula="of:=VLOOKUP([.$A88];['Raw data'.$C$2:.$BA$265];49;0)" office:value-type="float" office:value="17.2" calcext:value-type="float">
            <text:p>17.2</text:p>
          </table:table-cell>
          <table:table-cell table:formula="of:=VLOOKUP([.$A88];['Raw data'.$C$2:.$BA$265];50;0)" office:value-type="float" office:value="14.0046701431274" calcext:value-type="float">
            <text:p>14.0046701431274</text:p>
          </table:table-cell>
          <table:table-cell table:formula="of:=VLOOKUP([.$A88];['Raw data'.$C$2:.$BA$265];51;0)" office:value-type="float" office:value="14.6557903289795" calcext:value-type="float">
            <text:p>14.6557903289795</text:p>
          </table:table-cell>
        </table:table-row>
        <table:table-row table:style-name="ro1">
          <table:table-cell table:number-columns-repeated="2" office:value-type="string" calcext:value-type="string">
            <text:p>Guyana</text:p>
          </table:table-cell>
          <table:table-cell table:formula="of:=VLOOKUP([.$A89];['Raw data'.$C$2:.$BA$265];25;0)" office:value-type="float" office:value="68.2106018066406" calcext:value-type="float">
            <text:p>68.2106018066406</text:p>
          </table:table-cell>
          <table:table-cell table:formula="of:=VLOOKUP([.$A89];['Raw data'.$C$2:.$BA$265];26;0)" office:value-type="float" office:value="68.8886947631836" calcext:value-type="float">
            <text:p>68.8886947631836</text:p>
          </table:table-cell>
          <table:table-cell table:formula="of:=VLOOKUP([.$A89];['Raw data'.$C$2:.$BA$265];27;0)" office:value-type="float" office:value="69.5662689208984" calcext:value-type="float">
            <text:p>69.5662689208984</text:p>
          </table:table-cell>
          <table:table-cell table:formula="of:=VLOOKUP([.$A89];['Raw data'.$C$2:.$BA$265];28;0)" office:value-type="float" office:value="72.376631" calcext:value-type="float">
            <text:p>72.376631</text:p>
          </table:table-cell>
          <table:table-cell table:formula="of:=VLOOKUP([.$A89];['Raw data'.$C$2:.$BA$265];29;0)" office:value-type="float" office:value="70.9091949462891" calcext:value-type="float">
            <text:p>70.9091949462891</text:p>
          </table:table-cell>
          <table:table-cell table:formula="of:=VLOOKUP([.$A89];['Raw data'.$C$2:.$BA$265];30;0)" office:value-type="float" office:value="71.5684204101563" calcext:value-type="float">
            <text:p>71.5684204101563</text:p>
          </table:table-cell>
          <table:table-cell table:formula="of:=VLOOKUP([.$A89];['Raw data'.$C$2:.$BA$265];31;0)" office:value-type="float" office:value="72.2154083251953" calcext:value-type="float">
            <text:p>72.2154083251953</text:p>
          </table:table-cell>
          <table:table-cell table:formula="of:=VLOOKUP([.$A89];['Raw data'.$C$2:.$BA$265];32;0)" office:value-type="float" office:value="72.8471069335938" calcext:value-type="float">
            <text:p>72.8471069335938</text:p>
          </table:table-cell>
          <table:table-cell table:formula="of:=VLOOKUP([.$A89];['Raw data'.$C$2:.$BA$265];33;0)" office:value-type="float" office:value="73.4604415893555" calcext:value-type="float">
            <text:p>73.4604415893555</text:p>
          </table:table-cell>
          <table:table-cell table:formula="of:=VLOOKUP([.$A89];['Raw data'.$C$2:.$BA$265];34;0)" office:value-type="float" office:value="74.0523681640625" calcext:value-type="float">
            <text:p>74.0523681640625</text:p>
          </table:table-cell>
          <table:table-cell table:formula="of:=VLOOKUP([.$A89];['Raw data'.$C$2:.$BA$265];35;0)" office:value-type="float" office:value="74.6213455200195" calcext:value-type="float">
            <text:p>74.6213455200195</text:p>
          </table:table-cell>
          <table:table-cell table:formula="of:=VLOOKUP([.$A89];['Raw data'.$C$2:.$BA$265];36;0)" office:value-type="float" office:value="75.1719055175781" calcext:value-type="float">
            <text:p>75.1719055175781</text:p>
          </table:table-cell>
          <table:table-cell table:formula="of:=VLOOKUP([.$A89];['Raw data'.$C$2:.$BA$265];37;0)" office:value-type="float" office:value="75.7101211547851" calcext:value-type="float">
            <text:p>75.7101211547851</text:p>
          </table:table-cell>
          <table:table-cell table:formula="of:=VLOOKUP([.$A89];['Raw data'.$C$2:.$BA$265];38;0)" office:value-type="float" office:value="76.242057800293" calcext:value-type="float">
            <text:p>76.242057800293</text:p>
          </table:table-cell>
          <table:table-cell table:formula="of:=VLOOKUP([.$A89];['Raw data'.$C$2:.$BA$265];39;0)" office:value-type="float" office:value="76.7737655639648" calcext:value-type="float">
            <text:p>76.7737655639648</text:p>
          </table:table-cell>
          <table:table-cell table:formula="of:=VLOOKUP([.$A89];['Raw data'.$C$2:.$BA$265];40;0)" office:value-type="float" office:value="77.5" calcext:value-type="float">
            <text:p>77.5</text:p>
          </table:table-cell>
          <table:table-cell table:formula="of:=VLOOKUP([.$A89];['Raw data'.$C$2:.$BA$265];41;0)" office:value-type="float" office:value="73.3825878594249" calcext:value-type="float">
            <text:p>73.3825878594249</text:p>
          </table:table-cell>
          <table:table-cell table:formula="of:=VLOOKUP([.$A89];['Raw data'.$C$2:.$BA$265];42;0)" office:value-type="float" office:value="78.428207397461" calcext:value-type="float">
            <text:p>78.428207397461</text:p>
          </table:table-cell>
          <table:table-cell table:formula="of:=VLOOKUP([.$A89];['Raw data'.$C$2:.$BA$265];43;0)" office:value-type="float" office:value="79.0181579589844" calcext:value-type="float">
            <text:p>79.0181579589844</text:p>
          </table:table-cell>
          <table:table-cell table:formula="of:=VLOOKUP([.$A89];['Raw data'.$C$2:.$BA$265];44;0)" office:value-type="float" office:value="77.6" calcext:value-type="float">
            <text:p>77.6</text:p>
          </table:table-cell>
          <table:table-cell table:formula="of:=VLOOKUP([.$A89];['Raw data'.$C$2:.$BA$265];45;0)" office:value-type="float" office:value="80.2581329345703" calcext:value-type="float">
            <text:p>80.2581329345703</text:p>
          </table:table-cell>
          <table:table-cell table:formula="of:=VLOOKUP([.$A89];['Raw data'.$C$2:.$BA$265];46;0)" office:value-type="float" office:value="80.9021530151367" calcext:value-type="float">
            <text:p>80.9021530151367</text:p>
          </table:table-cell>
          <table:table-cell table:formula="of:=VLOOKUP([.$A89];['Raw data'.$C$2:.$BA$265];47;0)" office:value-type="float" office:value="81.5581893920899" calcext:value-type="float">
            <text:p>81.5581893920899</text:p>
          </table:table-cell>
          <table:table-cell table:formula="of:=VLOOKUP([.$A89];['Raw data'.$C$2:.$BA$265];48;0)" office:value-type="float" office:value="82.2232360839844" calcext:value-type="float">
            <text:p>82.2232360839844</text:p>
          </table:table-cell>
          <table:table-cell table:formula="of:=VLOOKUP([.$A89];['Raw data'.$C$2:.$BA$265];49;0)" office:value-type="float" office:value="86.9" calcext:value-type="float">
            <text:p>86.9</text:p>
          </table:table-cell>
          <table:table-cell table:formula="of:=VLOOKUP([.$A89];['Raw data'.$C$2:.$BA$265];50;0)" office:value-type="float" office:value="83.5683517456055" calcext:value-type="float">
            <text:p>83.5683517456055</text:p>
          </table:table-cell>
          <table:table-cell table:formula="of:=VLOOKUP([.$A89];['Raw data'.$C$2:.$BA$265];51;0)" office:value-type="float" office:value="84.2429046630859" calcext:value-type="float">
            <text:p>84.2429046630859</text:p>
          </table:table-cell>
        </table:table-row>
        <table:table-row table:style-name="ro1">
          <table:table-cell table:number-columns-repeated="2" office:value-type="string" calcext:value-type="string">
            <text:p>Haiti</text:p>
          </table:table-cell>
          <table:table-cell table:formula="of:=VLOOKUP([.$A90];['Raw data'.$C$2:.$BA$265];25;0)" office:value-type="float" office:value="28.0013980865479" calcext:value-type="float">
            <text:p>28.0013980865479</text:p>
          </table:table-cell>
          <table:table-cell table:formula="of:=VLOOKUP([.$A90];['Raw data'.$C$2:.$BA$265];26;0)" office:value-type="float" office:value="28.4739665985107" calcext:value-type="float">
            <text:p>28.4739665985107</text:p>
          </table:table-cell>
          <table:table-cell table:formula="of:=VLOOKUP([.$A90];['Raw data'.$C$2:.$BA$265];27;0)" office:value-type="float" office:value="28.9460277557373" calcext:value-type="float">
            <text:p>28.9460277557373</text:p>
          </table:table-cell>
          <table:table-cell table:formula="of:=VLOOKUP([.$A90];['Raw data'.$C$2:.$BA$265];28;0)" office:value-type="float" office:value="29.4150276184082" calcext:value-type="float">
            <text:p>29.4150276184082</text:p>
          </table:table-cell>
          <table:table-cell table:formula="of:=VLOOKUP([.$A90];['Raw data'.$C$2:.$BA$265];29;0)" office:value-type="float" office:value="29.8779106140137" calcext:value-type="float">
            <text:p>29.8779106140137</text:p>
          </table:table-cell>
          <table:table-cell table:formula="of:=VLOOKUP([.$A90];['Raw data'.$C$2:.$BA$265];30;0)" office:value-type="float" office:value="31.3" calcext:value-type="float">
            <text:p>31.3</text:p>
          </table:table-cell>
          <table:table-cell table:formula="of:=VLOOKUP([.$A90];['Raw data'.$C$2:.$BA$265];31;0)" office:value-type="float" office:value="30.7730846405029" calcext:value-type="float">
            <text:p>30.7730846405029</text:p>
          </table:table-cell>
          <table:table-cell table:formula="of:=VLOOKUP([.$A90];['Raw data'.$C$2:.$BA$265];32;0)" office:value-type="float" office:value="31.1992568969727" calcext:value-type="float">
            <text:p>31.1992568969727</text:p>
          </table:table-cell>
          <table:table-cell table:formula="of:=VLOOKUP([.$A90];['Raw data'.$C$2:.$BA$265];33;0)" office:value-type="float" office:value="31.6070766448975" calcext:value-type="float">
            <text:p>31.6070766448975</text:p>
          </table:table-cell>
          <table:table-cell table:formula="of:=VLOOKUP([.$A90];['Raw data'.$C$2:.$BA$265];34;0)" office:value-type="float" office:value="31.993480682373" calcext:value-type="float">
            <text:p>31.993480682373</text:p>
          </table:table-cell>
          <table:table-cell table:formula="of:=VLOOKUP([.$A90];['Raw data'.$C$2:.$BA$265];35;0)" office:value-type="float" office:value="33.7" calcext:value-type="float">
            <text:p>33.7</text:p>
          </table:table-cell>
          <table:table-cell table:formula="of:=VLOOKUP([.$A90];['Raw data'.$C$2:.$BA$265];36;0)" office:value-type="float" office:value="31.542382" calcext:value-type="float">
            <text:p>31.542382</text:p>
          </table:table-cell>
          <table:table-cell table:formula="of:=VLOOKUP([.$A90];['Raw data'.$C$2:.$BA$265];37;0)" office:value-type="float" office:value="33.0346717834473" calcext:value-type="float">
            <text:p>33.0346717834473</text:p>
          </table:table-cell>
          <table:table-cell table:formula="of:=VLOOKUP([.$A90];['Raw data'.$C$2:.$BA$265];38;0)" office:value-type="float" office:value="31.6" calcext:value-type="float">
            <text:p>31.6</text:p>
          </table:table-cell>
          <table:table-cell table:formula="of:=VLOOKUP([.$A90];['Raw data'.$C$2:.$BA$265];39;0)" office:value-type="float" office:value="33.6872749328613" calcext:value-type="float">
            <text:p>33.6872749328613</text:p>
          </table:table-cell>
          <table:table-cell table:formula="of:=VLOOKUP([.$A90];['Raw data'.$C$2:.$BA$265];40;0)" office:value-type="float" office:value="34.0193099975586" calcext:value-type="float">
            <text:p>34.0193099975586</text:p>
          </table:table-cell>
          <table:table-cell table:formula="of:=VLOOKUP([.$A90];['Raw data'.$C$2:.$BA$265];41;0)" office:value-type="float" office:value="33.9" calcext:value-type="float">
            <text:p>33.9</text:p>
          </table:table-cell>
          <table:table-cell table:formula="of:=VLOOKUP([.$A90];['Raw data'.$C$2:.$BA$265];42;0)" office:value-type="float" office:value="34.725154876709" calcext:value-type="float">
            <text:p>34.725154876709</text:p>
          </table:table-cell>
          <table:table-cell table:formula="of:=VLOOKUP([.$A90];['Raw data'.$C$2:.$BA$265];43;0)" office:value-type="float" office:value="35.1095809936523" calcext:value-type="float">
            <text:p>35.1095809936523</text:p>
          </table:table-cell>
          <table:table-cell table:formula="of:=VLOOKUP([.$A90];['Raw data'.$C$2:.$BA$265];44;0)" office:value-type="float" office:value="35.5150375366211" calcext:value-type="float">
            <text:p>35.5150375366211</text:p>
          </table:table-cell>
          <table:table-cell table:formula="of:=VLOOKUP([.$A90];['Raw data'.$C$2:.$BA$265];45;0)" office:value-type="float" office:value="35.9385185241699" calcext:value-type="float">
            <text:p>35.9385185241699</text:p>
          </table:table-cell>
          <table:table-cell table:formula="of:=VLOOKUP([.$A90];['Raw data'.$C$2:.$BA$265];46;0)" office:value-type="float" office:value="36.3770141601562" calcext:value-type="float">
            <text:p>36.3770141601562</text:p>
          </table:table-cell>
          <table:table-cell table:formula="of:=VLOOKUP([.$A90];['Raw data'.$C$2:.$BA$265];47;0)" office:value-type="float" office:value="37.9" calcext:value-type="float">
            <text:p>37.9</text:p>
          </table:table-cell>
          <table:table-cell table:formula="of:=VLOOKUP([.$A90];['Raw data'.$C$2:.$BA$265];48;0)" office:value-type="float" office:value="37.2870559692383" calcext:value-type="float">
            <text:p>37.2870559692383</text:p>
          </table:table-cell>
          <table:table-cell table:formula="of:=VLOOKUP([.$A90];['Raw data'.$C$2:.$BA$265];49;0)" office:value-type="float" office:value="37.7525901794434" calcext:value-type="float">
            <text:p>37.7525901794434</text:p>
          </table:table-cell>
          <table:table-cell table:formula="of:=VLOOKUP([.$A90];['Raw data'.$C$2:.$BA$265];50;0)" office:value-type="float" office:value="38.2211265563965" calcext:value-type="float">
            <text:p>38.2211265563965</text:p>
          </table:table-cell>
          <table:table-cell table:formula="of:=VLOOKUP([.$A90];['Raw data'.$C$2:.$BA$265];51;0)" office:value-type="float" office:value="38.6901664733887" calcext:value-type="float">
            <text:p>38.6901664733887</text:p>
          </table:table-cell>
        </table:table-row>
        <table:table-row table:style-name="ro1">
          <table:table-cell/>
          <table:table-cell office:value-type="string" calcext:value-type="string">
            <text:p>Holy See</text:p>
          </table:table-cell>
          <table:table-cell table:formula="of:=VLOOKUP([.$A91];['Raw data'.$C$2:.$BA$265];25;0)" office:value-type="string" office:string-value="" calcext:value-type="error">
            <text:p>#N/A</text:p>
          </table:table-cell>
          <table:table-cell table:formula="of:=VLOOKUP([.$A91];['Raw data'.$C$2:.$BA$265];26;0)" office:value-type="string" office:string-value="" calcext:value-type="error">
            <text:p>#N/A</text:p>
          </table:table-cell>
          <table:table-cell table:formula="of:=VLOOKUP([.$A91];['Raw data'.$C$2:.$BA$265];27;0)" office:value-type="string" office:string-value="" calcext:value-type="error">
            <text:p>#N/A</text:p>
          </table:table-cell>
          <table:table-cell table:formula="of:=VLOOKUP([.$A91];['Raw data'.$C$2:.$BA$265];28;0)" office:value-type="string" office:string-value="" calcext:value-type="error">
            <text:p>#N/A</text:p>
          </table:table-cell>
          <table:table-cell table:formula="of:=VLOOKUP([.$A91];['Raw data'.$C$2:.$BA$265];29;0)" office:value-type="string" office:string-value="" calcext:value-type="error">
            <text:p>#N/A</text:p>
          </table:table-cell>
          <table:table-cell table:formula="of:=VLOOKUP([.$A91];['Raw data'.$C$2:.$BA$265];30;0)" office:value-type="string" office:string-value="" calcext:value-type="error">
            <text:p>#N/A</text:p>
          </table:table-cell>
          <table:table-cell table:formula="of:=VLOOKUP([.$A91];['Raw data'.$C$2:.$BA$265];31;0)" office:value-type="string" office:string-value="" calcext:value-type="error">
            <text:p>#N/A</text:p>
          </table:table-cell>
          <table:table-cell table:formula="of:=VLOOKUP([.$A91];['Raw data'.$C$2:.$BA$265];32;0)" office:value-type="string" office:string-value="" calcext:value-type="error">
            <text:p>#N/A</text:p>
          </table:table-cell>
          <table:table-cell table:formula="of:=VLOOKUP([.$A91];['Raw data'.$C$2:.$BA$265];33;0)" office:value-type="string" office:string-value="" calcext:value-type="error">
            <text:p>#N/A</text:p>
          </table:table-cell>
          <table:table-cell table:formula="of:=VLOOKUP([.$A91];['Raw data'.$C$2:.$BA$265];34;0)" office:value-type="string" office:string-value="" calcext:value-type="error">
            <text:p>#N/A</text:p>
          </table:table-cell>
          <table:table-cell table:formula="of:=VLOOKUP([.$A91];['Raw data'.$C$2:.$BA$265];35;0)" office:value-type="string" office:string-value="" calcext:value-type="error">
            <text:p>#N/A</text:p>
          </table:table-cell>
          <table:table-cell table:formula="of:=VLOOKUP([.$A91];['Raw data'.$C$2:.$BA$265];36;0)" office:value-type="string" office:string-value="" calcext:value-type="error">
            <text:p>#N/A</text:p>
          </table:table-cell>
          <table:table-cell table:formula="of:=VLOOKUP([.$A91];['Raw data'.$C$2:.$BA$265];37;0)" office:value-type="string" office:string-value="" calcext:value-type="error">
            <text:p>#N/A</text:p>
          </table:table-cell>
          <table:table-cell table:formula="of:=VLOOKUP([.$A91];['Raw data'.$C$2:.$BA$265];38;0)" office:value-type="string" office:string-value="" calcext:value-type="error">
            <text:p>#N/A</text:p>
          </table:table-cell>
          <table:table-cell table:formula="of:=VLOOKUP([.$A91];['Raw data'.$C$2:.$BA$265];39;0)" office:value-type="string" office:string-value="" calcext:value-type="error">
            <text:p>#N/A</text:p>
          </table:table-cell>
          <table:table-cell table:formula="of:=VLOOKUP([.$A91];['Raw data'.$C$2:.$BA$265];40;0)" office:value-type="string" office:string-value="" calcext:value-type="error">
            <text:p>#N/A</text:p>
          </table:table-cell>
          <table:table-cell table:formula="of:=VLOOKUP([.$A91];['Raw data'.$C$2:.$BA$265];41;0)" office:value-type="string" office:string-value="" calcext:value-type="error">
            <text:p>#N/A</text:p>
          </table:table-cell>
          <table:table-cell table:formula="of:=VLOOKUP([.$A91];['Raw data'.$C$2:.$BA$265];42;0)" office:value-type="string" office:string-value="" calcext:value-type="error">
            <text:p>#N/A</text:p>
          </table:table-cell>
          <table:table-cell table:formula="of:=VLOOKUP([.$A91];['Raw data'.$C$2:.$BA$265];43;0)" office:value-type="string" office:string-value="" calcext:value-type="error">
            <text:p>#N/A</text:p>
          </table:table-cell>
          <table:table-cell table:formula="of:=VLOOKUP([.$A91];['Raw data'.$C$2:.$BA$265];44;0)" office:value-type="string" office:string-value="" calcext:value-type="error">
            <text:p>#N/A</text:p>
          </table:table-cell>
          <table:table-cell table:formula="of:=VLOOKUP([.$A91];['Raw data'.$C$2:.$BA$265];45;0)" office:value-type="string" office:string-value="" calcext:value-type="error">
            <text:p>#N/A</text:p>
          </table:table-cell>
          <table:table-cell table:formula="of:=VLOOKUP([.$A91];['Raw data'.$C$2:.$BA$265];46;0)" office:value-type="string" office:string-value="" calcext:value-type="error">
            <text:p>#N/A</text:p>
          </table:table-cell>
          <table:table-cell table:formula="of:=VLOOKUP([.$A91];['Raw data'.$C$2:.$BA$265];47;0)" office:value-type="string" office:string-value="" calcext:value-type="error">
            <text:p>#N/A</text:p>
          </table:table-cell>
          <table:table-cell table:formula="of:=VLOOKUP([.$A91];['Raw data'.$C$2:.$BA$265];48;0)" office:value-type="string" office:string-value="" calcext:value-type="error">
            <text:p>#N/A</text:p>
          </table:table-cell>
          <table:table-cell table:formula="of:=VLOOKUP([.$A91];['Raw data'.$C$2:.$BA$265];49;0)" office:value-type="string" office:string-value="" calcext:value-type="error">
            <text:p>#N/A</text:p>
          </table:table-cell>
          <table:table-cell table:formula="of:=VLOOKUP([.$A91];['Raw data'.$C$2:.$BA$265];50;0)" office:value-type="string" office:string-value="" calcext:value-type="error">
            <text:p>#N/A</text:p>
          </table:table-cell>
          <table:table-cell table:formula="of:=VLOOKUP([.$A91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Honduras</text:p>
          </table:table-cell>
          <table:table-cell table:formula="of:=VLOOKUP([.$A92];['Raw data'.$C$2:.$BA$265];25;0)" office:value-type="float" office:value="54.7445182800293" calcext:value-type="float">
            <text:p>54.7445182800293</text:p>
          </table:table-cell>
          <table:table-cell table:formula="of:=VLOOKUP([.$A92];['Raw data'.$C$2:.$BA$265];26;0)" office:value-type="float" office:value="54.781937" calcext:value-type="float">
            <text:p>54.781937</text:p>
          </table:table-cell>
          <table:table-cell table:formula="of:=VLOOKUP([.$A92];['Raw data'.$C$2:.$BA$265];27;0)" office:value-type="float" office:value="58.913112" calcext:value-type="float">
            <text:p>58.913112</text:p>
          </table:table-cell>
          <table:table-cell table:formula="of:=VLOOKUP([.$A92];['Raw data'.$C$2:.$BA$265];28;0)" office:value-type="float" office:value="61.100156" calcext:value-type="float">
            <text:p>61.100156</text:p>
          </table:table-cell>
          <table:table-cell table:formula="of:=VLOOKUP([.$A92];['Raw data'.$C$2:.$BA$265];29;0)" office:value-type="float" office:value="64.733947" calcext:value-type="float">
            <text:p>64.733947</text:p>
          </table:table-cell>
          <table:table-cell table:formula="of:=VLOOKUP([.$A92];['Raw data'.$C$2:.$BA$265];30;0)" office:value-type="float" office:value="66.122022" calcext:value-type="float">
            <text:p>66.122022</text:p>
          </table:table-cell>
          <table:table-cell table:formula="of:=VLOOKUP([.$A92];['Raw data'.$C$2:.$BA$265];31;0)" office:value-type="float" office:value="61.68112" calcext:value-type="float">
            <text:p>61.68112</text:p>
          </table:table-cell>
          <table:table-cell table:formula="of:=VLOOKUP([.$A92];['Raw data'.$C$2:.$BA$265];32;0)" office:value-type="float" office:value="64.794754" calcext:value-type="float">
            <text:p>64.794754</text:p>
          </table:table-cell>
          <table:table-cell table:formula="of:=VLOOKUP([.$A92];['Raw data'.$C$2:.$BA$265];33;0)" office:value-type="float" office:value="66.859519" calcext:value-type="float">
            <text:p>66.859519</text:p>
          </table:table-cell>
          <table:table-cell table:formula="of:=VLOOKUP([.$A92];['Raw data'.$C$2:.$BA$265];34;0)" office:value-type="float" office:value="67.394103" calcext:value-type="float">
            <text:p>67.394103</text:p>
          </table:table-cell>
          <table:table-cell table:formula="of:=VLOOKUP([.$A92];['Raw data'.$C$2:.$BA$265];35;0)" office:value-type="float" office:value="67.6167221069336" calcext:value-type="float">
            <text:p>67.6167221069336</text:p>
          </table:table-cell>
          <table:table-cell table:formula="of:=VLOOKUP([.$A92];['Raw data'.$C$2:.$BA$265];36;0)" office:value-type="float" office:value="68.8134307861328" calcext:value-type="float">
            <text:p>68.8134307861328</text:p>
          </table:table-cell>
          <table:table-cell table:formula="of:=VLOOKUP([.$A92];['Raw data'.$C$2:.$BA$265];37;0)" office:value-type="float" office:value="63.141137" calcext:value-type="float">
            <text:p>63.141137</text:p>
          </table:table-cell>
          <table:table-cell table:formula="of:=VLOOKUP([.$A92];['Raw data'.$C$2:.$BA$265];38;0)" office:value-type="float" office:value="65.090464" calcext:value-type="float">
            <text:p>65.090464</text:p>
          </table:table-cell>
          <table:table-cell table:formula="of:=VLOOKUP([.$A92];['Raw data'.$C$2:.$BA$265];39;0)" office:value-type="float" office:value="67.113528" calcext:value-type="float">
            <text:p>67.113528</text:p>
          </table:table-cell>
          <table:table-cell table:formula="of:=VLOOKUP([.$A92];['Raw data'.$C$2:.$BA$265];40;0)" office:value-type="float" office:value="68.903309" calcext:value-type="float">
            <text:p>68.903309</text:p>
          </table:table-cell>
          <table:table-cell table:formula="of:=VLOOKUP([.$A92];['Raw data'.$C$2:.$BA$265];41;0)" office:value-type="float" office:value="71.266448" calcext:value-type="float">
            <text:p>71.266448</text:p>
          </table:table-cell>
          <table:table-cell table:formula="of:=VLOOKUP([.$A92];['Raw data'.$C$2:.$BA$265];42;0)" office:value-type="float" office:value="73.548187" calcext:value-type="float">
            <text:p>73.548187</text:p>
          </table:table-cell>
          <table:table-cell table:formula="of:=VLOOKUP([.$A92];['Raw data'.$C$2:.$BA$265];43;0)" office:value-type="float" office:value="76.396899" calcext:value-type="float">
            <text:p>76.396899</text:p>
          </table:table-cell>
          <table:table-cell table:formula="of:=VLOOKUP([.$A92];['Raw data'.$C$2:.$BA$265];44;0)" office:value-type="float" office:value="78.269685" calcext:value-type="float">
            <text:p>78.269685</text:p>
          </table:table-cell>
          <table:table-cell table:formula="of:=VLOOKUP([.$A92];['Raw data'.$C$2:.$BA$265];45;0)" office:value-type="float" office:value="80.984668" calcext:value-type="float">
            <text:p>80.984668</text:p>
          </table:table-cell>
          <table:table-cell table:formula="of:=VLOOKUP([.$A92];['Raw data'.$C$2:.$BA$265];46;0)" office:value-type="float" office:value="82.195298" calcext:value-type="float">
            <text:p>82.195298</text:p>
          </table:table-cell>
          <table:table-cell table:formula="of:=VLOOKUP([.$A92];['Raw data'.$C$2:.$BA$265];47;0)" office:value-type="float" office:value="83.607727" calcext:value-type="float">
            <text:p>83.607727</text:p>
          </table:table-cell>
          <table:table-cell table:formula="of:=VLOOKUP([.$A92];['Raw data'.$C$2:.$BA$265];48;0)" office:value-type="float" office:value="87.184881" calcext:value-type="float">
            <text:p>87.184881</text:p>
          </table:table-cell>
          <table:table-cell table:formula="of:=VLOOKUP([.$A92];['Raw data'.$C$2:.$BA$265];49;0)" office:value-type="float" office:value="88.653773" calcext:value-type="float">
            <text:p>88.653773</text:p>
          </table:table-cell>
          <table:table-cell table:formula="of:=VLOOKUP([.$A92];['Raw data'.$C$2:.$BA$265];50;0)" office:value-type="float" office:value="89.98171" calcext:value-type="float">
            <text:p>89.98171</text:p>
          </table:table-cell>
          <table:table-cell table:formula="of:=VLOOKUP([.$A92];['Raw data'.$C$2:.$BA$265];51;0)" office:value-type="float" office:value="87.5766296386719" calcext:value-type="float">
            <text:p>87.5766296386719</text:p>
          </table:table-cell>
        </table:table-row>
        <table:table-row table:style-name="ro1">
          <table:table-cell office:value-type="string" calcext:value-type="string">
            <text:p>Hong Kong SAR, China</text:p>
          </table:table-cell>
          <table:table-cell office:value-type="string" calcext:value-type="string">
            <text:p>Hong Kong</text:p>
          </table:table-cell>
          <table:table-cell table:formula="of:=VLOOKUP([.$A93];['Raw data'.$C$2:.$BA$265];25;0)" office:value-type="float" office:value="100" calcext:value-type="float">
            <text:p>100</text:p>
          </table:table-cell>
          <table:table-cell table:formula="of:=VLOOKUP([.$A93];['Raw data'.$C$2:.$BA$265];26;0)" office:value-type="float" office:value="100" calcext:value-type="float">
            <text:p>100</text:p>
          </table:table-cell>
          <table:table-cell table:formula="of:=VLOOKUP([.$A93];['Raw data'.$C$2:.$BA$265];27;0)" office:value-type="float" office:value="100" calcext:value-type="float">
            <text:p>100</text:p>
          </table:table-cell>
          <table:table-cell table:formula="of:=VLOOKUP([.$A93];['Raw data'.$C$2:.$BA$265];28;0)" office:value-type="float" office:value="100" calcext:value-type="float">
            <text:p>100</text:p>
          </table:table-cell>
          <table:table-cell table:formula="of:=VLOOKUP([.$A93];['Raw data'.$C$2:.$BA$265];29;0)" office:value-type="float" office:value="100" calcext:value-type="float">
            <text:p>100</text:p>
          </table:table-cell>
          <table:table-cell table:formula="of:=VLOOKUP([.$A93];['Raw data'.$C$2:.$BA$265];30;0)" office:value-type="float" office:value="100" calcext:value-type="float">
            <text:p>100</text:p>
          </table:table-cell>
          <table:table-cell table:formula="of:=VLOOKUP([.$A93];['Raw data'.$C$2:.$BA$265];31;0)" office:value-type="float" office:value="100" calcext:value-type="float">
            <text:p>100</text:p>
          </table:table-cell>
          <table:table-cell table:formula="of:=VLOOKUP([.$A93];['Raw data'.$C$2:.$BA$265];32;0)" office:value-type="float" office:value="100" calcext:value-type="float">
            <text:p>100</text:p>
          </table:table-cell>
          <table:table-cell table:formula="of:=VLOOKUP([.$A93];['Raw data'.$C$2:.$BA$265];33;0)" office:value-type="float" office:value="100" calcext:value-type="float">
            <text:p>100</text:p>
          </table:table-cell>
          <table:table-cell table:formula="of:=VLOOKUP([.$A93];['Raw data'.$C$2:.$BA$265];34;0)" office:value-type="float" office:value="100" calcext:value-type="float">
            <text:p>100</text:p>
          </table:table-cell>
          <table:table-cell table:formula="of:=VLOOKUP([.$A93];['Raw data'.$C$2:.$BA$265];35;0)" office:value-type="float" office:value="100" calcext:value-type="float">
            <text:p>100</text:p>
          </table:table-cell>
          <table:table-cell table:formula="of:=VLOOKUP([.$A93];['Raw data'.$C$2:.$BA$265];36;0)" office:value-type="float" office:value="100" calcext:value-type="float">
            <text:p>100</text:p>
          </table:table-cell>
          <table:table-cell table:formula="of:=VLOOKUP([.$A93];['Raw data'.$C$2:.$BA$265];37;0)" office:value-type="float" office:value="100" calcext:value-type="float">
            <text:p>100</text:p>
          </table:table-cell>
          <table:table-cell table:formula="of:=VLOOKUP([.$A93];['Raw data'.$C$2:.$BA$265];38;0)" office:value-type="float" office:value="100" calcext:value-type="float">
            <text:p>100</text:p>
          </table:table-cell>
          <table:table-cell table:formula="of:=VLOOKUP([.$A93];['Raw data'.$C$2:.$BA$265];39;0)" office:value-type="float" office:value="100" calcext:value-type="float">
            <text:p>100</text:p>
          </table:table-cell>
          <table:table-cell table:formula="of:=VLOOKUP([.$A93];['Raw data'.$C$2:.$BA$265];40;0)" office:value-type="float" office:value="100" calcext:value-type="float">
            <text:p>100</text:p>
          </table:table-cell>
          <table:table-cell table:formula="of:=VLOOKUP([.$A93];['Raw data'.$C$2:.$BA$265];41;0)" office:value-type="float" office:value="100" calcext:value-type="float">
            <text:p>100</text:p>
          </table:table-cell>
          <table:table-cell table:formula="of:=VLOOKUP([.$A93];['Raw data'.$C$2:.$BA$265];42;0)" office:value-type="float" office:value="100" calcext:value-type="float">
            <text:p>100</text:p>
          </table:table-cell>
          <table:table-cell table:formula="of:=VLOOKUP([.$A93];['Raw data'.$C$2:.$BA$265];43;0)" office:value-type="float" office:value="100" calcext:value-type="float">
            <text:p>100</text:p>
          </table:table-cell>
          <table:table-cell table:formula="of:=VLOOKUP([.$A93];['Raw data'.$C$2:.$BA$265];44;0)" office:value-type="float" office:value="100" calcext:value-type="float">
            <text:p>100</text:p>
          </table:table-cell>
          <table:table-cell table:formula="of:=VLOOKUP([.$A93];['Raw data'.$C$2:.$BA$265];45;0)" office:value-type="float" office:value="100" calcext:value-type="float">
            <text:p>100</text:p>
          </table:table-cell>
          <table:table-cell table:formula="of:=VLOOKUP([.$A93];['Raw data'.$C$2:.$BA$265];46;0)" office:value-type="float" office:value="100" calcext:value-type="float">
            <text:p>100</text:p>
          </table:table-cell>
          <table:table-cell table:formula="of:=VLOOKUP([.$A93];['Raw data'.$C$2:.$BA$265];47;0)" office:value-type="float" office:value="100" calcext:value-type="float">
            <text:p>100</text:p>
          </table:table-cell>
          <table:table-cell table:formula="of:=VLOOKUP([.$A93];['Raw data'.$C$2:.$BA$265];48;0)" office:value-type="float" office:value="100" calcext:value-type="float">
            <text:p>100</text:p>
          </table:table-cell>
          <table:table-cell table:formula="of:=VLOOKUP([.$A93];['Raw data'.$C$2:.$BA$265];49;0)" office:value-type="float" office:value="100" calcext:value-type="float">
            <text:p>100</text:p>
          </table:table-cell>
          <table:table-cell table:formula="of:=VLOOKUP([.$A93];['Raw data'.$C$2:.$BA$265];50;0)" office:value-type="float" office:value="100" calcext:value-type="float">
            <text:p>100</text:p>
          </table:table-cell>
          <table:table-cell table:formula="of:=VLOOKUP([.$A9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Hungary</text:p>
          </table:table-cell>
          <table:table-cell table:formula="of:=VLOOKUP([.$A94];['Raw data'.$C$2:.$BA$265];25;0)" office:value-type="float" office:value="100" calcext:value-type="float">
            <text:p>100</text:p>
          </table:table-cell>
          <table:table-cell table:formula="of:=VLOOKUP([.$A94];['Raw data'.$C$2:.$BA$265];26;0)" office:value-type="float" office:value="100" calcext:value-type="float">
            <text:p>100</text:p>
          </table:table-cell>
          <table:table-cell table:formula="of:=VLOOKUP([.$A94];['Raw data'.$C$2:.$BA$265];27;0)" office:value-type="float" office:value="100" calcext:value-type="float">
            <text:p>100</text:p>
          </table:table-cell>
          <table:table-cell table:formula="of:=VLOOKUP([.$A94];['Raw data'.$C$2:.$BA$265];28;0)" office:value-type="float" office:value="100" calcext:value-type="float">
            <text:p>100</text:p>
          </table:table-cell>
          <table:table-cell table:formula="of:=VLOOKUP([.$A94];['Raw data'.$C$2:.$BA$265];29;0)" office:value-type="float" office:value="100" calcext:value-type="float">
            <text:p>100</text:p>
          </table:table-cell>
          <table:table-cell table:formula="of:=VLOOKUP([.$A94];['Raw data'.$C$2:.$BA$265];30;0)" office:value-type="float" office:value="100" calcext:value-type="float">
            <text:p>100</text:p>
          </table:table-cell>
          <table:table-cell table:formula="of:=VLOOKUP([.$A94];['Raw data'.$C$2:.$BA$265];31;0)" office:value-type="float" office:value="100" calcext:value-type="float">
            <text:p>100</text:p>
          </table:table-cell>
          <table:table-cell table:formula="of:=VLOOKUP([.$A94];['Raw data'.$C$2:.$BA$265];32;0)" office:value-type="float" office:value="100" calcext:value-type="float">
            <text:p>100</text:p>
          </table:table-cell>
          <table:table-cell table:formula="of:=VLOOKUP([.$A94];['Raw data'.$C$2:.$BA$265];33;0)" office:value-type="float" office:value="100" calcext:value-type="float">
            <text:p>100</text:p>
          </table:table-cell>
          <table:table-cell table:formula="of:=VLOOKUP([.$A94];['Raw data'.$C$2:.$BA$265];34;0)" office:value-type="float" office:value="100" calcext:value-type="float">
            <text:p>100</text:p>
          </table:table-cell>
          <table:table-cell table:formula="of:=VLOOKUP([.$A94];['Raw data'.$C$2:.$BA$265];35;0)" office:value-type="float" office:value="100" calcext:value-type="float">
            <text:p>100</text:p>
          </table:table-cell>
          <table:table-cell table:formula="of:=VLOOKUP([.$A94];['Raw data'.$C$2:.$BA$265];36;0)" office:value-type="float" office:value="100" calcext:value-type="float">
            <text:p>100</text:p>
          </table:table-cell>
          <table:table-cell table:formula="of:=VLOOKUP([.$A94];['Raw data'.$C$2:.$BA$265];37;0)" office:value-type="float" office:value="100" calcext:value-type="float">
            <text:p>100</text:p>
          </table:table-cell>
          <table:table-cell table:formula="of:=VLOOKUP([.$A94];['Raw data'.$C$2:.$BA$265];38;0)" office:value-type="float" office:value="100" calcext:value-type="float">
            <text:p>100</text:p>
          </table:table-cell>
          <table:table-cell table:formula="of:=VLOOKUP([.$A94];['Raw data'.$C$2:.$BA$265];39;0)" office:value-type="float" office:value="100" calcext:value-type="float">
            <text:p>100</text:p>
          </table:table-cell>
          <table:table-cell table:formula="of:=VLOOKUP([.$A94];['Raw data'.$C$2:.$BA$265];40;0)" office:value-type="float" office:value="100" calcext:value-type="float">
            <text:p>100</text:p>
          </table:table-cell>
          <table:table-cell table:formula="of:=VLOOKUP([.$A94];['Raw data'.$C$2:.$BA$265];41;0)" office:value-type="float" office:value="100" calcext:value-type="float">
            <text:p>100</text:p>
          </table:table-cell>
          <table:table-cell table:formula="of:=VLOOKUP([.$A94];['Raw data'.$C$2:.$BA$265];42;0)" office:value-type="float" office:value="100" calcext:value-type="float">
            <text:p>100</text:p>
          </table:table-cell>
          <table:table-cell table:formula="of:=VLOOKUP([.$A94];['Raw data'.$C$2:.$BA$265];43;0)" office:value-type="float" office:value="100" calcext:value-type="float">
            <text:p>100</text:p>
          </table:table-cell>
          <table:table-cell table:formula="of:=VLOOKUP([.$A94];['Raw data'.$C$2:.$BA$265];44;0)" office:value-type="float" office:value="100" calcext:value-type="float">
            <text:p>100</text:p>
          </table:table-cell>
          <table:table-cell table:formula="of:=VLOOKUP([.$A94];['Raw data'.$C$2:.$BA$265];45;0)" office:value-type="float" office:value="100" calcext:value-type="float">
            <text:p>100</text:p>
          </table:table-cell>
          <table:table-cell table:formula="of:=VLOOKUP([.$A94];['Raw data'.$C$2:.$BA$265];46;0)" office:value-type="float" office:value="100" calcext:value-type="float">
            <text:p>100</text:p>
          </table:table-cell>
          <table:table-cell table:formula="of:=VLOOKUP([.$A94];['Raw data'.$C$2:.$BA$265];47;0)" office:value-type="float" office:value="100" calcext:value-type="float">
            <text:p>100</text:p>
          </table:table-cell>
          <table:table-cell table:formula="of:=VLOOKUP([.$A94];['Raw data'.$C$2:.$BA$265];48;0)" office:value-type="float" office:value="100" calcext:value-type="float">
            <text:p>100</text:p>
          </table:table-cell>
          <table:table-cell table:formula="of:=VLOOKUP([.$A94];['Raw data'.$C$2:.$BA$265];49;0)" office:value-type="float" office:value="100" calcext:value-type="float">
            <text:p>100</text:p>
          </table:table-cell>
          <table:table-cell table:formula="of:=VLOOKUP([.$A94];['Raw data'.$C$2:.$BA$265];50;0)" office:value-type="float" office:value="100" calcext:value-type="float">
            <text:p>100</text:p>
          </table:table-cell>
          <table:table-cell table:formula="of:=VLOOKUP([.$A9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celand</text:p>
          </table:table-cell>
          <table:table-cell table:formula="of:=VLOOKUP([.$A95];['Raw data'.$C$2:.$BA$265];25;0)" office:value-type="float" office:value="100" calcext:value-type="float">
            <text:p>100</text:p>
          </table:table-cell>
          <table:table-cell table:formula="of:=VLOOKUP([.$A95];['Raw data'.$C$2:.$BA$265];26;0)" office:value-type="float" office:value="100" calcext:value-type="float">
            <text:p>100</text:p>
          </table:table-cell>
          <table:table-cell table:formula="of:=VLOOKUP([.$A95];['Raw data'.$C$2:.$BA$265];27;0)" office:value-type="float" office:value="100" calcext:value-type="float">
            <text:p>100</text:p>
          </table:table-cell>
          <table:table-cell table:formula="of:=VLOOKUP([.$A95];['Raw data'.$C$2:.$BA$265];28;0)" office:value-type="float" office:value="100" calcext:value-type="float">
            <text:p>100</text:p>
          </table:table-cell>
          <table:table-cell table:formula="of:=VLOOKUP([.$A95];['Raw data'.$C$2:.$BA$265];29;0)" office:value-type="float" office:value="100" calcext:value-type="float">
            <text:p>100</text:p>
          </table:table-cell>
          <table:table-cell table:formula="of:=VLOOKUP([.$A95];['Raw data'.$C$2:.$BA$265];30;0)" office:value-type="float" office:value="100" calcext:value-type="float">
            <text:p>100</text:p>
          </table:table-cell>
          <table:table-cell table:formula="of:=VLOOKUP([.$A95];['Raw data'.$C$2:.$BA$265];31;0)" office:value-type="float" office:value="100" calcext:value-type="float">
            <text:p>100</text:p>
          </table:table-cell>
          <table:table-cell table:formula="of:=VLOOKUP([.$A95];['Raw data'.$C$2:.$BA$265];32;0)" office:value-type="float" office:value="100" calcext:value-type="float">
            <text:p>100</text:p>
          </table:table-cell>
          <table:table-cell table:formula="of:=VLOOKUP([.$A95];['Raw data'.$C$2:.$BA$265];33;0)" office:value-type="float" office:value="100" calcext:value-type="float">
            <text:p>100</text:p>
          </table:table-cell>
          <table:table-cell table:formula="of:=VLOOKUP([.$A95];['Raw data'.$C$2:.$BA$265];34;0)" office:value-type="float" office:value="100" calcext:value-type="float">
            <text:p>100</text:p>
          </table:table-cell>
          <table:table-cell table:formula="of:=VLOOKUP([.$A95];['Raw data'.$C$2:.$BA$265];35;0)" office:value-type="float" office:value="100" calcext:value-type="float">
            <text:p>100</text:p>
          </table:table-cell>
          <table:table-cell table:formula="of:=VLOOKUP([.$A95];['Raw data'.$C$2:.$BA$265];36;0)" office:value-type="float" office:value="100" calcext:value-type="float">
            <text:p>100</text:p>
          </table:table-cell>
          <table:table-cell table:formula="of:=VLOOKUP([.$A95];['Raw data'.$C$2:.$BA$265];37;0)" office:value-type="float" office:value="100" calcext:value-type="float">
            <text:p>100</text:p>
          </table:table-cell>
          <table:table-cell table:formula="of:=VLOOKUP([.$A95];['Raw data'.$C$2:.$BA$265];38;0)" office:value-type="float" office:value="100" calcext:value-type="float">
            <text:p>100</text:p>
          </table:table-cell>
          <table:table-cell table:formula="of:=VLOOKUP([.$A95];['Raw data'.$C$2:.$BA$265];39;0)" office:value-type="float" office:value="100" calcext:value-type="float">
            <text:p>100</text:p>
          </table:table-cell>
          <table:table-cell table:formula="of:=VLOOKUP([.$A95];['Raw data'.$C$2:.$BA$265];40;0)" office:value-type="float" office:value="100" calcext:value-type="float">
            <text:p>100</text:p>
          </table:table-cell>
          <table:table-cell table:formula="of:=VLOOKUP([.$A95];['Raw data'.$C$2:.$BA$265];41;0)" office:value-type="float" office:value="100" calcext:value-type="float">
            <text:p>100</text:p>
          </table:table-cell>
          <table:table-cell table:formula="of:=VLOOKUP([.$A95];['Raw data'.$C$2:.$BA$265];42;0)" office:value-type="float" office:value="100" calcext:value-type="float">
            <text:p>100</text:p>
          </table:table-cell>
          <table:table-cell table:formula="of:=VLOOKUP([.$A95];['Raw data'.$C$2:.$BA$265];43;0)" office:value-type="float" office:value="100" calcext:value-type="float">
            <text:p>100</text:p>
          </table:table-cell>
          <table:table-cell table:formula="of:=VLOOKUP([.$A95];['Raw data'.$C$2:.$BA$265];44;0)" office:value-type="float" office:value="100" calcext:value-type="float">
            <text:p>100</text:p>
          </table:table-cell>
          <table:table-cell table:formula="of:=VLOOKUP([.$A95];['Raw data'.$C$2:.$BA$265];45;0)" office:value-type="float" office:value="100" calcext:value-type="float">
            <text:p>100</text:p>
          </table:table-cell>
          <table:table-cell table:formula="of:=VLOOKUP([.$A95];['Raw data'.$C$2:.$BA$265];46;0)" office:value-type="float" office:value="100" calcext:value-type="float">
            <text:p>100</text:p>
          </table:table-cell>
          <table:table-cell table:formula="of:=VLOOKUP([.$A95];['Raw data'.$C$2:.$BA$265];47;0)" office:value-type="float" office:value="100" calcext:value-type="float">
            <text:p>100</text:p>
          </table:table-cell>
          <table:table-cell table:formula="of:=VLOOKUP([.$A95];['Raw data'.$C$2:.$BA$265];48;0)" office:value-type="float" office:value="100" calcext:value-type="float">
            <text:p>100</text:p>
          </table:table-cell>
          <table:table-cell table:formula="of:=VLOOKUP([.$A95];['Raw data'.$C$2:.$BA$265];49;0)" office:value-type="float" office:value="100" calcext:value-type="float">
            <text:p>100</text:p>
          </table:table-cell>
          <table:table-cell table:formula="of:=VLOOKUP([.$A95];['Raw data'.$C$2:.$BA$265];50;0)" office:value-type="float" office:value="100" calcext:value-type="float">
            <text:p>100</text:p>
          </table:table-cell>
          <table:table-cell table:formula="of:=VLOOKUP([.$A9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ndia</text:p>
          </table:table-cell>
          <table:table-cell table:formula="of:=VLOOKUP([.$A96];['Raw data'.$C$2:.$BA$265];25;0)" office:value-type="float" office:value="43.291561126709" calcext:value-type="float">
            <text:p>43.291561126709</text:p>
          </table:table-cell>
          <table:table-cell table:formula="of:=VLOOKUP([.$A96];['Raw data'.$C$2:.$BA$265];26;0)" office:value-type="float" office:value="44.9389953613281" calcext:value-type="float">
            <text:p>44.9389953613281</text:p>
          </table:table-cell>
          <table:table-cell table:formula="of:=VLOOKUP([.$A96];['Raw data'.$C$2:.$BA$265];27;0)" office:value-type="float" office:value="46.5859222412109" calcext:value-type="float">
            <text:p>46.5859222412109</text:p>
          </table:table-cell>
          <table:table-cell table:formula="of:=VLOOKUP([.$A96];['Raw data'.$C$2:.$BA$265];28;0)" office:value-type="float" office:value="50.9" calcext:value-type="float">
            <text:p>50.9</text:p>
          </table:table-cell>
          <table:table-cell table:formula="of:=VLOOKUP([.$A96];['Raw data'.$C$2:.$BA$265];29;0)" office:value-type="float" office:value="49.8675346374512" calcext:value-type="float">
            <text:p>49.8675346374512</text:p>
          </table:table-cell>
          <table:table-cell table:formula="of:=VLOOKUP([.$A96];['Raw data'.$C$2:.$BA$265];30;0)" office:value-type="float" office:value="51.4961051940918" calcext:value-type="float">
            <text:p>51.4961051940918</text:p>
          </table:table-cell>
          <table:table-cell table:formula="of:=VLOOKUP([.$A96];['Raw data'.$C$2:.$BA$265];31;0)" office:value-type="float" office:value="53.1124382019043" calcext:value-type="float">
            <text:p>53.1124382019043</text:p>
          </table:table-cell>
          <table:table-cell table:formula="of:=VLOOKUP([.$A96];['Raw data'.$C$2:.$BA$265];32;0)" office:value-type="float" office:value="54.7134742736816" calcext:value-type="float">
            <text:p>54.7134742736816</text:p>
          </table:table-cell>
          <table:table-cell table:formula="of:=VLOOKUP([.$A96];['Raw data'.$C$2:.$BA$265];33;0)" office:value-type="float" office:value="56.2961578369141" calcext:value-type="float">
            <text:p>56.2961578369141</text:p>
          </table:table-cell>
          <table:table-cell table:formula="of:=VLOOKUP([.$A96];['Raw data'.$C$2:.$BA$265];34;0)" office:value-type="float" office:value="60.1" calcext:value-type="float">
            <text:p>60.1</text:p>
          </table:table-cell>
          <table:table-cell table:formula="of:=VLOOKUP([.$A96];['Raw data'.$C$2:.$BA$265];35;0)" office:value-type="float" office:value="59.3957443237305" calcext:value-type="float">
            <text:p>59.3957443237305</text:p>
          </table:table-cell>
          <table:table-cell table:formula="of:=VLOOKUP([.$A96];['Raw data'.$C$2:.$BA$265];36;0)" office:value-type="float" office:value="55.8" calcext:value-type="float">
            <text:p>55.8</text:p>
          </table:table-cell>
          <table:table-cell table:formula="of:=VLOOKUP([.$A96];['Raw data'.$C$2:.$BA$265];37;0)" office:value-type="float" office:value="62.3" calcext:value-type="float">
            <text:p>62.3</text:p>
          </table:table-cell>
          <table:table-cell table:formula="of:=VLOOKUP([.$A96];['Raw data'.$C$2:.$BA$265];38;0)" office:value-type="float" office:value="63.9244918823242" calcext:value-type="float">
            <text:p>63.9244918823242</text:p>
          </table:table-cell>
          <table:table-cell table:formula="of:=VLOOKUP([.$A96];['Raw data'.$C$2:.$BA$265];39;0)" office:value-type="float" office:value="64.4" calcext:value-type="float">
            <text:p>64.4</text:p>
          </table:table-cell>
          <table:table-cell table:formula="of:=VLOOKUP([.$A96];['Raw data'.$C$2:.$BA$265];40;0)" office:value-type="float" office:value="66.9324493408203" calcext:value-type="float">
            <text:p>66.9324493408203</text:p>
          </table:table-cell>
          <table:table-cell table:formula="of:=VLOOKUP([.$A96];['Raw data'.$C$2:.$BA$265];41;0)" office:value-type="float" office:value="67.9" calcext:value-type="float">
            <text:p>67.9</text:p>
          </table:table-cell>
          <table:table-cell table:formula="of:=VLOOKUP([.$A96];['Raw data'.$C$2:.$BA$265];42;0)" office:value-type="float" office:value="69.9880218505859" calcext:value-type="float">
            <text:p>69.9880218505859</text:p>
          </table:table-cell>
          <table:table-cell table:formula="of:=VLOOKUP([.$A96];['Raw data'.$C$2:.$BA$265];43;0)" office:value-type="float" office:value="71.5473175048828" calcext:value-type="float">
            <text:p>71.5473175048828</text:p>
          </table:table-cell>
          <table:table-cell table:formula="of:=VLOOKUP([.$A96];['Raw data'.$C$2:.$BA$265];44;0)" office:value-type="float" office:value="75" calcext:value-type="float">
            <text:p>75</text:p>
          </table:table-cell>
          <table:table-cell table:formula="of:=VLOOKUP([.$A96];['Raw data'.$C$2:.$BA$265];45;0)" office:value-type="float" office:value="76.3" calcext:value-type="float">
            <text:p>76.3</text:p>
          </table:table-cell>
          <table:table-cell table:formula="of:=VLOOKUP([.$A96];['Raw data'.$C$2:.$BA$265];46;0)" office:value-type="float" office:value="67.6" calcext:value-type="float">
            <text:p>67.6</text:p>
          </table:table-cell>
          <table:table-cell table:formula="of:=VLOOKUP([.$A96];['Raw data'.$C$2:.$BA$265];47;0)" office:value-type="float" office:value="79.9" calcext:value-type="float">
            <text:p>79.9</text:p>
          </table:table-cell>
          <table:table-cell table:formula="of:=VLOOKUP([.$A96];['Raw data'.$C$2:.$BA$265];48;0)" office:value-type="float" office:value="79.5991134643555" calcext:value-type="float">
            <text:p>79.5991134643555</text:p>
          </table:table-cell>
          <table:table-cell table:formula="of:=VLOOKUP([.$A96];['Raw data'.$C$2:.$BA$265];49;0)" office:value-type="float" office:value="81.2395095825195" calcext:value-type="float">
            <text:p>81.2395095825195</text:p>
          </table:table-cell>
          <table:table-cell table:formula="of:=VLOOKUP([.$A96];['Raw data'.$C$2:.$BA$265];50;0)" office:value-type="float" office:value="88" calcext:value-type="float">
            <text:p>88</text:p>
          </table:table-cell>
          <table:table-cell table:formula="of:=VLOOKUP([.$A96];['Raw data'.$C$2:.$BA$265];51;0)" office:value-type="float" office:value="84.5268173217773" calcext:value-type="float">
            <text:p>84.5268173217773</text:p>
          </table:table-cell>
        </table:table-row>
        <table:table-row table:style-name="ro1">
          <table:table-cell table:number-columns-repeated="2" office:value-type="string" calcext:value-type="string">
            <text:p>Indonesia</text:p>
          </table:table-cell>
          <table:table-cell table:formula="of:=VLOOKUP([.$A97];['Raw data'.$C$2:.$BA$265];25;0)" office:value-type="float" office:value="61.7011451721191" calcext:value-type="float">
            <text:p>61.7011451721191</text:p>
          </table:table-cell>
          <table:table-cell table:formula="of:=VLOOKUP([.$A97];['Raw data'.$C$2:.$BA$265];26;0)" office:value-type="float" office:value="48.9" calcext:value-type="float">
            <text:p>48.9</text:p>
          </table:table-cell>
          <table:table-cell table:formula="of:=VLOOKUP([.$A97];['Raw data'.$C$2:.$BA$265];27;0)" office:value-type="float" office:value="65.1091842651367" calcext:value-type="float">
            <text:p>65.1091842651367</text:p>
          </table:table-cell>
          <table:table-cell table:formula="of:=VLOOKUP([.$A97];['Raw data'.$C$2:.$BA$265];28;0)" office:value-type="float" office:value="55.43" calcext:value-type="float">
            <text:p>55.43</text:p>
          </table:table-cell>
          <table:table-cell table:formula="of:=VLOOKUP([.$A97];['Raw data'.$C$2:.$BA$265];29;0)" office:value-type="float" office:value="62.8" calcext:value-type="float">
            <text:p>62.8</text:p>
          </table:table-cell>
          <table:table-cell table:formula="of:=VLOOKUP([.$A97];['Raw data'.$C$2:.$BA$265];30;0)" office:value-type="float" office:value="66.86" calcext:value-type="float">
            <text:p>66.86</text:p>
          </table:table-cell>
          <table:table-cell table:formula="of:=VLOOKUP([.$A97];['Raw data'.$C$2:.$BA$265];31;0)" office:value-type="float" office:value="72.39" calcext:value-type="float">
            <text:p>72.39</text:p>
          </table:table-cell>
          <table:table-cell table:formula="of:=VLOOKUP([.$A97];['Raw data'.$C$2:.$BA$265];32;0)" office:value-type="float" office:value="80.3" calcext:value-type="float">
            <text:p>80.3</text:p>
          </table:table-cell>
          <table:table-cell table:formula="of:=VLOOKUP([.$A97];['Raw data'.$C$2:.$BA$265];33;0)" office:value-type="float" office:value="80.94" calcext:value-type="float">
            <text:p>80.94</text:p>
          </table:table-cell>
          <table:table-cell table:formula="of:=VLOOKUP([.$A97];['Raw data'.$C$2:.$BA$265];34;0)" office:value-type="float" office:value="83.73" calcext:value-type="float">
            <text:p>83.73</text:p>
          </table:table-cell>
          <table:table-cell table:formula="of:=VLOOKUP([.$A97];['Raw data'.$C$2:.$BA$265];35;0)" office:value-type="float" office:value="86.3" calcext:value-type="float">
            <text:p>86.3</text:p>
          </table:table-cell>
          <table:table-cell table:formula="of:=VLOOKUP([.$A97];['Raw data'.$C$2:.$BA$265];36;0)" office:value-type="float" office:value="86.26" calcext:value-type="float">
            <text:p>86.26</text:p>
          </table:table-cell>
          <table:table-cell table:formula="of:=VLOOKUP([.$A97];['Raw data'.$C$2:.$BA$265];37;0)" office:value-type="float" office:value="87.6" calcext:value-type="float">
            <text:p>87.6</text:p>
          </table:table-cell>
          <table:table-cell table:formula="of:=VLOOKUP([.$A97];['Raw data'.$C$2:.$BA$265];38;0)" office:value-type="float" office:value="87.94" calcext:value-type="float">
            <text:p>87.94</text:p>
          </table:table-cell>
          <table:table-cell table:formula="of:=VLOOKUP([.$A97];['Raw data'.$C$2:.$BA$265];39;0)" office:value-type="float" office:value="89.01" calcext:value-type="float">
            <text:p>89.01</text:p>
          </table:table-cell>
          <table:table-cell table:formula="of:=VLOOKUP([.$A97];['Raw data'.$C$2:.$BA$265];40;0)" office:value-type="float" office:value="86.1946258544922" calcext:value-type="float">
            <text:p>86.1946258544922</text:p>
          </table:table-cell>
          <table:table-cell table:formula="of:=VLOOKUP([.$A97];['Raw data'.$C$2:.$BA$265];41;0)" office:value-type="float" office:value="90.62" calcext:value-type="float">
            <text:p>90.62</text:p>
          </table:table-cell>
          <table:table-cell table:formula="of:=VLOOKUP([.$A97];['Raw data'.$C$2:.$BA$265];42;0)" office:value-type="float" office:value="91.1" calcext:value-type="float">
            <text:p>91.1</text:p>
          </table:table-cell>
          <table:table-cell table:formula="of:=VLOOKUP([.$A97];['Raw data'.$C$2:.$BA$265];43;0)" office:value-type="float" office:value="92.73" calcext:value-type="float">
            <text:p>92.73</text:p>
          </table:table-cell>
          <table:table-cell table:formula="of:=VLOOKUP([.$A97];['Raw data'.$C$2:.$BA$265];44;0)" office:value-type="float" office:value="93.55" calcext:value-type="float">
            <text:p>93.55</text:p>
          </table:table-cell>
          <table:table-cell table:formula="of:=VLOOKUP([.$A97];['Raw data'.$C$2:.$BA$265];45;0)" office:value-type="float" office:value="94.15" calcext:value-type="float">
            <text:p>94.15</text:p>
          </table:table-cell>
          <table:table-cell table:formula="of:=VLOOKUP([.$A97];['Raw data'.$C$2:.$BA$265];46;0)" office:value-type="float" office:value="94.83" calcext:value-type="float">
            <text:p>94.83</text:p>
          </table:table-cell>
          <table:table-cell table:formula="of:=VLOOKUP([.$A97];['Raw data'.$C$2:.$BA$265];47;0)" office:value-type="float" office:value="96" calcext:value-type="float">
            <text:p>96</text:p>
          </table:table-cell>
          <table:table-cell table:formula="of:=VLOOKUP([.$A97];['Raw data'.$C$2:.$BA$265];48;0)" office:value-type="float" office:value="96.4642583061542" calcext:value-type="float">
            <text:p>96.4642583061542</text:p>
          </table:table-cell>
          <table:table-cell table:formula="of:=VLOOKUP([.$A97];['Raw data'.$C$2:.$BA$265];49;0)" office:value-type="float" office:value="97.01" calcext:value-type="float">
            <text:p>97.01</text:p>
          </table:table-cell>
          <table:table-cell table:formula="of:=VLOOKUP([.$A97];['Raw data'.$C$2:.$BA$265];50;0)" office:value-type="float" office:value="97.5373674369822" calcext:value-type="float">
            <text:p>97.5373674369822</text:p>
          </table:table-cell>
          <table:table-cell table:formula="of:=VLOOKUP([.$A97];['Raw data'.$C$2:.$BA$265];51;0)" office:value-type="float" office:value="97.62" calcext:value-type="float">
            <text:p>97.62</text:p>
          </table:table-cell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string" calcext:value-type="string">
            <text:p>Iran</text:p>
          </table:table-cell>
          <table:table-cell table:formula="of:=VLOOKUP([.$A98];['Raw data'.$C$2:.$BA$265];25;0)" office:value-type="float" office:value="95.5795059204102" calcext:value-type="float">
            <text:p>95.5795059204102</text:p>
          </table:table-cell>
          <table:table-cell table:formula="of:=VLOOKUP([.$A98];['Raw data'.$C$2:.$BA$265];26;0)" office:value-type="float" office:value="95.8321151733398" calcext:value-type="float">
            <text:p>95.8321151733398</text:p>
          </table:table-cell>
          <table:table-cell table:formula="of:=VLOOKUP([.$A98];['Raw data'.$C$2:.$BA$265];27;0)" office:value-type="float" office:value="96.0842132568359" calcext:value-type="float">
            <text:p>96.0842132568359</text:p>
          </table:table-cell>
          <table:table-cell table:formula="of:=VLOOKUP([.$A98];['Raw data'.$C$2:.$BA$265];28;0)" office:value-type="float" office:value="96.3332595825195" calcext:value-type="float">
            <text:p>96.3332595825195</text:p>
          </table:table-cell>
          <table:table-cell table:formula="of:=VLOOKUP([.$A98];['Raw data'.$C$2:.$BA$265];29;0)" office:value-type="float" office:value="96.5761795043945" calcext:value-type="float">
            <text:p>96.5761795043945</text:p>
          </table:table-cell>
          <table:table-cell table:formula="of:=VLOOKUP([.$A98];['Raw data'.$C$2:.$BA$265];30;0)" office:value-type="float" office:value="96.809928894043" calcext:value-type="float">
            <text:p>96.809928894043</text:p>
          </table:table-cell>
          <table:table-cell table:formula="of:=VLOOKUP([.$A98];['Raw data'.$C$2:.$BA$265];31;0)" office:value-type="float" office:value="97.0314331054688" calcext:value-type="float">
            <text:p>97.0314331054688</text:p>
          </table:table-cell>
          <table:table-cell table:formula="of:=VLOOKUP([.$A98];['Raw data'.$C$2:.$BA$265];32;0)" office:value-type="float" office:value="97.2376480102539" calcext:value-type="float">
            <text:p>97.2376480102539</text:p>
          </table:table-cell>
          <table:table-cell table:formula="of:=VLOOKUP([.$A98];['Raw data'.$C$2:.$BA$265];33;0)" office:value-type="float" office:value="97.4255142211914" calcext:value-type="float">
            <text:p>97.4255142211914</text:p>
          </table:table-cell>
          <table:table-cell table:formula="of:=VLOOKUP([.$A98];['Raw data'.$C$2:.$BA$265];34;0)" office:value-type="float" office:value="97.5919570922852" calcext:value-type="float">
            <text:p>97.5919570922852</text:p>
          </table:table-cell>
          <table:table-cell table:formula="of:=VLOOKUP([.$A98];['Raw data'.$C$2:.$BA$265];35;0)" office:value-type="float" office:value="97.9" calcext:value-type="float">
            <text:p>97.9</text:p>
          </table:table-cell>
          <table:table-cell table:formula="of:=VLOOKUP([.$A98];['Raw data'.$C$2:.$BA$265];36;0)" office:value-type="float" office:value="97.8605346679688" calcext:value-type="float">
            <text:p>97.8605346679688</text:p>
          </table:table-cell>
          <table:table-cell table:formula="of:=VLOOKUP([.$A98];['Raw data'.$C$2:.$BA$265];37;0)" office:value-type="float" office:value="97.973274230957" calcext:value-type="float">
            <text:p>97.973274230957</text:p>
          </table:table-cell>
          <table:table-cell table:formula="of:=VLOOKUP([.$A98];['Raw data'.$C$2:.$BA$265];38;0)" office:value-type="float" office:value="98.0795593261719" calcext:value-type="float">
            <text:p>98.0795593261719</text:p>
          </table:table-cell>
          <table:table-cell table:formula="of:=VLOOKUP([.$A98];['Raw data'.$C$2:.$BA$265];39;0)" office:value-type="float" office:value="98.1903381347656" calcext:value-type="float">
            <text:p>98.1903381347656</text:p>
          </table:table-cell>
          <table:table-cell table:formula="of:=VLOOKUP([.$A98];['Raw data'.$C$2:.$BA$265];40;0)" office:value-type="float" office:value="98.3069381713867" calcext:value-type="float">
            <text:p>98.3069381713867</text:p>
          </table:table-cell>
          <table:table-cell table:formula="of:=VLOOKUP([.$A98];['Raw data'.$C$2:.$BA$265];41;0)" office:value-type="float" office:value="98.4" calcext:value-type="float">
            <text:p>98.4</text:p>
          </table:table-cell>
          <table:table-cell table:formula="of:=VLOOKUP([.$A98];['Raw data'.$C$2:.$BA$265];42;0)" office:value-type="float" office:value="98.5798568725586" calcext:value-type="float">
            <text:p>98.5798568725586</text:p>
          </table:table-cell>
          <table:table-cell table:formula="of:=VLOOKUP([.$A98];['Raw data'.$C$2:.$BA$265];43;0)" office:value-type="float" office:value="98.7438735961914" calcext:value-type="float">
            <text:p>98.7438735961914</text:p>
          </table:table-cell>
          <table:table-cell table:formula="of:=VLOOKUP([.$A98];['Raw data'.$C$2:.$BA$265];44;0)" office:value-type="float" office:value="98.9274291992187" calcext:value-type="float">
            <text:p>98.9274291992187</text:p>
          </table:table-cell>
          <table:table-cell table:formula="of:=VLOOKUP([.$A98];['Raw data'.$C$2:.$BA$265];45;0)" office:value-type="float" office:value="99.1287078857422" calcext:value-type="float">
            <text:p>99.1287078857422</text:p>
          </table:table-cell>
          <table:table-cell table:formula="of:=VLOOKUP([.$A98];['Raw data'.$C$2:.$BA$265];46;0)" office:value-type="float" office:value="99.3441925048828" calcext:value-type="float">
            <text:p>99.3441925048828</text:p>
          </table:table-cell>
          <table:table-cell table:formula="of:=VLOOKUP([.$A98];['Raw data'.$C$2:.$BA$265];47;0)" office:value-type="float" office:value="99.5637664794922" calcext:value-type="float">
            <text:p>99.5637664794922</text:p>
          </table:table-cell>
          <table:table-cell table:formula="of:=VLOOKUP([.$A98];['Raw data'.$C$2:.$BA$265];48;0)" office:value-type="float" office:value="99.7617797851563" calcext:value-type="float">
            <text:p>99.7617797851563</text:p>
          </table:table-cell>
          <table:table-cell table:formula="of:=VLOOKUP([.$A98];['Raw data'.$C$2:.$BA$265];49;0)" office:value-type="float" office:value="100" calcext:value-type="float">
            <text:p>100</text:p>
          </table:table-cell>
          <table:table-cell table:formula="of:=VLOOKUP([.$A98];['Raw data'.$C$2:.$BA$265];50;0)" office:value-type="float" office:value="99.9750518798828" calcext:value-type="float">
            <text:p>99.9750518798828</text:p>
          </table:table-cell>
          <table:table-cell table:formula="of:=VLOOKUP([.$A9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raq</text:p>
          </table:table-cell>
          <table:table-cell table:formula="of:=VLOOKUP([.$A99];['Raw data'.$C$2:.$BA$265];25;0)" office:value-type="float" office:value="93.4802093505859" calcext:value-type="float">
            <text:p>93.4802093505859</text:p>
          </table:table-cell>
          <table:table-cell table:formula="of:=VLOOKUP([.$A99];['Raw data'.$C$2:.$BA$265];26;0)" office:value-type="float" office:value="93.8056793212891" calcext:value-type="float">
            <text:p>93.8056793212891</text:p>
          </table:table-cell>
          <table:table-cell table:formula="of:=VLOOKUP([.$A99];['Raw data'.$C$2:.$BA$265];27;0)" office:value-type="float" office:value="94.1306381225586" calcext:value-type="float">
            <text:p>94.1306381225586</text:p>
          </table:table-cell>
          <table:table-cell table:formula="of:=VLOOKUP([.$A99];['Raw data'.$C$2:.$BA$265];28;0)" office:value-type="float" office:value="94.4525375366211" calcext:value-type="float">
            <text:p>94.4525375366211</text:p>
          </table:table-cell>
          <table:table-cell table:formula="of:=VLOOKUP([.$A99];['Raw data'.$C$2:.$BA$265];29;0)" office:value-type="float" office:value="94.7683258056641" calcext:value-type="float">
            <text:p>94.7683258056641</text:p>
          </table:table-cell>
          <table:table-cell table:formula="of:=VLOOKUP([.$A99];['Raw data'.$C$2:.$BA$265];30;0)" office:value-type="float" office:value="95.0749282836914" calcext:value-type="float">
            <text:p>95.0749282836914</text:p>
          </table:table-cell>
          <table:table-cell table:formula="of:=VLOOKUP([.$A99];['Raw data'.$C$2:.$BA$265];31;0)" office:value-type="float" office:value="95.3692932128906" calcext:value-type="float">
            <text:p>95.3692932128906</text:p>
          </table:table-cell>
          <table:table-cell table:formula="of:=VLOOKUP([.$A99];['Raw data'.$C$2:.$BA$265];32;0)" office:value-type="float" office:value="95.6483688354492" calcext:value-type="float">
            <text:p>95.6483688354492</text:p>
          </table:table-cell>
          <table:table-cell table:formula="of:=VLOOKUP([.$A99];['Raw data'.$C$2:.$BA$265];33;0)" office:value-type="float" office:value="95.9090881347656" calcext:value-type="float">
            <text:p>95.9090881347656</text:p>
          </table:table-cell>
          <table:table-cell table:formula="of:=VLOOKUP([.$A99];['Raw data'.$C$2:.$BA$265];34;0)" office:value-type="float" office:value="96.1483917236328" calcext:value-type="float">
            <text:p>96.1483917236328</text:p>
          </table:table-cell>
          <table:table-cell table:formula="of:=VLOOKUP([.$A99];['Raw data'.$C$2:.$BA$265];35;0)" office:value-type="float" office:value="96.36474609375" calcext:value-type="float">
            <text:p>96.36474609375</text:p>
          </table:table-cell>
          <table:table-cell table:formula="of:=VLOOKUP([.$A99];['Raw data'.$C$2:.$BA$265];36;0)" office:value-type="float" office:value="96.5626907348633" calcext:value-type="float">
            <text:p>96.5626907348633</text:p>
          </table:table-cell>
          <table:table-cell table:formula="of:=VLOOKUP([.$A99];['Raw data'.$C$2:.$BA$265];37;0)" office:value-type="float" office:value="96.7482833862305" calcext:value-type="float">
            <text:p>96.7482833862305</text:p>
          </table:table-cell>
          <table:table-cell table:formula="of:=VLOOKUP([.$A99];['Raw data'.$C$2:.$BA$265];38;0)" office:value-type="float" office:value="96.9275970458984" calcext:value-type="float">
            <text:p>96.9275970458984</text:p>
          </table:table-cell>
          <table:table-cell table:formula="of:=VLOOKUP([.$A99];['Raw data'.$C$2:.$BA$265];39;0)" office:value-type="float" office:value="97.106689453125" calcext:value-type="float">
            <text:p>97.106689453125</text:p>
          </table:table-cell>
          <table:table-cell table:formula="of:=VLOOKUP([.$A99];['Raw data'.$C$2:.$BA$265];40;0)" office:value-type="float" office:value="97.291618347168" calcext:value-type="float">
            <text:p>97.291618347168</text:p>
          </table:table-cell>
          <table:table-cell table:formula="of:=VLOOKUP([.$A99];['Raw data'.$C$2:.$BA$265];41;0)" office:value-type="float" office:value="97.6221115649303" calcext:value-type="float">
            <text:p>97.6221115649303</text:p>
          </table:table-cell>
          <table:table-cell table:formula="of:=VLOOKUP([.$A99];['Raw data'.$C$2:.$BA$265];42;0)" office:value-type="float" office:value="98.1" calcext:value-type="float">
            <text:p>98.1</text:p>
          </table:table-cell>
          <table:table-cell table:formula="of:=VLOOKUP([.$A99];['Raw data'.$C$2:.$BA$265];43;0)" office:value-type="float" office:value="97.9405975341797" calcext:value-type="float">
            <text:p>97.9405975341797</text:p>
          </table:table-cell>
          <table:table-cell table:formula="of:=VLOOKUP([.$A99];['Raw data'.$C$2:.$BA$265];44;0)" office:value-type="float" office:value="98.2124557495117" calcext:value-type="float">
            <text:p>98.2124557495117</text:p>
          </table:table-cell>
          <table:table-cell table:formula="of:=VLOOKUP([.$A99];['Raw data'.$C$2:.$BA$265];45;0)" office:value-type="float" office:value="98.4866027832031" calcext:value-type="float">
            <text:p>98.4866027832031</text:p>
          </table:table-cell>
          <table:table-cell table:formula="of:=VLOOKUP([.$A99];['Raw data'.$C$2:.$BA$265];46;0)" office:value-type="float" office:value="98" calcext:value-type="float">
            <text:p>98</text:p>
          </table:table-cell>
          <table:table-cell table:formula="of:=VLOOKUP([.$A99];['Raw data'.$C$2:.$BA$265];47;0)" office:value-type="float" office:value="99.3" calcext:value-type="float">
            <text:p>99.3</text:p>
          </table:table-cell>
          <table:table-cell table:formula="of:=VLOOKUP([.$A99];['Raw data'.$C$2:.$BA$265];48;0)" office:value-type="float" office:value="99.3796005249023" calcext:value-type="float">
            <text:p>99.3796005249023</text:p>
          </table:table-cell>
          <table:table-cell table:formula="of:=VLOOKUP([.$A99];['Raw data'.$C$2:.$BA$265];49;0)" office:value-type="float" office:value="99.6554107666016" calcext:value-type="float">
            <text:p>99.6554107666016</text:p>
          </table:table-cell>
          <table:table-cell table:formula="of:=VLOOKUP([.$A99];['Raw data'.$C$2:.$BA$265];50;0)" office:value-type="float" office:value="99.8621826171875" calcext:value-type="float">
            <text:p>99.8621826171875</text:p>
          </table:table-cell>
          <table:table-cell table:formula="of:=VLOOKUP([.$A9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reland</text:p>
          </table:table-cell>
          <table:table-cell table:formula="of:=VLOOKUP([.$A100];['Raw data'.$C$2:.$BA$265];25;0)" office:value-type="float" office:value="100" calcext:value-type="float">
            <text:p>100</text:p>
          </table:table-cell>
          <table:table-cell table:formula="of:=VLOOKUP([.$A100];['Raw data'.$C$2:.$BA$265];26;0)" office:value-type="float" office:value="100" calcext:value-type="float">
            <text:p>100</text:p>
          </table:table-cell>
          <table:table-cell table:formula="of:=VLOOKUP([.$A100];['Raw data'.$C$2:.$BA$265];27;0)" office:value-type="float" office:value="100" calcext:value-type="float">
            <text:p>100</text:p>
          </table:table-cell>
          <table:table-cell table:formula="of:=VLOOKUP([.$A100];['Raw data'.$C$2:.$BA$265];28;0)" office:value-type="float" office:value="100" calcext:value-type="float">
            <text:p>100</text:p>
          </table:table-cell>
          <table:table-cell table:formula="of:=VLOOKUP([.$A100];['Raw data'.$C$2:.$BA$265];29;0)" office:value-type="float" office:value="100" calcext:value-type="float">
            <text:p>100</text:p>
          </table:table-cell>
          <table:table-cell table:formula="of:=VLOOKUP([.$A100];['Raw data'.$C$2:.$BA$265];30;0)" office:value-type="float" office:value="100" calcext:value-type="float">
            <text:p>100</text:p>
          </table:table-cell>
          <table:table-cell table:formula="of:=VLOOKUP([.$A100];['Raw data'.$C$2:.$BA$265];31;0)" office:value-type="float" office:value="100" calcext:value-type="float">
            <text:p>100</text:p>
          </table:table-cell>
          <table:table-cell table:formula="of:=VLOOKUP([.$A100];['Raw data'.$C$2:.$BA$265];32;0)" office:value-type="float" office:value="100" calcext:value-type="float">
            <text:p>100</text:p>
          </table:table-cell>
          <table:table-cell table:formula="of:=VLOOKUP([.$A100];['Raw data'.$C$2:.$BA$265];33;0)" office:value-type="float" office:value="100" calcext:value-type="float">
            <text:p>100</text:p>
          </table:table-cell>
          <table:table-cell table:formula="of:=VLOOKUP([.$A100];['Raw data'.$C$2:.$BA$265];34;0)" office:value-type="float" office:value="100" calcext:value-type="float">
            <text:p>100</text:p>
          </table:table-cell>
          <table:table-cell table:formula="of:=VLOOKUP([.$A100];['Raw data'.$C$2:.$BA$265];35;0)" office:value-type="float" office:value="100" calcext:value-type="float">
            <text:p>100</text:p>
          </table:table-cell>
          <table:table-cell table:formula="of:=VLOOKUP([.$A100];['Raw data'.$C$2:.$BA$265];36;0)" office:value-type="float" office:value="100" calcext:value-type="float">
            <text:p>100</text:p>
          </table:table-cell>
          <table:table-cell table:formula="of:=VLOOKUP([.$A100];['Raw data'.$C$2:.$BA$265];37;0)" office:value-type="float" office:value="100" calcext:value-type="float">
            <text:p>100</text:p>
          </table:table-cell>
          <table:table-cell table:formula="of:=VLOOKUP([.$A100];['Raw data'.$C$2:.$BA$265];38;0)" office:value-type="float" office:value="100" calcext:value-type="float">
            <text:p>100</text:p>
          </table:table-cell>
          <table:table-cell table:formula="of:=VLOOKUP([.$A100];['Raw data'.$C$2:.$BA$265];39;0)" office:value-type="float" office:value="100" calcext:value-type="float">
            <text:p>100</text:p>
          </table:table-cell>
          <table:table-cell table:formula="of:=VLOOKUP([.$A100];['Raw data'.$C$2:.$BA$265];40;0)" office:value-type="float" office:value="100" calcext:value-type="float">
            <text:p>100</text:p>
          </table:table-cell>
          <table:table-cell table:formula="of:=VLOOKUP([.$A100];['Raw data'.$C$2:.$BA$265];41;0)" office:value-type="float" office:value="100" calcext:value-type="float">
            <text:p>100</text:p>
          </table:table-cell>
          <table:table-cell table:formula="of:=VLOOKUP([.$A100];['Raw data'.$C$2:.$BA$265];42;0)" office:value-type="float" office:value="100" calcext:value-type="float">
            <text:p>100</text:p>
          </table:table-cell>
          <table:table-cell table:formula="of:=VLOOKUP([.$A100];['Raw data'.$C$2:.$BA$265];43;0)" office:value-type="float" office:value="100" calcext:value-type="float">
            <text:p>100</text:p>
          </table:table-cell>
          <table:table-cell table:formula="of:=VLOOKUP([.$A100];['Raw data'.$C$2:.$BA$265];44;0)" office:value-type="float" office:value="100" calcext:value-type="float">
            <text:p>100</text:p>
          </table:table-cell>
          <table:table-cell table:formula="of:=VLOOKUP([.$A100];['Raw data'.$C$2:.$BA$265];45;0)" office:value-type="float" office:value="100" calcext:value-type="float">
            <text:p>100</text:p>
          </table:table-cell>
          <table:table-cell table:formula="of:=VLOOKUP([.$A100];['Raw data'.$C$2:.$BA$265];46;0)" office:value-type="float" office:value="100" calcext:value-type="float">
            <text:p>100</text:p>
          </table:table-cell>
          <table:table-cell table:formula="of:=VLOOKUP([.$A100];['Raw data'.$C$2:.$BA$265];47;0)" office:value-type="float" office:value="100" calcext:value-type="float">
            <text:p>100</text:p>
          </table:table-cell>
          <table:table-cell table:formula="of:=VLOOKUP([.$A100];['Raw data'.$C$2:.$BA$265];48;0)" office:value-type="float" office:value="100" calcext:value-type="float">
            <text:p>100</text:p>
          </table:table-cell>
          <table:table-cell table:formula="of:=VLOOKUP([.$A100];['Raw data'.$C$2:.$BA$265];49;0)" office:value-type="float" office:value="100" calcext:value-type="float">
            <text:p>100</text:p>
          </table:table-cell>
          <table:table-cell table:formula="of:=VLOOKUP([.$A100];['Raw data'.$C$2:.$BA$265];50;0)" office:value-type="float" office:value="100" calcext:value-type="float">
            <text:p>100</text:p>
          </table:table-cell>
          <table:table-cell table:formula="of:=VLOOKUP([.$A10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sle of Man</text:p>
          </table:table-cell>
          <table:table-cell table:formula="of:=VLOOKUP([.$A101];['Raw data'.$C$2:.$BA$265];25;0)" office:value-type="float" office:value="100" calcext:value-type="float">
            <text:p>100</text:p>
          </table:table-cell>
          <table:table-cell table:formula="of:=VLOOKUP([.$A101];['Raw data'.$C$2:.$BA$265];26;0)" office:value-type="float" office:value="100" calcext:value-type="float">
            <text:p>100</text:p>
          </table:table-cell>
          <table:table-cell table:formula="of:=VLOOKUP([.$A101];['Raw data'.$C$2:.$BA$265];27;0)" office:value-type="float" office:value="100" calcext:value-type="float">
            <text:p>100</text:p>
          </table:table-cell>
          <table:table-cell table:formula="of:=VLOOKUP([.$A101];['Raw data'.$C$2:.$BA$265];28;0)" office:value-type="float" office:value="100" calcext:value-type="float">
            <text:p>100</text:p>
          </table:table-cell>
          <table:table-cell table:formula="of:=VLOOKUP([.$A101];['Raw data'.$C$2:.$BA$265];29;0)" office:value-type="float" office:value="100" calcext:value-type="float">
            <text:p>100</text:p>
          </table:table-cell>
          <table:table-cell table:formula="of:=VLOOKUP([.$A101];['Raw data'.$C$2:.$BA$265];30;0)" office:value-type="float" office:value="100" calcext:value-type="float">
            <text:p>100</text:p>
          </table:table-cell>
          <table:table-cell table:formula="of:=VLOOKUP([.$A101];['Raw data'.$C$2:.$BA$265];31;0)" office:value-type="float" office:value="100" calcext:value-type="float">
            <text:p>100</text:p>
          </table:table-cell>
          <table:table-cell table:formula="of:=VLOOKUP([.$A101];['Raw data'.$C$2:.$BA$265];32;0)" office:value-type="float" office:value="100" calcext:value-type="float">
            <text:p>100</text:p>
          </table:table-cell>
          <table:table-cell table:formula="of:=VLOOKUP([.$A101];['Raw data'.$C$2:.$BA$265];33;0)" office:value-type="float" office:value="100" calcext:value-type="float">
            <text:p>100</text:p>
          </table:table-cell>
          <table:table-cell table:formula="of:=VLOOKUP([.$A101];['Raw data'.$C$2:.$BA$265];34;0)" office:value-type="float" office:value="100" calcext:value-type="float">
            <text:p>100</text:p>
          </table:table-cell>
          <table:table-cell table:formula="of:=VLOOKUP([.$A101];['Raw data'.$C$2:.$BA$265];35;0)" office:value-type="float" office:value="100" calcext:value-type="float">
            <text:p>100</text:p>
          </table:table-cell>
          <table:table-cell table:formula="of:=VLOOKUP([.$A101];['Raw data'.$C$2:.$BA$265];36;0)" office:value-type="float" office:value="100" calcext:value-type="float">
            <text:p>100</text:p>
          </table:table-cell>
          <table:table-cell table:formula="of:=VLOOKUP([.$A101];['Raw data'.$C$2:.$BA$265];37;0)" office:value-type="float" office:value="100" calcext:value-type="float">
            <text:p>100</text:p>
          </table:table-cell>
          <table:table-cell table:formula="of:=VLOOKUP([.$A101];['Raw data'.$C$2:.$BA$265];38;0)" office:value-type="float" office:value="100" calcext:value-type="float">
            <text:p>100</text:p>
          </table:table-cell>
          <table:table-cell table:formula="of:=VLOOKUP([.$A101];['Raw data'.$C$2:.$BA$265];39;0)" office:value-type="float" office:value="100" calcext:value-type="float">
            <text:p>100</text:p>
          </table:table-cell>
          <table:table-cell table:formula="of:=VLOOKUP([.$A101];['Raw data'.$C$2:.$BA$265];40;0)" office:value-type="float" office:value="100" calcext:value-type="float">
            <text:p>100</text:p>
          </table:table-cell>
          <table:table-cell table:formula="of:=VLOOKUP([.$A101];['Raw data'.$C$2:.$BA$265];41;0)" office:value-type="float" office:value="100" calcext:value-type="float">
            <text:p>100</text:p>
          </table:table-cell>
          <table:table-cell table:formula="of:=VLOOKUP([.$A101];['Raw data'.$C$2:.$BA$265];42;0)" office:value-type="float" office:value="100" calcext:value-type="float">
            <text:p>100</text:p>
          </table:table-cell>
          <table:table-cell table:formula="of:=VLOOKUP([.$A101];['Raw data'.$C$2:.$BA$265];43;0)" office:value-type="float" office:value="100" calcext:value-type="float">
            <text:p>100</text:p>
          </table:table-cell>
          <table:table-cell table:formula="of:=VLOOKUP([.$A101];['Raw data'.$C$2:.$BA$265];44;0)" office:value-type="float" office:value="100" calcext:value-type="float">
            <text:p>100</text:p>
          </table:table-cell>
          <table:table-cell table:formula="of:=VLOOKUP([.$A101];['Raw data'.$C$2:.$BA$265];45;0)" office:value-type="float" office:value="100" calcext:value-type="float">
            <text:p>100</text:p>
          </table:table-cell>
          <table:table-cell table:formula="of:=VLOOKUP([.$A101];['Raw data'.$C$2:.$BA$265];46;0)" office:value-type="float" office:value="100" calcext:value-type="float">
            <text:p>100</text:p>
          </table:table-cell>
          <table:table-cell table:formula="of:=VLOOKUP([.$A101];['Raw data'.$C$2:.$BA$265];47;0)" office:value-type="float" office:value="100" calcext:value-type="float">
            <text:p>100</text:p>
          </table:table-cell>
          <table:table-cell table:formula="of:=VLOOKUP([.$A101];['Raw data'.$C$2:.$BA$265];48;0)" office:value-type="float" office:value="100" calcext:value-type="float">
            <text:p>100</text:p>
          </table:table-cell>
          <table:table-cell table:formula="of:=VLOOKUP([.$A101];['Raw data'.$C$2:.$BA$265];49;0)" office:value-type="float" office:value="100" calcext:value-type="float">
            <text:p>100</text:p>
          </table:table-cell>
          <table:table-cell table:formula="of:=VLOOKUP([.$A101];['Raw data'.$C$2:.$BA$265];50;0)" office:value-type="float" office:value="100" calcext:value-type="float">
            <text:p>100</text:p>
          </table:table-cell>
          <table:table-cell table:formula="of:=VLOOKUP([.$A10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srael</text:p>
          </table:table-cell>
          <table:table-cell table:formula="of:=VLOOKUP([.$A102];['Raw data'.$C$2:.$BA$265];25;0)" office:value-type="float" office:value="100" calcext:value-type="float">
            <text:p>100</text:p>
          </table:table-cell>
          <table:table-cell table:formula="of:=VLOOKUP([.$A102];['Raw data'.$C$2:.$BA$265];26;0)" office:value-type="float" office:value="100" calcext:value-type="float">
            <text:p>100</text:p>
          </table:table-cell>
          <table:table-cell table:formula="of:=VLOOKUP([.$A102];['Raw data'.$C$2:.$BA$265];27;0)" office:value-type="float" office:value="100" calcext:value-type="float">
            <text:p>100</text:p>
          </table:table-cell>
          <table:table-cell table:formula="of:=VLOOKUP([.$A102];['Raw data'.$C$2:.$BA$265];28;0)" office:value-type="float" office:value="100" calcext:value-type="float">
            <text:p>100</text:p>
          </table:table-cell>
          <table:table-cell table:formula="of:=VLOOKUP([.$A102];['Raw data'.$C$2:.$BA$265];29;0)" office:value-type="float" office:value="100" calcext:value-type="float">
            <text:p>100</text:p>
          </table:table-cell>
          <table:table-cell table:formula="of:=VLOOKUP([.$A102];['Raw data'.$C$2:.$BA$265];30;0)" office:value-type="float" office:value="100" calcext:value-type="float">
            <text:p>100</text:p>
          </table:table-cell>
          <table:table-cell table:formula="of:=VLOOKUP([.$A102];['Raw data'.$C$2:.$BA$265];31;0)" office:value-type="float" office:value="100" calcext:value-type="float">
            <text:p>100</text:p>
          </table:table-cell>
          <table:table-cell table:formula="of:=VLOOKUP([.$A102];['Raw data'.$C$2:.$BA$265];32;0)" office:value-type="float" office:value="100" calcext:value-type="float">
            <text:p>100</text:p>
          </table:table-cell>
          <table:table-cell table:formula="of:=VLOOKUP([.$A102];['Raw data'.$C$2:.$BA$265];33;0)" office:value-type="float" office:value="100" calcext:value-type="float">
            <text:p>100</text:p>
          </table:table-cell>
          <table:table-cell table:formula="of:=VLOOKUP([.$A102];['Raw data'.$C$2:.$BA$265];34;0)" office:value-type="float" office:value="100" calcext:value-type="float">
            <text:p>100</text:p>
          </table:table-cell>
          <table:table-cell table:formula="of:=VLOOKUP([.$A102];['Raw data'.$C$2:.$BA$265];35;0)" office:value-type="float" office:value="100" calcext:value-type="float">
            <text:p>100</text:p>
          </table:table-cell>
          <table:table-cell table:formula="of:=VLOOKUP([.$A102];['Raw data'.$C$2:.$BA$265];36;0)" office:value-type="float" office:value="100" calcext:value-type="float">
            <text:p>100</text:p>
          </table:table-cell>
          <table:table-cell table:formula="of:=VLOOKUP([.$A102];['Raw data'.$C$2:.$BA$265];37;0)" office:value-type="float" office:value="100" calcext:value-type="float">
            <text:p>100</text:p>
          </table:table-cell>
          <table:table-cell table:formula="of:=VLOOKUP([.$A102];['Raw data'.$C$2:.$BA$265];38;0)" office:value-type="float" office:value="100" calcext:value-type="float">
            <text:p>100</text:p>
          </table:table-cell>
          <table:table-cell table:formula="of:=VLOOKUP([.$A102];['Raw data'.$C$2:.$BA$265];39;0)" office:value-type="float" office:value="100" calcext:value-type="float">
            <text:p>100</text:p>
          </table:table-cell>
          <table:table-cell table:formula="of:=VLOOKUP([.$A102];['Raw data'.$C$2:.$BA$265];40;0)" office:value-type="float" office:value="100" calcext:value-type="float">
            <text:p>100</text:p>
          </table:table-cell>
          <table:table-cell table:formula="of:=VLOOKUP([.$A102];['Raw data'.$C$2:.$BA$265];41;0)" office:value-type="float" office:value="100" calcext:value-type="float">
            <text:p>100</text:p>
          </table:table-cell>
          <table:table-cell table:formula="of:=VLOOKUP([.$A102];['Raw data'.$C$2:.$BA$265];42;0)" office:value-type="float" office:value="100" calcext:value-type="float">
            <text:p>100</text:p>
          </table:table-cell>
          <table:table-cell table:formula="of:=VLOOKUP([.$A102];['Raw data'.$C$2:.$BA$265];43;0)" office:value-type="float" office:value="100" calcext:value-type="float">
            <text:p>100</text:p>
          </table:table-cell>
          <table:table-cell table:formula="of:=VLOOKUP([.$A102];['Raw data'.$C$2:.$BA$265];44;0)" office:value-type="float" office:value="100" calcext:value-type="float">
            <text:p>100</text:p>
          </table:table-cell>
          <table:table-cell table:formula="of:=VLOOKUP([.$A102];['Raw data'.$C$2:.$BA$265];45;0)" office:value-type="float" office:value="100" calcext:value-type="float">
            <text:p>100</text:p>
          </table:table-cell>
          <table:table-cell table:formula="of:=VLOOKUP([.$A102];['Raw data'.$C$2:.$BA$265];46;0)" office:value-type="float" office:value="100" calcext:value-type="float">
            <text:p>100</text:p>
          </table:table-cell>
          <table:table-cell table:formula="of:=VLOOKUP([.$A102];['Raw data'.$C$2:.$BA$265];47;0)" office:value-type="float" office:value="100" calcext:value-type="float">
            <text:p>100</text:p>
          </table:table-cell>
          <table:table-cell table:formula="of:=VLOOKUP([.$A102];['Raw data'.$C$2:.$BA$265];48;0)" office:value-type="float" office:value="100" calcext:value-type="float">
            <text:p>100</text:p>
          </table:table-cell>
          <table:table-cell table:formula="of:=VLOOKUP([.$A102];['Raw data'.$C$2:.$BA$265];49;0)" office:value-type="float" office:value="100" calcext:value-type="float">
            <text:p>100</text:p>
          </table:table-cell>
          <table:table-cell table:formula="of:=VLOOKUP([.$A102];['Raw data'.$C$2:.$BA$265];50;0)" office:value-type="float" office:value="100" calcext:value-type="float">
            <text:p>100</text:p>
          </table:table-cell>
          <table:table-cell table:formula="of:=VLOOKUP([.$A10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Italy</text:p>
          </table:table-cell>
          <table:table-cell table:formula="of:=VLOOKUP([.$A103];['Raw data'.$C$2:.$BA$265];25;0)" office:value-type="float" office:value="100" calcext:value-type="float">
            <text:p>100</text:p>
          </table:table-cell>
          <table:table-cell table:formula="of:=VLOOKUP([.$A103];['Raw data'.$C$2:.$BA$265];26;0)" office:value-type="float" office:value="100" calcext:value-type="float">
            <text:p>100</text:p>
          </table:table-cell>
          <table:table-cell table:formula="of:=VLOOKUP([.$A103];['Raw data'.$C$2:.$BA$265];27;0)" office:value-type="float" office:value="100" calcext:value-type="float">
            <text:p>100</text:p>
          </table:table-cell>
          <table:table-cell table:formula="of:=VLOOKUP([.$A103];['Raw data'.$C$2:.$BA$265];28;0)" office:value-type="float" office:value="100" calcext:value-type="float">
            <text:p>100</text:p>
          </table:table-cell>
          <table:table-cell table:formula="of:=VLOOKUP([.$A103];['Raw data'.$C$2:.$BA$265];29;0)" office:value-type="float" office:value="100" calcext:value-type="float">
            <text:p>100</text:p>
          </table:table-cell>
          <table:table-cell table:formula="of:=VLOOKUP([.$A103];['Raw data'.$C$2:.$BA$265];30;0)" office:value-type="float" office:value="100" calcext:value-type="float">
            <text:p>100</text:p>
          </table:table-cell>
          <table:table-cell table:formula="of:=VLOOKUP([.$A103];['Raw data'.$C$2:.$BA$265];31;0)" office:value-type="float" office:value="100" calcext:value-type="float">
            <text:p>100</text:p>
          </table:table-cell>
          <table:table-cell table:formula="of:=VLOOKUP([.$A103];['Raw data'.$C$2:.$BA$265];32;0)" office:value-type="float" office:value="100" calcext:value-type="float">
            <text:p>100</text:p>
          </table:table-cell>
          <table:table-cell table:formula="of:=VLOOKUP([.$A103];['Raw data'.$C$2:.$BA$265];33;0)" office:value-type="float" office:value="100" calcext:value-type="float">
            <text:p>100</text:p>
          </table:table-cell>
          <table:table-cell table:formula="of:=VLOOKUP([.$A103];['Raw data'.$C$2:.$BA$265];34;0)" office:value-type="float" office:value="100" calcext:value-type="float">
            <text:p>100</text:p>
          </table:table-cell>
          <table:table-cell table:formula="of:=VLOOKUP([.$A103];['Raw data'.$C$2:.$BA$265];35;0)" office:value-type="float" office:value="100" calcext:value-type="float">
            <text:p>100</text:p>
          </table:table-cell>
          <table:table-cell table:formula="of:=VLOOKUP([.$A103];['Raw data'.$C$2:.$BA$265];36;0)" office:value-type="float" office:value="100" calcext:value-type="float">
            <text:p>100</text:p>
          </table:table-cell>
          <table:table-cell table:formula="of:=VLOOKUP([.$A103];['Raw data'.$C$2:.$BA$265];37;0)" office:value-type="float" office:value="100" calcext:value-type="float">
            <text:p>100</text:p>
          </table:table-cell>
          <table:table-cell table:formula="of:=VLOOKUP([.$A103];['Raw data'.$C$2:.$BA$265];38;0)" office:value-type="float" office:value="100" calcext:value-type="float">
            <text:p>100</text:p>
          </table:table-cell>
          <table:table-cell table:formula="of:=VLOOKUP([.$A103];['Raw data'.$C$2:.$BA$265];39;0)" office:value-type="float" office:value="100" calcext:value-type="float">
            <text:p>100</text:p>
          </table:table-cell>
          <table:table-cell table:formula="of:=VLOOKUP([.$A103];['Raw data'.$C$2:.$BA$265];40;0)" office:value-type="float" office:value="100" calcext:value-type="float">
            <text:p>100</text:p>
          </table:table-cell>
          <table:table-cell table:formula="of:=VLOOKUP([.$A103];['Raw data'.$C$2:.$BA$265];41;0)" office:value-type="float" office:value="100" calcext:value-type="float">
            <text:p>100</text:p>
          </table:table-cell>
          <table:table-cell table:formula="of:=VLOOKUP([.$A103];['Raw data'.$C$2:.$BA$265];42;0)" office:value-type="float" office:value="100" calcext:value-type="float">
            <text:p>100</text:p>
          </table:table-cell>
          <table:table-cell table:formula="of:=VLOOKUP([.$A103];['Raw data'.$C$2:.$BA$265];43;0)" office:value-type="float" office:value="100" calcext:value-type="float">
            <text:p>100</text:p>
          </table:table-cell>
          <table:table-cell table:formula="of:=VLOOKUP([.$A103];['Raw data'.$C$2:.$BA$265];44;0)" office:value-type="float" office:value="100" calcext:value-type="float">
            <text:p>100</text:p>
          </table:table-cell>
          <table:table-cell table:formula="of:=VLOOKUP([.$A103];['Raw data'.$C$2:.$BA$265];45;0)" office:value-type="float" office:value="100" calcext:value-type="float">
            <text:p>100</text:p>
          </table:table-cell>
          <table:table-cell table:formula="of:=VLOOKUP([.$A103];['Raw data'.$C$2:.$BA$265];46;0)" office:value-type="float" office:value="100" calcext:value-type="float">
            <text:p>100</text:p>
          </table:table-cell>
          <table:table-cell table:formula="of:=VLOOKUP([.$A103];['Raw data'.$C$2:.$BA$265];47;0)" office:value-type="float" office:value="100" calcext:value-type="float">
            <text:p>100</text:p>
          </table:table-cell>
          <table:table-cell table:formula="of:=VLOOKUP([.$A103];['Raw data'.$C$2:.$BA$265];48;0)" office:value-type="float" office:value="100" calcext:value-type="float">
            <text:p>100</text:p>
          </table:table-cell>
          <table:table-cell table:formula="of:=VLOOKUP([.$A103];['Raw data'.$C$2:.$BA$265];49;0)" office:value-type="float" office:value="100" calcext:value-type="float">
            <text:p>100</text:p>
          </table:table-cell>
          <table:table-cell table:formula="of:=VLOOKUP([.$A103];['Raw data'.$C$2:.$BA$265];50;0)" office:value-type="float" office:value="100" calcext:value-type="float">
            <text:p>100</text:p>
          </table:table-cell>
          <table:table-cell table:formula="of:=VLOOKUP([.$A10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Jamaica</text:p>
          </table:table-cell>
          <table:table-cell table:formula="of:=VLOOKUP([.$A104];['Raw data'.$C$2:.$BA$265];25;0)" office:value-type="float" office:value="70.334586" calcext:value-type="float">
            <text:p>70.334586</text:p>
          </table:table-cell>
          <table:table-cell table:formula="of:=VLOOKUP([.$A104];['Raw data'.$C$2:.$BA$265];26;0)" office:value-type="float" office:value="76.5794296264648" calcext:value-type="float">
            <text:p>76.5794296264648</text:p>
          </table:table-cell>
          <table:table-cell table:formula="of:=VLOOKUP([.$A104];['Raw data'.$C$2:.$BA$265];27;0)" office:value-type="float" office:value="77.5078353881836" calcext:value-type="float">
            <text:p>77.5078353881836</text:p>
          </table:table-cell>
          <table:table-cell table:formula="of:=VLOOKUP([.$A104];['Raw data'.$C$2:.$BA$265];28;0)" office:value-type="float" office:value="78.4331817626953" calcext:value-type="float">
            <text:p>78.4331817626953</text:p>
          </table:table-cell>
          <table:table-cell table:formula="of:=VLOOKUP([.$A104];['Raw data'.$C$2:.$BA$265];29;0)" office:value-type="float" office:value="79.352409362793" calcext:value-type="float">
            <text:p>79.352409362793</text:p>
          </table:table-cell>
          <table:table-cell table:formula="of:=VLOOKUP([.$A104];['Raw data'.$C$2:.$BA$265];30;0)" office:value-type="float" office:value="80.2624588012695" calcext:value-type="float">
            <text:p>80.2624588012695</text:p>
          </table:table-cell>
          <table:table-cell table:formula="of:=VLOOKUP([.$A104];['Raw data'.$C$2:.$BA$265];31;0)" office:value-type="float" office:value="85.706045" calcext:value-type="float">
            <text:p>85.706045</text:p>
          </table:table-cell>
          <table:table-cell table:formula="of:=VLOOKUP([.$A104];['Raw data'.$C$2:.$BA$265];32;0)" office:value-type="float" office:value="82.0427932739258" calcext:value-type="float">
            <text:p>82.0427932739258</text:p>
          </table:table-cell>
          <table:table-cell table:formula="of:=VLOOKUP([.$A104];['Raw data'.$C$2:.$BA$265];33;0)" office:value-type="float" office:value="82.9069595336914" calcext:value-type="float">
            <text:p>82.9069595336914</text:p>
          </table:table-cell>
          <table:table-cell table:formula="of:=VLOOKUP([.$A104];['Raw data'.$C$2:.$BA$265];34;0)" office:value-type="float" office:value="84.554112" calcext:value-type="float">
            <text:p>84.554112</text:p>
          </table:table-cell>
          <table:table-cell table:formula="of:=VLOOKUP([.$A104];['Raw data'.$C$2:.$BA$265];35;0)" office:value-type="float" office:value="84.5695037841797" calcext:value-type="float">
            <text:p>84.5695037841797</text:p>
          </table:table-cell>
          <table:table-cell table:formula="of:=VLOOKUP([.$A104];['Raw data'.$C$2:.$BA$265];36;0)" office:value-type="float" office:value="87.708112" calcext:value-type="float">
            <text:p>87.708112</text:p>
          </table:table-cell>
          <table:table-cell table:formula="of:=VLOOKUP([.$A104];['Raw data'.$C$2:.$BA$265];37;0)" office:value-type="float" office:value="86.681291" calcext:value-type="float">
            <text:p>86.681291</text:p>
          </table:table-cell>
          <table:table-cell table:formula="of:=VLOOKUP([.$A104];['Raw data'.$C$2:.$BA$265];38;0)" office:value-type="float" office:value="86.9426956176758" calcext:value-type="float">
            <text:p>86.9426956176758</text:p>
          </table:table-cell>
          <table:table-cell table:formula="of:=VLOOKUP([.$A104];['Raw data'.$C$2:.$BA$265];39;0)" office:value-type="float" office:value="87.725227355957" calcext:value-type="float">
            <text:p>87.725227355957</text:p>
          </table:table-cell>
          <table:table-cell table:formula="of:=VLOOKUP([.$A104];['Raw data'.$C$2:.$BA$265];40;0)" office:value-type="float" office:value="88.5136108398438" calcext:value-type="float">
            <text:p>88.5136108398438</text:p>
          </table:table-cell>
          <table:table-cell table:formula="of:=VLOOKUP([.$A104];['Raw data'.$C$2:.$BA$265];41;0)" office:value-type="float" office:value="89.3138961791992" calcext:value-type="float">
            <text:p>89.3138961791992</text:p>
          </table:table-cell>
          <table:table-cell table:formula="of:=VLOOKUP([.$A104];['Raw data'.$C$2:.$BA$265];42;0)" office:value-type="float" office:value="90.1321487426758" calcext:value-type="float">
            <text:p>90.1321487426758</text:p>
          </table:table-cell>
          <table:table-cell table:formula="of:=VLOOKUP([.$A104];['Raw data'.$C$2:.$BA$265];43;0)" office:value-type="float" office:value="92" calcext:value-type="float">
            <text:p>92</text:p>
          </table:table-cell>
          <table:table-cell table:formula="of:=VLOOKUP([.$A104];['Raw data'.$C$2:.$BA$265];44;0)" office:value-type="float" office:value="91.8347244262695" calcext:value-type="float">
            <text:p>91.8347244262695</text:p>
          </table:table-cell>
          <table:table-cell table:formula="of:=VLOOKUP([.$A104];['Raw data'.$C$2:.$BA$265];45;0)" office:value-type="float" office:value="92.7145462036133" calcext:value-type="float">
            <text:p>92.7145462036133</text:p>
          </table:table-cell>
          <table:table-cell table:formula="of:=VLOOKUP([.$A104];['Raw data'.$C$2:.$BA$265];46;0)" office:value-type="float" office:value="91.1" calcext:value-type="float">
            <text:p>91.1</text:p>
          </table:table-cell>
          <table:table-cell table:formula="of:=VLOOKUP([.$A104];['Raw data'.$C$2:.$BA$265];47;0)" office:value-type="float" office:value="93.1" calcext:value-type="float">
            <text:p>93.1</text:p>
          </table:table-cell>
          <table:table-cell table:formula="of:=VLOOKUP([.$A104];['Raw data'.$C$2:.$BA$265];48;0)" office:value-type="float" office:value="95.4321212768555" calcext:value-type="float">
            <text:p>95.4321212768555</text:p>
          </table:table-cell>
          <table:table-cell table:formula="of:=VLOOKUP([.$A104];['Raw data'.$C$2:.$BA$265];49;0)" office:value-type="float" office:value="96.35400390625" calcext:value-type="float">
            <text:p>96.35400390625</text:p>
          </table:table-cell>
          <table:table-cell table:formula="of:=VLOOKUP([.$A104];['Raw data'.$C$2:.$BA$265];50;0)" office:value-type="float" office:value="97.2788848876953" calcext:value-type="float">
            <text:p>97.2788848876953</text:p>
          </table:table-cell>
          <table:table-cell table:formula="of:=VLOOKUP([.$A104];['Raw data'.$C$2:.$BA$265];51;0)" office:value-type="float" office:value="98.2042694091797" calcext:value-type="float">
            <text:p>98.2042694091797</text:p>
          </table:table-cell>
        </table:table-row>
        <table:table-row table:style-name="ro1">
          <table:table-cell table:number-columns-repeated="2" office:value-type="string" calcext:value-type="string">
            <text:p>Japan</text:p>
          </table:table-cell>
          <table:table-cell table:formula="of:=VLOOKUP([.$A105];['Raw data'.$C$2:.$BA$265];25;0)" office:value-type="float" office:value="100" calcext:value-type="float">
            <text:p>100</text:p>
          </table:table-cell>
          <table:table-cell table:formula="of:=VLOOKUP([.$A105];['Raw data'.$C$2:.$BA$265];26;0)" office:value-type="float" office:value="100" calcext:value-type="float">
            <text:p>100</text:p>
          </table:table-cell>
          <table:table-cell table:formula="of:=VLOOKUP([.$A105];['Raw data'.$C$2:.$BA$265];27;0)" office:value-type="float" office:value="100" calcext:value-type="float">
            <text:p>100</text:p>
          </table:table-cell>
          <table:table-cell table:formula="of:=VLOOKUP([.$A105];['Raw data'.$C$2:.$BA$265];28;0)" office:value-type="float" office:value="100" calcext:value-type="float">
            <text:p>100</text:p>
          </table:table-cell>
          <table:table-cell table:formula="of:=VLOOKUP([.$A105];['Raw data'.$C$2:.$BA$265];29;0)" office:value-type="float" office:value="100" calcext:value-type="float">
            <text:p>100</text:p>
          </table:table-cell>
          <table:table-cell table:formula="of:=VLOOKUP([.$A105];['Raw data'.$C$2:.$BA$265];30;0)" office:value-type="float" office:value="100" calcext:value-type="float">
            <text:p>100</text:p>
          </table:table-cell>
          <table:table-cell table:formula="of:=VLOOKUP([.$A105];['Raw data'.$C$2:.$BA$265];31;0)" office:value-type="float" office:value="100" calcext:value-type="float">
            <text:p>100</text:p>
          </table:table-cell>
          <table:table-cell table:formula="of:=VLOOKUP([.$A105];['Raw data'.$C$2:.$BA$265];32;0)" office:value-type="float" office:value="100" calcext:value-type="float">
            <text:p>100</text:p>
          </table:table-cell>
          <table:table-cell table:formula="of:=VLOOKUP([.$A105];['Raw data'.$C$2:.$BA$265];33;0)" office:value-type="float" office:value="100" calcext:value-type="float">
            <text:p>100</text:p>
          </table:table-cell>
          <table:table-cell table:formula="of:=VLOOKUP([.$A105];['Raw data'.$C$2:.$BA$265];34;0)" office:value-type="float" office:value="100" calcext:value-type="float">
            <text:p>100</text:p>
          </table:table-cell>
          <table:table-cell table:formula="of:=VLOOKUP([.$A105];['Raw data'.$C$2:.$BA$265];35;0)" office:value-type="float" office:value="100" calcext:value-type="float">
            <text:p>100</text:p>
          </table:table-cell>
          <table:table-cell table:formula="of:=VLOOKUP([.$A105];['Raw data'.$C$2:.$BA$265];36;0)" office:value-type="float" office:value="100" calcext:value-type="float">
            <text:p>100</text:p>
          </table:table-cell>
          <table:table-cell table:formula="of:=VLOOKUP([.$A105];['Raw data'.$C$2:.$BA$265];37;0)" office:value-type="float" office:value="100" calcext:value-type="float">
            <text:p>100</text:p>
          </table:table-cell>
          <table:table-cell table:formula="of:=VLOOKUP([.$A105];['Raw data'.$C$2:.$BA$265];38;0)" office:value-type="float" office:value="100" calcext:value-type="float">
            <text:p>100</text:p>
          </table:table-cell>
          <table:table-cell table:formula="of:=VLOOKUP([.$A105];['Raw data'.$C$2:.$BA$265];39;0)" office:value-type="float" office:value="100" calcext:value-type="float">
            <text:p>100</text:p>
          </table:table-cell>
          <table:table-cell table:formula="of:=VLOOKUP([.$A105];['Raw data'.$C$2:.$BA$265];40;0)" office:value-type="float" office:value="100" calcext:value-type="float">
            <text:p>100</text:p>
          </table:table-cell>
          <table:table-cell table:formula="of:=VLOOKUP([.$A105];['Raw data'.$C$2:.$BA$265];41;0)" office:value-type="float" office:value="100" calcext:value-type="float">
            <text:p>100</text:p>
          </table:table-cell>
          <table:table-cell table:formula="of:=VLOOKUP([.$A105];['Raw data'.$C$2:.$BA$265];42;0)" office:value-type="float" office:value="100" calcext:value-type="float">
            <text:p>100</text:p>
          </table:table-cell>
          <table:table-cell table:formula="of:=VLOOKUP([.$A105];['Raw data'.$C$2:.$BA$265];43;0)" office:value-type="float" office:value="100" calcext:value-type="float">
            <text:p>100</text:p>
          </table:table-cell>
          <table:table-cell table:formula="of:=VLOOKUP([.$A105];['Raw data'.$C$2:.$BA$265];44;0)" office:value-type="float" office:value="100" calcext:value-type="float">
            <text:p>100</text:p>
          </table:table-cell>
          <table:table-cell table:formula="of:=VLOOKUP([.$A105];['Raw data'.$C$2:.$BA$265];45;0)" office:value-type="float" office:value="100" calcext:value-type="float">
            <text:p>100</text:p>
          </table:table-cell>
          <table:table-cell table:formula="of:=VLOOKUP([.$A105];['Raw data'.$C$2:.$BA$265];46;0)" office:value-type="float" office:value="100" calcext:value-type="float">
            <text:p>100</text:p>
          </table:table-cell>
          <table:table-cell table:formula="of:=VLOOKUP([.$A105];['Raw data'.$C$2:.$BA$265];47;0)" office:value-type="float" office:value="100" calcext:value-type="float">
            <text:p>100</text:p>
          </table:table-cell>
          <table:table-cell table:formula="of:=VLOOKUP([.$A105];['Raw data'.$C$2:.$BA$265];48;0)" office:value-type="float" office:value="100" calcext:value-type="float">
            <text:p>100</text:p>
          </table:table-cell>
          <table:table-cell table:formula="of:=VLOOKUP([.$A105];['Raw data'.$C$2:.$BA$265];49;0)" office:value-type="float" office:value="100" calcext:value-type="float">
            <text:p>100</text:p>
          </table:table-cell>
          <table:table-cell table:formula="of:=VLOOKUP([.$A105];['Raw data'.$C$2:.$BA$265];50;0)" office:value-type="float" office:value="100" calcext:value-type="float">
            <text:p>100</text:p>
          </table:table-cell>
          <table:table-cell table:formula="of:=VLOOKUP([.$A10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Jordan</text:p>
          </table:table-cell>
          <table:table-cell table:formula="of:=VLOOKUP([.$A106];['Raw data'.$C$2:.$BA$265];25;0)" office:value-type="float" office:value="96.8" calcext:value-type="float">
            <text:p>96.8</text:p>
          </table:table-cell>
          <table:table-cell table:formula="of:=VLOOKUP([.$A106];['Raw data'.$C$2:.$BA$265];26;0)" office:value-type="float" office:value="97.4160690307617" calcext:value-type="float">
            <text:p>97.4160690307617</text:p>
          </table:table-cell>
          <table:table-cell table:formula="of:=VLOOKUP([.$A106];['Raw data'.$C$2:.$BA$265];27;0)" office:value-type="float" office:value="97.608268737793" calcext:value-type="float">
            <text:p>97.608268737793</text:p>
          </table:table-cell>
          <table:table-cell table:formula="of:=VLOOKUP([.$A106];['Raw data'.$C$2:.$BA$265];28;0)" office:value-type="float" office:value="97.7974166870117" calcext:value-type="float">
            <text:p>97.7974166870117</text:p>
          </table:table-cell>
          <table:table-cell table:formula="of:=VLOOKUP([.$A106];['Raw data'.$C$2:.$BA$265];29;0)" office:value-type="float" office:value="97.9804382324219" calcext:value-type="float">
            <text:p>97.9804382324219</text:p>
          </table:table-cell>
          <table:table-cell table:formula="of:=VLOOKUP([.$A106];['Raw data'.$C$2:.$BA$265];30;0)" office:value-type="float" office:value="98.1451110839844" calcext:value-type="float">
            <text:p>98.1451110839844</text:p>
          </table:table-cell>
          <table:table-cell table:formula="of:=VLOOKUP([.$A106];['Raw data'.$C$2:.$BA$265];31;0)" office:value-type="float" office:value="98.3044281005859" calcext:value-type="float">
            <text:p>98.3044281005859</text:p>
          </table:table-cell>
          <table:table-cell table:formula="of:=VLOOKUP([.$A106];['Raw data'.$C$2:.$BA$265];32;0)" office:value-type="float" office:value="98.9" calcext:value-type="float">
            <text:p>98.9</text:p>
          </table:table-cell>
          <table:table-cell table:formula="of:=VLOOKUP([.$A106];['Raw data'.$C$2:.$BA$265];33;0)" office:value-type="float" office:value="98.5744476318359" calcext:value-type="float">
            <text:p>98.5744476318359</text:p>
          </table:table-cell>
          <table:table-cell table:formula="of:=VLOOKUP([.$A106];['Raw data'.$C$2:.$BA$265];34;0)" office:value-type="float" office:value="98.6805114746094" calcext:value-type="float">
            <text:p>98.6805114746094</text:p>
          </table:table-cell>
          <table:table-cell table:formula="of:=VLOOKUP([.$A106];['Raw data'.$C$2:.$BA$265];35;0)" office:value-type="float" office:value="98.766845703125" calcext:value-type="float">
            <text:p>98.766845703125</text:p>
          </table:table-cell>
          <table:table-cell table:formula="of:=VLOOKUP([.$A106];['Raw data'.$C$2:.$BA$265];36;0)" office:value-type="float" office:value="98.8362655639648" calcext:value-type="float">
            <text:p>98.8362655639648</text:p>
          </table:table-cell>
          <table:table-cell table:formula="of:=VLOOKUP([.$A106];['Raw data'.$C$2:.$BA$265];37;0)" office:value-type="float" office:value="99.5" calcext:value-type="float">
            <text:p>99.5</text:p>
          </table:table-cell>
          <table:table-cell table:formula="of:=VLOOKUP([.$A106];['Raw data'.$C$2:.$BA$265];38;0)" office:value-type="float" office:value="98.9447326660156" calcext:value-type="float">
            <text:p>98.9447326660156</text:p>
          </table:table-cell>
          <table:table-cell table:formula="of:=VLOOKUP([.$A106];['Raw data'.$C$2:.$BA$265];39;0)" office:value-type="float" office:value="99.173436820348" calcext:value-type="float">
            <text:p>99.173436820348</text:p>
          </table:table-cell>
          <table:table-cell table:formula="of:=VLOOKUP([.$A106];['Raw data'.$C$2:.$BA$265];40;0)" office:value-type="float" office:value="99.0523071289063" calcext:value-type="float">
            <text:p>99.0523071289063</text:p>
          </table:table-cell>
          <table:table-cell table:formula="of:=VLOOKUP([.$A106];['Raw data'.$C$2:.$BA$265];41;0)" office:value-type="float" office:value="99.1206359863281" calcext:value-type="float">
            <text:p>99.1206359863281</text:p>
          </table:table-cell>
          <table:table-cell table:formula="of:=VLOOKUP([.$A106];['Raw data'.$C$2:.$BA$265];42;0)" office:value-type="float" office:value="98.8" calcext:value-type="float">
            <text:p>98.8</text:p>
          </table:table-cell>
          <table:table-cell table:formula="of:=VLOOKUP([.$A106];['Raw data'.$C$2:.$BA$265];43;0)" office:value-type="float" office:value="99.3095474243164" calcext:value-type="float">
            <text:p>99.3095474243164</text:p>
          </table:table-cell>
          <table:table-cell table:formula="of:=VLOOKUP([.$A106];['Raw data'.$C$2:.$BA$265];44;0)" office:value-type="float" office:value="99.4" calcext:value-type="float">
            <text:p>99.4</text:p>
          </table:table-cell>
          <table:table-cell table:formula="of:=VLOOKUP([.$A106];['Raw data'.$C$2:.$BA$265];45;0)" office:value-type="float" office:value="99.5734558105469" calcext:value-type="float">
            <text:p>99.5734558105469</text:p>
          </table:table-cell>
          <table:table-cell table:formula="of:=VLOOKUP([.$A106];['Raw data'.$C$2:.$BA$265];46;0)" office:value-type="float" office:value="99.7201690673828" calcext:value-type="float">
            <text:p>99.7201690673828</text:p>
          </table:table-cell>
          <table:table-cell table:formula="of:=VLOOKUP([.$A106];['Raw data'.$C$2:.$BA$265];47;0)" office:value-type="float" office:value="99.5" calcext:value-type="float">
            <text:p>99.5</text:p>
          </table:table-cell>
          <table:table-cell table:formula="of:=VLOOKUP([.$A106];['Raw data'.$C$2:.$BA$265];48;0)" office:value-type="float" office:value="99.9419403076172" calcext:value-type="float">
            <text:p>99.9419403076172</text:p>
          </table:table-cell>
          <table:table-cell table:formula="of:=VLOOKUP([.$A106];['Raw data'.$C$2:.$BA$265];49;0)" office:value-type="float" office:value="99.9855880737305" calcext:value-type="float">
            <text:p>99.9855880737305</text:p>
          </table:table-cell>
          <table:table-cell table:formula="of:=VLOOKUP([.$A106];['Raw data'.$C$2:.$BA$265];50;0)" office:value-type="float" office:value="99.9983215332031" calcext:value-type="float">
            <text:p>99.9983215332031</text:p>
          </table:table-cell>
          <table:table-cell table:formula="of:=VLOOKUP([.$A10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Kazakhstan</text:p>
          </table:table-cell>
          <table:table-cell table:formula="of:=VLOOKUP([.$A107];['Raw data'.$C$2:.$BA$265];25;0)" office:value-type="float" office:value="97.7208099365234" calcext:value-type="float">
            <text:p>97.7208099365234</text:p>
          </table:table-cell>
          <table:table-cell table:formula="of:=VLOOKUP([.$A107];['Raw data'.$C$2:.$BA$265];26;0)" office:value-type="float" office:value="97.8918304443359" calcext:value-type="float">
            <text:p>97.8918304443359</text:p>
          </table:table-cell>
          <table:table-cell table:formula="of:=VLOOKUP([.$A107];['Raw data'.$C$2:.$BA$265];27;0)" office:value-type="float" office:value="98.059944152832" calcext:value-type="float">
            <text:p>98.059944152832</text:p>
          </table:table-cell>
          <table:table-cell table:formula="of:=VLOOKUP([.$A107];['Raw data'.$C$2:.$BA$265];28;0)" office:value-type="float" office:value="98.2252044677734" calcext:value-type="float">
            <text:p>98.2252044677734</text:p>
          </table:table-cell>
          <table:table-cell table:formula="of:=VLOOKUP([.$A107];['Raw data'.$C$2:.$BA$265];29;0)" office:value-type="float" office:value="98.3842544555664" calcext:value-type="float">
            <text:p>98.3842544555664</text:p>
          </table:table-cell>
          <table:table-cell table:formula="of:=VLOOKUP([.$A107];['Raw data'.$C$2:.$BA$265];30;0)" office:value-type="float" office:value="99.9" calcext:value-type="float">
            <text:p>99.9</text:p>
          </table:table-cell>
          <table:table-cell table:formula="of:=VLOOKUP([.$A107];['Raw data'.$C$2:.$BA$265];31;0)" office:value-type="float" office:value="98.6717300415039" calcext:value-type="float">
            <text:p>98.6717300415039</text:p>
          </table:table-cell>
          <table:table-cell table:formula="of:=VLOOKUP([.$A107];['Raw data'.$C$2:.$BA$265];32;0)" office:value-type="float" office:value="98.7940826416016" calcext:value-type="float">
            <text:p>98.7940826416016</text:p>
          </table:table-cell>
          <table:table-cell table:formula="of:=VLOOKUP([.$A107];['Raw data'.$C$2:.$BA$265];33;0)" office:value-type="float" office:value="98.8983688354492" calcext:value-type="float">
            <text:p>98.8983688354492</text:p>
          </table:table-cell>
          <table:table-cell table:formula="of:=VLOOKUP([.$A107];['Raw data'.$C$2:.$BA$265];34;0)" office:value-type="float" office:value="97" calcext:value-type="float">
            <text:p>97</text:p>
          </table:table-cell>
          <table:table-cell table:formula="of:=VLOOKUP([.$A107];['Raw data'.$C$2:.$BA$265];35;0)" office:value-type="float" office:value="99.0473861694336" calcext:value-type="float">
            <text:p>99.0473861694336</text:p>
          </table:table-cell>
          <table:table-cell table:formula="of:=VLOOKUP([.$A107];['Raw data'.$C$2:.$BA$265];36;0)" office:value-type="float" office:value="99.0951232910156" calcext:value-type="float">
            <text:p>99.0951232910156</text:p>
          </table:table-cell>
          <table:table-cell table:formula="of:=VLOOKUP([.$A107];['Raw data'.$C$2:.$BA$265];37;0)" office:value-type="float" office:value="99.1307983398437" calcext:value-type="float">
            <text:p>99.1307983398437</text:p>
          </table:table-cell>
          <table:table-cell table:formula="of:=VLOOKUP([.$A107];['Raw data'.$C$2:.$BA$265];38;0)" office:value-type="float" office:value="99.1602096557617" calcext:value-type="float">
            <text:p>99.1602096557617</text:p>
          </table:table-cell>
          <table:table-cell table:formula="of:=VLOOKUP([.$A107];['Raw data'.$C$2:.$BA$265];39;0)" office:value-type="float" office:value="99.1893997192383" calcext:value-type="float">
            <text:p>99.1893997192383</text:p>
          </table:table-cell>
          <table:table-cell table:formula="of:=VLOOKUP([.$A107];['Raw data'.$C$2:.$BA$265];40;0)" office:value-type="float" office:value="99.2244110107422" calcext:value-type="float">
            <text:p>99.2244110107422</text:p>
          </table:table-cell>
          <table:table-cell table:formula="of:=VLOOKUP([.$A107];['Raw data'.$C$2:.$BA$265];41;0)" office:value-type="float" office:value="99.766547651744" calcext:value-type="float">
            <text:p>99.766547651744</text:p>
          </table:table-cell>
          <table:table-cell table:formula="of:=VLOOKUP([.$A107];['Raw data'.$C$2:.$BA$265];42;0)" office:value-type="float" office:value="99.3341522216797" calcext:value-type="float">
            <text:p>99.3341522216797</text:p>
          </table:table-cell>
          <table:table-cell table:formula="of:=VLOOKUP([.$A107];['Raw data'.$C$2:.$BA$265];43;0)" office:value-type="float" office:value="99.4165649414063" calcext:value-type="float">
            <text:p>99.4165649414063</text:p>
          </table:table-cell>
          <table:table-cell table:formula="of:=VLOOKUP([.$A107];['Raw data'.$C$2:.$BA$265];44;0)" office:value-type="float" office:value="100" calcext:value-type="float">
            <text:p>100</text:p>
          </table:table-cell>
          <table:table-cell table:formula="of:=VLOOKUP([.$A107];['Raw data'.$C$2:.$BA$265];45;0)" office:value-type="float" office:value="99.6371231079102" calcext:value-type="float">
            <text:p>99.6371231079102</text:p>
          </table:table-cell>
          <table:table-cell table:formula="of:=VLOOKUP([.$A107];['Raw data'.$C$2:.$BA$265];46;0)" office:value-type="float" office:value="99.7974683544304" calcext:value-type="float">
            <text:p>99.7974683544304</text:p>
          </table:table-cell>
          <table:table-cell table:formula="of:=VLOOKUP([.$A107];['Raw data'.$C$2:.$BA$265];47;0)" office:value-type="float" office:value="99.8747329711914" calcext:value-type="float">
            <text:p>99.8747329711914</text:p>
          </table:table-cell>
          <table:table-cell table:formula="of:=VLOOKUP([.$A107];['Raw data'.$C$2:.$BA$265];48;0)" office:value-type="float" office:value="99.9516143798828" calcext:value-type="float">
            <text:p>99.9516143798828</text:p>
          </table:table-cell>
          <table:table-cell table:formula="of:=VLOOKUP([.$A107];['Raw data'.$C$2:.$BA$265];49;0)" office:value-type="float" office:value="99.9881439208984" calcext:value-type="float">
            <text:p>99.9881439208984</text:p>
          </table:table-cell>
          <table:table-cell table:formula="of:=VLOOKUP([.$A107];['Raw data'.$C$2:.$BA$265];50;0)" office:value-type="float" office:value="100" calcext:value-type="float">
            <text:p>100</text:p>
          </table:table-cell>
          <table:table-cell table:formula="of:=VLOOKUP([.$A10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Kenya</text:p>
          </table:table-cell>
          <table:table-cell table:formula="of:=VLOOKUP([.$A108];['Raw data'.$C$2:.$BA$265];25;0)" office:value-type="float" office:value="3.31838989257812" calcext:value-type="float">
            <text:p>3.31838989257812</text:p>
          </table:table-cell>
          <table:table-cell table:formula="of:=VLOOKUP([.$A108];['Raw data'.$C$2:.$BA$265];26;0)" office:value-type="float" office:value="4.61489009857178" calcext:value-type="float">
            <text:p>4.61489009857178</text:p>
          </table:table-cell>
          <table:table-cell table:formula="of:=VLOOKUP([.$A108];['Raw data'.$C$2:.$BA$265];27;0)" office:value-type="float" office:value="5.91088104248047" calcext:value-type="float">
            <text:p>5.91088104248047</text:p>
          </table:table-cell>
          <table:table-cell table:formula="of:=VLOOKUP([.$A108];['Raw data'.$C$2:.$BA$265];28;0)" office:value-type="float" office:value="10.9" calcext:value-type="float">
            <text:p>10.9</text:p>
          </table:table-cell>
          <table:table-cell table:formula="of:=VLOOKUP([.$A108];['Raw data'.$C$2:.$BA$265];29;0)" office:value-type="float" office:value="8.49062538146973" calcext:value-type="float">
            <text:p>8.49062538146973</text:p>
          </table:table-cell>
          <table:table-cell table:formula="of:=VLOOKUP([.$A108];['Raw data'.$C$2:.$BA$265];30;0)" office:value-type="float" office:value="9.76826190948486" calcext:value-type="float">
            <text:p>9.76826190948486</text:p>
          </table:table-cell>
          <table:table-cell table:formula="of:=VLOOKUP([.$A108];['Raw data'.$C$2:.$BA$265];31;0)" office:value-type="float" office:value="11.0336608886719" calcext:value-type="float">
            <text:p>11.0336608886719</text:p>
          </table:table-cell>
          <table:table-cell table:formula="of:=VLOOKUP([.$A108];['Raw data'.$C$2:.$BA$265];32;0)" office:value-type="float" office:value="12.2837648391724" calcext:value-type="float">
            <text:p>12.2837648391724</text:p>
          </table:table-cell>
          <table:table-cell table:formula="of:=VLOOKUP([.$A108];['Raw data'.$C$2:.$BA$265];33;0)" office:value-type="float" office:value="14.5" calcext:value-type="float">
            <text:p>14.5</text:p>
          </table:table-cell>
          <table:table-cell table:formula="of:=VLOOKUP([.$A108];['Raw data'.$C$2:.$BA$265];34;0)" office:value-type="float" office:value="14.7258501052856" calcext:value-type="float">
            <text:p>14.7258501052856</text:p>
          </table:table-cell>
          <table:table-cell table:formula="of:=VLOOKUP([.$A108];['Raw data'.$C$2:.$BA$265];35;0)" office:value-type="float" office:value="15.9132328033447" calcext:value-type="float">
            <text:p>15.9132328033447</text:p>
          </table:table-cell>
          <table:table-cell table:formula="of:=VLOOKUP([.$A108];['Raw data'.$C$2:.$BA$265];36;0)" office:value-type="float" office:value="17.0822067260742" calcext:value-type="float">
            <text:p>17.0822067260742</text:p>
          </table:table-cell>
          <table:table-cell table:formula="of:=VLOOKUP([.$A108];['Raw data'.$C$2:.$BA$265];37;0)" office:value-type="float" office:value="18.2388324737549" calcext:value-type="float">
            <text:p>18.2388324737549</text:p>
          </table:table-cell>
          <table:table-cell table:formula="of:=VLOOKUP([.$A108];['Raw data'.$C$2:.$BA$265];38;0)" office:value-type="float" office:value="16" calcext:value-type="float">
            <text:p>16</text:p>
          </table:table-cell>
          <table:table-cell table:formula="of:=VLOOKUP([.$A108];['Raw data'.$C$2:.$BA$265];39;0)" office:value-type="float" office:value="20.5392971038818" calcext:value-type="float">
            <text:p>20.5392971038818</text:p>
          </table:table-cell>
          <table:table-cell table:formula="of:=VLOOKUP([.$A108];['Raw data'.$C$2:.$BA$265];40;0)" office:value-type="float" office:value="21.6952629089355" calcext:value-type="float">
            <text:p>21.6952629089355</text:p>
          </table:table-cell>
          <table:table-cell table:formula="of:=VLOOKUP([.$A108];['Raw data'.$C$2:.$BA$265];41;0)" office:value-type="float" office:value="22.8631324768066" calcext:value-type="float">
            <text:p>22.8631324768066</text:p>
          </table:table-cell>
          <table:table-cell table:formula="of:=VLOOKUP([.$A108];['Raw data'.$C$2:.$BA$265];42;0)" office:value-type="float" office:value="24.0489711761475" calcext:value-type="float">
            <text:p>24.0489711761475</text:p>
          </table:table-cell>
          <table:table-cell table:formula="of:=VLOOKUP([.$A108];['Raw data'.$C$2:.$BA$265];43;0)" office:value-type="float" office:value="25.2573299407959" calcext:value-type="float">
            <text:p>25.2573299407959</text:p>
          </table:table-cell>
          <table:table-cell table:formula="of:=VLOOKUP([.$A108];['Raw data'.$C$2:.$BA$265];44;0)" office:value-type="float" office:value="23" calcext:value-type="float">
            <text:p>23</text:p>
          </table:table-cell>
          <table:table-cell table:formula="of:=VLOOKUP([.$A108];['Raw data'.$C$2:.$BA$265];45;0)" office:value-type="float" office:value="19.2" calcext:value-type="float">
            <text:p>19.2</text:p>
          </table:table-cell>
          <table:table-cell table:formula="of:=VLOOKUP([.$A108];['Raw data'.$C$2:.$BA$265];46;0)" office:value-type="float" office:value="28.9965534210205" calcext:value-type="float">
            <text:p>28.9965534210205</text:p>
          </table:table-cell>
          <table:table-cell table:formula="of:=VLOOKUP([.$A108];['Raw data'.$C$2:.$BA$265];47;0)" office:value-type="float" office:value="30.2709999084473" calcext:value-type="float">
            <text:p>30.2709999084473</text:p>
          </table:table-cell>
          <table:table-cell table:formula="of:=VLOOKUP([.$A108];['Raw data'.$C$2:.$BA$265];48;0)" office:value-type="float" office:value="31.5544567108154" calcext:value-type="float">
            <text:p>31.5544567108154</text:p>
          </table:table-cell>
          <table:table-cell table:formula="of:=VLOOKUP([.$A108];['Raw data'.$C$2:.$BA$265];49;0)" office:value-type="float" office:value="36" calcext:value-type="float">
            <text:p>36</text:p>
          </table:table-cell>
          <table:table-cell table:formula="of:=VLOOKUP([.$A108];['Raw data'.$C$2:.$BA$265];50;0)" office:value-type="float" office:value="41.6" calcext:value-type="float">
            <text:p>41.6</text:p>
          </table:table-cell>
          <table:table-cell table:formula="of:=VLOOKUP([.$A108];['Raw data'.$C$2:.$BA$265];51;0)"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Kiribati</text:p>
          </table:table-cell>
          <table:table-cell table:formula="of:=VLOOKUP([.$A109];['Raw data'.$C$2:.$BA$265];25;0)" office:value-type="float" office:value="31.5597324371338" calcext:value-type="float">
            <text:p>31.5597324371338</text:p>
          </table:table-cell>
          <table:table-cell table:formula="of:=VLOOKUP([.$A109];['Raw data'.$C$2:.$BA$265];26;0)" office:value-type="float" office:value="33.6741409301758" calcext:value-type="float">
            <text:p>33.6741409301758</text:p>
          </table:table-cell>
          <table:table-cell table:formula="of:=VLOOKUP([.$A109];['Raw data'.$C$2:.$BA$265];27;0)" office:value-type="float" office:value="35.7880363464355" calcext:value-type="float">
            <text:p>35.7880363464355</text:p>
          </table:table-cell>
          <table:table-cell table:formula="of:=VLOOKUP([.$A109];['Raw data'.$C$2:.$BA$265];28;0)" office:value-type="float" office:value="37.8988761901855" calcext:value-type="float">
            <text:p>37.8988761901855</text:p>
          </table:table-cell>
          <table:table-cell table:formula="of:=VLOOKUP([.$A109];['Raw data'.$C$2:.$BA$265];29;0)" office:value-type="float" office:value="40.0035934448242" calcext:value-type="float">
            <text:p>40.0035934448242</text:p>
          </table:table-cell>
          <table:table-cell table:formula="of:=VLOOKUP([.$A109];['Raw data'.$C$2:.$BA$265];30;0)" office:value-type="float" office:value="42.0991363525391" calcext:value-type="float">
            <text:p>42.0991363525391</text:p>
          </table:table-cell>
          <table:table-cell table:formula="of:=VLOOKUP([.$A109];['Raw data'.$C$2:.$BA$265];31;0)" office:value-type="float" office:value="44.1824417114258" calcext:value-type="float">
            <text:p>44.1824417114258</text:p>
          </table:table-cell>
          <table:table-cell table:formula="of:=VLOOKUP([.$A109];['Raw data'.$C$2:.$BA$265];32;0)" office:value-type="float" office:value="46.2504539489746" calcext:value-type="float">
            <text:p>46.2504539489746</text:p>
          </table:table-cell>
          <table:table-cell table:formula="of:=VLOOKUP([.$A109];['Raw data'.$C$2:.$BA$265];33;0)" office:value-type="float" office:value="48.3001098632812" calcext:value-type="float">
            <text:p>48.3001098632812</text:p>
          </table:table-cell>
          <table:table-cell table:formula="of:=VLOOKUP([.$A109];['Raw data'.$C$2:.$BA$265];34;0)" office:value-type="float" office:value="50.3283500671387" calcext:value-type="float">
            <text:p>50.3283500671387</text:p>
          </table:table-cell>
          <table:table-cell table:formula="of:=VLOOKUP([.$A109];['Raw data'.$C$2:.$BA$265];35;0)" office:value-type="float" office:value="52.3336410522461" calcext:value-type="float">
            <text:p>52.3336410522461</text:p>
          </table:table-cell>
          <table:table-cell table:formula="of:=VLOOKUP([.$A109];['Raw data'.$C$2:.$BA$265];36;0)" office:value-type="float" office:value="54.3205223083496" calcext:value-type="float">
            <text:p>54.3205223083496</text:p>
          </table:table-cell>
          <table:table-cell table:formula="of:=VLOOKUP([.$A109];['Raw data'.$C$2:.$BA$265];37;0)" office:value-type="float" office:value="56.2950553894043" calcext:value-type="float">
            <text:p>56.2950553894043</text:p>
          </table:table-cell>
          <table:table-cell table:formula="of:=VLOOKUP([.$A109];['Raw data'.$C$2:.$BA$265];38;0)" office:value-type="float" office:value="58.2633056640625" calcext:value-type="float">
            <text:p>58.2633056640625</text:p>
          </table:table-cell>
          <table:table-cell table:formula="of:=VLOOKUP([.$A109];['Raw data'.$C$2:.$BA$265];39;0)" office:value-type="float" office:value="60.231330871582" calcext:value-type="float">
            <text:p>60.231330871582</text:p>
          </table:table-cell>
          <table:table-cell table:formula="of:=VLOOKUP([.$A109];['Raw data'.$C$2:.$BA$265];40;0)" office:value-type="float" office:value="69.6764054575327" calcext:value-type="float">
            <text:p>69.6764054575327</text:p>
          </table:table-cell>
          <table:table-cell table:formula="of:=VLOOKUP([.$A109];['Raw data'.$C$2:.$BA$265];41;0)" office:value-type="float" office:value="64.1909790039063" calcext:value-type="float">
            <text:p>64.1909790039063</text:p>
          </table:table-cell>
          <table:table-cell table:formula="of:=VLOOKUP([.$A109];['Raw data'.$C$2:.$BA$265];42;0)" office:value-type="float" office:value="66.1947250366211" calcext:value-type="float">
            <text:p>66.1947250366211</text:p>
          </table:table-cell>
          <table:table-cell table:formula="of:=VLOOKUP([.$A109];['Raw data'.$C$2:.$BA$265];43;0)" office:value-type="float" office:value="68.2209930419922" calcext:value-type="float">
            <text:p>68.2209930419922</text:p>
          </table:table-cell>
          <table:table-cell table:formula="of:=VLOOKUP([.$A109];['Raw data'.$C$2:.$BA$265];44;0)" office:value-type="float" office:value="64.19" calcext:value-type="float">
            <text:p>64.19</text:p>
          </table:table-cell>
          <table:table-cell table:formula="of:=VLOOKUP([.$A109];['Raw data'.$C$2:.$BA$265];45;0)" office:value-type="float" office:value="63.1677367075983" calcext:value-type="float">
            <text:p>63.1677367075983</text:p>
          </table:table-cell>
          <table:table-cell table:formula="of:=VLOOKUP([.$A109];['Raw data'.$C$2:.$BA$265];46;0)" office:value-type="float" office:value="74.413932800293" calcext:value-type="float">
            <text:p>74.413932800293</text:p>
          </table:table-cell>
          <table:table-cell table:formula="of:=VLOOKUP([.$A109];['Raw data'.$C$2:.$BA$265];47;0)" office:value-type="float" office:value="76.5062866210938" calcext:value-type="float">
            <text:p>76.5062866210938</text:p>
          </table:table-cell>
          <table:table-cell table:formula="of:=VLOOKUP([.$A109];['Raw data'.$C$2:.$BA$265];48;0)" office:value-type="float" office:value="78.607650756836" calcext:value-type="float">
            <text:p>78.607650756836</text:p>
          </table:table-cell>
          <table:table-cell table:formula="of:=VLOOKUP([.$A109];['Raw data'.$C$2:.$BA$265];49;0)" office:value-type="float" office:value="80.7150192260742" calcext:value-type="float">
            <text:p>80.7150192260742</text:p>
          </table:table-cell>
          <table:table-cell table:formula="of:=VLOOKUP([.$A109];['Raw data'.$C$2:.$BA$265];50;0)" office:value-type="float" office:value="90.5581814089579" calcext:value-type="float">
            <text:p>90.5581814089579</text:p>
          </table:table-cell>
          <table:table-cell table:formula="of:=VLOOKUP([.$A109];['Raw data'.$C$2:.$BA$265];51;0)" office:value-type="float" office:value="84.9362716674805" calcext:value-type="float">
            <text:p>84.9362716674805</text:p>
          </table:table-cell>
        </table:table-row>
        <table:table-row table:style-name="ro1">
          <table:table-cell table:number-columns-repeated="2" office:value-type="string" calcext:value-type="string">
            <text:p>Kuwait</text:p>
          </table:table-cell>
          <table:table-cell table:formula="of:=VLOOKUP([.$A110];['Raw data'.$C$2:.$BA$265];25;0)" office:value-type="float" office:value="100" calcext:value-type="float">
            <text:p>100</text:p>
          </table:table-cell>
          <table:table-cell table:formula="of:=VLOOKUP([.$A110];['Raw data'.$C$2:.$BA$265];26;0)" office:value-type="float" office:value="100" calcext:value-type="float">
            <text:p>100</text:p>
          </table:table-cell>
          <table:table-cell table:formula="of:=VLOOKUP([.$A110];['Raw data'.$C$2:.$BA$265];27;0)" office:value-type="float" office:value="100" calcext:value-type="float">
            <text:p>100</text:p>
          </table:table-cell>
          <table:table-cell table:formula="of:=VLOOKUP([.$A110];['Raw data'.$C$2:.$BA$265];28;0)" office:value-type="float" office:value="100" calcext:value-type="float">
            <text:p>100</text:p>
          </table:table-cell>
          <table:table-cell table:formula="of:=VLOOKUP([.$A110];['Raw data'.$C$2:.$BA$265];29;0)" office:value-type="float" office:value="100" calcext:value-type="float">
            <text:p>100</text:p>
          </table:table-cell>
          <table:table-cell table:formula="of:=VLOOKUP([.$A110];['Raw data'.$C$2:.$BA$265];30;0)" office:value-type="float" office:value="100" calcext:value-type="float">
            <text:p>100</text:p>
          </table:table-cell>
          <table:table-cell table:formula="of:=VLOOKUP([.$A110];['Raw data'.$C$2:.$BA$265];31;0)" office:value-type="float" office:value="100" calcext:value-type="float">
            <text:p>100</text:p>
          </table:table-cell>
          <table:table-cell table:formula="of:=VLOOKUP([.$A110];['Raw data'.$C$2:.$BA$265];32;0)" office:value-type="float" office:value="100" calcext:value-type="float">
            <text:p>100</text:p>
          </table:table-cell>
          <table:table-cell table:formula="of:=VLOOKUP([.$A110];['Raw data'.$C$2:.$BA$265];33;0)" office:value-type="float" office:value="100" calcext:value-type="float">
            <text:p>100</text:p>
          </table:table-cell>
          <table:table-cell table:formula="of:=VLOOKUP([.$A110];['Raw data'.$C$2:.$BA$265];34;0)" office:value-type="float" office:value="100" calcext:value-type="float">
            <text:p>100</text:p>
          </table:table-cell>
          <table:table-cell table:formula="of:=VLOOKUP([.$A110];['Raw data'.$C$2:.$BA$265];35;0)" office:value-type="float" office:value="100" calcext:value-type="float">
            <text:p>100</text:p>
          </table:table-cell>
          <table:table-cell table:formula="of:=VLOOKUP([.$A110];['Raw data'.$C$2:.$BA$265];36;0)" office:value-type="float" office:value="100" calcext:value-type="float">
            <text:p>100</text:p>
          </table:table-cell>
          <table:table-cell table:formula="of:=VLOOKUP([.$A110];['Raw data'.$C$2:.$BA$265];37;0)" office:value-type="float" office:value="100" calcext:value-type="float">
            <text:p>100</text:p>
          </table:table-cell>
          <table:table-cell table:formula="of:=VLOOKUP([.$A110];['Raw data'.$C$2:.$BA$265];38;0)" office:value-type="float" office:value="100" calcext:value-type="float">
            <text:p>100</text:p>
          </table:table-cell>
          <table:table-cell table:formula="of:=VLOOKUP([.$A110];['Raw data'.$C$2:.$BA$265];39;0)" office:value-type="float" office:value="100" calcext:value-type="float">
            <text:p>100</text:p>
          </table:table-cell>
          <table:table-cell table:formula="of:=VLOOKUP([.$A110];['Raw data'.$C$2:.$BA$265];40;0)" office:value-type="float" office:value="100" calcext:value-type="float">
            <text:p>100</text:p>
          </table:table-cell>
          <table:table-cell table:formula="of:=VLOOKUP([.$A110];['Raw data'.$C$2:.$BA$265];41;0)" office:value-type="float" office:value="100" calcext:value-type="float">
            <text:p>100</text:p>
          </table:table-cell>
          <table:table-cell table:formula="of:=VLOOKUP([.$A110];['Raw data'.$C$2:.$BA$265];42;0)" office:value-type="float" office:value="100" calcext:value-type="float">
            <text:p>100</text:p>
          </table:table-cell>
          <table:table-cell table:formula="of:=VLOOKUP([.$A110];['Raw data'.$C$2:.$BA$265];43;0)" office:value-type="float" office:value="100" calcext:value-type="float">
            <text:p>100</text:p>
          </table:table-cell>
          <table:table-cell table:formula="of:=VLOOKUP([.$A110];['Raw data'.$C$2:.$BA$265];44;0)" office:value-type="float" office:value="100" calcext:value-type="float">
            <text:p>100</text:p>
          </table:table-cell>
          <table:table-cell table:formula="of:=VLOOKUP([.$A110];['Raw data'.$C$2:.$BA$265];45;0)" office:value-type="float" office:value="100" calcext:value-type="float">
            <text:p>100</text:p>
          </table:table-cell>
          <table:table-cell table:formula="of:=VLOOKUP([.$A110];['Raw data'.$C$2:.$BA$265];46;0)" office:value-type="float" office:value="100" calcext:value-type="float">
            <text:p>100</text:p>
          </table:table-cell>
          <table:table-cell table:formula="of:=VLOOKUP([.$A110];['Raw data'.$C$2:.$BA$265];47;0)" office:value-type="float" office:value="100" calcext:value-type="float">
            <text:p>100</text:p>
          </table:table-cell>
          <table:table-cell table:formula="of:=VLOOKUP([.$A110];['Raw data'.$C$2:.$BA$265];48;0)" office:value-type="float" office:value="100" calcext:value-type="float">
            <text:p>100</text:p>
          </table:table-cell>
          <table:table-cell table:formula="of:=VLOOKUP([.$A110];['Raw data'.$C$2:.$BA$265];49;0)" office:value-type="float" office:value="100" calcext:value-type="float">
            <text:p>100</text:p>
          </table:table-cell>
          <table:table-cell table:formula="of:=VLOOKUP([.$A110];['Raw data'.$C$2:.$BA$265];50;0)" office:value-type="float" office:value="100" calcext:value-type="float">
            <text:p>100</text:p>
          </table:table-cell>
          <table:table-cell table:formula="of:=VLOOKUP([.$A110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yrgyz Republic</text:p>
          </table:table-cell>
          <table:table-cell office:value-type="string" calcext:value-type="string">
            <text:p>Kyrgyzstan</text:p>
          </table:table-cell>
          <table:table-cell table:formula="of:=VLOOKUP([.$A111];['Raw data'.$C$2:.$BA$265];25;0)" office:value-type="float" office:value="99.174186706543" calcext:value-type="float">
            <text:p>99.174186706543</text:p>
          </table:table-cell>
          <table:table-cell table:formula="of:=VLOOKUP([.$A111];['Raw data'.$C$2:.$BA$265];26;0)" office:value-type="float" office:value="99.2672576904297" calcext:value-type="float">
            <text:p>99.2672576904297</text:p>
          </table:table-cell>
          <table:table-cell table:formula="of:=VLOOKUP([.$A111];['Raw data'.$C$2:.$BA$265];27;0)" office:value-type="float" office:value="99.3598251342773" calcext:value-type="float">
            <text:p>99.3598251342773</text:p>
          </table:table-cell>
          <table:table-cell table:formula="of:=VLOOKUP([.$A111];['Raw data'.$C$2:.$BA$265];28;0)" office:value-type="float" office:value="99.449333190918" calcext:value-type="float">
            <text:p>99.449333190918</text:p>
          </table:table-cell>
          <table:table-cell table:formula="of:=VLOOKUP([.$A111];['Raw data'.$C$2:.$BA$265];29;0)" office:value-type="float" office:value="99.5327224731445" calcext:value-type="float">
            <text:p>99.5327224731445</text:p>
          </table:table-cell>
          <table:table-cell table:formula="of:=VLOOKUP([.$A111];['Raw data'.$C$2:.$BA$265];30;0)" office:value-type="float" office:value="99.60693359375" calcext:value-type="float">
            <text:p>99.60693359375</text:p>
          </table:table-cell>
          <table:table-cell table:formula="of:=VLOOKUP([.$A111];['Raw data'.$C$2:.$BA$265];31;0)" office:value-type="float" office:value="99.6689071655273" calcext:value-type="float">
            <text:p>99.6689071655273</text:p>
          </table:table-cell>
          <table:table-cell table:formula="of:=VLOOKUP([.$A111];['Raw data'.$C$2:.$BA$265];32;0)" office:value-type="float" office:value="99.8" calcext:value-type="float">
            <text:p>99.8</text:p>
          </table:table-cell>
          <table:table-cell table:formula="of:=VLOOKUP([.$A111];['Raw data'.$C$2:.$BA$265];33;0)" office:value-type="float" office:value="99.7439117431641" calcext:value-type="float">
            <text:p>99.7439117431641</text:p>
          </table:table-cell>
          <table:table-cell table:formula="of:=VLOOKUP([.$A111];['Raw data'.$C$2:.$BA$265];34;0)" office:value-type="float" office:value="99.7508163452149" calcext:value-type="float">
            <text:p>99.7508163452149</text:p>
          </table:table-cell>
          <table:table-cell table:formula="of:=VLOOKUP([.$A111];['Raw data'.$C$2:.$BA$265];35;0)" office:value-type="float" office:value="99.7347793579102" calcext:value-type="float">
            <text:p>99.7347793579102</text:p>
          </table:table-cell>
          <table:table-cell table:formula="of:=VLOOKUP([.$A111];['Raw data'.$C$2:.$BA$265];36;0)" office:value-type="float" office:value="99.700325012207" calcext:value-type="float">
            <text:p>99.700325012207</text:p>
          </table:table-cell>
          <table:table-cell table:formula="of:=VLOOKUP([.$A111];['Raw data'.$C$2:.$BA$265];37;0)" office:value-type="float" office:value="100" calcext:value-type="float">
            <text:p>100</text:p>
          </table:table-cell>
          <table:table-cell table:formula="of:=VLOOKUP([.$A111];['Raw data'.$C$2:.$BA$265];38;0)" office:value-type="float" office:value="99.6004486083985" calcext:value-type="float">
            <text:p>99.6004486083985</text:p>
          </table:table-cell>
          <table:table-cell table:formula="of:=VLOOKUP([.$A111];['Raw data'.$C$2:.$BA$265];39;0)" office:value-type="float" office:value="99.5471420288086" calcext:value-type="float">
            <text:p>99.5471420288086</text:p>
          </table:table-cell>
          <table:table-cell table:formula="of:=VLOOKUP([.$A111];['Raw data'.$C$2:.$BA$265];40;0)" office:value-type="float" office:value="99.4423076923077" calcext:value-type="float">
            <text:p>99.4423076923077</text:p>
          </table:table-cell>
          <table:table-cell table:formula="of:=VLOOKUP([.$A111];['Raw data'.$C$2:.$BA$265];41;0)" office:value-type="float" office:value="99.4641265869141" calcext:value-type="float">
            <text:p>99.4641265869141</text:p>
          </table:table-cell>
          <table:table-cell table:formula="of:=VLOOKUP([.$A111];['Raw data'.$C$2:.$BA$265];42;0)" office:value-type="float" office:value="99.4465408325195" calcext:value-type="float">
            <text:p>99.4465408325195</text:p>
          </table:table-cell>
          <table:table-cell table:formula="of:=VLOOKUP([.$A111];['Raw data'.$C$2:.$BA$265];43;0)" office:value-type="float" office:value="99.4514694213867" calcext:value-type="float">
            <text:p>99.4514694213867</text:p>
          </table:table-cell>
          <table:table-cell table:formula="of:=VLOOKUP([.$A111];['Raw data'.$C$2:.$BA$265];44;0)" office:value-type="float" office:value="99.4774322509765" calcext:value-type="float">
            <text:p>99.4774322509765</text:p>
          </table:table-cell>
          <table:table-cell table:formula="of:=VLOOKUP([.$A111];['Raw data'.$C$2:.$BA$265];45;0)" office:value-type="float" office:value="99" calcext:value-type="float">
            <text:p>99</text:p>
          </table:table-cell>
          <table:table-cell table:formula="of:=VLOOKUP([.$A111];['Raw data'.$C$2:.$BA$265];46;0)" office:value-type="float" office:value="99.5804214477539" calcext:value-type="float">
            <text:p>99.5804214477539</text:p>
          </table:table-cell>
          <table:table-cell table:formula="of:=VLOOKUP([.$A111];['Raw data'.$C$2:.$BA$265];47;0)" office:value-type="float" office:value="99.8" calcext:value-type="float">
            <text:p>99.8</text:p>
          </table:table-cell>
          <table:table-cell table:formula="of:=VLOOKUP([.$A111];['Raw data'.$C$2:.$BA$265];48;0)" office:value-type="float" office:value="99.7314758300781" calcext:value-type="float">
            <text:p>99.7314758300781</text:p>
          </table:table-cell>
          <table:table-cell table:formula="of:=VLOOKUP([.$A111];['Raw data'.$C$2:.$BA$265];49;0)" office:value-type="float" office:value="99.8" calcext:value-type="float">
            <text:p>99.8</text:p>
          </table:table-cell>
          <table:table-cell table:formula="of:=VLOOKUP([.$A111];['Raw data'.$C$2:.$BA$265];50;0)" office:value-type="float" office:value="99.9065551757813" calcext:value-type="float">
            <text:p>99.9065551757813</text:p>
          </table:table-cell>
          <table:table-cell table:formula="of:=VLOOKUP([.$A111];['Raw data'.$C$2:.$BA$265];51;0)" office:value-type="float" office:value="99.9961013793945" calcext:value-type="float">
            <text:p>99.9961013793945</text:p>
          </table:table-cell>
        </table:table-row>
        <table:table-row table:style-name="ro1">
          <table:table-cell office:value-type="string" calcext:value-type="string">
            <text:p>Lao PDR</text:p>
          </table:table-cell>
          <table:table-cell office:value-type="string" calcext:value-type="string">
            <text:p>Lao</text:p>
          </table:table-cell>
          <table:table-cell table:formula="of:=VLOOKUP([.$A112];['Raw data'.$C$2:.$BA$265];25;0)" office:value-type="float" office:value="15.3026142120361" calcext:value-type="float">
            <text:p>15.3026142120361</text:p>
          </table:table-cell>
          <table:table-cell table:formula="of:=VLOOKUP([.$A112];['Raw data'.$C$2:.$BA$265];26;0)" office:value-type="float" office:value="18.1253528594971" calcext:value-type="float">
            <text:p>18.1253528594971</text:p>
          </table:table-cell>
          <table:table-cell table:formula="of:=VLOOKUP([.$A112];['Raw data'.$C$2:.$BA$265];27;0)" office:value-type="float" office:value="20.947582244873" calcext:value-type="float">
            <text:p>20.947582244873</text:p>
          </table:table-cell>
          <table:table-cell table:formula="of:=VLOOKUP([.$A112];['Raw data'.$C$2:.$BA$265];28;0)" office:value-type="float" office:value="31" calcext:value-type="float">
            <text:p>31</text:p>
          </table:table-cell>
          <table:table-cell table:formula="of:=VLOOKUP([.$A112];['Raw data'.$C$2:.$BA$265];29;0)" office:value-type="float" office:value="26.5798015594482" calcext:value-type="float">
            <text:p>26.5798015594482</text:p>
          </table:table-cell>
          <table:table-cell table:formula="of:=VLOOKUP([.$A112];['Raw data'.$C$2:.$BA$265];30;0)" office:value-type="float" office:value="25" calcext:value-type="float">
            <text:p>25</text:p>
          </table:table-cell>
          <table:table-cell table:formula="of:=VLOOKUP([.$A112];['Raw data'.$C$2:.$BA$265];31;0)" office:value-type="float" office:value="32.1753158569336" calcext:value-type="float">
            <text:p>32.1753158569336</text:p>
          </table:table-cell>
          <table:table-cell table:formula="of:=VLOOKUP([.$A112];['Raw data'.$C$2:.$BA$265];32;0)" office:value-type="float" office:value="34.9516563415527" calcext:value-type="float">
            <text:p>34.9516563415527</text:p>
          </table:table-cell>
          <table:table-cell table:formula="of:=VLOOKUP([.$A112];['Raw data'.$C$2:.$BA$265];33;0)" office:value-type="float" office:value="37.709644317627" calcext:value-type="float">
            <text:p>37.709644317627</text:p>
          </table:table-cell>
          <table:table-cell table:formula="of:=VLOOKUP([.$A112];['Raw data'.$C$2:.$BA$265];34;0)" office:value-type="float" office:value="40.446216583252" calcext:value-type="float">
            <text:p>40.446216583252</text:p>
          </table:table-cell>
          <table:table-cell table:formula="of:=VLOOKUP([.$A112];['Raw data'.$C$2:.$BA$265];35;0)" office:value-type="float" office:value="43.159839630127" calcext:value-type="float">
            <text:p>43.159839630127</text:p>
          </table:table-cell>
          <table:table-cell table:formula="of:=VLOOKUP([.$A112];['Raw data'.$C$2:.$BA$265];36;0)" office:value-type="float" office:value="45.8550491333008" calcext:value-type="float">
            <text:p>45.8550491333008</text:p>
          </table:table-cell>
          <table:table-cell table:formula="of:=VLOOKUP([.$A112];['Raw data'.$C$2:.$BA$265];37;0)" office:value-type="float" office:value="46.3" calcext:value-type="float">
            <text:p>46.3</text:p>
          </table:table-cell>
          <table:table-cell table:formula="of:=VLOOKUP([.$A112];['Raw data'.$C$2:.$BA$265];38;0)" office:value-type="float" office:value="48" calcext:value-type="float">
            <text:p>48</text:p>
          </table:table-cell>
          <table:table-cell table:formula="of:=VLOOKUP([.$A112];['Raw data'.$C$2:.$BA$265];39;0)" office:value-type="float" office:value="53.8908538818359" calcext:value-type="float">
            <text:p>53.8908538818359</text:p>
          </table:table-cell>
          <table:table-cell table:formula="of:=VLOOKUP([.$A112];['Raw data'.$C$2:.$BA$265];40;0)" office:value-type="float" office:value="57.2" calcext:value-type="float">
            <text:p>57.2</text:p>
          </table:table-cell>
          <table:table-cell table:formula="of:=VLOOKUP([.$A112];['Raw data'.$C$2:.$BA$265];41;0)" office:value-type="float" office:value="57.0410587037665" calcext:value-type="float">
            <text:p>57.0410587037665</text:p>
          </table:table-cell>
          <table:table-cell table:formula="of:=VLOOKUP([.$A112];['Raw data'.$C$2:.$BA$265];42;0)" office:value-type="float" office:value="61.9792442321777" calcext:value-type="float">
            <text:p>61.9792442321777</text:p>
          </table:table-cell>
          <table:table-cell table:formula="of:=VLOOKUP([.$A112];['Raw data'.$C$2:.$BA$265];43;0)" office:value-type="float" office:value="66" calcext:value-type="float">
            <text:p>66</text:p>
          </table:table-cell>
          <table:table-cell table:formula="of:=VLOOKUP([.$A112];['Raw data'.$C$2:.$BA$265];44;0)" office:value-type="float" office:value="67.4694671630859" calcext:value-type="float">
            <text:p>67.4694671630859</text:p>
          </table:table-cell>
          <table:table-cell table:formula="of:=VLOOKUP([.$A112];['Raw data'.$C$2:.$BA$265];45;0)" office:value-type="float" office:value="70.2431106567383" calcext:value-type="float">
            <text:p>70.2431106567383</text:p>
          </table:table-cell>
          <table:table-cell table:formula="of:=VLOOKUP([.$A112];['Raw data'.$C$2:.$BA$265];46;0)" office:value-type="float" office:value="70" calcext:value-type="float">
            <text:p>70</text:p>
          </table:table-cell>
          <table:table-cell table:formula="of:=VLOOKUP([.$A112];['Raw data'.$C$2:.$BA$265];47;0)" office:value-type="float" office:value="76.3666277465237" calcext:value-type="float">
            <text:p>76.3666277465237</text:p>
          </table:table-cell>
          <table:table-cell table:formula="of:=VLOOKUP([.$A112];['Raw data'.$C$2:.$BA$265];48;0)" office:value-type="float" office:value="78.6421585083008" calcext:value-type="float">
            <text:p>78.6421585083008</text:p>
          </table:table-cell>
          <table:table-cell table:formula="of:=VLOOKUP([.$A112];['Raw data'.$C$2:.$BA$265];49;0)" office:value-type="float" office:value="81.4578628540039" calcext:value-type="float">
            <text:p>81.4578628540039</text:p>
          </table:table-cell>
          <table:table-cell table:formula="of:=VLOOKUP([.$A112];['Raw data'.$C$2:.$BA$265];50;0)" office:value-type="float" office:value="89.7" calcext:value-type="float">
            <text:p>89.7</text:p>
          </table:table-cell>
          <table:table-cell table:formula="of:=VLOOKUP([.$A112];['Raw data'.$C$2:.$BA$265];51;0)" office:value-type="float" office:value="87.0957717895508" calcext:value-type="float">
            <text:p>87.0957717895508</text:p>
          </table:table-cell>
        </table:table-row>
        <table:table-row table:style-name="ro1">
          <table:table-cell table:number-columns-repeated="2" office:value-type="string" calcext:value-type="string">
            <text:p>Latvia</text:p>
          </table:table-cell>
          <table:table-cell table:formula="of:=VLOOKUP([.$A113];['Raw data'.$C$2:.$BA$265];25;0)" office:value-type="float" office:value="100" calcext:value-type="float">
            <text:p>100</text:p>
          </table:table-cell>
          <table:table-cell table:formula="of:=VLOOKUP([.$A113];['Raw data'.$C$2:.$BA$265];26;0)" office:value-type="float" office:value="100" calcext:value-type="float">
            <text:p>100</text:p>
          </table:table-cell>
          <table:table-cell table:formula="of:=VLOOKUP([.$A113];['Raw data'.$C$2:.$BA$265];27;0)" office:value-type="float" office:value="100" calcext:value-type="float">
            <text:p>100</text:p>
          </table:table-cell>
          <table:table-cell table:formula="of:=VLOOKUP([.$A113];['Raw data'.$C$2:.$BA$265];28;0)" office:value-type="float" office:value="100" calcext:value-type="float">
            <text:p>100</text:p>
          </table:table-cell>
          <table:table-cell table:formula="of:=VLOOKUP([.$A113];['Raw data'.$C$2:.$BA$265];29;0)" office:value-type="float" office:value="100" calcext:value-type="float">
            <text:p>100</text:p>
          </table:table-cell>
          <table:table-cell table:formula="of:=VLOOKUP([.$A113];['Raw data'.$C$2:.$BA$265];30;0)" office:value-type="float" office:value="100" calcext:value-type="float">
            <text:p>100</text:p>
          </table:table-cell>
          <table:table-cell table:formula="of:=VLOOKUP([.$A113];['Raw data'.$C$2:.$BA$265];31;0)" office:value-type="float" office:value="100" calcext:value-type="float">
            <text:p>100</text:p>
          </table:table-cell>
          <table:table-cell table:formula="of:=VLOOKUP([.$A113];['Raw data'.$C$2:.$BA$265];32;0)" office:value-type="float" office:value="100" calcext:value-type="float">
            <text:p>100</text:p>
          </table:table-cell>
          <table:table-cell table:formula="of:=VLOOKUP([.$A113];['Raw data'.$C$2:.$BA$265];33;0)" office:value-type="float" office:value="100" calcext:value-type="float">
            <text:p>100</text:p>
          </table:table-cell>
          <table:table-cell table:formula="of:=VLOOKUP([.$A113];['Raw data'.$C$2:.$BA$265];34;0)" office:value-type="float" office:value="100" calcext:value-type="float">
            <text:p>100</text:p>
          </table:table-cell>
          <table:table-cell table:formula="of:=VLOOKUP([.$A113];['Raw data'.$C$2:.$BA$265];35;0)" office:value-type="float" office:value="100" calcext:value-type="float">
            <text:p>100</text:p>
          </table:table-cell>
          <table:table-cell table:formula="of:=VLOOKUP([.$A113];['Raw data'.$C$2:.$BA$265];36;0)" office:value-type="float" office:value="100" calcext:value-type="float">
            <text:p>100</text:p>
          </table:table-cell>
          <table:table-cell table:formula="of:=VLOOKUP([.$A113];['Raw data'.$C$2:.$BA$265];37;0)" office:value-type="float" office:value="100" calcext:value-type="float">
            <text:p>100</text:p>
          </table:table-cell>
          <table:table-cell table:formula="of:=VLOOKUP([.$A113];['Raw data'.$C$2:.$BA$265];38;0)" office:value-type="float" office:value="100" calcext:value-type="float">
            <text:p>100</text:p>
          </table:table-cell>
          <table:table-cell table:formula="of:=VLOOKUP([.$A113];['Raw data'.$C$2:.$BA$265];39;0)" office:value-type="float" office:value="100" calcext:value-type="float">
            <text:p>100</text:p>
          </table:table-cell>
          <table:table-cell table:formula="of:=VLOOKUP([.$A113];['Raw data'.$C$2:.$BA$265];40;0)" office:value-type="float" office:value="100" calcext:value-type="float">
            <text:p>100</text:p>
          </table:table-cell>
          <table:table-cell table:formula="of:=VLOOKUP([.$A113];['Raw data'.$C$2:.$BA$265];41;0)" office:value-type="float" office:value="100" calcext:value-type="float">
            <text:p>100</text:p>
          </table:table-cell>
          <table:table-cell table:formula="of:=VLOOKUP([.$A113];['Raw data'.$C$2:.$BA$265];42;0)" office:value-type="float" office:value="100" calcext:value-type="float">
            <text:p>100</text:p>
          </table:table-cell>
          <table:table-cell table:formula="of:=VLOOKUP([.$A113];['Raw data'.$C$2:.$BA$265];43;0)" office:value-type="float" office:value="100" calcext:value-type="float">
            <text:p>100</text:p>
          </table:table-cell>
          <table:table-cell table:formula="of:=VLOOKUP([.$A113];['Raw data'.$C$2:.$BA$265];44;0)" office:value-type="float" office:value="100" calcext:value-type="float">
            <text:p>100</text:p>
          </table:table-cell>
          <table:table-cell table:formula="of:=VLOOKUP([.$A113];['Raw data'.$C$2:.$BA$265];45;0)" office:value-type="float" office:value="100" calcext:value-type="float">
            <text:p>100</text:p>
          </table:table-cell>
          <table:table-cell table:formula="of:=VLOOKUP([.$A113];['Raw data'.$C$2:.$BA$265];46;0)" office:value-type="float" office:value="100" calcext:value-type="float">
            <text:p>100</text:p>
          </table:table-cell>
          <table:table-cell table:formula="of:=VLOOKUP([.$A113];['Raw data'.$C$2:.$BA$265];47;0)" office:value-type="float" office:value="100" calcext:value-type="float">
            <text:p>100</text:p>
          </table:table-cell>
          <table:table-cell table:formula="of:=VLOOKUP([.$A113];['Raw data'.$C$2:.$BA$265];48;0)" office:value-type="float" office:value="100" calcext:value-type="float">
            <text:p>100</text:p>
          </table:table-cell>
          <table:table-cell table:formula="of:=VLOOKUP([.$A113];['Raw data'.$C$2:.$BA$265];49;0)" office:value-type="float" office:value="100" calcext:value-type="float">
            <text:p>100</text:p>
          </table:table-cell>
          <table:table-cell table:formula="of:=VLOOKUP([.$A113];['Raw data'.$C$2:.$BA$265];50;0)" office:value-type="float" office:value="100" calcext:value-type="float">
            <text:p>100</text:p>
          </table:table-cell>
          <table:table-cell table:formula="of:=VLOOKUP([.$A11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Lebanon</text:p>
          </table:table-cell>
          <table:table-cell table:formula="of:=VLOOKUP([.$A114];['Raw data'.$C$2:.$BA$265];25;0)" office:value-type="float" office:value="97.9086990356445" calcext:value-type="float">
            <text:p>97.9086990356445</text:p>
          </table:table-cell>
          <table:table-cell table:formula="of:=VLOOKUP([.$A114];['Raw data'.$C$2:.$BA$265];26;0)" office:value-type="float" office:value="98.0894775390625" calcext:value-type="float">
            <text:p>98.0894775390625</text:p>
          </table:table-cell>
          <table:table-cell table:formula="of:=VLOOKUP([.$A114];['Raw data'.$C$2:.$BA$265];27;0)" office:value-type="float" office:value="98.2687530517578" calcext:value-type="float">
            <text:p>98.2687530517578</text:p>
          </table:table-cell>
          <table:table-cell table:formula="of:=VLOOKUP([.$A114];['Raw data'.$C$2:.$BA$265];28;0)" office:value-type="float" office:value="98.4444732666016" calcext:value-type="float">
            <text:p>98.4444732666016</text:p>
          </table:table-cell>
          <table:table-cell table:formula="of:=VLOOKUP([.$A114];['Raw data'.$C$2:.$BA$265];29;0)" office:value-type="float" office:value="98.6139831542969" calcext:value-type="float">
            <text:p>98.6139831542969</text:p>
          </table:table-cell>
          <table:table-cell table:formula="of:=VLOOKUP([.$A114];['Raw data'.$C$2:.$BA$265];30;0)" office:value-type="float" office:value="98.7743072509766" calcext:value-type="float">
            <text:p>98.7743072509766</text:p>
          </table:table-cell>
          <table:table-cell table:formula="of:=VLOOKUP([.$A114];['Raw data'.$C$2:.$BA$265];31;0)" office:value-type="float" office:value="98.9223937988281" calcext:value-type="float">
            <text:p>98.9223937988281</text:p>
          </table:table-cell>
          <table:table-cell table:formula="of:=VLOOKUP([.$A114];['Raw data'.$C$2:.$BA$265];32;0)" office:value-type="float" office:value="99.0552062988281" calcext:value-type="float">
            <text:p>99.0552062988281</text:p>
          </table:table-cell>
          <table:table-cell table:formula="of:=VLOOKUP([.$A114];['Raw data'.$C$2:.$BA$265];33;0)" office:value-type="float" office:value="99.1699523925781" calcext:value-type="float">
            <text:p>99.1699523925781</text:p>
          </table:table-cell>
          <table:table-cell table:formula="of:=VLOOKUP([.$A114];['Raw data'.$C$2:.$BA$265];34;0)" office:value-type="float" office:value="99.2647857666015" calcext:value-type="float">
            <text:p>99.2647857666015</text:p>
          </table:table-cell>
          <table:table-cell table:formula="of:=VLOOKUP([.$A114];['Raw data'.$C$2:.$BA$265];35;0)" office:value-type="float" office:value="99.3398971557617" calcext:value-type="float">
            <text:p>99.3398971557617</text:p>
          </table:table-cell>
          <table:table-cell table:formula="of:=VLOOKUP([.$A114];['Raw data'.$C$2:.$BA$265];36;0)" office:value-type="float" office:value="99.3980941772461" calcext:value-type="float">
            <text:p>99.3980941772461</text:p>
          </table:table-cell>
          <table:table-cell table:formula="of:=VLOOKUP([.$A114];['Raw data'.$C$2:.$BA$265];37;0)" office:value-type="float" office:value="99.4442291259766" calcext:value-type="float">
            <text:p>99.4442291259766</text:p>
          </table:table-cell>
          <table:table-cell table:formula="of:=VLOOKUP([.$A114];['Raw data'.$C$2:.$BA$265];38;0)" office:value-type="float" office:value="99.4841003417969" calcext:value-type="float">
            <text:p>99.4841003417969</text:p>
          </table:table-cell>
          <table:table-cell table:formula="of:=VLOOKUP([.$A114];['Raw data'.$C$2:.$BA$265];39;0)" office:value-type="float" office:value="99.9" calcext:value-type="float">
            <text:p>99.9</text:p>
          </table:table-cell>
          <table:table-cell table:formula="of:=VLOOKUP([.$A114];['Raw data'.$C$2:.$BA$265];40;0)" office:value-type="float" office:value="99.569221496582" calcext:value-type="float">
            <text:p>99.569221496582</text:p>
          </table:table-cell>
          <table:table-cell table:formula="of:=VLOOKUP([.$A114];['Raw data'.$C$2:.$BA$265];41;0)" office:value-type="float" office:value="99.3838170909681" calcext:value-type="float">
            <text:p>99.3838170909681</text:p>
          </table:table-cell>
          <table:table-cell table:formula="of:=VLOOKUP([.$A114];['Raw data'.$C$2:.$BA$265];42;0)" office:value-type="float" office:value="99.9" calcext:value-type="float">
            <text:p>99.9</text:p>
          </table:table-cell>
          <table:table-cell table:formula="of:=VLOOKUP([.$A114];['Raw data'.$C$2:.$BA$265];43;0)" office:value-type="float" office:value="99.9" calcext:value-type="float">
            <text:p>99.9</text:p>
          </table:table-cell>
          <table:table-cell table:formula="of:=VLOOKUP([.$A114];['Raw data'.$C$2:.$BA$265];44;0)" office:value-type="float" office:value="99.878303527832" calcext:value-type="float">
            <text:p>99.878303527832</text:p>
          </table:table-cell>
          <table:table-cell table:formula="of:=VLOOKUP([.$A114];['Raw data'.$C$2:.$BA$265];45;0)" office:value-type="float" office:value="99.9488067626953" calcext:value-type="float">
            <text:p>99.9488067626953</text:p>
          </table:table-cell>
          <table:table-cell table:formula="of:=VLOOKUP([.$A114];['Raw data'.$C$2:.$BA$265];46;0)" office:value-type="float" office:value="99.6840109542869" calcext:value-type="float">
            <text:p>99.6840109542869</text:p>
          </table:table-cell>
          <table:table-cell table:formula="of:=VLOOKUP([.$A114];['Raw data'.$C$2:.$BA$265];47;0)" office:value-type="float" office:value="99.9983062744141" calcext:value-type="float">
            <text:p>99.9983062744141</text:p>
          </table:table-cell>
          <table:table-cell table:formula="of:=VLOOKUP([.$A114];['Raw data'.$C$2:.$BA$265];48;0)" office:value-type="float" office:value="100" calcext:value-type="float">
            <text:p>100</text:p>
          </table:table-cell>
          <table:table-cell table:formula="of:=VLOOKUP([.$A114];['Raw data'.$C$2:.$BA$265];49;0)" office:value-type="float" office:value="100" calcext:value-type="float">
            <text:p>100</text:p>
          </table:table-cell>
          <table:table-cell table:formula="of:=VLOOKUP([.$A114];['Raw data'.$C$2:.$BA$265];50;0)" office:value-type="float" office:value="100" calcext:value-type="float">
            <text:p>100</text:p>
          </table:table-cell>
          <table:table-cell table:formula="of:=VLOOKUP([.$A11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Lesotho</text:p>
          </table:table-cell>
          <table:table-cell table:formula="of:=VLOOKUP([.$A115];['Raw data'.$C$2:.$BA$265];25;0)" office:value-type="float" office:value="0.00999999977648258" calcext:value-type="float">
            <text:p>0.009999999776483</text:p>
          </table:table-cell>
          <table:table-cell table:formula="of:=VLOOKUP([.$A115];['Raw data'.$C$2:.$BA$265];26;0)" office:value-type="float" office:value="0.00999999977648258" calcext:value-type="float">
            <text:p>0.009999999776483</text:p>
          </table:table-cell>
          <table:table-cell table:formula="of:=VLOOKUP([.$A115];['Raw data'.$C$2:.$BA$265];27;0)" office:value-type="float" office:value="0.00999999977648258" calcext:value-type="float">
            <text:p>0.009999999776483</text:p>
          </table:table-cell>
          <table:table-cell table:formula="of:=VLOOKUP([.$A115];['Raw data'.$C$2:.$BA$265];28;0)" office:value-type="float" office:value="0.00999999977648258" calcext:value-type="float">
            <text:p>0.009999999776483</text:p>
          </table:table-cell>
          <table:table-cell table:formula="of:=VLOOKUP([.$A115];['Raw data'.$C$2:.$BA$265];29;0)" office:value-type="float" office:value="0.00999999977648258" calcext:value-type="float">
            <text:p>0.009999999776483</text:p>
          </table:table-cell>
          <table:table-cell table:formula="of:=VLOOKUP([.$A115];['Raw data'.$C$2:.$BA$265];30;0)" office:value-type="float" office:value="0.00999999977648258" calcext:value-type="float">
            <text:p>0.009999999776483</text:p>
          </table:table-cell>
          <table:table-cell table:formula="of:=VLOOKUP([.$A115];['Raw data'.$C$2:.$BA$265];31;0)" office:value-type="float" office:value="0.0135795697569847" calcext:value-type="float">
            <text:p>0.013579569756985</text:p>
          </table:table-cell>
          <table:table-cell table:formula="of:=VLOOKUP([.$A115];['Raw data'.$C$2:.$BA$265];32;0)" office:value-type="float" office:value="0.0616895519196987" calcext:value-type="float">
            <text:p>0.061689551919699</text:p>
          </table:table-cell>
          <table:table-cell table:formula="of:=VLOOKUP([.$A115];['Raw data'.$C$2:.$BA$265];33;0)" office:value-type="float" office:value="0.301523357629776" calcext:value-type="float">
            <text:p>0.301523357629776</text:p>
          </table:table-cell>
          <table:table-cell table:formula="of:=VLOOKUP([.$A115];['Raw data'.$C$2:.$BA$265];34;0)" office:value-type="float" office:value="0.956824481487274" calcext:value-type="float">
            <text:p>0.956824481487274</text:p>
          </table:table-cell>
          <table:table-cell table:formula="of:=VLOOKUP([.$A115];['Raw data'.$C$2:.$BA$265];35;0)" office:value-type="float" office:value="4.25876010781671" calcext:value-type="float">
            <text:p>4.25876010781671</text:p>
          </table:table-cell>
          <table:table-cell table:formula="of:=VLOOKUP([.$A115];['Raw data'.$C$2:.$BA$265];36;0)" office:value-type="float" office:value="3.62964963912964" calcext:value-type="float">
            <text:p>3.62964963912964</text:p>
          </table:table-cell>
          <table:table-cell table:formula="of:=VLOOKUP([.$A115];['Raw data'.$C$2:.$BA$265];37;0)" office:value-type="float" office:value="5.3033766746521" calcext:value-type="float">
            <text:p>5.3033766746521</text:p>
          </table:table-cell>
          <table:table-cell table:formula="of:=VLOOKUP([.$A115];['Raw data'.$C$2:.$BA$265];38;0)" office:value-type="float" office:value="6.97081995010376" calcext:value-type="float">
            <text:p>6.97081995010376</text:p>
          </table:table-cell>
          <table:table-cell table:formula="of:=VLOOKUP([.$A115];['Raw data'.$C$2:.$BA$265];39;0)" office:value-type="float" office:value="6.8" calcext:value-type="float">
            <text:p>6.8</text:p>
          </table:table-cell>
          <table:table-cell table:formula="of:=VLOOKUP([.$A115];['Raw data'.$C$2:.$BA$265];40;0)" office:value-type="float" office:value="10.311107635498" calcext:value-type="float">
            <text:p>10.311107635498</text:p>
          </table:table-cell>
          <table:table-cell table:formula="of:=VLOOKUP([.$A115];['Raw data'.$C$2:.$BA$265];41;0)" office:value-type="float" office:value="9.7" calcext:value-type="float">
            <text:p>9.7</text:p>
          </table:table-cell>
          <table:table-cell table:formula="of:=VLOOKUP([.$A115];['Raw data'.$C$2:.$BA$265];42;0)" office:value-type="float" office:value="13.6990165710449" calcext:value-type="float">
            <text:p>13.6990165710449</text:p>
          </table:table-cell>
          <table:table-cell table:formula="of:=VLOOKUP([.$A115];['Raw data'.$C$2:.$BA$265];43;0)" office:value-type="float" office:value="15.4244756698608" calcext:value-type="float">
            <text:p>15.4244756698608</text:p>
          </table:table-cell>
          <table:table-cell table:formula="of:=VLOOKUP([.$A115];['Raw data'.$C$2:.$BA$265];44;0)" office:value-type="float" office:value="17" calcext:value-type="float">
            <text:p>17</text:p>
          </table:table-cell>
          <table:table-cell table:formula="of:=VLOOKUP([.$A115];['Raw data'.$C$2:.$BA$265];45;0)" office:value-type="float" office:value="18.9354724884033" calcext:value-type="float">
            <text:p>18.9354724884033</text:p>
          </table:table-cell>
          <table:table-cell table:formula="of:=VLOOKUP([.$A115];['Raw data'.$C$2:.$BA$265];46;0)" office:value-type="float" office:value="20.7150020599365" calcext:value-type="float">
            <text:p>20.7150020599365</text:p>
          </table:table-cell>
          <table:table-cell table:formula="of:=VLOOKUP([.$A115];['Raw data'.$C$2:.$BA$265];47;0)" office:value-type="float" office:value="22.5065479278564" calcext:value-type="float">
            <text:p>22.5065479278564</text:p>
          </table:table-cell>
          <table:table-cell table:formula="of:=VLOOKUP([.$A115];['Raw data'.$C$2:.$BA$265];48;0)" office:value-type="float" office:value="24.3071041107178" calcext:value-type="float">
            <text:p>24.3071041107178</text:p>
          </table:table-cell>
          <table:table-cell table:formula="of:=VLOOKUP([.$A115];['Raw data'.$C$2:.$BA$265];49;0)" office:value-type="float" office:value="27.8" calcext:value-type="float">
            <text:p>27.8</text:p>
          </table:table-cell>
          <table:table-cell table:formula="of:=VLOOKUP([.$A115];['Raw data'.$C$2:.$BA$265];50;0)" office:value-type="float" office:value="27.9232387542725" calcext:value-type="float">
            <text:p>27.9232387542725</text:p>
          </table:table-cell>
          <table:table-cell table:formula="of:=VLOOKUP([.$A115];['Raw data'.$C$2:.$BA$265];51;0)" office:value-type="float" office:value="29.7333087921143" calcext:value-type="float">
            <text:p>29.7333087921143</text:p>
          </table:table-cell>
        </table:table-row>
        <table:table-row table:style-name="ro1">
          <table:table-cell table:number-columns-repeated="2" office:value-type="string" calcext:value-type="string">
            <text:p>Liberia</text:p>
          </table:table-cell>
          <table:table-cell table:formula="of:=VLOOKUP([.$A116];['Raw data'.$C$2:.$BA$265];25;0)" office:value-type="float" office:value="0.00999999977648258" calcext:value-type="float">
            <text:p>0.009999999776483</text:p>
          </table:table-cell>
          <table:table-cell table:formula="of:=VLOOKUP([.$A116];['Raw data'.$C$2:.$BA$265];26;0)" office:value-type="float" office:value="0.00999999977648258" calcext:value-type="float">
            <text:p>0.009999999776483</text:p>
          </table:table-cell>
          <table:table-cell table:formula="of:=VLOOKUP([.$A116];['Raw data'.$C$2:.$BA$265];27;0)" office:value-type="float" office:value="0.00999999977648258" calcext:value-type="float">
            <text:p>0.009999999776483</text:p>
          </table:table-cell>
          <table:table-cell table:formula="of:=VLOOKUP([.$A116];['Raw data'.$C$2:.$BA$265];28;0)" office:value-type="float" office:value="0.00999999977648258" calcext:value-type="float">
            <text:p>0.009999999776483</text:p>
          </table:table-cell>
          <table:table-cell table:formula="of:=VLOOKUP([.$A116];['Raw data'.$C$2:.$BA$265];29;0)" office:value-type="float" office:value="0.00999999977648258" calcext:value-type="float">
            <text:p>0.009999999776483</text:p>
          </table:table-cell>
          <table:table-cell table:formula="of:=VLOOKUP([.$A116];['Raw data'.$C$2:.$BA$265];30;0)" office:value-type="float" office:value="0.00999999977648258" calcext:value-type="float">
            <text:p>0.009999999776483</text:p>
          </table:table-cell>
          <table:table-cell table:formula="of:=VLOOKUP([.$A116];['Raw data'.$C$2:.$BA$265];31;0)" office:value-type="float" office:value="0.00999999977648258" calcext:value-type="float">
            <text:p>0.009999999776483</text:p>
          </table:table-cell>
          <table:table-cell table:formula="of:=VLOOKUP([.$A116];['Raw data'.$C$2:.$BA$265];32;0)" office:value-type="float" office:value="0.00999999977648258" calcext:value-type="float">
            <text:p>0.009999999776483</text:p>
          </table:table-cell>
          <table:table-cell table:formula="of:=VLOOKUP([.$A116];['Raw data'.$C$2:.$BA$265];33;0)" office:value-type="float" office:value="0.00999999977648258" calcext:value-type="float">
            <text:p>0.009999999776483</text:p>
          </table:table-cell>
          <table:table-cell table:formula="of:=VLOOKUP([.$A116];['Raw data'.$C$2:.$BA$265];34;0)" office:value-type="float" office:value="0.00999999977648258" calcext:value-type="float">
            <text:p>0.009999999776483</text:p>
          </table:table-cell>
          <table:table-cell table:formula="of:=VLOOKUP([.$A116];['Raw data'.$C$2:.$BA$265];35;0)" office:value-type="float" office:value="0.00999999977648258" calcext:value-type="float">
            <text:p>0.009999999776483</text:p>
          </table:table-cell>
          <table:table-cell table:formula="of:=VLOOKUP([.$A116];['Raw data'.$C$2:.$BA$265];36;0)" office:value-type="float" office:value="0.00999999977648258" calcext:value-type="float">
            <text:p>0.009999999776483</text:p>
          </table:table-cell>
          <table:table-cell table:formula="of:=VLOOKUP([.$A116];['Raw data'.$C$2:.$BA$265];37;0)" office:value-type="float" office:value="0.00999999977648258" calcext:value-type="float">
            <text:p>0.009999999776483</text:p>
          </table:table-cell>
          <table:table-cell table:formula="of:=VLOOKUP([.$A116];['Raw data'.$C$2:.$BA$265];38;0)" office:value-type="float" office:value="0.00999999977648258" calcext:value-type="float">
            <text:p>0.009999999776483</text:p>
          </table:table-cell>
          <table:table-cell table:formula="of:=VLOOKUP([.$A116];['Raw data'.$C$2:.$BA$265];39;0)" office:value-type="float" office:value="0.011186852119863" calcext:value-type="float">
            <text:p>0.011186852119863</text:p>
          </table:table-cell>
          <table:table-cell table:formula="of:=VLOOKUP([.$A116];['Raw data'.$C$2:.$BA$265];40;0)" office:value-type="float" office:value="0.044350128620863" calcext:value-type="float">
            <text:p>0.044350128620863</text:p>
          </table:table-cell>
          <table:table-cell table:formula="of:=VLOOKUP([.$A116];['Raw data'.$C$2:.$BA$265];41;0)" office:value-type="float" office:value="0.244776546955109" calcext:value-type="float">
            <text:p>0.244776546955109</text:p>
          </table:table-cell>
          <table:table-cell table:formula="of:=VLOOKUP([.$A116];['Raw data'.$C$2:.$BA$265];42;0)" office:value-type="float" office:value="3" calcext:value-type="float">
            <text:p>3</text:p>
          </table:table-cell>
          <table:table-cell table:formula="of:=VLOOKUP([.$A116];['Raw data'.$C$2:.$BA$265];43;0)" office:value-type="float" office:value="1.75265645980835" calcext:value-type="float">
            <text:p>1.75265645980835</text:p>
          </table:table-cell>
          <table:table-cell table:formula="of:=VLOOKUP([.$A116];['Raw data'.$C$2:.$BA$265];44;0)" office:value-type="float" office:value="1.9" calcext:value-type="float">
            <text:p>1.9</text:p>
          </table:table-cell>
          <table:table-cell table:formula="of:=VLOOKUP([.$A116];['Raw data'.$C$2:.$BA$265];45;0)" office:value-type="float" office:value="5.14613103866577" calcext:value-type="float">
            <text:p>5.14613103866577</text:p>
          </table:table-cell>
          <table:table-cell table:formula="of:=VLOOKUP([.$A116];['Raw data'.$C$2:.$BA$265];46;0)" office:value-type="float" office:value="4.1" calcext:value-type="float">
            <text:p>4.1</text:p>
          </table:table-cell>
          <table:table-cell table:formula="of:=VLOOKUP([.$A116];['Raw data'.$C$2:.$BA$265];47;0)" office:value-type="float" office:value="8.59968376159668" calcext:value-type="float">
            <text:p>8.59968376159668</text:p>
          </table:table-cell>
          <table:table-cell table:formula="of:=VLOOKUP([.$A116];['Raw data'.$C$2:.$BA$265];48;0)" office:value-type="float" office:value="9.8" calcext:value-type="float">
            <text:p>9.8</text:p>
          </table:table-cell>
          <table:table-cell table:formula="of:=VLOOKUP([.$A116];['Raw data'.$C$2:.$BA$265];49;0)" office:value-type="float" office:value="9.4" calcext:value-type="float">
            <text:p>9.4</text:p>
          </table:table-cell>
          <table:table-cell table:formula="of:=VLOOKUP([.$A116];['Raw data'.$C$2:.$BA$265];50;0)" office:value-type="float" office:value="13.8400917053223" calcext:value-type="float">
            <text:p>13.8400917053223</text:p>
          </table:table-cell>
          <table:table-cell table:formula="of:=VLOOKUP([.$A116];['Raw data'.$C$2:.$BA$265];51;0)" office:value-type="float" office:value="19.8" calcext:value-type="float">
            <text:p>19.8</text:p>
          </table:table-cell>
        </table:table-row>
        <table:table-row table:style-name="ro1">
          <table:table-cell table:number-columns-repeated="2" office:value-type="string" calcext:value-type="string">
            <text:p>Libya</text:p>
          </table:table-cell>
          <table:table-cell table:formula="of:=VLOOKUP([.$A117];['Raw data'.$C$2:.$BA$265];25;0)" office:value-type="float" office:value="99.8359298706055" calcext:value-type="float">
            <text:p>99.8359298706055</text:p>
          </table:table-cell>
          <table:table-cell table:formula="of:=VLOOKUP([.$A117];['Raw data'.$C$2:.$BA$265];26;0)" office:value-type="float" office:value="99.8474197387695" calcext:value-type="float">
            <text:p>99.8474197387695</text:p>
          </table:table-cell>
          <table:table-cell table:formula="of:=VLOOKUP([.$A117];['Raw data'.$C$2:.$BA$265];27;0)" office:value-type="float" office:value="99.8584060668945" calcext:value-type="float">
            <text:p>99.8584060668945</text:p>
          </table:table-cell>
          <table:table-cell table:formula="of:=VLOOKUP([.$A117];['Raw data'.$C$2:.$BA$265];28;0)" office:value-type="float" office:value="99.8663330078125" calcext:value-type="float">
            <text:p>99.8663330078125</text:p>
          </table:table-cell>
          <table:table-cell table:formula="of:=VLOOKUP([.$A117];['Raw data'.$C$2:.$BA$265];29;0)" office:value-type="float" office:value="99.8681411743164" calcext:value-type="float">
            <text:p>99.8681411743164</text:p>
          </table:table-cell>
          <table:table-cell table:formula="of:=VLOOKUP([.$A117];['Raw data'.$C$2:.$BA$265];30;0)" office:value-type="float" office:value="99.8607635498047" calcext:value-type="float">
            <text:p>99.8607635498047</text:p>
          </table:table-cell>
          <table:table-cell table:formula="of:=VLOOKUP([.$A117];['Raw data'.$C$2:.$BA$265];31;0)" office:value-type="float" office:value="99.8411636352539" calcext:value-type="float">
            <text:p>99.8411636352539</text:p>
          </table:table-cell>
          <table:table-cell table:formula="of:=VLOOKUP([.$A117];['Raw data'.$C$2:.$BA$265];32;0)" office:value-type="float" office:value="99.8062591552734" calcext:value-type="float">
            <text:p>99.8062591552734</text:p>
          </table:table-cell>
          <table:table-cell table:formula="of:=VLOOKUP([.$A117];['Raw data'.$C$2:.$BA$265];33;0)" office:value-type="float" office:value="99.7529983520508" calcext:value-type="float">
            <text:p>99.7529983520508</text:p>
          </table:table-cell>
          <table:table-cell table:formula="of:=VLOOKUP([.$A117];['Raw data'.$C$2:.$BA$265];34;0)" office:value-type="float" office:value="99.6783294677734" calcext:value-type="float">
            <text:p>99.6783294677734</text:p>
          </table:table-cell>
          <table:table-cell table:formula="of:=VLOOKUP([.$A117];['Raw data'.$C$2:.$BA$265];35;0)" office:value-type="float" office:value="99.8" calcext:value-type="float">
            <text:p>99.8</text:p>
          </table:table-cell>
          <table:table-cell table:formula="of:=VLOOKUP([.$A117];['Raw data'.$C$2:.$BA$265];36;0)" office:value-type="float" office:value="99.4646759033203" calcext:value-type="float">
            <text:p>99.4646759033203</text:p>
          </table:table-cell>
          <table:table-cell table:formula="of:=VLOOKUP([.$A117];['Raw data'.$C$2:.$BA$265];37;0)" office:value-type="float" office:value="99.336296081543" calcext:value-type="float">
            <text:p>99.336296081543</text:p>
          </table:table-cell>
          <table:table-cell table:formula="of:=VLOOKUP([.$A117];['Raw data'.$C$2:.$BA$265];38;0)" office:value-type="float" office:value="99.2016296386719" calcext:value-type="float">
            <text:p>99.2016296386719</text:p>
          </table:table-cell>
          <table:table-cell table:formula="of:=VLOOKUP([.$A117];['Raw data'.$C$2:.$BA$265];39;0)" office:value-type="float" office:value="99.0667419433594" calcext:value-type="float">
            <text:p>99.0667419433594</text:p>
          </table:table-cell>
          <table:table-cell table:formula="of:=VLOOKUP([.$A117];['Raw data'.$C$2:.$BA$265];40;0)" office:value-type="float" office:value="98.9377059936523" calcext:value-type="float">
            <text:p>98.9377059936523</text:p>
          </table:table-cell>
          <table:table-cell table:formula="of:=VLOOKUP([.$A117];['Raw data'.$C$2:.$BA$265];41;0)" office:value-type="float" office:value="98.8205642700195" calcext:value-type="float">
            <text:p>98.8205642700195</text:p>
          </table:table-cell>
          <table:table-cell table:formula="of:=VLOOKUP([.$A117];['Raw data'.$C$2:.$BA$265];42;0)" office:value-type="float" office:value="98.7213973999024" calcext:value-type="float">
            <text:p>98.7213973999024</text:p>
          </table:table-cell>
          <table:table-cell table:formula="of:=VLOOKUP([.$A117];['Raw data'.$C$2:.$BA$265];43;0)" office:value-type="float" office:value="98.6447525024414" calcext:value-type="float">
            <text:p>98.6447525024414</text:p>
          </table:table-cell>
          <table:table-cell table:formula="of:=VLOOKUP([.$A117];['Raw data'.$C$2:.$BA$265];44;0)" office:value-type="float" office:value="98.5891265869141" calcext:value-type="float">
            <text:p>98.5891265869141</text:p>
          </table:table-cell>
          <table:table-cell table:formula="of:=VLOOKUP([.$A117];['Raw data'.$C$2:.$BA$265];45;0)" office:value-type="float" office:value="98.5515365600586" calcext:value-type="float">
            <text:p>98.5515365600586</text:p>
          </table:table-cell>
          <table:table-cell table:formula="of:=VLOOKUP([.$A117];['Raw data'.$C$2:.$BA$265];46;0)" office:value-type="float" office:value="98.5289535522461" calcext:value-type="float">
            <text:p>98.5289535522461</text:p>
          </table:table-cell>
          <table:table-cell table:formula="of:=VLOOKUP([.$A117];['Raw data'.$C$2:.$BA$265];47;0)" office:value-type="float" office:value="98.5183944702148" calcext:value-type="float">
            <text:p>98.5183944702148</text:p>
          </table:table-cell>
          <table:table-cell table:formula="of:=VLOOKUP([.$A117];['Raw data'.$C$2:.$BA$265];48;0)" office:value-type="float" office:value="98.516845703125" calcext:value-type="float">
            <text:p>98.516845703125</text:p>
          </table:table-cell>
          <table:table-cell table:formula="of:=VLOOKUP([.$A117];['Raw data'.$C$2:.$BA$265];49;0)" office:value-type="float" office:value="98.5213012695313" calcext:value-type="float">
            <text:p>98.5213012695313</text:p>
          </table:table-cell>
          <table:table-cell table:formula="of:=VLOOKUP([.$A117];['Raw data'.$C$2:.$BA$265];50;0)" office:value-type="float" office:value="98.5287628173828" calcext:value-type="float">
            <text:p>98.5287628173828</text:p>
          </table:table-cell>
          <table:table-cell table:formula="of:=VLOOKUP([.$A117];['Raw data'.$C$2:.$BA$265];51;0)" office:value-type="float" office:value="98.5367279052735" calcext:value-type="float">
            <text:p>98.5367279052735</text:p>
          </table:table-cell>
        </table:table-row>
        <table:table-row table:style-name="ro1">
          <table:table-cell table:number-columns-repeated="2" office:value-type="string" calcext:value-type="string">
            <text:p>Liechtenstein</text:p>
          </table:table-cell>
          <table:table-cell table:formula="of:=VLOOKUP([.$A118];['Raw data'.$C$2:.$BA$265];25;0)" office:value-type="float" office:value="100" calcext:value-type="float">
            <text:p>100</text:p>
          </table:table-cell>
          <table:table-cell table:formula="of:=VLOOKUP([.$A118];['Raw data'.$C$2:.$BA$265];26;0)" office:value-type="float" office:value="100" calcext:value-type="float">
            <text:p>100</text:p>
          </table:table-cell>
          <table:table-cell table:formula="of:=VLOOKUP([.$A118];['Raw data'.$C$2:.$BA$265];27;0)" office:value-type="float" office:value="100" calcext:value-type="float">
            <text:p>100</text:p>
          </table:table-cell>
          <table:table-cell table:formula="of:=VLOOKUP([.$A118];['Raw data'.$C$2:.$BA$265];28;0)" office:value-type="float" office:value="100" calcext:value-type="float">
            <text:p>100</text:p>
          </table:table-cell>
          <table:table-cell table:formula="of:=VLOOKUP([.$A118];['Raw data'.$C$2:.$BA$265];29;0)" office:value-type="float" office:value="100" calcext:value-type="float">
            <text:p>100</text:p>
          </table:table-cell>
          <table:table-cell table:formula="of:=VLOOKUP([.$A118];['Raw data'.$C$2:.$BA$265];30;0)" office:value-type="float" office:value="100" calcext:value-type="float">
            <text:p>100</text:p>
          </table:table-cell>
          <table:table-cell table:formula="of:=VLOOKUP([.$A118];['Raw data'.$C$2:.$BA$265];31;0)" office:value-type="float" office:value="100" calcext:value-type="float">
            <text:p>100</text:p>
          </table:table-cell>
          <table:table-cell table:formula="of:=VLOOKUP([.$A118];['Raw data'.$C$2:.$BA$265];32;0)" office:value-type="float" office:value="100" calcext:value-type="float">
            <text:p>100</text:p>
          </table:table-cell>
          <table:table-cell table:formula="of:=VLOOKUP([.$A118];['Raw data'.$C$2:.$BA$265];33;0)" office:value-type="float" office:value="100" calcext:value-type="float">
            <text:p>100</text:p>
          </table:table-cell>
          <table:table-cell table:formula="of:=VLOOKUP([.$A118];['Raw data'.$C$2:.$BA$265];34;0)" office:value-type="float" office:value="100" calcext:value-type="float">
            <text:p>100</text:p>
          </table:table-cell>
          <table:table-cell table:formula="of:=VLOOKUP([.$A118];['Raw data'.$C$2:.$BA$265];35;0)" office:value-type="float" office:value="100" calcext:value-type="float">
            <text:p>100</text:p>
          </table:table-cell>
          <table:table-cell table:formula="of:=VLOOKUP([.$A118];['Raw data'.$C$2:.$BA$265];36;0)" office:value-type="float" office:value="100" calcext:value-type="float">
            <text:p>100</text:p>
          </table:table-cell>
          <table:table-cell table:formula="of:=VLOOKUP([.$A118];['Raw data'.$C$2:.$BA$265];37;0)" office:value-type="float" office:value="100" calcext:value-type="float">
            <text:p>100</text:p>
          </table:table-cell>
          <table:table-cell table:formula="of:=VLOOKUP([.$A118];['Raw data'.$C$2:.$BA$265];38;0)" office:value-type="float" office:value="100" calcext:value-type="float">
            <text:p>100</text:p>
          </table:table-cell>
          <table:table-cell table:formula="of:=VLOOKUP([.$A118];['Raw data'.$C$2:.$BA$265];39;0)" office:value-type="float" office:value="100" calcext:value-type="float">
            <text:p>100</text:p>
          </table:table-cell>
          <table:table-cell table:formula="of:=VLOOKUP([.$A118];['Raw data'.$C$2:.$BA$265];40;0)" office:value-type="float" office:value="100" calcext:value-type="float">
            <text:p>100</text:p>
          </table:table-cell>
          <table:table-cell table:formula="of:=VLOOKUP([.$A118];['Raw data'.$C$2:.$BA$265];41;0)" office:value-type="float" office:value="100" calcext:value-type="float">
            <text:p>100</text:p>
          </table:table-cell>
          <table:table-cell table:formula="of:=VLOOKUP([.$A118];['Raw data'.$C$2:.$BA$265];42;0)" office:value-type="float" office:value="100" calcext:value-type="float">
            <text:p>100</text:p>
          </table:table-cell>
          <table:table-cell table:formula="of:=VLOOKUP([.$A118];['Raw data'.$C$2:.$BA$265];43;0)" office:value-type="float" office:value="100" calcext:value-type="float">
            <text:p>100</text:p>
          </table:table-cell>
          <table:table-cell table:formula="of:=VLOOKUP([.$A118];['Raw data'.$C$2:.$BA$265];44;0)" office:value-type="float" office:value="100" calcext:value-type="float">
            <text:p>100</text:p>
          </table:table-cell>
          <table:table-cell table:formula="of:=VLOOKUP([.$A118];['Raw data'.$C$2:.$BA$265];45;0)" office:value-type="float" office:value="100" calcext:value-type="float">
            <text:p>100</text:p>
          </table:table-cell>
          <table:table-cell table:formula="of:=VLOOKUP([.$A118];['Raw data'.$C$2:.$BA$265];46;0)" office:value-type="float" office:value="100" calcext:value-type="float">
            <text:p>100</text:p>
          </table:table-cell>
          <table:table-cell table:formula="of:=VLOOKUP([.$A118];['Raw data'.$C$2:.$BA$265];47;0)" office:value-type="float" office:value="100" calcext:value-type="float">
            <text:p>100</text:p>
          </table:table-cell>
          <table:table-cell table:formula="of:=VLOOKUP([.$A118];['Raw data'.$C$2:.$BA$265];48;0)" office:value-type="float" office:value="100" calcext:value-type="float">
            <text:p>100</text:p>
          </table:table-cell>
          <table:table-cell table:formula="of:=VLOOKUP([.$A118];['Raw data'.$C$2:.$BA$265];49;0)" office:value-type="float" office:value="100" calcext:value-type="float">
            <text:p>100</text:p>
          </table:table-cell>
          <table:table-cell table:formula="of:=VLOOKUP([.$A118];['Raw data'.$C$2:.$BA$265];50;0)" office:value-type="float" office:value="100" calcext:value-type="float">
            <text:p>100</text:p>
          </table:table-cell>
          <table:table-cell table:formula="of:=VLOOKUP([.$A11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Lithuania</text:p>
          </table:table-cell>
          <table:table-cell table:formula="of:=VLOOKUP([.$A119];['Raw data'.$C$2:.$BA$265];25;0)" office:value-type="float" office:value="100" calcext:value-type="float">
            <text:p>100</text:p>
          </table:table-cell>
          <table:table-cell table:formula="of:=VLOOKUP([.$A119];['Raw data'.$C$2:.$BA$265];26;0)" office:value-type="float" office:value="100" calcext:value-type="float">
            <text:p>100</text:p>
          </table:table-cell>
          <table:table-cell table:formula="of:=VLOOKUP([.$A119];['Raw data'.$C$2:.$BA$265];27;0)" office:value-type="float" office:value="100" calcext:value-type="float">
            <text:p>100</text:p>
          </table:table-cell>
          <table:table-cell table:formula="of:=VLOOKUP([.$A119];['Raw data'.$C$2:.$BA$265];28;0)" office:value-type="float" office:value="100" calcext:value-type="float">
            <text:p>100</text:p>
          </table:table-cell>
          <table:table-cell table:formula="of:=VLOOKUP([.$A119];['Raw data'.$C$2:.$BA$265];29;0)" office:value-type="float" office:value="100" calcext:value-type="float">
            <text:p>100</text:p>
          </table:table-cell>
          <table:table-cell table:formula="of:=VLOOKUP([.$A119];['Raw data'.$C$2:.$BA$265];30;0)" office:value-type="float" office:value="100" calcext:value-type="float">
            <text:p>100</text:p>
          </table:table-cell>
          <table:table-cell table:formula="of:=VLOOKUP([.$A119];['Raw data'.$C$2:.$BA$265];31;0)" office:value-type="float" office:value="100" calcext:value-type="float">
            <text:p>100</text:p>
          </table:table-cell>
          <table:table-cell table:formula="of:=VLOOKUP([.$A119];['Raw data'.$C$2:.$BA$265];32;0)" office:value-type="float" office:value="100" calcext:value-type="float">
            <text:p>100</text:p>
          </table:table-cell>
          <table:table-cell table:formula="of:=VLOOKUP([.$A119];['Raw data'.$C$2:.$BA$265];33;0)" office:value-type="float" office:value="100" calcext:value-type="float">
            <text:p>100</text:p>
          </table:table-cell>
          <table:table-cell table:formula="of:=VLOOKUP([.$A119];['Raw data'.$C$2:.$BA$265];34;0)" office:value-type="float" office:value="100" calcext:value-type="float">
            <text:p>100</text:p>
          </table:table-cell>
          <table:table-cell table:formula="of:=VLOOKUP([.$A119];['Raw data'.$C$2:.$BA$265];35;0)" office:value-type="float" office:value="100" calcext:value-type="float">
            <text:p>100</text:p>
          </table:table-cell>
          <table:table-cell table:formula="of:=VLOOKUP([.$A119];['Raw data'.$C$2:.$BA$265];36;0)" office:value-type="float" office:value="100" calcext:value-type="float">
            <text:p>100</text:p>
          </table:table-cell>
          <table:table-cell table:formula="of:=VLOOKUP([.$A119];['Raw data'.$C$2:.$BA$265];37;0)" office:value-type="float" office:value="100" calcext:value-type="float">
            <text:p>100</text:p>
          </table:table-cell>
          <table:table-cell table:formula="of:=VLOOKUP([.$A119];['Raw data'.$C$2:.$BA$265];38;0)" office:value-type="float" office:value="100" calcext:value-type="float">
            <text:p>100</text:p>
          </table:table-cell>
          <table:table-cell table:formula="of:=VLOOKUP([.$A119];['Raw data'.$C$2:.$BA$265];39;0)" office:value-type="float" office:value="100" calcext:value-type="float">
            <text:p>100</text:p>
          </table:table-cell>
          <table:table-cell table:formula="of:=VLOOKUP([.$A119];['Raw data'.$C$2:.$BA$265];40;0)" office:value-type="float" office:value="100" calcext:value-type="float">
            <text:p>100</text:p>
          </table:table-cell>
          <table:table-cell table:formula="of:=VLOOKUP([.$A119];['Raw data'.$C$2:.$BA$265];41;0)" office:value-type="float" office:value="100" calcext:value-type="float">
            <text:p>100</text:p>
          </table:table-cell>
          <table:table-cell table:formula="of:=VLOOKUP([.$A119];['Raw data'.$C$2:.$BA$265];42;0)" office:value-type="float" office:value="100" calcext:value-type="float">
            <text:p>100</text:p>
          </table:table-cell>
          <table:table-cell table:formula="of:=VLOOKUP([.$A119];['Raw data'.$C$2:.$BA$265];43;0)" office:value-type="float" office:value="100" calcext:value-type="float">
            <text:p>100</text:p>
          </table:table-cell>
          <table:table-cell table:formula="of:=VLOOKUP([.$A119];['Raw data'.$C$2:.$BA$265];44;0)" office:value-type="float" office:value="100" calcext:value-type="float">
            <text:p>100</text:p>
          </table:table-cell>
          <table:table-cell table:formula="of:=VLOOKUP([.$A119];['Raw data'.$C$2:.$BA$265];45;0)" office:value-type="float" office:value="100" calcext:value-type="float">
            <text:p>100</text:p>
          </table:table-cell>
          <table:table-cell table:formula="of:=VLOOKUP([.$A119];['Raw data'.$C$2:.$BA$265];46;0)" office:value-type="float" office:value="100" calcext:value-type="float">
            <text:p>100</text:p>
          </table:table-cell>
          <table:table-cell table:formula="of:=VLOOKUP([.$A119];['Raw data'.$C$2:.$BA$265];47;0)" office:value-type="float" office:value="100" calcext:value-type="float">
            <text:p>100</text:p>
          </table:table-cell>
          <table:table-cell table:formula="of:=VLOOKUP([.$A119];['Raw data'.$C$2:.$BA$265];48;0)" office:value-type="float" office:value="100" calcext:value-type="float">
            <text:p>100</text:p>
          </table:table-cell>
          <table:table-cell table:formula="of:=VLOOKUP([.$A119];['Raw data'.$C$2:.$BA$265];49;0)" office:value-type="float" office:value="100" calcext:value-type="float">
            <text:p>100</text:p>
          </table:table-cell>
          <table:table-cell table:formula="of:=VLOOKUP([.$A119];['Raw data'.$C$2:.$BA$265];50;0)" office:value-type="float" office:value="100" calcext:value-type="float">
            <text:p>100</text:p>
          </table:table-cell>
          <table:table-cell table:formula="of:=VLOOKUP([.$A11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Luxembourg</text:p>
          </table:table-cell>
          <table:table-cell table:formula="of:=VLOOKUP([.$A120];['Raw data'.$C$2:.$BA$265];25;0)" office:value-type="float" office:value="100" calcext:value-type="float">
            <text:p>100</text:p>
          </table:table-cell>
          <table:table-cell table:formula="of:=VLOOKUP([.$A120];['Raw data'.$C$2:.$BA$265];26;0)" office:value-type="float" office:value="100" calcext:value-type="float">
            <text:p>100</text:p>
          </table:table-cell>
          <table:table-cell table:formula="of:=VLOOKUP([.$A120];['Raw data'.$C$2:.$BA$265];27;0)" office:value-type="float" office:value="100" calcext:value-type="float">
            <text:p>100</text:p>
          </table:table-cell>
          <table:table-cell table:formula="of:=VLOOKUP([.$A120];['Raw data'.$C$2:.$BA$265];28;0)" office:value-type="float" office:value="100" calcext:value-type="float">
            <text:p>100</text:p>
          </table:table-cell>
          <table:table-cell table:formula="of:=VLOOKUP([.$A120];['Raw data'.$C$2:.$BA$265];29;0)" office:value-type="float" office:value="100" calcext:value-type="float">
            <text:p>100</text:p>
          </table:table-cell>
          <table:table-cell table:formula="of:=VLOOKUP([.$A120];['Raw data'.$C$2:.$BA$265];30;0)" office:value-type="float" office:value="100" calcext:value-type="float">
            <text:p>100</text:p>
          </table:table-cell>
          <table:table-cell table:formula="of:=VLOOKUP([.$A120];['Raw data'.$C$2:.$BA$265];31;0)" office:value-type="float" office:value="100" calcext:value-type="float">
            <text:p>100</text:p>
          </table:table-cell>
          <table:table-cell table:formula="of:=VLOOKUP([.$A120];['Raw data'.$C$2:.$BA$265];32;0)" office:value-type="float" office:value="100" calcext:value-type="float">
            <text:p>100</text:p>
          </table:table-cell>
          <table:table-cell table:formula="of:=VLOOKUP([.$A120];['Raw data'.$C$2:.$BA$265];33;0)" office:value-type="float" office:value="100" calcext:value-type="float">
            <text:p>100</text:p>
          </table:table-cell>
          <table:table-cell table:formula="of:=VLOOKUP([.$A120];['Raw data'.$C$2:.$BA$265];34;0)" office:value-type="float" office:value="100" calcext:value-type="float">
            <text:p>100</text:p>
          </table:table-cell>
          <table:table-cell table:formula="of:=VLOOKUP([.$A120];['Raw data'.$C$2:.$BA$265];35;0)" office:value-type="float" office:value="100" calcext:value-type="float">
            <text:p>100</text:p>
          </table:table-cell>
          <table:table-cell table:formula="of:=VLOOKUP([.$A120];['Raw data'.$C$2:.$BA$265];36;0)" office:value-type="float" office:value="100" calcext:value-type="float">
            <text:p>100</text:p>
          </table:table-cell>
          <table:table-cell table:formula="of:=VLOOKUP([.$A120];['Raw data'.$C$2:.$BA$265];37;0)" office:value-type="float" office:value="100" calcext:value-type="float">
            <text:p>100</text:p>
          </table:table-cell>
          <table:table-cell table:formula="of:=VLOOKUP([.$A120];['Raw data'.$C$2:.$BA$265];38;0)" office:value-type="float" office:value="100" calcext:value-type="float">
            <text:p>100</text:p>
          </table:table-cell>
          <table:table-cell table:formula="of:=VLOOKUP([.$A120];['Raw data'.$C$2:.$BA$265];39;0)" office:value-type="float" office:value="100" calcext:value-type="float">
            <text:p>100</text:p>
          </table:table-cell>
          <table:table-cell table:formula="of:=VLOOKUP([.$A120];['Raw data'.$C$2:.$BA$265];40;0)" office:value-type="float" office:value="100" calcext:value-type="float">
            <text:p>100</text:p>
          </table:table-cell>
          <table:table-cell table:formula="of:=VLOOKUP([.$A120];['Raw data'.$C$2:.$BA$265];41;0)" office:value-type="float" office:value="100" calcext:value-type="float">
            <text:p>100</text:p>
          </table:table-cell>
          <table:table-cell table:formula="of:=VLOOKUP([.$A120];['Raw data'.$C$2:.$BA$265];42;0)" office:value-type="float" office:value="100" calcext:value-type="float">
            <text:p>100</text:p>
          </table:table-cell>
          <table:table-cell table:formula="of:=VLOOKUP([.$A120];['Raw data'.$C$2:.$BA$265];43;0)" office:value-type="float" office:value="100" calcext:value-type="float">
            <text:p>100</text:p>
          </table:table-cell>
          <table:table-cell table:formula="of:=VLOOKUP([.$A120];['Raw data'.$C$2:.$BA$265];44;0)" office:value-type="float" office:value="100" calcext:value-type="float">
            <text:p>100</text:p>
          </table:table-cell>
          <table:table-cell table:formula="of:=VLOOKUP([.$A120];['Raw data'.$C$2:.$BA$265];45;0)" office:value-type="float" office:value="100" calcext:value-type="float">
            <text:p>100</text:p>
          </table:table-cell>
          <table:table-cell table:formula="of:=VLOOKUP([.$A120];['Raw data'.$C$2:.$BA$265];46;0)" office:value-type="float" office:value="100" calcext:value-type="float">
            <text:p>100</text:p>
          </table:table-cell>
          <table:table-cell table:formula="of:=VLOOKUP([.$A120];['Raw data'.$C$2:.$BA$265];47;0)" office:value-type="float" office:value="100" calcext:value-type="float">
            <text:p>100</text:p>
          </table:table-cell>
          <table:table-cell table:formula="of:=VLOOKUP([.$A120];['Raw data'.$C$2:.$BA$265];48;0)" office:value-type="float" office:value="100" calcext:value-type="float">
            <text:p>100</text:p>
          </table:table-cell>
          <table:table-cell table:formula="of:=VLOOKUP([.$A120];['Raw data'.$C$2:.$BA$265];49;0)" office:value-type="float" office:value="100" calcext:value-type="float">
            <text:p>100</text:p>
          </table:table-cell>
          <table:table-cell table:formula="of:=VLOOKUP([.$A120];['Raw data'.$C$2:.$BA$265];50;0)" office:value-type="float" office:value="100" calcext:value-type="float">
            <text:p>100</text:p>
          </table:table-cell>
          <table:table-cell table:formula="of:=VLOOKUP([.$A120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cao SAR, China</text:p>
          </table:table-cell>
          <table:table-cell office:value-type="string" calcext:value-type="string">
            <text:p>Macao</text:p>
          </table:table-cell>
          <table:table-cell table:formula="of:=VLOOKUP([.$A121];['Raw data'.$C$2:.$BA$265];25;0)" office:value-type="float" office:value="0" calcext:value-type="float">
            <text:p/>
          </table:table-cell>
          <table:table-cell table:formula="of:=VLOOKUP([.$A121];['Raw data'.$C$2:.$BA$265];26;0)" office:value-type="float" office:value="0" calcext:value-type="float">
            <text:p/>
          </table:table-cell>
          <table:table-cell table:formula="of:=VLOOKUP([.$A121];['Raw data'.$C$2:.$BA$265];27;0)" office:value-type="float" office:value="0" calcext:value-type="float">
            <text:p/>
          </table:table-cell>
          <table:table-cell table:formula="of:=VLOOKUP([.$A121];['Raw data'.$C$2:.$BA$265];28;0)" office:value-type="float" office:value="0" calcext:value-type="float">
            <text:p/>
          </table:table-cell>
          <table:table-cell table:formula="of:=VLOOKUP([.$A121];['Raw data'.$C$2:.$BA$265];29;0)" office:value-type="float" office:value="100" calcext:value-type="float">
            <text:p>100</text:p>
          </table:table-cell>
          <table:table-cell table:formula="of:=VLOOKUP([.$A121];['Raw data'.$C$2:.$BA$265];30;0)" office:value-type="float" office:value="100" calcext:value-type="float">
            <text:p>100</text:p>
          </table:table-cell>
          <table:table-cell table:formula="of:=VLOOKUP([.$A121];['Raw data'.$C$2:.$BA$265];31;0)" office:value-type="float" office:value="100" calcext:value-type="float">
            <text:p>100</text:p>
          </table:table-cell>
          <table:table-cell table:formula="of:=VLOOKUP([.$A121];['Raw data'.$C$2:.$BA$265];32;0)" office:value-type="float" office:value="100" calcext:value-type="float">
            <text:p>100</text:p>
          </table:table-cell>
          <table:table-cell table:formula="of:=VLOOKUP([.$A121];['Raw data'.$C$2:.$BA$265];33;0)" office:value-type="float" office:value="100" calcext:value-type="float">
            <text:p>100</text:p>
          </table:table-cell>
          <table:table-cell table:formula="of:=VLOOKUP([.$A121];['Raw data'.$C$2:.$BA$265];34;0)" office:value-type="float" office:value="100" calcext:value-type="float">
            <text:p>100</text:p>
          </table:table-cell>
          <table:table-cell table:formula="of:=VLOOKUP([.$A121];['Raw data'.$C$2:.$BA$265];35;0)" office:value-type="float" office:value="100" calcext:value-type="float">
            <text:p>100</text:p>
          </table:table-cell>
          <table:table-cell table:formula="of:=VLOOKUP([.$A121];['Raw data'.$C$2:.$BA$265];36;0)" office:value-type="float" office:value="100" calcext:value-type="float">
            <text:p>100</text:p>
          </table:table-cell>
          <table:table-cell table:formula="of:=VLOOKUP([.$A121];['Raw data'.$C$2:.$BA$265];37;0)" office:value-type="float" office:value="100" calcext:value-type="float">
            <text:p>100</text:p>
          </table:table-cell>
          <table:table-cell table:formula="of:=VLOOKUP([.$A121];['Raw data'.$C$2:.$BA$265];38;0)" office:value-type="float" office:value="100" calcext:value-type="float">
            <text:p>100</text:p>
          </table:table-cell>
          <table:table-cell table:formula="of:=VLOOKUP([.$A121];['Raw data'.$C$2:.$BA$265];39;0)" office:value-type="float" office:value="100" calcext:value-type="float">
            <text:p>100</text:p>
          </table:table-cell>
          <table:table-cell table:formula="of:=VLOOKUP([.$A121];['Raw data'.$C$2:.$BA$265];40;0)" office:value-type="float" office:value="100" calcext:value-type="float">
            <text:p>100</text:p>
          </table:table-cell>
          <table:table-cell table:formula="of:=VLOOKUP([.$A121];['Raw data'.$C$2:.$BA$265];41;0)" office:value-type="float" office:value="100" calcext:value-type="float">
            <text:p>100</text:p>
          </table:table-cell>
          <table:table-cell table:formula="of:=VLOOKUP([.$A121];['Raw data'.$C$2:.$BA$265];42;0)" office:value-type="float" office:value="100" calcext:value-type="float">
            <text:p>100</text:p>
          </table:table-cell>
          <table:table-cell table:formula="of:=VLOOKUP([.$A121];['Raw data'.$C$2:.$BA$265];43;0)" office:value-type="float" office:value="100" calcext:value-type="float">
            <text:p>100</text:p>
          </table:table-cell>
          <table:table-cell table:formula="of:=VLOOKUP([.$A121];['Raw data'.$C$2:.$BA$265];44;0)" office:value-type="float" office:value="100" calcext:value-type="float">
            <text:p>100</text:p>
          </table:table-cell>
          <table:table-cell table:formula="of:=VLOOKUP([.$A121];['Raw data'.$C$2:.$BA$265];45;0)" office:value-type="float" office:value="100" calcext:value-type="float">
            <text:p>100</text:p>
          </table:table-cell>
          <table:table-cell table:formula="of:=VLOOKUP([.$A121];['Raw data'.$C$2:.$BA$265];46;0)" office:value-type="float" office:value="100" calcext:value-type="float">
            <text:p>100</text:p>
          </table:table-cell>
          <table:table-cell table:formula="of:=VLOOKUP([.$A121];['Raw data'.$C$2:.$BA$265];47;0)" office:value-type="float" office:value="100" calcext:value-type="float">
            <text:p>100</text:p>
          </table:table-cell>
          <table:table-cell table:formula="of:=VLOOKUP([.$A121];['Raw data'.$C$2:.$BA$265];48;0)" office:value-type="float" office:value="100" calcext:value-type="float">
            <text:p>100</text:p>
          </table:table-cell>
          <table:table-cell table:formula="of:=VLOOKUP([.$A121];['Raw data'.$C$2:.$BA$265];49;0)" office:value-type="float" office:value="100" calcext:value-type="float">
            <text:p>100</text:p>
          </table:table-cell>
          <table:table-cell table:formula="of:=VLOOKUP([.$A121];['Raw data'.$C$2:.$BA$265];50;0)" office:value-type="float" office:value="100" calcext:value-type="float">
            <text:p>100</text:p>
          </table:table-cell>
          <table:table-cell table:formula="of:=VLOOKUP([.$A121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cedonia, FYR</text:p>
          </table:table-cell>
          <table:table-cell office:value-type="string" calcext:value-type="string">
            <text:p>Macedonia</text:p>
          </table:table-cell>
          <table:table-cell table:formula="of:=VLOOKUP([.$A122];['Raw data'.$C$2:.$BA$265];25;0)" office:value-type="float" office:value="94.3394470214844" calcext:value-type="float">
            <text:p>94.3394470214844</text:p>
          </table:table-cell>
          <table:table-cell table:formula="of:=VLOOKUP([.$A122];['Raw data'.$C$2:.$BA$265];26;0)" office:value-type="float" office:value="94.6821441650391" calcext:value-type="float">
            <text:p>94.6821441650391</text:p>
          </table:table-cell>
          <table:table-cell table:formula="of:=VLOOKUP([.$A122];['Raw data'.$C$2:.$BA$265];27;0)" office:value-type="float" office:value="95.0243377685547" calcext:value-type="float">
            <text:p>95.0243377685547</text:p>
          </table:table-cell>
          <table:table-cell table:formula="of:=VLOOKUP([.$A122];['Raw data'.$C$2:.$BA$265];28;0)" office:value-type="float" office:value="95.3634643554687" calcext:value-type="float">
            <text:p>95.3634643554687</text:p>
          </table:table-cell>
          <table:table-cell table:formula="of:=VLOOKUP([.$A122];['Raw data'.$C$2:.$BA$265];29;0)" office:value-type="float" office:value="95.6964797973633" calcext:value-type="float">
            <text:p>95.6964797973633</text:p>
          </table:table-cell>
          <table:table-cell table:formula="of:=VLOOKUP([.$A122];['Raw data'.$C$2:.$BA$265];30;0)" office:value-type="float" office:value="96.0203170776367" calcext:value-type="float">
            <text:p>96.0203170776367</text:p>
          </table:table-cell>
          <table:table-cell table:formula="of:=VLOOKUP([.$A122];['Raw data'.$C$2:.$BA$265];31;0)" office:value-type="float" office:value="96.3319091796875" calcext:value-type="float">
            <text:p>96.3319091796875</text:p>
          </table:table-cell>
          <table:table-cell table:formula="of:=VLOOKUP([.$A122];['Raw data'.$C$2:.$BA$265];32;0)" office:value-type="float" office:value="96.6282119750977" calcext:value-type="float">
            <text:p>96.6282119750977</text:p>
          </table:table-cell>
          <table:table-cell table:formula="of:=VLOOKUP([.$A122];['Raw data'.$C$2:.$BA$265];33;0)" office:value-type="float" office:value="96.9061660766602" calcext:value-type="float">
            <text:p>96.9061660766602</text:p>
          </table:table-cell>
          <table:table-cell table:formula="of:=VLOOKUP([.$A122];['Raw data'.$C$2:.$BA$265];34;0)" office:value-type="float" office:value="97.1626968383789" calcext:value-type="float">
            <text:p>97.1626968383789</text:p>
          </table:table-cell>
          <table:table-cell table:formula="of:=VLOOKUP([.$A122];['Raw data'.$C$2:.$BA$265];35;0)" office:value-type="float" office:value="97.3962783813477" calcext:value-type="float">
            <text:p>97.3962783813477</text:p>
          </table:table-cell>
          <table:table-cell table:formula="of:=VLOOKUP([.$A122];['Raw data'.$C$2:.$BA$265];36;0)" office:value-type="float" office:value="97.6114501953125" calcext:value-type="float">
            <text:p>97.6114501953125</text:p>
          </table:table-cell>
          <table:table-cell table:formula="of:=VLOOKUP([.$A122];['Raw data'.$C$2:.$BA$265];37;0)" office:value-type="float" office:value="97.8142776489258" calcext:value-type="float">
            <text:p>97.8142776489258</text:p>
          </table:table-cell>
          <table:table-cell table:formula="of:=VLOOKUP([.$A122];['Raw data'.$C$2:.$BA$265];38;0)" office:value-type="float" office:value="98.0106506347656" calcext:value-type="float">
            <text:p>98.0106506347656</text:p>
          </table:table-cell>
          <table:table-cell table:formula="of:=VLOOKUP([.$A122];['Raw data'.$C$2:.$BA$265];39;0)" office:value-type="float" office:value="98.2115173339844" calcext:value-type="float">
            <text:p>98.2115173339844</text:p>
          </table:table-cell>
          <table:table-cell table:formula="of:=VLOOKUP([.$A122];['Raw data'.$C$2:.$BA$265];40;0)" office:value-type="float" office:value="98.4182052612305" calcext:value-type="float">
            <text:p>98.4182052612305</text:p>
          </table:table-cell>
          <table:table-cell table:formula="of:=VLOOKUP([.$A122];['Raw data'.$C$2:.$BA$265];41;0)" office:value-type="float" office:value="99" calcext:value-type="float">
            <text:p>99</text:p>
          </table:table-cell>
          <table:table-cell table:formula="of:=VLOOKUP([.$A122];['Raw data'.$C$2:.$BA$265];42;0)" office:value-type="float" office:value="98.8712997436523" calcext:value-type="float">
            <text:p>98.8712997436523</text:p>
          </table:table-cell>
          <table:table-cell table:formula="of:=VLOOKUP([.$A122];['Raw data'.$C$2:.$BA$265];43;0)" office:value-type="float" office:value="99.2" calcext:value-type="float">
            <text:p>99.2</text:p>
          </table:table-cell>
          <table:table-cell table:formula="of:=VLOOKUP([.$A122];['Raw data'.$C$2:.$BA$265];44;0)" office:value-type="float" office:value="99.2" calcext:value-type="float">
            <text:p>99.2</text:p>
          </table:table-cell>
          <table:table-cell table:formula="of:=VLOOKUP([.$A122];['Raw data'.$C$2:.$BA$265];45;0)" office:value-type="float" office:value="99.6515350341797" calcext:value-type="float">
            <text:p>99.6515350341797</text:p>
          </table:table-cell>
          <table:table-cell table:formula="of:=VLOOKUP([.$A122];['Raw data'.$C$2:.$BA$265];46;0)" office:value-type="float" office:value="99.7261638038337" calcext:value-type="float">
            <text:p>99.7261638038337</text:p>
          </table:table-cell>
          <table:table-cell table:formula="of:=VLOOKUP([.$A122];['Raw data'.$C$2:.$BA$265];47;0)" office:value-type="float" office:value="99.9574584960938" calcext:value-type="float">
            <text:p>99.9574584960938</text:p>
          </table:table-cell>
          <table:table-cell table:formula="of:=VLOOKUP([.$A122];['Raw data'.$C$2:.$BA$265];48;0)" office:value-type="float" office:value="99.9938430786133" calcext:value-type="float">
            <text:p>99.9938430786133</text:p>
          </table:table-cell>
          <table:table-cell table:formula="of:=VLOOKUP([.$A122];['Raw data'.$C$2:.$BA$265];49;0)" office:value-type="float" office:value="99.9998092651367" calcext:value-type="float">
            <text:p>99.9998092651367</text:p>
          </table:table-cell>
          <table:table-cell table:formula="of:=VLOOKUP([.$A122];['Raw data'.$C$2:.$BA$265];50;0)" office:value-type="float" office:value="100" calcext:value-type="float">
            <text:p>100</text:p>
          </table:table-cell>
          <table:table-cell table:formula="of:=VLOOKUP([.$A12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adagascar</text:p>
          </table:table-cell>
          <table:table-cell table:formula="of:=VLOOKUP([.$A123];['Raw data'.$C$2:.$BA$265];25;0)" office:value-type="float" office:value="9.57178211212158" calcext:value-type="float">
            <text:p>9.57178211212158</text:p>
          </table:table-cell>
          <table:table-cell table:formula="of:=VLOOKUP([.$A123];['Raw data'.$C$2:.$BA$265];26;0)" office:value-type="float" office:value="10.0140933990479" calcext:value-type="float">
            <text:p>10.0140933990479</text:p>
          </table:table-cell>
          <table:table-cell table:formula="of:=VLOOKUP([.$A123];['Raw data'.$C$2:.$BA$265];27;0)" office:value-type="float" office:value="9.2" calcext:value-type="float">
            <text:p>9.2</text:p>
          </table:table-cell>
          <table:table-cell table:formula="of:=VLOOKUP([.$A123];['Raw data'.$C$2:.$BA$265];28;0)" office:value-type="float" office:value="10.8946380615234" calcext:value-type="float">
            <text:p>10.8946380615234</text:p>
          </table:table-cell>
          <table:table-cell table:formula="of:=VLOOKUP([.$A123];['Raw data'.$C$2:.$BA$265];29;0)" office:value-type="float" office:value="11.327262878418" calcext:value-type="float">
            <text:p>11.327262878418</text:p>
          </table:table-cell>
          <table:table-cell table:formula="of:=VLOOKUP([.$A123];['Raw data'.$C$2:.$BA$265];30;0)" office:value-type="float" office:value="11.7507095336914" calcext:value-type="float">
            <text:p>11.7507095336914</text:p>
          </table:table-cell>
          <table:table-cell table:formula="of:=VLOOKUP([.$A123];['Raw data'.$C$2:.$BA$265];31;0)" office:value-type="float" office:value="12.1619205474854" calcext:value-type="float">
            <text:p>12.1619205474854</text:p>
          </table:table-cell>
          <table:table-cell table:formula="of:=VLOOKUP([.$A123];['Raw data'.$C$2:.$BA$265];32;0)" office:value-type="float" office:value="10.9" calcext:value-type="float">
            <text:p>10.9</text:p>
          </table:table-cell>
          <table:table-cell table:formula="of:=VLOOKUP([.$A123];['Raw data'.$C$2:.$BA$265];33;0)" office:value-type="float" office:value="12.935396194458" calcext:value-type="float">
            <text:p>12.935396194458</text:p>
          </table:table-cell>
          <table:table-cell table:formula="of:=VLOOKUP([.$A123];['Raw data'.$C$2:.$BA$265];34;0)" office:value-type="float" office:value="13.291543006897" calcext:value-type="float">
            <text:p>13.291543006897</text:p>
          </table:table-cell>
          <table:table-cell table:formula="of:=VLOOKUP([.$A123];['Raw data'.$C$2:.$BA$265];35;0)" office:value-type="float" office:value="13.6247367858887" calcext:value-type="float">
            <text:p>13.6247367858887</text:p>
          </table:table-cell>
          <table:table-cell table:formula="of:=VLOOKUP([.$A123];['Raw data'.$C$2:.$BA$265];36;0)" office:value-type="float" office:value="14.8" calcext:value-type="float">
            <text:p>14.8</text:p>
          </table:table-cell>
          <table:table-cell table:formula="of:=VLOOKUP([.$A123];['Raw data'.$C$2:.$BA$265];37;0)" office:value-type="float" office:value="14.2419586181641" calcext:value-type="float">
            <text:p>14.2419586181641</text:p>
          </table:table-cell>
          <table:table-cell table:formula="of:=VLOOKUP([.$A123];['Raw data'.$C$2:.$BA$265];38;0)" office:value-type="float" office:value="20.3" calcext:value-type="float">
            <text:p>20.3</text:p>
          </table:table-cell>
          <table:table-cell table:formula="of:=VLOOKUP([.$A123];['Raw data'.$C$2:.$BA$265];39;0)" office:value-type="float" office:value="14.8340463638306" calcext:value-type="float">
            <text:p>14.8340463638306</text:p>
          </table:table-cell>
          <table:table-cell table:formula="of:=VLOOKUP([.$A123];['Raw data'.$C$2:.$BA$265];40;0)" office:value-type="float" office:value="15.1358213424683" calcext:value-type="float">
            <text:p>15.1358213424683</text:p>
          </table:table-cell>
          <table:table-cell table:formula="of:=VLOOKUP([.$A123];['Raw data'.$C$2:.$BA$265];41;0)" office:value-type="float" office:value="15.4495029449463" calcext:value-type="float">
            <text:p>15.4495029449463</text:p>
          </table:table-cell>
          <table:table-cell table:formula="of:=VLOOKUP([.$A123];['Raw data'.$C$2:.$BA$265];42;0)" office:value-type="float" office:value="15.7811517715454" calcext:value-type="float">
            <text:p>15.7811517715454</text:p>
          </table:table-cell>
          <table:table-cell table:formula="of:=VLOOKUP([.$A123];['Raw data'.$C$2:.$BA$265];43;0)" office:value-type="float" office:value="16.1353225708008" calcext:value-type="float">
            <text:p>16.1353225708008</text:p>
          </table:table-cell>
          <table:table-cell table:formula="of:=VLOOKUP([.$A123];['Raw data'.$C$2:.$BA$265];44;0)" office:value-type="float" office:value="17.4" calcext:value-type="float">
            <text:p>17.4</text:p>
          </table:table-cell>
          <table:table-cell table:formula="of:=VLOOKUP([.$A123];['Raw data'.$C$2:.$BA$265];45;0)" office:value-type="float" office:value="16.9037399291992" calcext:value-type="float">
            <text:p>16.9037399291992</text:p>
          </table:table-cell>
          <table:table-cell table:formula="of:=VLOOKUP([.$A123];['Raw data'.$C$2:.$BA$265];46;0)" office:value-type="float" office:value="14.3" calcext:value-type="float">
            <text:p>14.3</text:p>
          </table:table-cell>
          <table:table-cell table:formula="of:=VLOOKUP([.$A123];['Raw data'.$C$2:.$BA$265];47;0)" office:value-type="float" office:value="17.7322368621826" calcext:value-type="float">
            <text:p>17.7322368621826</text:p>
          </table:table-cell>
          <table:table-cell table:formula="of:=VLOOKUP([.$A123];['Raw data'.$C$2:.$BA$265];48;0)" office:value-type="float" office:value="12.9" calcext:value-type="float">
            <text:p>12.9</text:p>
          </table:table-cell>
          <table:table-cell table:formula="of:=VLOOKUP([.$A123];['Raw data'.$C$2:.$BA$265];49;0)" office:value-type="float" office:value="18.5967807769775" calcext:value-type="float">
            <text:p>18.5967807769775</text:p>
          </table:table-cell>
          <table:table-cell table:formula="of:=VLOOKUP([.$A123];['Raw data'.$C$2:.$BA$265];50;0)" office:value-type="float" office:value="19.0350608825684" calcext:value-type="float">
            <text:p>19.0350608825684</text:p>
          </table:table-cell>
          <table:table-cell table:formula="of:=VLOOKUP([.$A123];['Raw data'.$C$2:.$BA$265];51;0)" office:value-type="float" office:value="22.9" calcext:value-type="float">
            <text:p>22.9</text:p>
          </table:table-cell>
        </table:table-row>
        <table:table-row table:style-name="ro1">
          <table:table-cell table:number-columns-repeated="2" office:value-type="string" calcext:value-type="string">
            <text:p>Malawi</text:p>
          </table:table-cell>
          <table:table-cell table:formula="of:=VLOOKUP([.$A124];['Raw data'.$C$2:.$BA$265];25;0)" office:value-type="float" office:value="1.12071967124939" calcext:value-type="float">
            <text:p>1.12071967124939</text:p>
          </table:table-cell>
          <table:table-cell table:formula="of:=VLOOKUP([.$A124];['Raw data'.$C$2:.$BA$265];26;0)" office:value-type="float" office:value="1.54945909976959" calcext:value-type="float">
            <text:p>1.54945909976959</text:p>
          </table:table-cell>
          <table:table-cell table:formula="of:=VLOOKUP([.$A124];['Raw data'.$C$2:.$BA$265];27;0)" office:value-type="float" office:value="3.2" calcext:value-type="float">
            <text:p>3.2</text:p>
          </table:table-cell>
          <table:table-cell table:formula="of:=VLOOKUP([.$A124];['Raw data'.$C$2:.$BA$265];28;0)" office:value-type="float" office:value="2.40285897254944" calcext:value-type="float">
            <text:p>2.40285897254944</text:p>
          </table:table-cell>
          <table:table-cell table:formula="of:=VLOOKUP([.$A124];['Raw data'.$C$2:.$BA$265];29;0)" office:value-type="float" office:value="2.82191109657288" calcext:value-type="float">
            <text:p>2.82191109657288</text:p>
          </table:table-cell>
          <table:table-cell table:formula="of:=VLOOKUP([.$A124];['Raw data'.$C$2:.$BA$265];30;0)" office:value-type="float" office:value="3.23178601264954" calcext:value-type="float">
            <text:p>3.23178601264954</text:p>
          </table:table-cell>
          <table:table-cell table:formula="of:=VLOOKUP([.$A124];['Raw data'.$C$2:.$BA$265];31;0)" office:value-type="float" office:value="3.62942457199097" calcext:value-type="float">
            <text:p>3.62942457199097</text:p>
          </table:table-cell>
          <table:table-cell table:formula="of:=VLOOKUP([.$A124];['Raw data'.$C$2:.$BA$265];32;0)" office:value-type="float" office:value="4.01176738739014" calcext:value-type="float">
            <text:p>4.01176738739014</text:p>
          </table:table-cell>
          <table:table-cell table:formula="of:=VLOOKUP([.$A124];['Raw data'.$C$2:.$BA$265];33;0)" office:value-type="float" office:value="4.37575578689575" calcext:value-type="float">
            <text:p>4.37575578689575</text:p>
          </table:table-cell>
          <table:table-cell table:formula="of:=VLOOKUP([.$A124];['Raw data'.$C$2:.$BA$265];34;0)" office:value-type="float" office:value="4.71833038330078" calcext:value-type="float">
            <text:p>4.71833038330078</text:p>
          </table:table-cell>
          <table:table-cell table:formula="of:=VLOOKUP([.$A124];['Raw data'.$C$2:.$BA$265];35;0)" office:value-type="float" office:value="4.8" calcext:value-type="float">
            <text:p>4.8</text:p>
          </table:table-cell>
          <table:table-cell table:formula="of:=VLOOKUP([.$A124];['Raw data'.$C$2:.$BA$265];36;0)" office:value-type="float" office:value="5.33916425704956" calcext:value-type="float">
            <text:p>5.33916425704956</text:p>
          </table:table-cell>
          <table:table-cell table:formula="of:=VLOOKUP([.$A124];['Raw data'.$C$2:.$BA$265];37;0)" office:value-type="float" office:value="5.62802982330322" calcext:value-type="float">
            <text:p>5.62802982330322</text:p>
          </table:table-cell>
          <table:table-cell table:formula="of:=VLOOKUP([.$A124];['Raw data'.$C$2:.$BA$265];38;0)" office:value-type="float" office:value="6.2" calcext:value-type="float">
            <text:p>6.2</text:p>
          </table:table-cell>
          <table:table-cell table:formula="of:=VLOOKUP([.$A124];['Raw data'.$C$2:.$BA$265];39;0)" office:value-type="float" office:value="6.9" calcext:value-type="float">
            <text:p>6.9</text:p>
          </table:table-cell>
          <table:table-cell table:formula="of:=VLOOKUP([.$A124];['Raw data'.$C$2:.$BA$265];40;0)" office:value-type="float" office:value="6.48117589950562" calcext:value-type="float">
            <text:p>6.48117589950562</text:p>
          </table:table-cell>
          <table:table-cell table:formula="of:=VLOOKUP([.$A124];['Raw data'.$C$2:.$BA$265];41;0)" office:value-type="float" office:value="3.65322733295476" calcext:value-type="float">
            <text:p>3.65322733295476</text:p>
          </table:table-cell>
          <table:table-cell table:formula="of:=VLOOKUP([.$A124];['Raw data'.$C$2:.$BA$265];42;0)" office:value-type="float" office:value="7.09936189651489" calcext:value-type="float">
            <text:p>7.09936189651489</text:p>
          </table:table-cell>
          <table:table-cell table:formula="of:=VLOOKUP([.$A124];['Raw data'.$C$2:.$BA$265];43;0)" office:value-type="float" office:value="7.43995952606201" calcext:value-type="float">
            <text:p>7.43995952606201</text:p>
          </table:table-cell>
          <table:table-cell table:formula="of:=VLOOKUP([.$A124];['Raw data'.$C$2:.$BA$265];44;0)" office:value-type="float" office:value="7.80158472061157" calcext:value-type="float">
            <text:p>7.80158472061157</text:p>
          </table:table-cell>
          <table:table-cell table:formula="of:=VLOOKUP([.$A124];['Raw data'.$C$2:.$BA$265];45;0)" office:value-type="float" office:value="8.7" calcext:value-type="float">
            <text:p>8.7</text:p>
          </table:table-cell>
          <table:table-cell table:formula="of:=VLOOKUP([.$A124];['Raw data'.$C$2:.$BA$265];46;0)" office:value-type="float" office:value="7.6" calcext:value-type="float">
            <text:p>7.6</text:p>
          </table:table-cell>
          <table:table-cell table:formula="of:=VLOOKUP([.$A124];['Raw data'.$C$2:.$BA$265];47;0)" office:value-type="float" office:value="7.4" calcext:value-type="float">
            <text:p>7.4</text:p>
          </table:table-cell>
          <table:table-cell table:formula="of:=VLOOKUP([.$A124];['Raw data'.$C$2:.$BA$265];48;0)" office:value-type="float" office:value="9" calcext:value-type="float">
            <text:p>9</text:p>
          </table:table-cell>
          <table:table-cell table:formula="of:=VLOOKUP([.$A124];['Raw data'.$C$2:.$BA$265];49;0)" office:value-type="float" office:value="11.9" calcext:value-type="float">
            <text:p>11.9</text:p>
          </table:table-cell>
          <table:table-cell table:formula="of:=VLOOKUP([.$A124];['Raw data'.$C$2:.$BA$265];50;0)" office:value-type="float" office:value="10.8" calcext:value-type="float">
            <text:p>10.8</text:p>
          </table:table-cell>
          <table:table-cell table:formula="of:=VLOOKUP([.$A124];['Raw data'.$C$2:.$BA$265];51;0)"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Malaysia</text:p>
          </table:table-cell>
          <table:table-cell table:formula="of:=VLOOKUP([.$A125];['Raw data'.$C$2:.$BA$265];25;0)" office:value-type="float" office:value="93.9550399780273" calcext:value-type="float">
            <text:p>93.9550399780273</text:p>
          </table:table-cell>
          <table:table-cell table:formula="of:=VLOOKUP([.$A125];['Raw data'.$C$2:.$BA$265];26;0)" office:value-type="float" office:value="94.2970886230469" calcext:value-type="float">
            <text:p>94.2970886230469</text:p>
          </table:table-cell>
          <table:table-cell table:formula="of:=VLOOKUP([.$A125];['Raw data'.$C$2:.$BA$265];27;0)" office:value-type="float" office:value="94.6386260986328" calcext:value-type="float">
            <text:p>94.6386260986328</text:p>
          </table:table-cell>
          <table:table-cell table:formula="of:=VLOOKUP([.$A125];['Raw data'.$C$2:.$BA$265];28;0)" office:value-type="float" office:value="94.9771041870117" calcext:value-type="float">
            <text:p>94.9771041870117</text:p>
          </table:table-cell>
          <table:table-cell table:formula="of:=VLOOKUP([.$A125];['Raw data'.$C$2:.$BA$265];29;0)" office:value-type="float" office:value="95.3094635009765" calcext:value-type="float">
            <text:p>95.3094635009765</text:p>
          </table:table-cell>
          <table:table-cell table:formula="of:=VLOOKUP([.$A125];['Raw data'.$C$2:.$BA$265];30;0)" office:value-type="float" office:value="95.6326446533203" calcext:value-type="float">
            <text:p>95.6326446533203</text:p>
          </table:table-cell>
          <table:table-cell table:formula="of:=VLOOKUP([.$A125];['Raw data'.$C$2:.$BA$265];31;0)" office:value-type="float" office:value="95.9435882568359" calcext:value-type="float">
            <text:p>95.9435882568359</text:p>
          </table:table-cell>
          <table:table-cell table:formula="of:=VLOOKUP([.$A125];['Raw data'.$C$2:.$BA$265];32;0)" office:value-type="float" office:value="96.2392349243164" calcext:value-type="float">
            <text:p>96.2392349243164</text:p>
          </table:table-cell>
          <table:table-cell table:formula="of:=VLOOKUP([.$A125];['Raw data'.$C$2:.$BA$265];33;0)" office:value-type="float" office:value="96.5165328979492" calcext:value-type="float">
            <text:p>96.5165328979492</text:p>
          </table:table-cell>
          <table:table-cell table:formula="of:=VLOOKUP([.$A125];['Raw data'.$C$2:.$BA$265];34;0)" office:value-type="float" office:value="96.7724151611328" calcext:value-type="float">
            <text:p>96.7724151611328</text:p>
          </table:table-cell>
          <table:table-cell table:formula="of:=VLOOKUP([.$A125];['Raw data'.$C$2:.$BA$265];35;0)" office:value-type="float" office:value="97.0053405761719" calcext:value-type="float">
            <text:p>97.0053405761719</text:p>
          </table:table-cell>
          <table:table-cell table:formula="of:=VLOOKUP([.$A125];['Raw data'.$C$2:.$BA$265];36;0)" office:value-type="float" office:value="97.2198638916015" calcext:value-type="float">
            <text:p>97.2198638916015</text:p>
          </table:table-cell>
          <table:table-cell table:formula="of:=VLOOKUP([.$A125];['Raw data'.$C$2:.$BA$265];37;0)" office:value-type="float" office:value="97.4220352172852" calcext:value-type="float">
            <text:p>97.4220352172852</text:p>
          </table:table-cell>
          <table:table-cell table:formula="of:=VLOOKUP([.$A125];['Raw data'.$C$2:.$BA$265];38;0)" office:value-type="float" office:value="97.6179275512695" calcext:value-type="float">
            <text:p>97.6179275512695</text:p>
          </table:table-cell>
          <table:table-cell table:formula="of:=VLOOKUP([.$A125];['Raw data'.$C$2:.$BA$265];39;0)" office:value-type="float" office:value="97.813591003418" calcext:value-type="float">
            <text:p>97.813591003418</text:p>
          </table:table-cell>
          <table:table-cell table:formula="of:=VLOOKUP([.$A125];['Raw data'.$C$2:.$BA$265];40;0)" office:value-type="float" office:value="98.0240097045898" calcext:value-type="float">
            <text:p>98.0240097045898</text:p>
          </table:table-cell>
          <table:table-cell table:formula="of:=VLOOKUP([.$A125];['Raw data'.$C$2:.$BA$265];41;0)" office:value-type="float" office:value="98.2416687011719" calcext:value-type="float">
            <text:p>98.2416687011719</text:p>
          </table:table-cell>
          <table:table-cell table:formula="of:=VLOOKUP([.$A125];['Raw data'.$C$2:.$BA$265];42;0)" office:value-type="float" office:value="98.4757995605469" calcext:value-type="float">
            <text:p>98.4757995605469</text:p>
          </table:table-cell>
          <table:table-cell table:formula="of:=VLOOKUP([.$A125];['Raw data'.$C$2:.$BA$265];43;0)" office:value-type="float" office:value="98.729248046875" calcext:value-type="float">
            <text:p>98.729248046875</text:p>
          </table:table-cell>
          <table:table-cell table:formula="of:=VLOOKUP([.$A125];['Raw data'.$C$2:.$BA$265];44;0)" office:value-type="float" office:value="99.3" calcext:value-type="float">
            <text:p>99.3</text:p>
          </table:table-cell>
          <table:table-cell table:formula="of:=VLOOKUP([.$A125];['Raw data'.$C$2:.$BA$265];45;0)" office:value-type="float" office:value="99.2892303466797" calcext:value-type="float">
            <text:p>99.2892303466797</text:p>
          </table:table-cell>
          <table:table-cell table:formula="of:=VLOOKUP([.$A125];['Raw data'.$C$2:.$BA$265];46;0)" office:value-type="float" office:value="99.5673446655273" calcext:value-type="float">
            <text:p>99.5673446655273</text:p>
          </table:table-cell>
          <table:table-cell table:formula="of:=VLOOKUP([.$A125];['Raw data'.$C$2:.$BA$265];47;0)" office:value-type="float" office:value="99.8" calcext:value-type="float">
            <text:p>99.8</text:p>
          </table:table-cell>
          <table:table-cell table:formula="of:=VLOOKUP([.$A125];['Raw data'.$C$2:.$BA$265];48;0)" office:value-type="float" office:value="99.9291381835938" calcext:value-type="float">
            <text:p>99.9291381835938</text:p>
          </table:table-cell>
          <table:table-cell table:formula="of:=VLOOKUP([.$A125];['Raw data'.$C$2:.$BA$265];49;0)" office:value-type="float" office:value="99.9851226806641" calcext:value-type="float">
            <text:p>99.9851226806641</text:p>
          </table:table-cell>
          <table:table-cell table:formula="of:=VLOOKUP([.$A125];['Raw data'.$C$2:.$BA$265];50;0)" office:value-type="float" office:value="99.9985885620117" calcext:value-type="float">
            <text:p>99.9985885620117</text:p>
          </table:table-cell>
          <table:table-cell table:formula="of:=VLOOKUP([.$A12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aldives</text:p>
          </table:table-cell>
          <table:table-cell table:formula="of:=VLOOKUP([.$A126];['Raw data'.$C$2:.$BA$265];25;0)" office:value-type="float" office:value="73.0881423950195" calcext:value-type="float">
            <text:p>73.0881423950195</text:p>
          </table:table-cell>
          <table:table-cell table:formula="of:=VLOOKUP([.$A126];['Raw data'.$C$2:.$BA$265];26;0)" office:value-type="float" office:value="74.365364074707" calcext:value-type="float">
            <text:p>74.365364074707</text:p>
          </table:table-cell>
          <table:table-cell table:formula="of:=VLOOKUP([.$A126];['Raw data'.$C$2:.$BA$265];27;0)" office:value-type="float" office:value="75.6420745849609" calcext:value-type="float">
            <text:p>75.6420745849609</text:p>
          </table:table-cell>
          <table:table-cell table:formula="of:=VLOOKUP([.$A126];['Raw data'.$C$2:.$BA$265];28;0)" office:value-type="float" office:value="76.9157257080078" calcext:value-type="float">
            <text:p>76.9157257080078</text:p>
          </table:table-cell>
          <table:table-cell table:formula="of:=VLOOKUP([.$A126];['Raw data'.$C$2:.$BA$265];29;0)" office:value-type="float" office:value="78.1832656860352" calcext:value-type="float">
            <text:p>78.1832656860352</text:p>
          </table:table-cell>
          <table:table-cell table:formula="of:=VLOOKUP([.$A126];['Raw data'.$C$2:.$BA$265];30;0)" office:value-type="float" office:value="79.4416198730469" calcext:value-type="float">
            <text:p>79.4416198730469</text:p>
          </table:table-cell>
          <table:table-cell table:formula="of:=VLOOKUP([.$A126];['Raw data'.$C$2:.$BA$265];31;0)" office:value-type="float" office:value="80.687744140625" calcext:value-type="float">
            <text:p>80.687744140625</text:p>
          </table:table-cell>
          <table:table-cell table:formula="of:=VLOOKUP([.$A126];['Raw data'.$C$2:.$BA$265];32;0)" office:value-type="float" office:value="81.918571472168" calcext:value-type="float">
            <text:p>81.918571472168</text:p>
          </table:table-cell>
          <table:table-cell table:formula="of:=VLOOKUP([.$A126];['Raw data'.$C$2:.$BA$265];33;0)" office:value-type="float" office:value="83.1310424804688" calcext:value-type="float">
            <text:p>83.1310424804688</text:p>
          </table:table-cell>
          <table:table-cell table:formula="of:=VLOOKUP([.$A126];['Raw data'.$C$2:.$BA$265];34;0)" office:value-type="float" office:value="84.3220977783203" calcext:value-type="float">
            <text:p>84.3220977783203</text:p>
          </table:table-cell>
          <table:table-cell table:formula="of:=VLOOKUP([.$A126];['Raw data'.$C$2:.$BA$265];35;0)" office:value-type="float" office:value="83.8" calcext:value-type="float">
            <text:p>83.8</text:p>
          </table:table-cell>
          <table:table-cell table:formula="of:=VLOOKUP([.$A126];['Raw data'.$C$2:.$BA$265];36;0)" office:value-type="float" office:value="86.6399002075195" calcext:value-type="float">
            <text:p>86.6399002075195</text:p>
          </table:table-cell>
          <table:table-cell table:formula="of:=VLOOKUP([.$A126];['Raw data'.$C$2:.$BA$265];37;0)" office:value-type="float" office:value="87.7772521972656" calcext:value-type="float">
            <text:p>87.7772521972656</text:p>
          </table:table-cell>
          <table:table-cell table:formula="of:=VLOOKUP([.$A126];['Raw data'.$C$2:.$BA$265];38;0)" office:value-type="float" office:value="88.908317565918" calcext:value-type="float">
            <text:p>88.908317565918</text:p>
          </table:table-cell>
          <table:table-cell table:formula="of:=VLOOKUP([.$A126];['Raw data'.$C$2:.$BA$265];39;0)" office:value-type="float" office:value="90.0391616821289" calcext:value-type="float">
            <text:p>90.0391616821289</text:p>
          </table:table-cell>
          <table:table-cell table:formula="of:=VLOOKUP([.$A126];['Raw data'.$C$2:.$BA$265];40;0)" office:value-type="float" office:value="91.1758499145508" calcext:value-type="float">
            <text:p>91.1758499145508</text:p>
          </table:table-cell>
          <table:table-cell table:formula="of:=VLOOKUP([.$A126];['Raw data'.$C$2:.$BA$265];41;0)" office:value-type="float" office:value="92.3244400024414" calcext:value-type="float">
            <text:p>92.3244400024414</text:p>
          </table:table-cell>
          <table:table-cell table:formula="of:=VLOOKUP([.$A126];['Raw data'.$C$2:.$BA$265];42;0)" office:value-type="float" office:value="93.4910049438476" calcext:value-type="float">
            <text:p>93.4910049438476</text:p>
          </table:table-cell>
          <table:table-cell table:formula="of:=VLOOKUP([.$A126];['Raw data'.$C$2:.$BA$265];43;0)" office:value-type="float" office:value="94.6800842285156" calcext:value-type="float">
            <text:p>94.6800842285156</text:p>
          </table:table-cell>
          <table:table-cell table:formula="of:=VLOOKUP([.$A126];['Raw data'.$C$2:.$BA$265];44;0)" office:value-type="float" office:value="99.9" calcext:value-type="float">
            <text:p>99.9</text:p>
          </table:table-cell>
          <table:table-cell table:formula="of:=VLOOKUP([.$A126];['Raw data'.$C$2:.$BA$265];45;0)" office:value-type="float" office:value="97.1183242797852" calcext:value-type="float">
            <text:p>97.1183242797852</text:p>
          </table:table-cell>
          <table:table-cell table:formula="of:=VLOOKUP([.$A126];['Raw data'.$C$2:.$BA$265];46;0)" office:value-type="float" office:value="98.2543029785156" calcext:value-type="float">
            <text:p>98.2543029785156</text:p>
          </table:table-cell>
          <table:table-cell table:formula="of:=VLOOKUP([.$A126];['Raw data'.$C$2:.$BA$265];47;0)" office:value-type="float" office:value="99.1618041992188" calcext:value-type="float">
            <text:p>99.1618041992188</text:p>
          </table:table-cell>
          <table:table-cell table:formula="of:=VLOOKUP([.$A126];['Raw data'.$C$2:.$BA$265];48;0)" office:value-type="float" office:value="99.7115173339844" calcext:value-type="float">
            <text:p>99.7115173339844</text:p>
          </table:table-cell>
          <table:table-cell table:formula="of:=VLOOKUP([.$A126];['Raw data'.$C$2:.$BA$265];49;0)" office:value-type="float" office:value="100" calcext:value-type="float">
            <text:p>100</text:p>
          </table:table-cell>
          <table:table-cell table:formula="of:=VLOOKUP([.$A126];['Raw data'.$C$2:.$BA$265];50;0)" office:value-type="float" office:value="99.994010925293" calcext:value-type="float">
            <text:p>99.994010925293</text:p>
          </table:table-cell>
          <table:table-cell table:formula="of:=VLOOKUP([.$A12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ali</text:p>
          </table:table-cell>
          <table:table-cell table:formula="of:=VLOOKUP([.$A127];['Raw data'.$C$2:.$BA$265];25;0)" office:value-type="float" office:value="0.00999999977648258" calcext:value-type="float">
            <text:p>0.009999999776483</text:p>
          </table:table-cell>
          <table:table-cell table:formula="of:=VLOOKUP([.$A127];['Raw data'.$C$2:.$BA$265];26;0)" office:value-type="float" office:value="0.0236798115074635" calcext:value-type="float">
            <text:p>0.023679811507464</text:p>
          </table:table-cell>
          <table:table-cell table:formula="of:=VLOOKUP([.$A127];['Raw data'.$C$2:.$BA$265];27;0)" office:value-type="float" office:value="0.130867511034012" calcext:value-type="float">
            <text:p>0.130867511034012</text:p>
          </table:table-cell>
          <table:table-cell table:formula="of:=VLOOKUP([.$A127];['Raw data'.$C$2:.$BA$265];28;0)" office:value-type="float" office:value="0.511635363101959" calcext:value-type="float">
            <text:p>0.511635363101959</text:p>
          </table:table-cell>
          <table:table-cell table:formula="of:=VLOOKUP([.$A127];['Raw data'.$C$2:.$BA$265];29;0)" office:value-type="float" office:value="0.885507881641388" calcext:value-type="float">
            <text:p>0.885507881641388</text:p>
          </table:table-cell>
          <table:table-cell table:formula="of:=VLOOKUP([.$A127];['Raw data'.$C$2:.$BA$265];30;0)" office:value-type="float" office:value="2.4924738407135" calcext:value-type="float">
            <text:p>2.4924738407135</text:p>
          </table:table-cell>
          <table:table-cell table:formula="of:=VLOOKUP([.$A127];['Raw data'.$C$2:.$BA$265];31;0)" office:value-type="float" office:value="6.2" calcext:value-type="float">
            <text:p>6.2</text:p>
          </table:table-cell>
          <table:table-cell table:formula="of:=VLOOKUP([.$A127];['Raw data'.$C$2:.$BA$265];32;0)" office:value-type="float" office:value="5.66663694381714" calcext:value-type="float">
            <text:p>5.66663694381714</text:p>
          </table:table-cell>
          <table:table-cell table:formula="of:=VLOOKUP([.$A127];['Raw data'.$C$2:.$BA$265];33;0)" office:value-type="float" office:value="7.22771644592285" calcext:value-type="float">
            <text:p>7.22771644592285</text:p>
          </table:table-cell>
          <table:table-cell table:formula="of:=VLOOKUP([.$A127];['Raw data'.$C$2:.$BA$265];34;0)" office:value-type="float" office:value="8.76738166809082" calcext:value-type="float">
            <text:p>8.76738166809082</text:p>
          </table:table-cell>
          <table:table-cell table:formula="of:=VLOOKUP([.$A127];['Raw data'.$C$2:.$BA$265];35;0)" office:value-type="float" office:value="10.2840948104858" calcext:value-type="float">
            <text:p>10.2840948104858</text:p>
          </table:table-cell>
          <table:table-cell table:formula="of:=VLOOKUP([.$A127];['Raw data'.$C$2:.$BA$265];36;0)" office:value-type="float" office:value="10.8" calcext:value-type="float">
            <text:p>10.8</text:p>
          </table:table-cell>
          <table:table-cell table:formula="of:=VLOOKUP([.$A127];['Raw data'.$C$2:.$BA$265];37;0)" office:value-type="float" office:value="13.2683544158936" calcext:value-type="float">
            <text:p>13.2683544158936</text:p>
          </table:table-cell>
          <table:table-cell table:formula="of:=VLOOKUP([.$A127];['Raw data'.$C$2:.$BA$265];38;0)" office:value-type="float" office:value="14.7480278015137" calcext:value-type="float">
            <text:p>14.7480278015137</text:p>
          </table:table-cell>
          <table:table-cell table:formula="of:=VLOOKUP([.$A127];['Raw data'.$C$2:.$BA$265];39;0)" office:value-type="float" office:value="16.2274799346924" calcext:value-type="float">
            <text:p>16.2274799346924</text:p>
          </table:table-cell>
          <table:table-cell table:formula="of:=VLOOKUP([.$A127];['Raw data'.$C$2:.$BA$265];40;0)" office:value-type="float" office:value="17.7127742767334" calcext:value-type="float">
            <text:p>17.7127742767334</text:p>
          </table:table-cell>
          <table:table-cell table:formula="of:=VLOOKUP([.$A127];['Raw data'.$C$2:.$BA$265];41;0)" office:value-type="float" office:value="16.6" calcext:value-type="float">
            <text:p>16.6</text:p>
          </table:table-cell>
          <table:table-cell table:formula="of:=VLOOKUP([.$A127];['Raw data'.$C$2:.$BA$265];42;0)" office:value-type="float" office:value="20.7251415252686" calcext:value-type="float">
            <text:p>20.7251415252686</text:p>
          </table:table-cell>
          <table:table-cell table:formula="of:=VLOOKUP([.$A127];['Raw data'.$C$2:.$BA$265];43;0)" office:value-type="float" office:value="22.2628307342529" calcext:value-type="float">
            <text:p>22.2628307342529</text:p>
          </table:table-cell>
          <table:table-cell table:formula="of:=VLOOKUP([.$A127];['Raw data'.$C$2:.$BA$265];44;0)" office:value-type="float" office:value="24.0308958348372" calcext:value-type="float">
            <text:p>24.0308958348372</text:p>
          </table:table-cell>
          <table:table-cell table:formula="of:=VLOOKUP([.$A127];['Raw data'.$C$2:.$BA$265];45;0)" office:value-type="float" office:value="25.398286819458" calcext:value-type="float">
            <text:p>25.398286819458</text:p>
          </table:table-cell>
          <table:table-cell table:formula="of:=VLOOKUP([.$A127];['Raw data'.$C$2:.$BA$265];46;0)" office:value-type="float" office:value="26.9900455474853" calcext:value-type="float">
            <text:p>26.9900455474853</text:p>
          </table:table-cell>
          <table:table-cell table:formula="of:=VLOOKUP([.$A127];['Raw data'.$C$2:.$BA$265];47;0)" office:value-type="float" office:value="25.6" calcext:value-type="float">
            <text:p>25.6</text:p>
          </table:table-cell>
          <table:table-cell table:formula="of:=VLOOKUP([.$A127];['Raw data'.$C$2:.$BA$265];48;0)" office:value-type="float" office:value="30.2066078186035" calcext:value-type="float">
            <text:p>30.2066078186035</text:p>
          </table:table-cell>
          <table:table-cell table:formula="of:=VLOOKUP([.$A127];['Raw data'.$C$2:.$BA$265];49;0)" office:value-type="float" office:value="31.8254013061523" calcext:value-type="float">
            <text:p>31.8254013061523</text:p>
          </table:table-cell>
          <table:table-cell table:formula="of:=VLOOKUP([.$A127];['Raw data'.$C$2:.$BA$265];50;0)" office:value-type="float" office:value="37.6" calcext:value-type="float">
            <text:p>37.6</text:p>
          </table:table-cell>
          <table:table-cell table:formula="of:=VLOOKUP([.$A127];['Raw data'.$C$2:.$BA$265];51;0)" office:value-type="float" office:value="35.0694999694824" calcext:value-type="float">
            <text:p>35.0694999694824</text:p>
          </table:table-cell>
        </table:table-row>
        <table:table-row table:style-name="ro1">
          <table:table-cell table:number-columns-repeated="2" office:value-type="string" calcext:value-type="string">
            <text:p>Malta</text:p>
          </table:table-cell>
          <table:table-cell table:formula="of:=VLOOKUP([.$A128];['Raw data'.$C$2:.$BA$265];25;0)" office:value-type="float" office:value="100" calcext:value-type="float">
            <text:p>100</text:p>
          </table:table-cell>
          <table:table-cell table:formula="of:=VLOOKUP([.$A128];['Raw data'.$C$2:.$BA$265];26;0)" office:value-type="float" office:value="100" calcext:value-type="float">
            <text:p>100</text:p>
          </table:table-cell>
          <table:table-cell table:formula="of:=VLOOKUP([.$A128];['Raw data'.$C$2:.$BA$265];27;0)" office:value-type="float" office:value="100" calcext:value-type="float">
            <text:p>100</text:p>
          </table:table-cell>
          <table:table-cell table:formula="of:=VLOOKUP([.$A128];['Raw data'.$C$2:.$BA$265];28;0)" office:value-type="float" office:value="100" calcext:value-type="float">
            <text:p>100</text:p>
          </table:table-cell>
          <table:table-cell table:formula="of:=VLOOKUP([.$A128];['Raw data'.$C$2:.$BA$265];29;0)" office:value-type="float" office:value="100" calcext:value-type="float">
            <text:p>100</text:p>
          </table:table-cell>
          <table:table-cell table:formula="of:=VLOOKUP([.$A128];['Raw data'.$C$2:.$BA$265];30;0)" office:value-type="float" office:value="100" calcext:value-type="float">
            <text:p>100</text:p>
          </table:table-cell>
          <table:table-cell table:formula="of:=VLOOKUP([.$A128];['Raw data'.$C$2:.$BA$265];31;0)" office:value-type="float" office:value="100" calcext:value-type="float">
            <text:p>100</text:p>
          </table:table-cell>
          <table:table-cell table:formula="of:=VLOOKUP([.$A128];['Raw data'.$C$2:.$BA$265];32;0)" office:value-type="float" office:value="100" calcext:value-type="float">
            <text:p>100</text:p>
          </table:table-cell>
          <table:table-cell table:formula="of:=VLOOKUP([.$A128];['Raw data'.$C$2:.$BA$265];33;0)" office:value-type="float" office:value="100" calcext:value-type="float">
            <text:p>100</text:p>
          </table:table-cell>
          <table:table-cell table:formula="of:=VLOOKUP([.$A128];['Raw data'.$C$2:.$BA$265];34;0)" office:value-type="float" office:value="100" calcext:value-type="float">
            <text:p>100</text:p>
          </table:table-cell>
          <table:table-cell table:formula="of:=VLOOKUP([.$A128];['Raw data'.$C$2:.$BA$265];35;0)" office:value-type="float" office:value="100" calcext:value-type="float">
            <text:p>100</text:p>
          </table:table-cell>
          <table:table-cell table:formula="of:=VLOOKUP([.$A128];['Raw data'.$C$2:.$BA$265];36;0)" office:value-type="float" office:value="100" calcext:value-type="float">
            <text:p>100</text:p>
          </table:table-cell>
          <table:table-cell table:formula="of:=VLOOKUP([.$A128];['Raw data'.$C$2:.$BA$265];37;0)" office:value-type="float" office:value="100" calcext:value-type="float">
            <text:p>100</text:p>
          </table:table-cell>
          <table:table-cell table:formula="of:=VLOOKUP([.$A128];['Raw data'.$C$2:.$BA$265];38;0)" office:value-type="float" office:value="100" calcext:value-type="float">
            <text:p>100</text:p>
          </table:table-cell>
          <table:table-cell table:formula="of:=VLOOKUP([.$A128];['Raw data'.$C$2:.$BA$265];39;0)" office:value-type="float" office:value="100" calcext:value-type="float">
            <text:p>100</text:p>
          </table:table-cell>
          <table:table-cell table:formula="of:=VLOOKUP([.$A128];['Raw data'.$C$2:.$BA$265];40;0)" office:value-type="float" office:value="100" calcext:value-type="float">
            <text:p>100</text:p>
          </table:table-cell>
          <table:table-cell table:formula="of:=VLOOKUP([.$A128];['Raw data'.$C$2:.$BA$265];41;0)" office:value-type="float" office:value="100" calcext:value-type="float">
            <text:p>100</text:p>
          </table:table-cell>
          <table:table-cell table:formula="of:=VLOOKUP([.$A128];['Raw data'.$C$2:.$BA$265];42;0)" office:value-type="float" office:value="100" calcext:value-type="float">
            <text:p>100</text:p>
          </table:table-cell>
          <table:table-cell table:formula="of:=VLOOKUP([.$A128];['Raw data'.$C$2:.$BA$265];43;0)" office:value-type="float" office:value="100" calcext:value-type="float">
            <text:p>100</text:p>
          </table:table-cell>
          <table:table-cell table:formula="of:=VLOOKUP([.$A128];['Raw data'.$C$2:.$BA$265];44;0)" office:value-type="float" office:value="100" calcext:value-type="float">
            <text:p>100</text:p>
          </table:table-cell>
          <table:table-cell table:formula="of:=VLOOKUP([.$A128];['Raw data'.$C$2:.$BA$265];45;0)" office:value-type="float" office:value="100" calcext:value-type="float">
            <text:p>100</text:p>
          </table:table-cell>
          <table:table-cell table:formula="of:=VLOOKUP([.$A128];['Raw data'.$C$2:.$BA$265];46;0)" office:value-type="float" office:value="100" calcext:value-type="float">
            <text:p>100</text:p>
          </table:table-cell>
          <table:table-cell table:formula="of:=VLOOKUP([.$A128];['Raw data'.$C$2:.$BA$265];47;0)" office:value-type="float" office:value="100" calcext:value-type="float">
            <text:p>100</text:p>
          </table:table-cell>
          <table:table-cell table:formula="of:=VLOOKUP([.$A128];['Raw data'.$C$2:.$BA$265];48;0)" office:value-type="float" office:value="100" calcext:value-type="float">
            <text:p>100</text:p>
          </table:table-cell>
          <table:table-cell table:formula="of:=VLOOKUP([.$A128];['Raw data'.$C$2:.$BA$265];49;0)" office:value-type="float" office:value="100" calcext:value-type="float">
            <text:p>100</text:p>
          </table:table-cell>
          <table:table-cell table:formula="of:=VLOOKUP([.$A128];['Raw data'.$C$2:.$BA$265];50;0)" office:value-type="float" office:value="100" calcext:value-type="float">
            <text:p>100</text:p>
          </table:table-cell>
          <table:table-cell table:formula="of:=VLOOKUP([.$A12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arshall Islands</text:p>
          </table:table-cell>
          <table:table-cell table:formula="of:=VLOOKUP([.$A129];['Raw data'.$C$2:.$BA$265];25;0)" office:value-type="float" office:value="52.4419097900391" calcext:value-type="float">
            <text:p>52.4419097900391</text:p>
          </table:table-cell>
          <table:table-cell table:formula="of:=VLOOKUP([.$A129];['Raw data'.$C$2:.$BA$265];26;0)" office:value-type="float" office:value="54.0686073303223" calcext:value-type="float">
            <text:p>54.0686073303223</text:p>
          </table:table-cell>
          <table:table-cell table:formula="of:=VLOOKUP([.$A129];['Raw data'.$C$2:.$BA$265];27;0)" office:value-type="float" office:value="55.6947975158691" calcext:value-type="float">
            <text:p>55.6947975158691</text:p>
          </table:table-cell>
          <table:table-cell table:formula="of:=VLOOKUP([.$A129];['Raw data'.$C$2:.$BA$265];28;0)" office:value-type="float" office:value="57.317928314209" calcext:value-type="float">
            <text:p>57.317928314209</text:p>
          </table:table-cell>
          <table:table-cell table:formula="of:=VLOOKUP([.$A129];['Raw data'.$C$2:.$BA$265];29;0)" office:value-type="float" office:value="58.9349403381348" calcext:value-type="float">
            <text:p>58.9349403381348</text:p>
          </table:table-cell>
          <table:table-cell table:formula="of:=VLOOKUP([.$A129];['Raw data'.$C$2:.$BA$265];30;0)" office:value-type="float" office:value="60.5427742004395" calcext:value-type="float">
            <text:p>60.5427742004395</text:p>
          </table:table-cell>
          <table:table-cell table:formula="of:=VLOOKUP([.$A129];['Raw data'.$C$2:.$BA$265];31;0)" office:value-type="float" office:value="62.138370513916" calcext:value-type="float">
            <text:p>62.138370513916</text:p>
          </table:table-cell>
          <table:table-cell table:formula="of:=VLOOKUP([.$A129];['Raw data'.$C$2:.$BA$265];32;0)" office:value-type="float" office:value="63.7186737060547" calcext:value-type="float">
            <text:p>63.7186737060547</text:p>
          </table:table-cell>
          <table:table-cell table:formula="of:=VLOOKUP([.$A129];['Raw data'.$C$2:.$BA$265];33;0)" office:value-type="float" office:value="65.2806243896484" calcext:value-type="float">
            <text:p>65.2806243896484</text:p>
          </table:table-cell>
          <table:table-cell table:formula="of:=VLOOKUP([.$A129];['Raw data'.$C$2:.$BA$265];34;0)" office:value-type="float" office:value="68.5242358752702" calcext:value-type="float">
            <text:p>68.5242358752702</text:p>
          </table:table-cell>
          <table:table-cell table:formula="of:=VLOOKUP([.$A129];['Raw data'.$C$2:.$BA$265];35;0)" office:value-type="float" office:value="68.338737487793" calcext:value-type="float">
            <text:p>68.338737487793</text:p>
          </table:table-cell>
          <table:table-cell table:formula="of:=VLOOKUP([.$A129];['Raw data'.$C$2:.$BA$265];36;0)" office:value-type="float" office:value="69.8379135131836" calcext:value-type="float">
            <text:p>69.8379135131836</text:p>
          </table:table-cell>
          <table:table-cell table:formula="of:=VLOOKUP([.$A129];['Raw data'.$C$2:.$BA$265];37;0)" office:value-type="float" office:value="71.3247375488281" calcext:value-type="float">
            <text:p>71.3247375488281</text:p>
          </table:table-cell>
          <table:table-cell table:formula="of:=VLOOKUP([.$A129];['Raw data'.$C$2:.$BA$265];38;0)" office:value-type="float" office:value="72.8052749633789" calcext:value-type="float">
            <text:p>72.8052749633789</text:p>
          </table:table-cell>
          <table:table-cell table:formula="of:=VLOOKUP([.$A129];['Raw data'.$C$2:.$BA$265];39;0)" office:value-type="float" office:value="74.2855987548828" calcext:value-type="float">
            <text:p>74.2855987548828</text:p>
          </table:table-cell>
          <table:table-cell table:formula="of:=VLOOKUP([.$A129];['Raw data'.$C$2:.$BA$265];40;0)" office:value-type="float" office:value="75.7717590332031" calcext:value-type="float">
            <text:p>75.7717590332031</text:p>
          </table:table-cell>
          <table:table-cell table:formula="of:=VLOOKUP([.$A129];['Raw data'.$C$2:.$BA$265];41;0)" office:value-type="float" office:value="77.2698287963867" calcext:value-type="float">
            <text:p>77.2698287963867</text:p>
          </table:table-cell>
          <table:table-cell table:formula="of:=VLOOKUP([.$A129];['Raw data'.$C$2:.$BA$265];42;0)" office:value-type="float" office:value="72.3" calcext:value-type="float">
            <text:p>72.3</text:p>
          </table:table-cell>
          <table:table-cell table:formula="of:=VLOOKUP([.$A129];['Raw data'.$C$2:.$BA$265];43;0)" office:value-type="float" office:value="80.3244247436523" calcext:value-type="float">
            <text:p>80.3244247436523</text:p>
          </table:table-cell>
          <table:table-cell table:formula="of:=VLOOKUP([.$A129];['Raw data'.$C$2:.$BA$265];44;0)" office:value-type="float" office:value="81.8840103149414" calcext:value-type="float">
            <text:p>81.8840103149414</text:p>
          </table:table-cell>
          <table:table-cell table:formula="of:=VLOOKUP([.$A129];['Raw data'.$C$2:.$BA$265];45;0)" office:value-type="float" office:value="83.4616165161133" calcext:value-type="float">
            <text:p>83.4616165161133</text:p>
          </table:table-cell>
          <table:table-cell table:formula="of:=VLOOKUP([.$A129];['Raw data'.$C$2:.$BA$265];46;0)" office:value-type="float" office:value="89.919606785433" calcext:value-type="float">
            <text:p>89.919606785433</text:p>
          </table:table-cell>
          <table:table-cell table:formula="of:=VLOOKUP([.$A129];['Raw data'.$C$2:.$BA$265];47;0)" office:value-type="float" office:value="86.6588897705078" calcext:value-type="float">
            <text:p>86.6588897705078</text:p>
          </table:table-cell>
          <table:table-cell table:formula="of:=VLOOKUP([.$A129];['Raw data'.$C$2:.$BA$265];48;0)" office:value-type="float" office:value="88.2725448608399" calcext:value-type="float">
            <text:p>88.2725448608399</text:p>
          </table:table-cell>
          <table:table-cell table:formula="of:=VLOOKUP([.$A129];['Raw data'.$C$2:.$BA$265];49;0)" office:value-type="float" office:value="89.8922119140625" calcext:value-type="float">
            <text:p>89.8922119140625</text:p>
          </table:table-cell>
          <table:table-cell table:formula="of:=VLOOKUP([.$A129];['Raw data'.$C$2:.$BA$265];50;0)" office:value-type="float" office:value="91.5148773193359" calcext:value-type="float">
            <text:p>91.5148773193359</text:p>
          </table:table-cell>
          <table:table-cell table:formula="of:=VLOOKUP([.$A129];['Raw data'.$C$2:.$BA$265];51;0)" office:value-type="float" office:value="93.1380462646484" calcext:value-type="float">
            <text:p>93.1380462646484</text:p>
          </table:table-cell>
        </table:table-row>
        <table:table-row table:style-name="ro1">
          <table:table-cell/>
          <table:table-cell office:value-type="string" calcext:value-type="string">
            <text:p>Martinique</text:p>
          </table:table-cell>
          <table:table-cell table:formula="of:=VLOOKUP([.$A130];['Raw data'.$C$2:.$BA$265];25;0)" office:value-type="string" office:string-value="" calcext:value-type="error">
            <text:p>#N/A</text:p>
          </table:table-cell>
          <table:table-cell table:formula="of:=VLOOKUP([.$A130];['Raw data'.$C$2:.$BA$265];26;0)" office:value-type="string" office:string-value="" calcext:value-type="error">
            <text:p>#N/A</text:p>
          </table:table-cell>
          <table:table-cell table:formula="of:=VLOOKUP([.$A130];['Raw data'.$C$2:.$BA$265];27;0)" office:value-type="string" office:string-value="" calcext:value-type="error">
            <text:p>#N/A</text:p>
          </table:table-cell>
          <table:table-cell table:formula="of:=VLOOKUP([.$A130];['Raw data'.$C$2:.$BA$265];28;0)" office:value-type="string" office:string-value="" calcext:value-type="error">
            <text:p>#N/A</text:p>
          </table:table-cell>
          <table:table-cell table:formula="of:=VLOOKUP([.$A130];['Raw data'.$C$2:.$BA$265];29;0)" office:value-type="string" office:string-value="" calcext:value-type="error">
            <text:p>#N/A</text:p>
          </table:table-cell>
          <table:table-cell table:formula="of:=VLOOKUP([.$A130];['Raw data'.$C$2:.$BA$265];30;0)" office:value-type="string" office:string-value="" calcext:value-type="error">
            <text:p>#N/A</text:p>
          </table:table-cell>
          <table:table-cell table:formula="of:=VLOOKUP([.$A130];['Raw data'.$C$2:.$BA$265];31;0)" office:value-type="string" office:string-value="" calcext:value-type="error">
            <text:p>#N/A</text:p>
          </table:table-cell>
          <table:table-cell table:formula="of:=VLOOKUP([.$A130];['Raw data'.$C$2:.$BA$265];32;0)" office:value-type="string" office:string-value="" calcext:value-type="error">
            <text:p>#N/A</text:p>
          </table:table-cell>
          <table:table-cell table:formula="of:=VLOOKUP([.$A130];['Raw data'.$C$2:.$BA$265];33;0)" office:value-type="string" office:string-value="" calcext:value-type="error">
            <text:p>#N/A</text:p>
          </table:table-cell>
          <table:table-cell table:formula="of:=VLOOKUP([.$A130];['Raw data'.$C$2:.$BA$265];34;0)" office:value-type="string" office:string-value="" calcext:value-type="error">
            <text:p>#N/A</text:p>
          </table:table-cell>
          <table:table-cell table:formula="of:=VLOOKUP([.$A130];['Raw data'.$C$2:.$BA$265];35;0)" office:value-type="string" office:string-value="" calcext:value-type="error">
            <text:p>#N/A</text:p>
          </table:table-cell>
          <table:table-cell table:formula="of:=VLOOKUP([.$A130];['Raw data'.$C$2:.$BA$265];36;0)" office:value-type="string" office:string-value="" calcext:value-type="error">
            <text:p>#N/A</text:p>
          </table:table-cell>
          <table:table-cell table:formula="of:=VLOOKUP([.$A130];['Raw data'.$C$2:.$BA$265];37;0)" office:value-type="string" office:string-value="" calcext:value-type="error">
            <text:p>#N/A</text:p>
          </table:table-cell>
          <table:table-cell table:formula="of:=VLOOKUP([.$A130];['Raw data'.$C$2:.$BA$265];38;0)" office:value-type="string" office:string-value="" calcext:value-type="error">
            <text:p>#N/A</text:p>
          </table:table-cell>
          <table:table-cell table:formula="of:=VLOOKUP([.$A130];['Raw data'.$C$2:.$BA$265];39;0)" office:value-type="string" office:string-value="" calcext:value-type="error">
            <text:p>#N/A</text:p>
          </table:table-cell>
          <table:table-cell table:formula="of:=VLOOKUP([.$A130];['Raw data'.$C$2:.$BA$265];40;0)" office:value-type="string" office:string-value="" calcext:value-type="error">
            <text:p>#N/A</text:p>
          </table:table-cell>
          <table:table-cell table:formula="of:=VLOOKUP([.$A130];['Raw data'.$C$2:.$BA$265];41;0)" office:value-type="string" office:string-value="" calcext:value-type="error">
            <text:p>#N/A</text:p>
          </table:table-cell>
          <table:table-cell table:formula="of:=VLOOKUP([.$A130];['Raw data'.$C$2:.$BA$265];42;0)" office:value-type="string" office:string-value="" calcext:value-type="error">
            <text:p>#N/A</text:p>
          </table:table-cell>
          <table:table-cell table:formula="of:=VLOOKUP([.$A130];['Raw data'.$C$2:.$BA$265];43;0)" office:value-type="string" office:string-value="" calcext:value-type="error">
            <text:p>#N/A</text:p>
          </table:table-cell>
          <table:table-cell table:formula="of:=VLOOKUP([.$A130];['Raw data'.$C$2:.$BA$265];44;0)" office:value-type="string" office:string-value="" calcext:value-type="error">
            <text:p>#N/A</text:p>
          </table:table-cell>
          <table:table-cell table:formula="of:=VLOOKUP([.$A130];['Raw data'.$C$2:.$BA$265];45;0)" office:value-type="string" office:string-value="" calcext:value-type="error">
            <text:p>#N/A</text:p>
          </table:table-cell>
          <table:table-cell table:formula="of:=VLOOKUP([.$A130];['Raw data'.$C$2:.$BA$265];46;0)" office:value-type="string" office:string-value="" calcext:value-type="error">
            <text:p>#N/A</text:p>
          </table:table-cell>
          <table:table-cell table:formula="of:=VLOOKUP([.$A130];['Raw data'.$C$2:.$BA$265];47;0)" office:value-type="string" office:string-value="" calcext:value-type="error">
            <text:p>#N/A</text:p>
          </table:table-cell>
          <table:table-cell table:formula="of:=VLOOKUP([.$A130];['Raw data'.$C$2:.$BA$265];48;0)" office:value-type="string" office:string-value="" calcext:value-type="error">
            <text:p>#N/A</text:p>
          </table:table-cell>
          <table:table-cell table:formula="of:=VLOOKUP([.$A130];['Raw data'.$C$2:.$BA$265];49;0)" office:value-type="string" office:string-value="" calcext:value-type="error">
            <text:p>#N/A</text:p>
          </table:table-cell>
          <table:table-cell table:formula="of:=VLOOKUP([.$A130];['Raw data'.$C$2:.$BA$265];50;0)" office:value-type="string" office:string-value="" calcext:value-type="error">
            <text:p>#N/A</text:p>
          </table:table-cell>
          <table:table-cell table:formula="of:=VLOOKUP([.$A130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Mauritania</text:p>
          </table:table-cell>
          <table:table-cell table:formula="of:=VLOOKUP([.$A131];['Raw data'.$C$2:.$BA$265];25;0)" office:value-type="float" office:value="3.88618683815002" calcext:value-type="float">
            <text:p>3.88618683815002</text:p>
          </table:table-cell>
          <table:table-cell table:formula="of:=VLOOKUP([.$A131];['Raw data'.$C$2:.$BA$265];26;0)" office:value-type="float" office:value="5.40018510818481" calcext:value-type="float">
            <text:p>5.40018510818481</text:p>
          </table:table-cell>
          <table:table-cell table:formula="of:=VLOOKUP([.$A131];['Raw data'.$C$2:.$BA$265];27;0)" office:value-type="float" office:value="6.91367387771606" calcext:value-type="float">
            <text:p>6.91367387771606</text:p>
          </table:table-cell>
          <table:table-cell table:formula="of:=VLOOKUP([.$A131];['Raw data'.$C$2:.$BA$265];28;0)" office:value-type="float" office:value="8.42410373687744" calcext:value-type="float">
            <text:p>8.42410373687744</text:p>
          </table:table-cell>
          <table:table-cell table:formula="of:=VLOOKUP([.$A131];['Raw data'.$C$2:.$BA$265];29;0)" office:value-type="float" office:value="9.92841529846191" calcext:value-type="float">
            <text:p>9.92841529846191</text:p>
          </table:table-cell>
          <table:table-cell table:formula="of:=VLOOKUP([.$A131];['Raw data'.$C$2:.$BA$265];30;0)" office:value-type="float" office:value="11.4235486984253" calcext:value-type="float">
            <text:p>11.4235486984253</text:p>
          </table:table-cell>
          <table:table-cell table:formula="of:=VLOOKUP([.$A131];['Raw data'.$C$2:.$BA$265];31;0)" office:value-type="float" office:value="12.9064464569092" calcext:value-type="float">
            <text:p>12.9064464569092</text:p>
          </table:table-cell>
          <table:table-cell table:formula="of:=VLOOKUP([.$A131];['Raw data'.$C$2:.$BA$265];32;0)" office:value-type="float" office:value="14.3740491867065" calcext:value-type="float">
            <text:p>14.3740491867065</text:p>
          </table:table-cell>
          <table:table-cell table:formula="of:=VLOOKUP([.$A131];['Raw data'.$C$2:.$BA$265];33;0)" office:value-type="float" office:value="15.823296546936" calcext:value-type="float">
            <text:p>15.823296546936</text:p>
          </table:table-cell>
          <table:table-cell table:formula="of:=VLOOKUP([.$A131];['Raw data'.$C$2:.$BA$265];34;0)" office:value-type="float" office:value="17.2511291503906" calcext:value-type="float">
            <text:p>17.2511291503906</text:p>
          </table:table-cell>
          <table:table-cell table:formula="of:=VLOOKUP([.$A131];['Raw data'.$C$2:.$BA$265];35;0)" office:value-type="float" office:value="18.6560115814209" calcext:value-type="float">
            <text:p>18.6560115814209</text:p>
          </table:table-cell>
          <table:table-cell table:formula="of:=VLOOKUP([.$A131];['Raw data'.$C$2:.$BA$265];36;0)" office:value-type="float" office:value="22.2" calcext:value-type="float">
            <text:p>22.2</text:p>
          </table:table-cell>
          <table:table-cell table:formula="of:=VLOOKUP([.$A131];['Raw data'.$C$2:.$BA$265];37;0)" office:value-type="float" office:value="21.4166069030762" calcext:value-type="float">
            <text:p>21.4166069030762</text:p>
          </table:table-cell>
          <table:table-cell table:formula="of:=VLOOKUP([.$A131];['Raw data'.$C$2:.$BA$265];38;0)" office:value-type="float" office:value="22.7844486236572" calcext:value-type="float">
            <text:p>22.7844486236572</text:p>
          </table:table-cell>
          <table:table-cell table:formula="of:=VLOOKUP([.$A131];['Raw data'.$C$2:.$BA$265];39;0)" office:value-type="float" office:value="24.1520690917969" calcext:value-type="float">
            <text:p>24.1520690917969</text:p>
          </table:table-cell>
          <table:table-cell table:formula="of:=VLOOKUP([.$A131];['Raw data'.$C$2:.$BA$265];40;0)" office:value-type="float" office:value="18.2" calcext:value-type="float">
            <text:p>18.2</text:p>
          </table:table-cell>
          <table:table-cell table:formula="of:=VLOOKUP([.$A131];['Raw data'.$C$2:.$BA$265];41;0)" office:value-type="float" office:value="26.9108982086182" calcext:value-type="float">
            <text:p>26.9108982086182</text:p>
          </table:table-cell>
          <table:table-cell table:formula="of:=VLOOKUP([.$A131];['Raw data'.$C$2:.$BA$265];42;0)" office:value-type="float" office:value="33.0405405405405" calcext:value-type="float">
            <text:p>33.0405405405405</text:p>
          </table:table-cell>
          <table:table-cell table:formula="of:=VLOOKUP([.$A131];['Raw data'.$C$2:.$BA$265];43;0)" office:value-type="float" office:value="30" calcext:value-type="float">
            <text:p>30</text:p>
          </table:table-cell>
          <table:table-cell table:formula="of:=VLOOKUP([.$A131];['Raw data'.$C$2:.$BA$265];44;0)" office:value-type="float" office:value="31.186975479126" calcext:value-type="float">
            <text:p>31.186975479126</text:p>
          </table:table-cell>
          <table:table-cell table:formula="of:=VLOOKUP([.$A131];['Raw data'.$C$2:.$BA$265];45;0)" office:value-type="float" office:value="32.6518821716309" calcext:value-type="float">
            <text:p>32.6518821716309</text:p>
          </table:table-cell>
          <table:table-cell table:formula="of:=VLOOKUP([.$A131];['Raw data'.$C$2:.$BA$265];46;0)" office:value-type="float" office:value="34.1318130493164" calcext:value-type="float">
            <text:p>34.1318130493164</text:p>
          </table:table-cell>
          <table:table-cell table:formula="of:=VLOOKUP([.$A131];['Raw data'.$C$2:.$BA$265];47;0)" office:value-type="float" office:value="35.6237564086914" calcext:value-type="float">
            <text:p>35.6237564086914</text:p>
          </table:table-cell>
          <table:table-cell table:formula="of:=VLOOKUP([.$A131];['Raw data'.$C$2:.$BA$265];48;0)" office:value-type="float" office:value="37.1247100830078" calcext:value-type="float">
            <text:p>37.1247100830078</text:p>
          </table:table-cell>
          <table:table-cell table:formula="of:=VLOOKUP([.$A131];['Raw data'.$C$2:.$BA$265];49;0)" office:value-type="float" office:value="38.8" calcext:value-type="float">
            <text:p>38.8</text:p>
          </table:table-cell>
          <table:table-cell table:formula="of:=VLOOKUP([.$A131];['Raw data'.$C$2:.$BA$265];50;0)" office:value-type="float" office:value="39.5" calcext:value-type="float">
            <text:p>39.5</text:p>
          </table:table-cell>
          <table:table-cell table:formula="of:=VLOOKUP([.$A131];['Raw data'.$C$2:.$BA$265];51;0)" office:value-type="float" office:value="41.6521072387695" calcext:value-type="float">
            <text:p>41.6521072387695</text:p>
          </table:table-cell>
        </table:table-row>
        <table:table-row table:style-name="ro1">
          <table:table-cell table:number-columns-repeated="2" office:value-type="string" calcext:value-type="string">
            <text:p>Mauritius</text:p>
          </table:table-cell>
          <table:table-cell table:formula="of:=VLOOKUP([.$A132];['Raw data'.$C$2:.$BA$265];25;0)" office:value-type="float" office:value="99.2344207763672" calcext:value-type="float">
            <text:p>99.2344207763672</text:p>
          </table:table-cell>
          <table:table-cell table:formula="of:=VLOOKUP([.$A132];['Raw data'.$C$2:.$BA$265];26;0)" office:value-type="float" office:value="99.2784729003906" calcext:value-type="float">
            <text:p>99.2784729003906</text:p>
          </table:table-cell>
          <table:table-cell table:formula="of:=VLOOKUP([.$A132];['Raw data'.$C$2:.$BA$265];27;0)" office:value-type="float" office:value="99.3220138549805" calcext:value-type="float">
            <text:p>99.3220138549805</text:p>
          </table:table-cell>
          <table:table-cell table:formula="of:=VLOOKUP([.$A132];['Raw data'.$C$2:.$BA$265];28;0)" office:value-type="float" office:value="99.3625030517578" calcext:value-type="float">
            <text:p>99.3625030517578</text:p>
          </table:table-cell>
          <table:table-cell table:formula="of:=VLOOKUP([.$A132];['Raw data'.$C$2:.$BA$265];29;0)" office:value-type="float" office:value="99.3968658447266" calcext:value-type="float">
            <text:p>99.3968658447266</text:p>
          </table:table-cell>
          <table:table-cell table:formula="of:=VLOOKUP([.$A132];['Raw data'.$C$2:.$BA$265];30;0)" office:value-type="float" office:value="99.4220581054688" calcext:value-type="float">
            <text:p>99.4220581054688</text:p>
          </table:table-cell>
          <table:table-cell table:formula="of:=VLOOKUP([.$A132];['Raw data'.$C$2:.$BA$265];31;0)" office:value-type="float" office:value="99.4350128173828" calcext:value-type="float">
            <text:p>99.4350128173828</text:p>
          </table:table-cell>
          <table:table-cell table:formula="of:=VLOOKUP([.$A132];['Raw data'.$C$2:.$BA$265];32;0)" office:value-type="float" office:value="99.4326705932617" calcext:value-type="float">
            <text:p>99.4326705932617</text:p>
          </table:table-cell>
          <table:table-cell table:formula="of:=VLOOKUP([.$A132];['Raw data'.$C$2:.$BA$265];33;0)" office:value-type="float" office:value="99.4119720458984" calcext:value-type="float">
            <text:p>99.4119720458984</text:p>
          </table:table-cell>
          <table:table-cell table:formula="of:=VLOOKUP([.$A132];['Raw data'.$C$2:.$BA$265];34;0)" office:value-type="float" office:value="99.3698654174805" calcext:value-type="float">
            <text:p>99.3698654174805</text:p>
          </table:table-cell>
          <table:table-cell table:formula="of:=VLOOKUP([.$A132];['Raw data'.$C$2:.$BA$265];35;0)" office:value-type="float" office:value="99" calcext:value-type="float">
            <text:p>99</text:p>
          </table:table-cell>
          <table:table-cell table:formula="of:=VLOOKUP([.$A132];['Raw data'.$C$2:.$BA$265];36;0)" office:value-type="float" office:value="99.2213287353516" calcext:value-type="float">
            <text:p>99.2213287353516</text:p>
          </table:table-cell>
          <table:table-cell table:formula="of:=VLOOKUP([.$A132];['Raw data'.$C$2:.$BA$265];37;0)" office:value-type="float" office:value="99.4" calcext:value-type="float">
            <text:p>99.4</text:p>
          </table:table-cell>
          <table:table-cell table:formula="of:=VLOOKUP([.$A132];['Raw data'.$C$2:.$BA$265];38;0)" office:value-type="float" office:value="99.0233993530273" calcext:value-type="float">
            <text:p>99.0233993530273</text:p>
          </table:table-cell>
          <table:table-cell table:formula="of:=VLOOKUP([.$A132];['Raw data'.$C$2:.$BA$265];39;0)" office:value-type="float" office:value="98.9210815429688" calcext:value-type="float">
            <text:p>98.9210815429688</text:p>
          </table:table-cell>
          <table:table-cell table:formula="of:=VLOOKUP([.$A132];['Raw data'.$C$2:.$BA$265];40;0)" office:value-type="float" office:value="98.8246002197266" calcext:value-type="float">
            <text:p>98.8246002197266</text:p>
          </table:table-cell>
          <table:table-cell table:formula="of:=VLOOKUP([.$A132];['Raw data'.$C$2:.$BA$265];41;0)" office:value-type="float" office:value="98.7400207519531" calcext:value-type="float">
            <text:p>98.7400207519531</text:p>
          </table:table-cell>
          <table:table-cell table:formula="of:=VLOOKUP([.$A132];['Raw data'.$C$2:.$BA$265];42;0)" office:value-type="float" office:value="98.6734085083008" calcext:value-type="float">
            <text:p>98.6734085083008</text:p>
          </table:table-cell>
          <table:table-cell table:formula="of:=VLOOKUP([.$A132];['Raw data'.$C$2:.$BA$265];43;0)" office:value-type="float" office:value="98.6293258666992" calcext:value-type="float">
            <text:p>98.6293258666992</text:p>
          </table:table-cell>
          <table:table-cell table:formula="of:=VLOOKUP([.$A132];['Raw data'.$C$2:.$BA$265];44;0)" office:value-type="float" office:value="98.6062622070313" calcext:value-type="float">
            <text:p>98.6062622070313</text:p>
          </table:table-cell>
          <table:table-cell table:formula="of:=VLOOKUP([.$A132];['Raw data'.$C$2:.$BA$265];45;0)" office:value-type="float" office:value="98.6012268066406" calcext:value-type="float">
            <text:p>98.6012268066406</text:p>
          </table:table-cell>
          <table:table-cell table:formula="of:=VLOOKUP([.$A132];['Raw data'.$C$2:.$BA$265];46;0)" office:value-type="float" office:value="99.4" calcext:value-type="float">
            <text:p>99.4</text:p>
          </table:table-cell>
          <table:table-cell table:formula="of:=VLOOKUP([.$A132];['Raw data'.$C$2:.$BA$265];47;0)" office:value-type="float" office:value="98.6332092285156" calcext:value-type="float">
            <text:p>98.6332092285156</text:p>
          </table:table-cell>
          <table:table-cell table:formula="of:=VLOOKUP([.$A132];['Raw data'.$C$2:.$BA$265];48;0)" office:value-type="float" office:value="98.6642227172852" calcext:value-type="float">
            <text:p>98.6642227172852</text:p>
          </table:table-cell>
          <table:table-cell table:formula="of:=VLOOKUP([.$A132];['Raw data'.$C$2:.$BA$265];49;0)" office:value-type="float" office:value="98.7012405395508" calcext:value-type="float">
            <text:p>98.7012405395508</text:p>
          </table:table-cell>
          <table:table-cell table:formula="of:=VLOOKUP([.$A132];['Raw data'.$C$2:.$BA$265];50;0)" office:value-type="float" office:value="98.7412567138672" calcext:value-type="float">
            <text:p>98.7412567138672</text:p>
          </table:table-cell>
          <table:table-cell table:formula="of:=VLOOKUP([.$A132];['Raw data'.$C$2:.$BA$265];51;0)" office:value-type="float" office:value="98.7817840576172" calcext:value-type="float">
            <text:p>98.7817840576172</text:p>
          </table:table-cell>
        </table:table-row>
        <table:table-row table:style-name="ro1">
          <table:table-cell/>
          <table:table-cell office:value-type="string" calcext:value-type="string">
            <text:p>Mayotte</text:p>
          </table:table-cell>
          <table:table-cell table:formula="of:=VLOOKUP([.$A133];['Raw data'.$C$2:.$BA$265];25;0)" office:value-type="string" office:string-value="" calcext:value-type="error">
            <text:p>#N/A</text:p>
          </table:table-cell>
          <table:table-cell table:formula="of:=VLOOKUP([.$A133];['Raw data'.$C$2:.$BA$265];26;0)" office:value-type="string" office:string-value="" calcext:value-type="error">
            <text:p>#N/A</text:p>
          </table:table-cell>
          <table:table-cell table:formula="of:=VLOOKUP([.$A133];['Raw data'.$C$2:.$BA$265];27;0)" office:value-type="string" office:string-value="" calcext:value-type="error">
            <text:p>#N/A</text:p>
          </table:table-cell>
          <table:table-cell table:formula="of:=VLOOKUP([.$A133];['Raw data'.$C$2:.$BA$265];28;0)" office:value-type="string" office:string-value="" calcext:value-type="error">
            <text:p>#N/A</text:p>
          </table:table-cell>
          <table:table-cell table:formula="of:=VLOOKUP([.$A133];['Raw data'.$C$2:.$BA$265];29;0)" office:value-type="string" office:string-value="" calcext:value-type="error">
            <text:p>#N/A</text:p>
          </table:table-cell>
          <table:table-cell table:formula="of:=VLOOKUP([.$A133];['Raw data'.$C$2:.$BA$265];30;0)" office:value-type="string" office:string-value="" calcext:value-type="error">
            <text:p>#N/A</text:p>
          </table:table-cell>
          <table:table-cell table:formula="of:=VLOOKUP([.$A133];['Raw data'.$C$2:.$BA$265];31;0)" office:value-type="string" office:string-value="" calcext:value-type="error">
            <text:p>#N/A</text:p>
          </table:table-cell>
          <table:table-cell table:formula="of:=VLOOKUP([.$A133];['Raw data'.$C$2:.$BA$265];32;0)" office:value-type="string" office:string-value="" calcext:value-type="error">
            <text:p>#N/A</text:p>
          </table:table-cell>
          <table:table-cell table:formula="of:=VLOOKUP([.$A133];['Raw data'.$C$2:.$BA$265];33;0)" office:value-type="string" office:string-value="" calcext:value-type="error">
            <text:p>#N/A</text:p>
          </table:table-cell>
          <table:table-cell table:formula="of:=VLOOKUP([.$A133];['Raw data'.$C$2:.$BA$265];34;0)" office:value-type="string" office:string-value="" calcext:value-type="error">
            <text:p>#N/A</text:p>
          </table:table-cell>
          <table:table-cell table:formula="of:=VLOOKUP([.$A133];['Raw data'.$C$2:.$BA$265];35;0)" office:value-type="string" office:string-value="" calcext:value-type="error">
            <text:p>#N/A</text:p>
          </table:table-cell>
          <table:table-cell table:formula="of:=VLOOKUP([.$A133];['Raw data'.$C$2:.$BA$265];36;0)" office:value-type="string" office:string-value="" calcext:value-type="error">
            <text:p>#N/A</text:p>
          </table:table-cell>
          <table:table-cell table:formula="of:=VLOOKUP([.$A133];['Raw data'.$C$2:.$BA$265];37;0)" office:value-type="string" office:string-value="" calcext:value-type="error">
            <text:p>#N/A</text:p>
          </table:table-cell>
          <table:table-cell table:formula="of:=VLOOKUP([.$A133];['Raw data'.$C$2:.$BA$265];38;0)" office:value-type="string" office:string-value="" calcext:value-type="error">
            <text:p>#N/A</text:p>
          </table:table-cell>
          <table:table-cell table:formula="of:=VLOOKUP([.$A133];['Raw data'.$C$2:.$BA$265];39;0)" office:value-type="string" office:string-value="" calcext:value-type="error">
            <text:p>#N/A</text:p>
          </table:table-cell>
          <table:table-cell table:formula="of:=VLOOKUP([.$A133];['Raw data'.$C$2:.$BA$265];40;0)" office:value-type="string" office:string-value="" calcext:value-type="error">
            <text:p>#N/A</text:p>
          </table:table-cell>
          <table:table-cell table:formula="of:=VLOOKUP([.$A133];['Raw data'.$C$2:.$BA$265];41;0)" office:value-type="string" office:string-value="" calcext:value-type="error">
            <text:p>#N/A</text:p>
          </table:table-cell>
          <table:table-cell table:formula="of:=VLOOKUP([.$A133];['Raw data'.$C$2:.$BA$265];42;0)" office:value-type="string" office:string-value="" calcext:value-type="error">
            <text:p>#N/A</text:p>
          </table:table-cell>
          <table:table-cell table:formula="of:=VLOOKUP([.$A133];['Raw data'.$C$2:.$BA$265];43;0)" office:value-type="string" office:string-value="" calcext:value-type="error">
            <text:p>#N/A</text:p>
          </table:table-cell>
          <table:table-cell table:formula="of:=VLOOKUP([.$A133];['Raw data'.$C$2:.$BA$265];44;0)" office:value-type="string" office:string-value="" calcext:value-type="error">
            <text:p>#N/A</text:p>
          </table:table-cell>
          <table:table-cell table:formula="of:=VLOOKUP([.$A133];['Raw data'.$C$2:.$BA$265];45;0)" office:value-type="string" office:string-value="" calcext:value-type="error">
            <text:p>#N/A</text:p>
          </table:table-cell>
          <table:table-cell table:formula="of:=VLOOKUP([.$A133];['Raw data'.$C$2:.$BA$265];46;0)" office:value-type="string" office:string-value="" calcext:value-type="error">
            <text:p>#N/A</text:p>
          </table:table-cell>
          <table:table-cell table:formula="of:=VLOOKUP([.$A133];['Raw data'.$C$2:.$BA$265];47;0)" office:value-type="string" office:string-value="" calcext:value-type="error">
            <text:p>#N/A</text:p>
          </table:table-cell>
          <table:table-cell table:formula="of:=VLOOKUP([.$A133];['Raw data'.$C$2:.$BA$265];48;0)" office:value-type="string" office:string-value="" calcext:value-type="error">
            <text:p>#N/A</text:p>
          </table:table-cell>
          <table:table-cell table:formula="of:=VLOOKUP([.$A133];['Raw data'.$C$2:.$BA$265];49;0)" office:value-type="string" office:string-value="" calcext:value-type="error">
            <text:p>#N/A</text:p>
          </table:table-cell>
          <table:table-cell table:formula="of:=VLOOKUP([.$A133];['Raw data'.$C$2:.$BA$265];50;0)" office:value-type="string" office:string-value="" calcext:value-type="error">
            <text:p>#N/A</text:p>
          </table:table-cell>
          <table:table-cell table:formula="of:=VLOOKUP([.$A133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Mexico</text:p>
          </table:table-cell>
          <table:table-cell table:formula="of:=VLOOKUP([.$A134];['Raw data'.$C$2:.$BA$265];25;0)" office:value-type="float" office:value="94.2645721435547" calcext:value-type="float">
            <text:p>94.2645721435547</text:p>
          </table:table-cell>
          <table:table-cell table:formula="of:=VLOOKUP([.$A134];['Raw data'.$C$2:.$BA$265];26;0)" office:value-type="float" office:value="94.5752944946289" calcext:value-type="float">
            <text:p>94.5752944946289</text:p>
          </table:table-cell>
          <table:table-cell table:formula="of:=VLOOKUP([.$A134];['Raw data'.$C$2:.$BA$265];27;0)" office:value-type="float" office:value="93.145981" calcext:value-type="float">
            <text:p>93.145981</text:p>
          </table:table-cell>
          <table:table-cell table:formula="of:=VLOOKUP([.$A134];['Raw data'.$C$2:.$BA$265];28;0)" office:value-type="float" office:value="95.1926574707031" calcext:value-type="float">
            <text:p>95.1926574707031</text:p>
          </table:table-cell>
          <table:table-cell table:formula="of:=VLOOKUP([.$A134];['Raw data'.$C$2:.$BA$265];29;0)" office:value-type="float" office:value="95.238294" calcext:value-type="float">
            <text:p>95.238294</text:p>
          </table:table-cell>
          <table:table-cell table:formula="of:=VLOOKUP([.$A134];['Raw data'.$C$2:.$BA$265];30;0)" office:value-type="float" office:value="95.7855529785156" calcext:value-type="float">
            <text:p>95.7855529785156</text:p>
          </table:table-cell>
          <table:table-cell table:formula="of:=VLOOKUP([.$A134];['Raw data'.$C$2:.$BA$265];31;0)" office:value-type="float" office:value="96.093624" calcext:value-type="float">
            <text:p>96.093624</text:p>
          </table:table-cell>
          <table:table-cell table:formula="of:=VLOOKUP([.$A134];['Raw data'.$C$2:.$BA$265];32;0)" office:value-type="float" office:value="96.3295059204102" calcext:value-type="float">
            <text:p>96.3295059204102</text:p>
          </table:table-cell>
          <table:table-cell table:formula="of:=VLOOKUP([.$A134];['Raw data'.$C$2:.$BA$265];33;0)" office:value-type="float" office:value="96.092755" calcext:value-type="float">
            <text:p>96.092755</text:p>
          </table:table-cell>
          <table:table-cell table:formula="of:=VLOOKUP([.$A134];['Raw data'.$C$2:.$BA$265];34;0)" office:value-type="float" office:value="96.8000335693359" calcext:value-type="float">
            <text:p>96.8000335693359</text:p>
          </table:table-cell>
          <table:table-cell table:formula="of:=VLOOKUP([.$A134];['Raw data'.$C$2:.$BA$265];35;0)" office:value-type="float" office:value="98.007132" calcext:value-type="float">
            <text:p>98.007132</text:p>
          </table:table-cell>
          <table:table-cell table:formula="of:=VLOOKUP([.$A134];['Raw data'.$C$2:.$BA$265];36;0)" office:value-type="float" office:value="97.1848373413086" calcext:value-type="float">
            <text:p>97.1848373413086</text:p>
          </table:table-cell>
          <table:table-cell table:formula="of:=VLOOKUP([.$A134];['Raw data'.$C$2:.$BA$265];37;0)" office:value-type="float" office:value="97.897085" calcext:value-type="float">
            <text:p>97.897085</text:p>
          </table:table-cell>
          <table:table-cell table:formula="of:=VLOOKUP([.$A134];['Raw data'.$C$2:.$BA$265];38;0)" office:value-type="float" office:value="97.5202484130859" calcext:value-type="float">
            <text:p>97.5202484130859</text:p>
          </table:table-cell>
          <table:table-cell table:formula="of:=VLOOKUP([.$A134];['Raw data'.$C$2:.$BA$265];39;0)" office:value-type="float" office:value="98.597701" calcext:value-type="float">
            <text:p>98.597701</text:p>
          </table:table-cell>
          <table:table-cell table:formula="of:=VLOOKUP([.$A134];['Raw data'.$C$2:.$BA$265];40;0)" office:value-type="float" office:value="98.932728" calcext:value-type="float">
            <text:p>98.932728</text:p>
          </table:table-cell>
          <table:table-cell table:formula="of:=VLOOKUP([.$A134];['Raw data'.$C$2:.$BA$265];41;0)" office:value-type="float" office:value="99.11416" calcext:value-type="float">
            <text:p>99.11416</text:p>
          </table:table-cell>
          <table:table-cell table:formula="of:=VLOOKUP([.$A134];['Raw data'.$C$2:.$BA$265];42;0)" office:value-type="float" office:value="98.2528305053711" calcext:value-type="float">
            <text:p>98.2528305053711</text:p>
          </table:table-cell>
          <table:table-cell table:formula="of:=VLOOKUP([.$A134];['Raw data'.$C$2:.$BA$265];43;0)" office:value-type="float" office:value="98.914037" calcext:value-type="float">
            <text:p>98.914037</text:p>
          </table:table-cell>
          <table:table-cell table:formula="of:=VLOOKUP([.$A134];['Raw data'.$C$2:.$BA$265];44;0)" office:value-type="float" office:value="98.7166137695313" calcext:value-type="float">
            <text:p>98.7166137695313</text:p>
          </table:table-cell>
          <table:table-cell table:formula="of:=VLOOKUP([.$A134];['Raw data'.$C$2:.$BA$265];45;0)" office:value-type="float" office:value="99.236696" calcext:value-type="float">
            <text:p>99.236696</text:p>
          </table:table-cell>
          <table:table-cell table:formula="of:=VLOOKUP([.$A134];['Raw data'.$C$2:.$BA$265];46;0)" office:value-type="float" office:value="99.2483596801758" calcext:value-type="float">
            <text:p>99.2483596801758</text:p>
          </table:table-cell>
          <table:table-cell table:formula="of:=VLOOKUP([.$A134];['Raw data'.$C$2:.$BA$265];47;0)" office:value-type="float" office:value="99.111637" calcext:value-type="float">
            <text:p>99.111637</text:p>
          </table:table-cell>
          <table:table-cell table:formula="of:=VLOOKUP([.$A134];['Raw data'.$C$2:.$BA$265];48;0)" office:value-type="float" office:value="99.7487335205078" calcext:value-type="float">
            <text:p>99.7487335205078</text:p>
          </table:table-cell>
          <table:table-cell table:formula="of:=VLOOKUP([.$A134];['Raw data'.$C$2:.$BA$265];49;0)" office:value-type="float" office:value="99.172928" calcext:value-type="float">
            <text:p>99.172928</text:p>
          </table:table-cell>
          <table:table-cell table:formula="of:=VLOOKUP([.$A134];['Raw data'.$C$2:.$BA$265];50;0)" office:value-type="float" office:value="99" calcext:value-type="float">
            <text:p>99</text:p>
          </table:table-cell>
          <table:table-cell table:formula="of:=VLOOKUP([.$A134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icronesia, Fed. Sts.</text:p>
          </table:table-cell>
          <table:table-cell office:value-type="string" calcext:value-type="string">
            <text:p>Micronesia</text:p>
          </table:table-cell>
          <table:table-cell table:formula="of:=VLOOKUP([.$A135];['Raw data'.$C$2:.$BA$265];25;0)" office:value-type="float" office:value="28.0369815826416" calcext:value-type="float">
            <text:p>28.0369815826416</text:p>
          </table:table-cell>
          <table:table-cell table:formula="of:=VLOOKUP([.$A135];['Raw data'.$C$2:.$BA$265];26;0)" office:value-type="float" office:value="29.9214515686035" calcext:value-type="float">
            <text:p>29.9214515686035</text:p>
          </table:table-cell>
          <table:table-cell table:formula="of:=VLOOKUP([.$A135];['Raw data'.$C$2:.$BA$265];27;0)" office:value-type="float" office:value="31.8054122924805" calcext:value-type="float">
            <text:p>31.8054122924805</text:p>
          </table:table-cell>
          <table:table-cell table:formula="of:=VLOOKUP([.$A135];['Raw data'.$C$2:.$BA$265];28;0)" office:value-type="float" office:value="33.6863136291504" calcext:value-type="float">
            <text:p>33.6863136291504</text:p>
          </table:table-cell>
          <table:table-cell table:formula="of:=VLOOKUP([.$A135];['Raw data'.$C$2:.$BA$265];29;0)" office:value-type="float" office:value="35.5610961914063" calcext:value-type="float">
            <text:p>35.5610961914063</text:p>
          </table:table-cell>
          <table:table-cell table:formula="of:=VLOOKUP([.$A135];['Raw data'.$C$2:.$BA$265];30;0)" office:value-type="float" office:value="37.4267044067383" calcext:value-type="float">
            <text:p>37.4267044067383</text:p>
          </table:table-cell>
          <table:table-cell table:formula="of:=VLOOKUP([.$A135];['Raw data'.$C$2:.$BA$265];31;0)" office:value-type="float" office:value="39.2800712585449" calcext:value-type="float">
            <text:p>39.2800712585449</text:p>
          </table:table-cell>
          <table:table-cell table:formula="of:=VLOOKUP([.$A135];['Raw data'.$C$2:.$BA$265];32;0)" office:value-type="float" office:value="41.1181449890137" calcext:value-type="float">
            <text:p>41.1181449890137</text:p>
          </table:table-cell>
          <table:table-cell table:formula="of:=VLOOKUP([.$A135];['Raw data'.$C$2:.$BA$265];33;0)" office:value-type="float" office:value="42.9378662109375" calcext:value-type="float">
            <text:p>42.9378662109375</text:p>
          </table:table-cell>
          <table:table-cell table:formula="of:=VLOOKUP([.$A135];['Raw data'.$C$2:.$BA$265];34;0)" office:value-type="float" office:value="44.7361717224121" calcext:value-type="float">
            <text:p>44.7361717224121</text:p>
          </table:table-cell>
          <table:table-cell table:formula="of:=VLOOKUP([.$A135];['Raw data'.$C$2:.$BA$265];35;0)" office:value-type="float" office:value="46" calcext:value-type="float">
            <text:p>46</text:p>
          </table:table-cell>
          <table:table-cell table:formula="of:=VLOOKUP([.$A135];['Raw data'.$C$2:.$BA$265];36;0)" office:value-type="float" office:value="48.2684669494629" calcext:value-type="float">
            <text:p>48.2684669494629</text:p>
          </table:table-cell>
          <table:table-cell table:formula="of:=VLOOKUP([.$A135];['Raw data'.$C$2:.$BA$265];37;0)" office:value-type="float" office:value="50.0130653381348" calcext:value-type="float">
            <text:p>50.0130653381348</text:p>
          </table:table-cell>
          <table:table-cell table:formula="of:=VLOOKUP([.$A135];['Raw data'.$C$2:.$BA$265];38;0)" office:value-type="float" office:value="51.7513771057129" calcext:value-type="float">
            <text:p>51.7513771057129</text:p>
          </table:table-cell>
          <table:table-cell table:formula="of:=VLOOKUP([.$A135];['Raw data'.$C$2:.$BA$265];39;0)" office:value-type="float" office:value="53.4894714355469" calcext:value-type="float">
            <text:p>53.4894714355469</text:p>
          </table:table-cell>
          <table:table-cell table:formula="of:=VLOOKUP([.$A135];['Raw data'.$C$2:.$BA$265];40;0)" office:value-type="float" office:value="55.2334060668945" calcext:value-type="float">
            <text:p>55.2334060668945</text:p>
          </table:table-cell>
          <table:table-cell table:formula="of:=VLOOKUP([.$A135];['Raw data'.$C$2:.$BA$265];41;0)" office:value-type="float" office:value="56.9892425537109" calcext:value-type="float">
            <text:p>56.9892425537109</text:p>
          </table:table-cell>
          <table:table-cell table:formula="of:=VLOOKUP([.$A135];['Raw data'.$C$2:.$BA$265];42;0)" office:value-type="float" office:value="58.763053894043" calcext:value-type="float">
            <text:p>58.763053894043</text:p>
          </table:table-cell>
          <table:table-cell table:formula="of:=VLOOKUP([.$A135];['Raw data'.$C$2:.$BA$265];43;0)" office:value-type="float" office:value="60.559383392334" calcext:value-type="float">
            <text:p>60.559383392334</text:p>
          </table:table-cell>
          <table:table-cell table:formula="of:=VLOOKUP([.$A135];['Raw data'.$C$2:.$BA$265];44;0)" office:value-type="float" office:value="62.3767395019531" calcext:value-type="float">
            <text:p>62.3767395019531</text:p>
          </table:table-cell>
          <table:table-cell table:formula="of:=VLOOKUP([.$A135];['Raw data'.$C$2:.$BA$265];45;0)" office:value-type="float" office:value="64.5315202481064" calcext:value-type="float">
            <text:p>64.5315202481064</text:p>
          </table:table-cell>
          <table:table-cell table:formula="of:=VLOOKUP([.$A135];['Raw data'.$C$2:.$BA$265];46;0)" office:value-type="float" office:value="66.0625152587891" calcext:value-type="float">
            <text:p>66.0625152587891</text:p>
          </table:table-cell>
          <table:table-cell table:formula="of:=VLOOKUP([.$A135];['Raw data'.$C$2:.$BA$265];47;0)" office:value-type="float" office:value="67.924934387207" calcext:value-type="float">
            <text:p>67.924934387207</text:p>
          </table:table-cell>
          <table:table-cell table:formula="of:=VLOOKUP([.$A135];['Raw data'.$C$2:.$BA$265];48;0)" office:value-type="float" office:value="69.7963562011719" calcext:value-type="float">
            <text:p>69.7963562011719</text:p>
          </table:table-cell>
          <table:table-cell table:formula="of:=VLOOKUP([.$A135];['Raw data'.$C$2:.$BA$265];49;0)" office:value-type="float" office:value="71.6737976074219" calcext:value-type="float">
            <text:p>71.6737976074219</text:p>
          </table:table-cell>
          <table:table-cell table:formula="of:=VLOOKUP([.$A135];['Raw data'.$C$2:.$BA$265];50;0)" office:value-type="float" office:value="73.5542297363281" calcext:value-type="float">
            <text:p>73.5542297363281</text:p>
          </table:table-cell>
          <table:table-cell table:formula="of:=VLOOKUP([.$A135];['Raw data'.$C$2:.$BA$265];51;0)" office:value-type="float" office:value="75.435173034668" calcext:value-type="float">
            <text:p>75.435173034668</text:p>
          </table:table-cell>
        </table:table-row>
        <table:table-row table:style-name="ro1">
          <table:table-cell table:number-columns-repeated="2" office:value-type="string" calcext:value-type="string">
            <text:p>Moldova</text:p>
          </table:table-cell>
          <table:table-cell table:formula="of:=VLOOKUP([.$A136];['Raw data'.$C$2:.$BA$265];25;0)" office:value-type="float" office:value="94.91943359375" calcext:value-type="float">
            <text:p>94.91943359375</text:p>
          </table:table-cell>
          <table:table-cell table:formula="of:=VLOOKUP([.$A136];['Raw data'.$C$2:.$BA$265];26;0)" office:value-type="float" office:value="95.2743988037109" calcext:value-type="float">
            <text:p>95.2743988037109</text:p>
          </table:table-cell>
          <table:table-cell table:formula="of:=VLOOKUP([.$A136];['Raw data'.$C$2:.$BA$265];27;0)" office:value-type="float" office:value="95.6288528442383" calcext:value-type="float">
            <text:p>95.6288528442383</text:p>
          </table:table-cell>
          <table:table-cell table:formula="of:=VLOOKUP([.$A136];['Raw data'.$C$2:.$BA$265];28;0)" office:value-type="float" office:value="95.9802474975586" calcext:value-type="float">
            <text:p>95.9802474975586</text:p>
          </table:table-cell>
          <table:table-cell table:formula="of:=VLOOKUP([.$A136];['Raw data'.$C$2:.$BA$265];29;0)" office:value-type="float" office:value="96.3255233764648" calcext:value-type="float">
            <text:p>96.3255233764648</text:p>
          </table:table-cell>
          <table:table-cell table:formula="of:=VLOOKUP([.$A136];['Raw data'.$C$2:.$BA$265];30;0)" office:value-type="float" office:value="96.6616287231445" calcext:value-type="float">
            <text:p>96.6616287231445</text:p>
          </table:table-cell>
          <table:table-cell table:formula="of:=VLOOKUP([.$A136];['Raw data'.$C$2:.$BA$265];31;0)" office:value-type="float" office:value="96.9854888916016" calcext:value-type="float">
            <text:p>96.9854888916016</text:p>
          </table:table-cell>
          <table:table-cell table:formula="of:=VLOOKUP([.$A136];['Raw data'.$C$2:.$BA$265];32;0)" office:value-type="float" office:value="97.2940521240234" calcext:value-type="float">
            <text:p>97.2940521240234</text:p>
          </table:table-cell>
          <table:table-cell table:formula="of:=VLOOKUP([.$A136];['Raw data'.$C$2:.$BA$265];33;0)" office:value-type="float" office:value="97.5842666625977" calcext:value-type="float">
            <text:p>97.5842666625977</text:p>
          </table:table-cell>
          <table:table-cell table:formula="of:=VLOOKUP([.$A136];['Raw data'.$C$2:.$BA$265];34;0)" office:value-type="float" office:value="97.8530654907227" calcext:value-type="float">
            <text:p>97.8530654907227</text:p>
          </table:table-cell>
          <table:table-cell table:formula="of:=VLOOKUP([.$A136];['Raw data'.$C$2:.$BA$265];35;0)" office:value-type="float" office:value="98.0854339599609" calcext:value-type="float">
            <text:p>98.0854339599609</text:p>
          </table:table-cell>
          <table:table-cell table:formula="of:=VLOOKUP([.$A136];['Raw data'.$C$2:.$BA$265];36;0)" office:value-type="float" office:value="98.3171081542969" calcext:value-type="float">
            <text:p>98.3171081542969</text:p>
          </table:table-cell>
          <table:table-cell table:formula="of:=VLOOKUP([.$A136];['Raw data'.$C$2:.$BA$265];37;0)" office:value-type="float" office:value="99" calcext:value-type="float">
            <text:p>99</text:p>
          </table:table-cell>
          <table:table-cell table:formula="of:=VLOOKUP([.$A136];['Raw data'.$C$2:.$BA$265];38;0)" office:value-type="float" office:value="98.7500762939453" calcext:value-type="float">
            <text:p>98.7500762939453</text:p>
          </table:table-cell>
          <table:table-cell table:formula="of:=VLOOKUP([.$A136];['Raw data'.$C$2:.$BA$265];39;0)" office:value-type="float" office:value="99.1" calcext:value-type="float">
            <text:p>99.1</text:p>
          </table:table-cell>
          <table:table-cell table:formula="of:=VLOOKUP([.$A136];['Raw data'.$C$2:.$BA$265];40;0)" office:value-type="float" office:value="98.6" calcext:value-type="float">
            <text:p>98.6</text:p>
          </table:table-cell>
          <table:table-cell table:formula="of:=VLOOKUP([.$A136];['Raw data'.$C$2:.$BA$265];41;0)" office:value-type="float" office:value="99.4096374511719" calcext:value-type="float">
            <text:p>99.4096374511719</text:p>
          </table:table-cell>
          <table:table-cell table:formula="of:=VLOOKUP([.$A136];['Raw data'.$C$2:.$BA$265];42;0)" office:value-type="float" office:value="99.6332931518555" calcext:value-type="float">
            <text:p>99.6332931518555</text:p>
          </table:table-cell>
          <table:table-cell table:formula="of:=VLOOKUP([.$A136];['Raw data'.$C$2:.$BA$265];43;0)" office:value-type="float" office:value="99.8194274902344" calcext:value-type="float">
            <text:p>99.8194274902344</text:p>
          </table:table-cell>
          <table:table-cell table:formula="of:=VLOOKUP([.$A136];['Raw data'.$C$2:.$BA$265];44;0)" office:value-type="float" office:value="99.9363021850586" calcext:value-type="float">
            <text:p>99.9363021850586</text:p>
          </table:table-cell>
          <table:table-cell table:formula="of:=VLOOKUP([.$A136];['Raw data'.$C$2:.$BA$265];45;0)" office:value-type="float" office:value="99.9860610961914" calcext:value-type="float">
            <text:p>99.9860610961914</text:p>
          </table:table-cell>
          <table:table-cell table:formula="of:=VLOOKUP([.$A136];['Raw data'.$C$2:.$BA$265];46;0)" office:value-type="float" office:value="99.9986038208008" calcext:value-type="float">
            <text:p>99.9986038208008</text:p>
          </table:table-cell>
          <table:table-cell table:formula="of:=VLOOKUP([.$A136];['Raw data'.$C$2:.$BA$265];47;0)" office:value-type="float" office:value="100" calcext:value-type="float">
            <text:p>100</text:p>
          </table:table-cell>
          <table:table-cell table:formula="of:=VLOOKUP([.$A136];['Raw data'.$C$2:.$BA$265];48;0)" office:value-type="float" office:value="100" calcext:value-type="float">
            <text:p>100</text:p>
          </table:table-cell>
          <table:table-cell table:formula="of:=VLOOKUP([.$A136];['Raw data'.$C$2:.$BA$265];49;0)" office:value-type="float" office:value="100" calcext:value-type="float">
            <text:p>100</text:p>
          </table:table-cell>
          <table:table-cell table:formula="of:=VLOOKUP([.$A136];['Raw data'.$C$2:.$BA$265];50;0)" office:value-type="float" office:value="100" calcext:value-type="float">
            <text:p>100</text:p>
          </table:table-cell>
          <table:table-cell table:formula="of:=VLOOKUP([.$A13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onaco</text:p>
          </table:table-cell>
          <table:table-cell table:formula="of:=VLOOKUP([.$A137];['Raw data'.$C$2:.$BA$265];25;0)" office:value-type="float" office:value="100" calcext:value-type="float">
            <text:p>100</text:p>
          </table:table-cell>
          <table:table-cell table:formula="of:=VLOOKUP([.$A137];['Raw data'.$C$2:.$BA$265];26;0)" office:value-type="float" office:value="100" calcext:value-type="float">
            <text:p>100</text:p>
          </table:table-cell>
          <table:table-cell table:formula="of:=VLOOKUP([.$A137];['Raw data'.$C$2:.$BA$265];27;0)" office:value-type="float" office:value="100" calcext:value-type="float">
            <text:p>100</text:p>
          </table:table-cell>
          <table:table-cell table:formula="of:=VLOOKUP([.$A137];['Raw data'.$C$2:.$BA$265];28;0)" office:value-type="float" office:value="100" calcext:value-type="float">
            <text:p>100</text:p>
          </table:table-cell>
          <table:table-cell table:formula="of:=VLOOKUP([.$A137];['Raw data'.$C$2:.$BA$265];29;0)" office:value-type="float" office:value="100" calcext:value-type="float">
            <text:p>100</text:p>
          </table:table-cell>
          <table:table-cell table:formula="of:=VLOOKUP([.$A137];['Raw data'.$C$2:.$BA$265];30;0)" office:value-type="float" office:value="100" calcext:value-type="float">
            <text:p>100</text:p>
          </table:table-cell>
          <table:table-cell table:formula="of:=VLOOKUP([.$A137];['Raw data'.$C$2:.$BA$265];31;0)" office:value-type="float" office:value="100" calcext:value-type="float">
            <text:p>100</text:p>
          </table:table-cell>
          <table:table-cell table:formula="of:=VLOOKUP([.$A137];['Raw data'.$C$2:.$BA$265];32;0)" office:value-type="float" office:value="100" calcext:value-type="float">
            <text:p>100</text:p>
          </table:table-cell>
          <table:table-cell table:formula="of:=VLOOKUP([.$A137];['Raw data'.$C$2:.$BA$265];33;0)" office:value-type="float" office:value="100" calcext:value-type="float">
            <text:p>100</text:p>
          </table:table-cell>
          <table:table-cell table:formula="of:=VLOOKUP([.$A137];['Raw data'.$C$2:.$BA$265];34;0)" office:value-type="float" office:value="100" calcext:value-type="float">
            <text:p>100</text:p>
          </table:table-cell>
          <table:table-cell table:formula="of:=VLOOKUP([.$A137];['Raw data'.$C$2:.$BA$265];35;0)" office:value-type="float" office:value="100" calcext:value-type="float">
            <text:p>100</text:p>
          </table:table-cell>
          <table:table-cell table:formula="of:=VLOOKUP([.$A137];['Raw data'.$C$2:.$BA$265];36;0)" office:value-type="float" office:value="100" calcext:value-type="float">
            <text:p>100</text:p>
          </table:table-cell>
          <table:table-cell table:formula="of:=VLOOKUP([.$A137];['Raw data'.$C$2:.$BA$265];37;0)" office:value-type="float" office:value="100" calcext:value-type="float">
            <text:p>100</text:p>
          </table:table-cell>
          <table:table-cell table:formula="of:=VLOOKUP([.$A137];['Raw data'.$C$2:.$BA$265];38;0)" office:value-type="float" office:value="100" calcext:value-type="float">
            <text:p>100</text:p>
          </table:table-cell>
          <table:table-cell table:formula="of:=VLOOKUP([.$A137];['Raw data'.$C$2:.$BA$265];39;0)" office:value-type="float" office:value="100" calcext:value-type="float">
            <text:p>100</text:p>
          </table:table-cell>
          <table:table-cell table:formula="of:=VLOOKUP([.$A137];['Raw data'.$C$2:.$BA$265];40;0)" office:value-type="float" office:value="100" calcext:value-type="float">
            <text:p>100</text:p>
          </table:table-cell>
          <table:table-cell table:formula="of:=VLOOKUP([.$A137];['Raw data'.$C$2:.$BA$265];41;0)" office:value-type="float" office:value="100" calcext:value-type="float">
            <text:p>100</text:p>
          </table:table-cell>
          <table:table-cell table:formula="of:=VLOOKUP([.$A137];['Raw data'.$C$2:.$BA$265];42;0)" office:value-type="float" office:value="100" calcext:value-type="float">
            <text:p>100</text:p>
          </table:table-cell>
          <table:table-cell table:formula="of:=VLOOKUP([.$A137];['Raw data'.$C$2:.$BA$265];43;0)" office:value-type="float" office:value="100" calcext:value-type="float">
            <text:p>100</text:p>
          </table:table-cell>
          <table:table-cell table:formula="of:=VLOOKUP([.$A137];['Raw data'.$C$2:.$BA$265];44;0)" office:value-type="float" office:value="100" calcext:value-type="float">
            <text:p>100</text:p>
          </table:table-cell>
          <table:table-cell table:formula="of:=VLOOKUP([.$A137];['Raw data'.$C$2:.$BA$265];45;0)" office:value-type="float" office:value="100" calcext:value-type="float">
            <text:p>100</text:p>
          </table:table-cell>
          <table:table-cell table:formula="of:=VLOOKUP([.$A137];['Raw data'.$C$2:.$BA$265];46;0)" office:value-type="float" office:value="100" calcext:value-type="float">
            <text:p>100</text:p>
          </table:table-cell>
          <table:table-cell table:formula="of:=VLOOKUP([.$A137];['Raw data'.$C$2:.$BA$265];47;0)" office:value-type="float" office:value="100" calcext:value-type="float">
            <text:p>100</text:p>
          </table:table-cell>
          <table:table-cell table:formula="of:=VLOOKUP([.$A137];['Raw data'.$C$2:.$BA$265];48;0)" office:value-type="float" office:value="100" calcext:value-type="float">
            <text:p>100</text:p>
          </table:table-cell>
          <table:table-cell table:formula="of:=VLOOKUP([.$A137];['Raw data'.$C$2:.$BA$265];49;0)" office:value-type="float" office:value="100" calcext:value-type="float">
            <text:p>100</text:p>
          </table:table-cell>
          <table:table-cell table:formula="of:=VLOOKUP([.$A137];['Raw data'.$C$2:.$BA$265];50;0)" office:value-type="float" office:value="100" calcext:value-type="float">
            <text:p>100</text:p>
          </table:table-cell>
          <table:table-cell table:formula="of:=VLOOKUP([.$A13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ongolia</text:p>
          </table:table-cell>
          <table:table-cell table:formula="of:=VLOOKUP([.$A138];['Raw data'.$C$2:.$BA$265];25;0)" office:value-type="float" office:value="68.1128387451172" calcext:value-type="float">
            <text:p>68.1128387451172</text:p>
          </table:table-cell>
          <table:table-cell table:formula="of:=VLOOKUP([.$A138];['Raw data'.$C$2:.$BA$265];26;0)" office:value-type="float" office:value="68.6997756958008" calcext:value-type="float">
            <text:p>68.6997756958008</text:p>
          </table:table-cell>
          <table:table-cell table:formula="of:=VLOOKUP([.$A138];['Raw data'.$C$2:.$BA$265];27;0)" office:value-type="float" office:value="69.2861938476563" calcext:value-type="float">
            <text:p>69.2861938476563</text:p>
          </table:table-cell>
          <table:table-cell table:formula="of:=VLOOKUP([.$A138];['Raw data'.$C$2:.$BA$265];28;0)" office:value-type="float" office:value="69.8695602416992" calcext:value-type="float">
            <text:p>69.8695602416992</text:p>
          </table:table-cell>
          <table:table-cell table:formula="of:=VLOOKUP([.$A138];['Raw data'.$C$2:.$BA$265];29;0)" office:value-type="float" office:value="70.4468002319336" calcext:value-type="float">
            <text:p>70.4468002319336</text:p>
          </table:table-cell>
          <table:table-cell table:formula="of:=VLOOKUP([.$A138];['Raw data'.$C$2:.$BA$265];30;0)" office:value-type="float" office:value="71.0148696899414" calcext:value-type="float">
            <text:p>71.0148696899414</text:p>
          </table:table-cell>
          <table:table-cell table:formula="of:=VLOOKUP([.$A138];['Raw data'.$C$2:.$BA$265];31;0)" office:value-type="float" office:value="71.5707015991211" calcext:value-type="float">
            <text:p>71.5707015991211</text:p>
          </table:table-cell>
          <table:table-cell table:formula="of:=VLOOKUP([.$A138];['Raw data'.$C$2:.$BA$265];32;0)" office:value-type="float" office:value="72.1112365722656" calcext:value-type="float">
            <text:p>72.1112365722656</text:p>
          </table:table-cell>
          <table:table-cell table:formula="of:=VLOOKUP([.$A138];['Raw data'.$C$2:.$BA$265];33;0)" office:value-type="float" office:value="72.633415222168" calcext:value-type="float">
            <text:p>72.633415222168</text:p>
          </table:table-cell>
          <table:table-cell table:formula="of:=VLOOKUP([.$A138];['Raw data'.$C$2:.$BA$265];34;0)" office:value-type="float" office:value="73.1341857910156" calcext:value-type="float">
            <text:p>73.1341857910156</text:p>
          </table:table-cell>
          <table:table-cell table:formula="of:=VLOOKUP([.$A138];['Raw data'.$C$2:.$BA$265];35;0)" office:value-type="float" office:value="67.3" calcext:value-type="float">
            <text:p>67.3</text:p>
          </table:table-cell>
          <table:table-cell table:formula="of:=VLOOKUP([.$A138];['Raw data'.$C$2:.$BA$265];36;0)" office:value-type="float" office:value="74.071403503418" calcext:value-type="float">
            <text:p>74.071403503418</text:p>
          </table:table-cell>
          <table:table-cell table:formula="of:=VLOOKUP([.$A138];['Raw data'.$C$2:.$BA$265];37;0)" office:value-type="float" office:value="74.5184631347656" calcext:value-type="float">
            <text:p>74.5184631347656</text:p>
          </table:table-cell>
          <table:table-cell table:formula="of:=VLOOKUP([.$A138];['Raw data'.$C$2:.$BA$265];38;0)" office:value-type="float" office:value="76.3" calcext:value-type="float">
            <text:p>76.3</text:p>
          </table:table-cell>
          <table:table-cell table:formula="of:=VLOOKUP([.$A138];['Raw data'.$C$2:.$BA$265];39;0)" office:value-type="float" office:value="75.399787902832" calcext:value-type="float">
            <text:p>75.399787902832</text:p>
          </table:table-cell>
          <table:table-cell table:formula="of:=VLOOKUP([.$A138];['Raw data'.$C$2:.$BA$265];40;0)" office:value-type="float" office:value="86.2" calcext:value-type="float">
            <text:p>86.2</text:p>
          </table:table-cell>
          <table:table-cell table:formula="of:=VLOOKUP([.$A138];['Raw data'.$C$2:.$BA$265];41;0)" office:value-type="float" office:value="76.3044891357422" calcext:value-type="float">
            <text:p>76.3044891357422</text:p>
          </table:table-cell>
          <table:table-cell table:formula="of:=VLOOKUP([.$A138];['Raw data'.$C$2:.$BA$265];42;0)" office:value-type="float" office:value="76.78076171875" calcext:value-type="float">
            <text:p>76.78076171875</text:p>
          </table:table-cell>
          <table:table-cell table:formula="of:=VLOOKUP([.$A138];['Raw data'.$C$2:.$BA$265];43;0)" office:value-type="float" office:value="77.2795486450195" calcext:value-type="float">
            <text:p>77.2795486450195</text:p>
          </table:table-cell>
          <table:table-cell table:formula="of:=VLOOKUP([.$A138];['Raw data'.$C$2:.$BA$265];44;0)" office:value-type="float" office:value="77.7993698120117" calcext:value-type="float">
            <text:p>77.7993698120117</text:p>
          </table:table-cell>
          <table:table-cell table:formula="of:=VLOOKUP([.$A138];['Raw data'.$C$2:.$BA$265];45;0)" office:value-type="float" office:value="78.502080443828" calcext:value-type="float">
            <text:p>78.502080443828</text:p>
          </table:table-cell>
          <table:table-cell table:formula="of:=VLOOKUP([.$A138];['Raw data'.$C$2:.$BA$265];46;0)" office:value-type="float" office:value="72.0570749108204" calcext:value-type="float">
            <text:p>72.0570749108204</text:p>
          </table:table-cell>
          <table:table-cell table:formula="of:=VLOOKUP([.$A138];['Raw data'.$C$2:.$BA$265];47;0)" office:value-type="float" office:value="79.454948425293" calcext:value-type="float">
            <text:p>79.454948425293</text:p>
          </table:table-cell>
          <table:table-cell table:formula="of:=VLOOKUP([.$A138];['Raw data'.$C$2:.$BA$265];48;0)" office:value-type="float" office:value="81.2" calcext:value-type="float">
            <text:p>81.2</text:p>
          </table:table-cell>
          <table:table-cell table:formula="of:=VLOOKUP([.$A138];['Raw data'.$C$2:.$BA$265];49;0)" office:value-type="float" office:value="80.6087341308594" calcext:value-type="float">
            <text:p>80.6087341308594</text:p>
          </table:table-cell>
          <table:table-cell table:formula="of:=VLOOKUP([.$A138];['Raw data'.$C$2:.$BA$265];50;0)" office:value-type="float" office:value="81.1916275024414" calcext:value-type="float">
            <text:p>81.1916275024414</text:p>
          </table:table-cell>
          <table:table-cell table:formula="of:=VLOOKUP([.$A138];['Raw data'.$C$2:.$BA$265];51;0)" office:value-type="float" office:value="81.775032043457" calcext:value-type="float">
            <text:p>81.775032043457</text:p>
          </table:table-cell>
        </table:table-row>
        <table:table-row table:style-name="ro1">
          <table:table-cell table:number-columns-repeated="2" office:value-type="string" calcext:value-type="string">
            <text:p>Montenegro</text:p>
          </table:table-cell>
          <table:table-cell table:formula="of:=VLOOKUP([.$A139];['Raw data'.$C$2:.$BA$265];25;0)" office:value-type="float" office:value="98.4081649780273" calcext:value-type="float">
            <text:p>98.4081649780273</text:p>
          </table:table-cell>
          <table:table-cell table:formula="of:=VLOOKUP([.$A139];['Raw data'.$C$2:.$BA$265];26;0)" office:value-type="float" office:value="98.5487518310547" calcext:value-type="float">
            <text:p>98.5487518310547</text:p>
          </table:table-cell>
          <table:table-cell table:formula="of:=VLOOKUP([.$A139];['Raw data'.$C$2:.$BA$265];27;0)" office:value-type="float" office:value="98.6878433227539" calcext:value-type="float">
            <text:p>98.6878433227539</text:p>
          </table:table-cell>
          <table:table-cell table:formula="of:=VLOOKUP([.$A139];['Raw data'.$C$2:.$BA$265];28;0)" office:value-type="float" office:value="98.8233795166016" calcext:value-type="float">
            <text:p>98.8233795166016</text:p>
          </table:table-cell>
          <table:table-cell table:formula="of:=VLOOKUP([.$A139];['Raw data'.$C$2:.$BA$265];29;0)" office:value-type="float" office:value="98.9527053833008" calcext:value-type="float">
            <text:p>98.9527053833008</text:p>
          </table:table-cell>
          <table:table-cell table:formula="of:=VLOOKUP([.$A139];['Raw data'.$C$2:.$BA$265];30;0)" office:value-type="float" office:value="99.0728454589844" calcext:value-type="float">
            <text:p>99.0728454589844</text:p>
          </table:table-cell>
          <table:table-cell table:formula="of:=VLOOKUP([.$A139];['Raw data'.$C$2:.$BA$265];31;0)" office:value-type="float" office:value="99.1807403564453" calcext:value-type="float">
            <text:p>99.1807403564453</text:p>
          </table:table-cell>
          <table:table-cell table:formula="of:=VLOOKUP([.$A139];['Raw data'.$C$2:.$BA$265];32;0)" office:value-type="float" office:value="99.2733764648438" calcext:value-type="float">
            <text:p>99.2733764648438</text:p>
          </table:table-cell>
          <table:table-cell table:formula="of:=VLOOKUP([.$A139];['Raw data'.$C$2:.$BA$265];33;0)" office:value-type="float" office:value="99.3479309082031" calcext:value-type="float">
            <text:p>99.3479309082031</text:p>
          </table:table-cell>
          <table:table-cell table:formula="of:=VLOOKUP([.$A139];['Raw data'.$C$2:.$BA$265];34;0)" office:value-type="float" office:value="99.4024963378906" calcext:value-type="float">
            <text:p>99.4024963378906</text:p>
          </table:table-cell>
          <table:table-cell table:formula="of:=VLOOKUP([.$A139];['Raw data'.$C$2:.$BA$265];35;0)" office:value-type="float" office:value="99.4369812011719" calcext:value-type="float">
            <text:p>99.4369812011719</text:p>
          </table:table-cell>
          <table:table-cell table:formula="of:=VLOOKUP([.$A139];['Raw data'.$C$2:.$BA$265];36;0)" office:value-type="float" office:value="99.4541625976563" calcext:value-type="float">
            <text:p>99.4541625976563</text:p>
          </table:table-cell>
          <table:table-cell table:formula="of:=VLOOKUP([.$A139];['Raw data'.$C$2:.$BA$265];37;0)" office:value-type="float" office:value="99.4600067138672" calcext:value-type="float">
            <text:p>99.4600067138672</text:p>
          </table:table-cell>
          <table:table-cell table:formula="of:=VLOOKUP([.$A139];['Raw data'.$C$2:.$BA$265];38;0)" office:value-type="float" office:value="99.4610595703125" calcext:value-type="float">
            <text:p>99.4610595703125</text:p>
          </table:table-cell>
          <table:table-cell table:formula="of:=VLOOKUP([.$A139];['Raw data'.$C$2:.$BA$265];39;0)" office:value-type="float" office:value="99.4619369506836" calcext:value-type="float">
            <text:p>99.4619369506836</text:p>
          </table:table-cell>
          <table:table-cell table:formula="of:=VLOOKUP([.$A139];['Raw data'.$C$2:.$BA$265];40;0)" office:value-type="float" office:value="99.830220713073" calcext:value-type="float">
            <text:p>99.830220713073</text:p>
          </table:table-cell>
          <table:table-cell table:formula="of:=VLOOKUP([.$A139];['Raw data'.$C$2:.$BA$265];41;0)" office:value-type="float" office:value="99.4833221435547" calcext:value-type="float">
            <text:p>99.4833221435547</text:p>
          </table:table-cell>
          <table:table-cell table:formula="of:=VLOOKUP([.$A139];['Raw data'.$C$2:.$BA$265];42;0)" office:value-type="float" office:value="99.5162658691406" calcext:value-type="float">
            <text:p>99.5162658691406</text:p>
          </table:table-cell>
          <table:table-cell table:formula="of:=VLOOKUP([.$A139];['Raw data'.$C$2:.$BA$265];43;0)" office:value-type="float" office:value="99.5688781738281" calcext:value-type="float">
            <text:p>99.5688781738281</text:p>
          </table:table-cell>
          <table:table-cell table:formula="of:=VLOOKUP([.$A139];['Raw data'.$C$2:.$BA$265];44;0)" office:value-type="float" office:value="99.6411209106445" calcext:value-type="float">
            <text:p>99.6411209106445</text:p>
          </table:table-cell>
          <table:table-cell table:formula="of:=VLOOKUP([.$A139];['Raw data'.$C$2:.$BA$265];45;0)" office:value-type="float" office:value="99.7299346923828" calcext:value-type="float">
            <text:p>99.7299346923828</text:p>
          </table:table-cell>
          <table:table-cell table:formula="of:=VLOOKUP([.$A139];['Raw data'.$C$2:.$BA$265];46;0)" office:value-type="float" office:value="99.8258209228516" calcext:value-type="float">
            <text:p>99.8258209228516</text:p>
          </table:table-cell>
          <table:table-cell table:formula="of:=VLOOKUP([.$A139];['Raw data'.$C$2:.$BA$265];47;0)" office:value-type="float" office:value="99.9105987548828" calcext:value-type="float">
            <text:p>99.9105987548828</text:p>
          </table:table-cell>
          <table:table-cell table:formula="of:=VLOOKUP([.$A139];['Raw data'.$C$2:.$BA$265];48;0)" office:value-type="float" office:value="99.7" calcext:value-type="float">
            <text:p>99.7</text:p>
          </table:table-cell>
          <table:table-cell table:formula="of:=VLOOKUP([.$A139];['Raw data'.$C$2:.$BA$265];49;0)" office:value-type="float" office:value="99.9922637939453" calcext:value-type="float">
            <text:p>99.9922637939453</text:p>
          </table:table-cell>
          <table:table-cell table:formula="of:=VLOOKUP([.$A139];['Raw data'.$C$2:.$BA$265];50;0)" office:value-type="float" office:value="99.9991607666016" calcext:value-type="float">
            <text:p>99.9991607666016</text:p>
          </table:table-cell>
          <table:table-cell table:formula="of:=VLOOKUP([.$A139];['Raw data'.$C$2:.$BA$265];51;0)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Montserrat</text:p>
          </table:table-cell>
          <table:table-cell table:formula="of:=VLOOKUP([.$A140];['Raw data'.$C$2:.$BA$265];25;0)" office:value-type="string" office:string-value="" calcext:value-type="error">
            <text:p>#N/A</text:p>
          </table:table-cell>
          <table:table-cell table:formula="of:=VLOOKUP([.$A140];['Raw data'.$C$2:.$BA$265];26;0)" office:value-type="string" office:string-value="" calcext:value-type="error">
            <text:p>#N/A</text:p>
          </table:table-cell>
          <table:table-cell table:formula="of:=VLOOKUP([.$A140];['Raw data'.$C$2:.$BA$265];27;0)" office:value-type="string" office:string-value="" calcext:value-type="error">
            <text:p>#N/A</text:p>
          </table:table-cell>
          <table:table-cell table:formula="of:=VLOOKUP([.$A140];['Raw data'.$C$2:.$BA$265];28;0)" office:value-type="string" office:string-value="" calcext:value-type="error">
            <text:p>#N/A</text:p>
          </table:table-cell>
          <table:table-cell table:formula="of:=VLOOKUP([.$A140];['Raw data'.$C$2:.$BA$265];29;0)" office:value-type="string" office:string-value="" calcext:value-type="error">
            <text:p>#N/A</text:p>
          </table:table-cell>
          <table:table-cell table:formula="of:=VLOOKUP([.$A140];['Raw data'.$C$2:.$BA$265];30;0)" office:value-type="string" office:string-value="" calcext:value-type="error">
            <text:p>#N/A</text:p>
          </table:table-cell>
          <table:table-cell table:formula="of:=VLOOKUP([.$A140];['Raw data'.$C$2:.$BA$265];31;0)" office:value-type="string" office:string-value="" calcext:value-type="error">
            <text:p>#N/A</text:p>
          </table:table-cell>
          <table:table-cell table:formula="of:=VLOOKUP([.$A140];['Raw data'.$C$2:.$BA$265];32;0)" office:value-type="string" office:string-value="" calcext:value-type="error">
            <text:p>#N/A</text:p>
          </table:table-cell>
          <table:table-cell table:formula="of:=VLOOKUP([.$A140];['Raw data'.$C$2:.$BA$265];33;0)" office:value-type="string" office:string-value="" calcext:value-type="error">
            <text:p>#N/A</text:p>
          </table:table-cell>
          <table:table-cell table:formula="of:=VLOOKUP([.$A140];['Raw data'.$C$2:.$BA$265];34;0)" office:value-type="string" office:string-value="" calcext:value-type="error">
            <text:p>#N/A</text:p>
          </table:table-cell>
          <table:table-cell table:formula="of:=VLOOKUP([.$A140];['Raw data'.$C$2:.$BA$265];35;0)" office:value-type="string" office:string-value="" calcext:value-type="error">
            <text:p>#N/A</text:p>
          </table:table-cell>
          <table:table-cell table:formula="of:=VLOOKUP([.$A140];['Raw data'.$C$2:.$BA$265];36;0)" office:value-type="string" office:string-value="" calcext:value-type="error">
            <text:p>#N/A</text:p>
          </table:table-cell>
          <table:table-cell table:formula="of:=VLOOKUP([.$A140];['Raw data'.$C$2:.$BA$265];37;0)" office:value-type="string" office:string-value="" calcext:value-type="error">
            <text:p>#N/A</text:p>
          </table:table-cell>
          <table:table-cell table:formula="of:=VLOOKUP([.$A140];['Raw data'.$C$2:.$BA$265];38;0)" office:value-type="string" office:string-value="" calcext:value-type="error">
            <text:p>#N/A</text:p>
          </table:table-cell>
          <table:table-cell table:formula="of:=VLOOKUP([.$A140];['Raw data'.$C$2:.$BA$265];39;0)" office:value-type="string" office:string-value="" calcext:value-type="error">
            <text:p>#N/A</text:p>
          </table:table-cell>
          <table:table-cell table:formula="of:=VLOOKUP([.$A140];['Raw data'.$C$2:.$BA$265];40;0)" office:value-type="string" office:string-value="" calcext:value-type="error">
            <text:p>#N/A</text:p>
          </table:table-cell>
          <table:table-cell table:formula="of:=VLOOKUP([.$A140];['Raw data'.$C$2:.$BA$265];41;0)" office:value-type="string" office:string-value="" calcext:value-type="error">
            <text:p>#N/A</text:p>
          </table:table-cell>
          <table:table-cell table:formula="of:=VLOOKUP([.$A140];['Raw data'.$C$2:.$BA$265];42;0)" office:value-type="string" office:string-value="" calcext:value-type="error">
            <text:p>#N/A</text:p>
          </table:table-cell>
          <table:table-cell table:formula="of:=VLOOKUP([.$A140];['Raw data'.$C$2:.$BA$265];43;0)" office:value-type="string" office:string-value="" calcext:value-type="error">
            <text:p>#N/A</text:p>
          </table:table-cell>
          <table:table-cell table:formula="of:=VLOOKUP([.$A140];['Raw data'.$C$2:.$BA$265];44;0)" office:value-type="string" office:string-value="" calcext:value-type="error">
            <text:p>#N/A</text:p>
          </table:table-cell>
          <table:table-cell table:formula="of:=VLOOKUP([.$A140];['Raw data'.$C$2:.$BA$265];45;0)" office:value-type="string" office:string-value="" calcext:value-type="error">
            <text:p>#N/A</text:p>
          </table:table-cell>
          <table:table-cell table:formula="of:=VLOOKUP([.$A140];['Raw data'.$C$2:.$BA$265];46;0)" office:value-type="string" office:string-value="" calcext:value-type="error">
            <text:p>#N/A</text:p>
          </table:table-cell>
          <table:table-cell table:formula="of:=VLOOKUP([.$A140];['Raw data'.$C$2:.$BA$265];47;0)" office:value-type="string" office:string-value="" calcext:value-type="error">
            <text:p>#N/A</text:p>
          </table:table-cell>
          <table:table-cell table:formula="of:=VLOOKUP([.$A140];['Raw data'.$C$2:.$BA$265];48;0)" office:value-type="string" office:string-value="" calcext:value-type="error">
            <text:p>#N/A</text:p>
          </table:table-cell>
          <table:table-cell table:formula="of:=VLOOKUP([.$A140];['Raw data'.$C$2:.$BA$265];49;0)" office:value-type="string" office:string-value="" calcext:value-type="error">
            <text:p>#N/A</text:p>
          </table:table-cell>
          <table:table-cell table:formula="of:=VLOOKUP([.$A140];['Raw data'.$C$2:.$BA$265];50;0)" office:value-type="string" office:string-value="" calcext:value-type="error">
            <text:p>#N/A</text:p>
          </table:table-cell>
          <table:table-cell table:formula="of:=VLOOKUP([.$A140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Morocco</text:p>
          </table:table-cell>
          <table:table-cell table:formula="of:=VLOOKUP([.$A141];['Raw data'.$C$2:.$BA$265];25;0)" office:value-type="float" office:value="48.1162643432617" calcext:value-type="float">
            <text:p>48.1162643432617</text:p>
          </table:table-cell>
          <table:table-cell table:formula="of:=VLOOKUP([.$A141];['Raw data'.$C$2:.$BA$265];26;0)" office:value-type="float" office:value="50.3267478942871" calcext:value-type="float">
            <text:p>50.3267478942871</text:p>
          </table:table-cell>
          <table:table-cell table:formula="of:=VLOOKUP([.$A141];['Raw data'.$C$2:.$BA$265];27;0)" office:value-type="float" office:value="49.2" calcext:value-type="float">
            <text:p>49.2</text:p>
          </table:table-cell>
          <table:table-cell table:formula="of:=VLOOKUP([.$A141];['Raw data'.$C$2:.$BA$265];28;0)" office:value-type="float" office:value="54.7436447143555" calcext:value-type="float">
            <text:p>54.7436447143555</text:p>
          </table:table-cell>
          <table:table-cell table:formula="of:=VLOOKUP([.$A141];['Raw data'.$C$2:.$BA$265];29;0)" office:value-type="float" office:value="56.9444427490234" calcext:value-type="float">
            <text:p>56.9444427490234</text:p>
          </table:table-cell>
          <table:table-cell table:formula="of:=VLOOKUP([.$A141];['Raw data'.$C$2:.$BA$265];30;0)" office:value-type="float" office:value="56.5" calcext:value-type="float">
            <text:p>56.5</text:p>
          </table:table-cell>
          <table:table-cell table:formula="of:=VLOOKUP([.$A141];['Raw data'.$C$2:.$BA$265];31;0)" office:value-type="float" office:value="61.3154487609863" calcext:value-type="float">
            <text:p>61.3154487609863</text:p>
          </table:table-cell>
          <table:table-cell table:formula="of:=VLOOKUP([.$A141];['Raw data'.$C$2:.$BA$265];32;0)" office:value-type="float" office:value="63.4795417785645" calcext:value-type="float">
            <text:p>63.4795417785645</text:p>
          </table:table-cell>
          <table:table-cell table:formula="of:=VLOOKUP([.$A141];['Raw data'.$C$2:.$BA$265];33;0)" office:value-type="float" office:value="65.6252746582031" calcext:value-type="float">
            <text:p>65.6252746582031</text:p>
          </table:table-cell>
          <table:table-cell table:formula="of:=VLOOKUP([.$A141];['Raw data'.$C$2:.$BA$265];34;0)" office:value-type="float" office:value="67.7495956420898" calcext:value-type="float">
            <text:p>67.7495956420898</text:p>
          </table:table-cell>
          <table:table-cell table:formula="of:=VLOOKUP([.$A141];['Raw data'.$C$2:.$BA$265];35;0)" office:value-type="float" office:value="69.8509674072266" calcext:value-type="float">
            <text:p>69.8509674072266</text:p>
          </table:table-cell>
          <table:table-cell table:formula="of:=VLOOKUP([.$A141];['Raw data'.$C$2:.$BA$265];36;0)" office:value-type="float" office:value="71.9339218139649" calcext:value-type="float">
            <text:p>71.9339218139649</text:p>
          </table:table-cell>
          <table:table-cell table:formula="of:=VLOOKUP([.$A141];['Raw data'.$C$2:.$BA$265];37;0)" office:value-type="float" office:value="74.0045394897461" calcext:value-type="float">
            <text:p>74.0045394897461</text:p>
          </table:table-cell>
          <table:table-cell table:formula="of:=VLOOKUP([.$A141];['Raw data'.$C$2:.$BA$265];38;0)" office:value-type="float" office:value="76.0688629150391" calcext:value-type="float">
            <text:p>76.0688629150391</text:p>
          </table:table-cell>
          <table:table-cell table:formula="of:=VLOOKUP([.$A141];['Raw data'.$C$2:.$BA$265];39;0)" office:value-type="float" office:value="78.2" calcext:value-type="float">
            <text:p>78.2</text:p>
          </table:table-cell>
          <table:table-cell table:formula="of:=VLOOKUP([.$A141];['Raw data'.$C$2:.$BA$265];40;0)" office:value-type="float" office:value="80.2029266357422" calcext:value-type="float">
            <text:p>80.2029266357422</text:p>
          </table:table-cell>
          <table:table-cell table:formula="of:=VLOOKUP([.$A141];['Raw data'.$C$2:.$BA$265];41;0)" office:value-type="float" office:value="96.5" calcext:value-type="float">
            <text:p>96.5</text:p>
          </table:table-cell>
          <table:table-cell table:formula="of:=VLOOKUP([.$A141];['Raw data'.$C$2:.$BA$265];42;0)" office:value-type="float" office:value="84.3846054077148" calcext:value-type="float">
            <text:p>84.3846054077148</text:p>
          </table:table-cell>
          <table:table-cell table:formula="of:=VLOOKUP([.$A141];['Raw data'.$C$2:.$BA$265];43;0)" office:value-type="float" office:value="86.506950378418" calcext:value-type="float">
            <text:p>86.506950378418</text:p>
          </table:table-cell>
          <table:table-cell table:formula="of:=VLOOKUP([.$A141];['Raw data'.$C$2:.$BA$265];44;0)" office:value-type="float" office:value="88.6503219604492" calcext:value-type="float">
            <text:p>88.6503219604492</text:p>
          </table:table-cell>
          <table:table-cell table:formula="of:=VLOOKUP([.$A141];['Raw data'.$C$2:.$BA$265];45;0)" office:value-type="float" office:value="90.8117141723633" calcext:value-type="float">
            <text:p>90.8117141723633</text:p>
          </table:table-cell>
          <table:table-cell table:formula="of:=VLOOKUP([.$A141];['Raw data'.$C$2:.$BA$265];46;0)" office:value-type="float" office:value="92.9881286621094" calcext:value-type="float">
            <text:p>92.9881286621094</text:p>
          </table:table-cell>
          <table:table-cell table:formula="of:=VLOOKUP([.$A141];['Raw data'.$C$2:.$BA$265];47;0)" office:value-type="float" office:value="95.1765670776367" calcext:value-type="float">
            <text:p>95.1765670776367</text:p>
          </table:table-cell>
          <table:table-cell table:formula="of:=VLOOKUP([.$A141];['Raw data'.$C$2:.$BA$265];48;0)" office:value-type="float" office:value="97.3740081787109" calcext:value-type="float">
            <text:p>97.3740081787109</text:p>
          </table:table-cell>
          <table:table-cell table:formula="of:=VLOOKUP([.$A141];['Raw data'.$C$2:.$BA$265];49;0)" office:value-type="float" office:value="91.6" calcext:value-type="float">
            <text:p>91.6</text:p>
          </table:table-cell>
          <table:table-cell table:formula="of:=VLOOKUP([.$A141];['Raw data'.$C$2:.$BA$265];50;0)" office:value-type="float" office:value="99.5860137939453" calcext:value-type="float">
            <text:p>99.5860137939453</text:p>
          </table:table-cell>
          <table:table-cell table:formula="of:=VLOOKUP([.$A14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Mozambique</text:p>
          </table:table-cell>
          <table:table-cell table:formula="of:=VLOOKUP([.$A142];['Raw data'.$C$2:.$BA$265];25;0)" office:value-type="float" office:value="0.00999999977648258" calcext:value-type="float">
            <text:p>0.009999999776483</text:p>
          </table:table-cell>
          <table:table-cell table:formula="of:=VLOOKUP([.$A142];['Raw data'.$C$2:.$BA$265];26;0)" office:value-type="float" office:value="0.0102698123082519" calcext:value-type="float">
            <text:p>0.010269812308252</text:p>
          </table:table-cell>
          <table:table-cell table:formula="of:=VLOOKUP([.$A142];['Raw data'.$C$2:.$BA$265];27;0)" office:value-type="float" office:value="0.0298860743641853" calcext:value-type="float">
            <text:p>0.029886074364185</text:p>
          </table:table-cell>
          <table:table-cell table:formula="of:=VLOOKUP([.$A142];['Raw data'.$C$2:.$BA$265];28;0)" office:value-type="float" office:value="0.159723803400993" calcext:value-type="float">
            <text:p>0.159723803400993</text:p>
          </table:table-cell>
          <table:table-cell table:formula="of:=VLOOKUP([.$A142];['Raw data'.$C$2:.$BA$265];29;0)" office:value-type="float" office:value="0.55948531627655" calcext:value-type="float">
            <text:p>0.55948531627655</text:p>
          </table:table-cell>
          <table:table-cell table:formula="of:=VLOOKUP([.$A142];['Raw data'.$C$2:.$BA$265];30;0)" office:value-type="float" office:value="1.1791011095047" calcext:value-type="float">
            <text:p>1.1791011095047</text:p>
          </table:table-cell>
          <table:table-cell table:formula="of:=VLOOKUP([.$A142];['Raw data'.$C$2:.$BA$265];31;0)" office:value-type="float" office:value="2.31869792938232" calcext:value-type="float">
            <text:p>2.31869792938232</text:p>
          </table:table-cell>
          <table:table-cell table:formula="of:=VLOOKUP([.$A142];['Raw data'.$C$2:.$BA$265];32;0)" office:value-type="float" office:value="6.6" calcext:value-type="float">
            <text:p>6.6</text:p>
          </table:table-cell>
          <table:table-cell table:formula="of:=VLOOKUP([.$A142];['Raw data'.$C$2:.$BA$265];33;0)" office:value-type="float" office:value="4.54894590377808" calcext:value-type="float">
            <text:p>4.54894590377808</text:p>
          </table:table-cell>
          <table:table-cell table:formula="of:=VLOOKUP([.$A142];['Raw data'.$C$2:.$BA$265];34;0)" office:value-type="float" office:value="5.63347864151001" calcext:value-type="float">
            <text:p>5.63347864151001</text:p>
          </table:table-cell>
          <table:table-cell table:formula="of:=VLOOKUP([.$A142];['Raw data'.$C$2:.$BA$265];35;0)" office:value-type="float" office:value="6.69505882263184" calcext:value-type="float">
            <text:p>6.69505882263184</text:p>
          </table:table-cell>
          <table:table-cell table:formula="of:=VLOOKUP([.$A142];['Raw data'.$C$2:.$BA$265];36;0)" office:value-type="float" office:value="5.7" calcext:value-type="float">
            <text:p>5.7</text:p>
          </table:table-cell>
          <table:table-cell table:formula="of:=VLOOKUP([.$A142];['Raw data'.$C$2:.$BA$265];37;0)" office:value-type="float" office:value="8.76905345916748" calcext:value-type="float">
            <text:p>8.76905345916748</text:p>
          </table:table-cell>
          <table:table-cell table:formula="of:=VLOOKUP([.$A142];['Raw data'.$C$2:.$BA$265];38;0)" office:value-type="float" office:value="8.1" calcext:value-type="float">
            <text:p>8.1</text:p>
          </table:table-cell>
          <table:table-cell table:formula="of:=VLOOKUP([.$A142];['Raw data'.$C$2:.$BA$265];39;0)" office:value-type="float" office:value="10.8179121017456" calcext:value-type="float">
            <text:p>10.8179121017456</text:p>
          </table:table-cell>
          <table:table-cell table:formula="of:=VLOOKUP([.$A142];['Raw data'.$C$2:.$BA$265];40;0)" office:value-type="float" office:value="11.8480739593506" calcext:value-type="float">
            <text:p>11.8480739593506</text:p>
          </table:table-cell>
          <table:table-cell table:formula="of:=VLOOKUP([.$A142];['Raw data'.$C$2:.$BA$265];41;0)" office:value-type="float" office:value="12.8901414871216" calcext:value-type="float">
            <text:p>12.8901414871216</text:p>
          </table:table-cell>
          <table:table-cell table:formula="of:=VLOOKUP([.$A142];['Raw data'.$C$2:.$BA$265];42;0)" office:value-type="float" office:value="13.950177192688" calcext:value-type="float">
            <text:p>13.950177192688</text:p>
          </table:table-cell>
          <table:table-cell table:formula="of:=VLOOKUP([.$A142];['Raw data'.$C$2:.$BA$265];43;0)" office:value-type="float" office:value="13.5712238463743" calcext:value-type="float">
            <text:p>13.5712238463743</text:p>
          </table:table-cell>
          <table:table-cell table:formula="of:=VLOOKUP([.$A142];['Raw data'.$C$2:.$BA$265];44;0)" office:value-type="float" office:value="15" calcext:value-type="float">
            <text:p>15</text:p>
          </table:table-cell>
          <table:table-cell table:formula="of:=VLOOKUP([.$A142];['Raw data'.$C$2:.$BA$265];45;0)" office:value-type="float" office:value="17.2579231262207" calcext:value-type="float">
            <text:p>17.2579231262207</text:p>
          </table:table-cell>
          <table:table-cell table:formula="of:=VLOOKUP([.$A142];['Raw data'.$C$2:.$BA$265];46;0)" office:value-type="float" office:value="20.2" calcext:value-type="float">
            <text:p>20.2</text:p>
          </table:table-cell>
          <table:table-cell table:formula="of:=VLOOKUP([.$A142];['Raw data'.$C$2:.$BA$265];47;0)" office:value-type="float" office:value="19.54319190979" calcext:value-type="float">
            <text:p>19.54319190979</text:p>
          </table:table-cell>
          <table:table-cell table:formula="of:=VLOOKUP([.$A142];['Raw data'.$C$2:.$BA$265];48;0)" office:value-type="float" office:value="20.7008457183838" calcext:value-type="float">
            <text:p>20.7008457183838</text:p>
          </table:table-cell>
          <table:table-cell table:formula="of:=VLOOKUP([.$A142];['Raw data'.$C$2:.$BA$265];49;0)" office:value-type="float" office:value="21.8645076751709" calcext:value-type="float">
            <text:p>21.8645076751709</text:p>
          </table:table-cell>
          <table:table-cell table:formula="of:=VLOOKUP([.$A142];['Raw data'.$C$2:.$BA$265];50;0)" office:value-type="float" office:value="24" calcext:value-type="float">
            <text:p>24</text:p>
          </table:table-cell>
          <table:table-cell table:formula="of:=VLOOKUP([.$A142];['Raw data'.$C$2:.$BA$265];51;0)" office:value-type="float" office:value="24.1983394622803" calcext:value-type="float">
            <text:p>24.1983394622803</text:p>
          </table:table-cell>
        </table:table-row>
        <table:table-row table:style-name="ro1">
          <table:table-cell table:number-columns-repeated="2" office:value-type="string" calcext:value-type="string">
            <text:p>Myanmar</text:p>
          </table:table-cell>
          <table:table-cell table:formula="of:=VLOOKUP([.$A143];['Raw data'.$C$2:.$BA$265];25;0)" office:value-type="float" office:value="35.6520309448242" calcext:value-type="float">
            <text:p>35.6520309448242</text:p>
          </table:table-cell>
          <table:table-cell table:formula="of:=VLOOKUP([.$A143];['Raw data'.$C$2:.$BA$265];26;0)" office:value-type="float" office:value="36.5349311828613" calcext:value-type="float">
            <text:p>36.5349311828613</text:p>
          </table:table-cell>
          <table:table-cell table:formula="of:=VLOOKUP([.$A143];['Raw data'.$C$2:.$BA$265];27;0)" office:value-type="float" office:value="37.4173202514648" calcext:value-type="float">
            <text:p>37.4173202514648</text:p>
          </table:table-cell>
          <table:table-cell table:formula="of:=VLOOKUP([.$A143];['Raw data'.$C$2:.$BA$265];28;0)" office:value-type="float" office:value="38.2966499328613" calcext:value-type="float">
            <text:p>38.2966499328613</text:p>
          </table:table-cell>
          <table:table-cell table:formula="of:=VLOOKUP([.$A143];['Raw data'.$C$2:.$BA$265];29;0)" office:value-type="float" office:value="39.169864654541" calcext:value-type="float">
            <text:p>39.169864654541</text:p>
          </table:table-cell>
          <table:table-cell table:formula="of:=VLOOKUP([.$A143];['Raw data'.$C$2:.$BA$265];30;0)" office:value-type="float" office:value="40.0338973999023" calcext:value-type="float">
            <text:p>40.0338973999023</text:p>
          </table:table-cell>
          <table:table-cell table:formula="of:=VLOOKUP([.$A143];['Raw data'.$C$2:.$BA$265];31;0)" office:value-type="float" office:value="40.8856964111328" calcext:value-type="float">
            <text:p>40.8856964111328</text:p>
          </table:table-cell>
          <table:table-cell table:formula="of:=VLOOKUP([.$A143];['Raw data'.$C$2:.$BA$265];32;0)" office:value-type="float" office:value="41.7222023010254" calcext:value-type="float">
            <text:p>41.7222023010254</text:p>
          </table:table-cell>
          <table:table-cell table:formula="of:=VLOOKUP([.$A143];['Raw data'.$C$2:.$BA$265];33;0)" office:value-type="float" office:value="42.5403480529785" calcext:value-type="float">
            <text:p>42.5403480529785</text:p>
          </table:table-cell>
          <table:table-cell table:formula="of:=VLOOKUP([.$A143];['Raw data'.$C$2:.$BA$265];34;0)" office:value-type="float" office:value="43.337085723877" calcext:value-type="float">
            <text:p>43.337085723877</text:p>
          </table:table-cell>
          <table:table-cell table:formula="of:=VLOOKUP([.$A143];['Raw data'.$C$2:.$BA$265];35;0)" office:value-type="float" office:value="44.1108665466309" calcext:value-type="float">
            <text:p>44.1108665466309</text:p>
          </table:table-cell>
          <table:table-cell table:formula="of:=VLOOKUP([.$A143];['Raw data'.$C$2:.$BA$265];36;0)" office:value-type="float" office:value="44.8662414550781" calcext:value-type="float">
            <text:p>44.8662414550781</text:p>
          </table:table-cell>
          <table:table-cell table:formula="of:=VLOOKUP([.$A143];['Raw data'.$C$2:.$BA$265];37;0)" office:value-type="float" office:value="47" calcext:value-type="float">
            <text:p>47</text:p>
          </table:table-cell>
          <table:table-cell table:formula="of:=VLOOKUP([.$A143];['Raw data'.$C$2:.$BA$265];38;0)" office:value-type="float" office:value="46.3460083007813" calcext:value-type="float">
            <text:p>46.3460083007813</text:p>
          </table:table-cell>
          <table:table-cell table:formula="of:=VLOOKUP([.$A143];['Raw data'.$C$2:.$BA$265];39;0)" office:value-type="float" office:value="47.0825309753418" calcext:value-type="float">
            <text:p>47.0825309753418</text:p>
          </table:table-cell>
          <table:table-cell table:formula="of:=VLOOKUP([.$A143];['Raw data'.$C$2:.$BA$265];40;0)" office:value-type="float" office:value="47.824893951416" calcext:value-type="float">
            <text:p>47.824893951416</text:p>
          </table:table-cell>
          <table:table-cell table:formula="of:=VLOOKUP([.$A143];['Raw data'.$C$2:.$BA$265];41;0)" office:value-type="float" office:value="48.5791625976563" calcext:value-type="float">
            <text:p>48.5791625976563</text:p>
          </table:table-cell>
          <table:table-cell table:formula="of:=VLOOKUP([.$A143];['Raw data'.$C$2:.$BA$265];42;0)" office:value-type="float" office:value="49.3513984680176" calcext:value-type="float">
            <text:p>49.3513984680176</text:p>
          </table:table-cell>
          <table:table-cell table:formula="of:=VLOOKUP([.$A143];['Raw data'.$C$2:.$BA$265];43;0)" office:value-type="float" office:value="50.1461563110351" calcext:value-type="float">
            <text:p>50.1461563110351</text:p>
          </table:table-cell>
          <table:table-cell table:formula="of:=VLOOKUP([.$A143];['Raw data'.$C$2:.$BA$265];44;0)" office:value-type="float" office:value="50.9619445800781" calcext:value-type="float">
            <text:p>50.9619445800781</text:p>
          </table:table-cell>
          <table:table-cell table:formula="of:=VLOOKUP([.$A143];['Raw data'.$C$2:.$BA$265];45;0)" office:value-type="float" office:value="48.8" calcext:value-type="float">
            <text:p>48.8</text:p>
          </table:table-cell>
          <table:table-cell table:formula="of:=VLOOKUP([.$A143];['Raw data'.$C$2:.$BA$265];46;0)" office:value-type="float" office:value="52.6445808410644" calcext:value-type="float">
            <text:p>52.6445808410644</text:p>
          </table:table-cell>
          <table:table-cell table:formula="of:=VLOOKUP([.$A143];['Raw data'.$C$2:.$BA$265];47;0)" office:value-type="float" office:value="53.5054244995117" calcext:value-type="float">
            <text:p>53.5054244995117</text:p>
          </table:table-cell>
          <table:table-cell table:formula="of:=VLOOKUP([.$A143];['Raw data'.$C$2:.$BA$265];48;0)" office:value-type="float" office:value="54.3752822875977" calcext:value-type="float">
            <text:p>54.3752822875977</text:p>
          </table:table-cell>
          <table:table-cell table:formula="of:=VLOOKUP([.$A143];['Raw data'.$C$2:.$BA$265];49;0)" office:value-type="float" office:value="52" calcext:value-type="float">
            <text:p>52</text:p>
          </table:table-cell>
          <table:table-cell table:formula="of:=VLOOKUP([.$A143];['Raw data'.$C$2:.$BA$265];50;0)" office:value-type="float" office:value="60.5" calcext:value-type="float">
            <text:p>60.5</text:p>
          </table:table-cell>
          <table:table-cell table:formula="of:=VLOOKUP([.$A143];['Raw data'.$C$2:.$BA$265];51;0)" office:value-type="float" office:value="57.0093841552734" calcext:value-type="float">
            <text:p>57.0093841552734</text:p>
          </table:table-cell>
        </table:table-row>
        <table:table-row table:style-name="ro1">
          <table:table-cell table:number-columns-repeated="2" office:value-type="string" calcext:value-type="string">
            <text:p>Namibia</text:p>
          </table:table-cell>
          <table:table-cell table:formula="of:=VLOOKUP([.$A144];['Raw data'.$C$2:.$BA$265];25;0)" office:value-type="float" office:value="25.234790802002" calcext:value-type="float">
            <text:p>25.234790802002</text:p>
          </table:table-cell>
          <table:table-cell table:formula="of:=VLOOKUP([.$A144];['Raw data'.$C$2:.$BA$265];26;0)" office:value-type="float" office:value="26.3173160552979" calcext:value-type="float">
            <text:p>26.3173160552979</text:p>
          </table:table-cell>
          <table:table-cell table:formula="of:=VLOOKUP([.$A144];['Raw data'.$C$2:.$BA$265];27;0)" office:value-type="float" office:value="26.4" calcext:value-type="float">
            <text:p>26.4</text:p>
          </table:table-cell>
          <table:table-cell table:formula="of:=VLOOKUP([.$A144];['Raw data'.$C$2:.$BA$265];28;0)" office:value-type="float" office:value="28.4782886505127" calcext:value-type="float">
            <text:p>28.4782886505127</text:p>
          </table:table-cell>
          <table:table-cell table:formula="of:=VLOOKUP([.$A144];['Raw data'.$C$2:.$BA$265];29;0)" office:value-type="float" office:value="29.5511283874512" calcext:value-type="float">
            <text:p>29.5511283874512</text:p>
          </table:table-cell>
          <table:table-cell table:formula="of:=VLOOKUP([.$A144];['Raw data'.$C$2:.$BA$265];30;0)" office:value-type="float" office:value="30.6147899627686" calcext:value-type="float">
            <text:p>30.6147899627686</text:p>
          </table:table-cell>
          <table:table-cell table:formula="of:=VLOOKUP([.$A144];['Raw data'.$C$2:.$BA$265];31;0)" office:value-type="float" office:value="31.6662139892578" calcext:value-type="float">
            <text:p>31.6662139892578</text:p>
          </table:table-cell>
          <table:table-cell table:formula="of:=VLOOKUP([.$A144];['Raw data'.$C$2:.$BA$265];32;0)" office:value-type="float" office:value="32.7023429870605" calcext:value-type="float">
            <text:p>32.7023429870605</text:p>
          </table:table-cell>
          <table:table-cell table:formula="of:=VLOOKUP([.$A144];['Raw data'.$C$2:.$BA$265];33;0)" office:value-type="float" office:value="33.7201194763184" calcext:value-type="float">
            <text:p>33.7201194763184</text:p>
          </table:table-cell>
          <table:table-cell table:formula="of:=VLOOKUP([.$A144];['Raw data'.$C$2:.$BA$265];34;0)" office:value-type="float" office:value="34.716480255127" calcext:value-type="float">
            <text:p>34.716480255127</text:p>
          </table:table-cell>
          <table:table-cell table:formula="of:=VLOOKUP([.$A144];['Raw data'.$C$2:.$BA$265];35;0)" office:value-type="float" office:value="36.5" calcext:value-type="float">
            <text:p>36.5</text:p>
          </table:table-cell>
          <table:table-cell table:formula="of:=VLOOKUP([.$A144];['Raw data'.$C$2:.$BA$265];36;0)" office:value-type="float" office:value="36.6448860168457" calcext:value-type="float">
            <text:p>36.6448860168457</text:p>
          </table:table-cell>
          <table:table-cell table:formula="of:=VLOOKUP([.$A144];['Raw data'.$C$2:.$BA$265];37;0)" office:value-type="float" office:value="37.5875396728516" calcext:value-type="float">
            <text:p>37.5875396728516</text:p>
          </table:table-cell>
          <table:table-cell table:formula="of:=VLOOKUP([.$A144];['Raw data'.$C$2:.$BA$265];38;0)" office:value-type="float" office:value="38.5239067077637" calcext:value-type="float">
            <text:p>38.5239067077637</text:p>
          </table:table-cell>
          <table:table-cell table:formula="of:=VLOOKUP([.$A144];['Raw data'.$C$2:.$BA$265];39;0)" office:value-type="float" office:value="39.4600563049316" calcext:value-type="float">
            <text:p>39.4600563049316</text:p>
          </table:table-cell>
          <table:table-cell table:formula="of:=VLOOKUP([.$A144];['Raw data'.$C$2:.$BA$265];40;0)" office:value-type="float" office:value="40.4020462036133" calcext:value-type="float">
            <text:p>40.4020462036133</text:p>
          </table:table-cell>
          <table:table-cell table:formula="of:=VLOOKUP([.$A144];['Raw data'.$C$2:.$BA$265];41;0)" office:value-type="float" office:value="41.3559417724609" calcext:value-type="float">
            <text:p>41.3559417724609</text:p>
          </table:table-cell>
          <table:table-cell table:formula="of:=VLOOKUP([.$A144];['Raw data'.$C$2:.$BA$265];42;0)" office:value-type="float" office:value="43.7" calcext:value-type="float">
            <text:p>43.7</text:p>
          </table:table-cell>
          <table:table-cell table:formula="of:=VLOOKUP([.$A144];['Raw data'.$C$2:.$BA$265];43;0)" office:value-type="float" office:value="43.3221893310547" calcext:value-type="float">
            <text:p>43.3221893310547</text:p>
          </table:table-cell>
          <table:table-cell table:formula="of:=VLOOKUP([.$A144];['Raw data'.$C$2:.$BA$265];44;0)" office:value-type="float" office:value="44.3376007080078" calcext:value-type="float">
            <text:p>44.3376007080078</text:p>
          </table:table-cell>
          <table:table-cell table:formula="of:=VLOOKUP([.$A144];['Raw data'.$C$2:.$BA$265];45;0)" office:value-type="float" office:value="45.371036529541" calcext:value-type="float">
            <text:p>45.371036529541</text:p>
          </table:table-cell>
          <table:table-cell table:formula="of:=VLOOKUP([.$A144];['Raw data'.$C$2:.$BA$265];46;0)" office:value-type="float" office:value="46.419490814209" calcext:value-type="float">
            <text:p>46.419490814209</text:p>
          </table:table-cell>
          <table:table-cell table:formula="of:=VLOOKUP([.$A144];['Raw data'.$C$2:.$BA$265];47;0)" office:value-type="float" office:value="47.4799613952637" calcext:value-type="float">
            <text:p>47.4799613952637</text:p>
          </table:table-cell>
          <table:table-cell table:formula="of:=VLOOKUP([.$A144];['Raw data'.$C$2:.$BA$265];48;0)" office:value-type="float" office:value="47.4" calcext:value-type="float">
            <text:p>47.4</text:p>
          </table:table-cell>
          <table:table-cell table:formula="of:=VLOOKUP([.$A144];['Raw data'.$C$2:.$BA$265];49;0)" office:value-type="float" office:value="49.6249351501465" calcext:value-type="float">
            <text:p>49.6249351501465</text:p>
          </table:table-cell>
          <table:table-cell table:formula="of:=VLOOKUP([.$A144];['Raw data'.$C$2:.$BA$265];50;0)" office:value-type="float" office:value="50.7034301757813" calcext:value-type="float">
            <text:p>50.7034301757813</text:p>
          </table:table-cell>
          <table:table-cell table:formula="of:=VLOOKUP([.$A144];['Raw data'.$C$2:.$BA$265];51;0)" office:value-type="float" office:value="51.7824249267578" calcext:value-type="float">
            <text:p>51.7824249267578</text:p>
          </table:table-cell>
        </table:table-row>
        <table:table-row table:style-name="ro1">
          <table:table-cell table:number-columns-repeated="2" office:value-type="string" calcext:value-type="string">
            <text:p>Nauru</text:p>
          </table:table-cell>
          <table:table-cell table:formula="of:=VLOOKUP([.$A145];['Raw data'.$C$2:.$BA$265];25;0)" office:value-type="float" office:value="100" calcext:value-type="float">
            <text:p>100</text:p>
          </table:table-cell>
          <table:table-cell table:formula="of:=VLOOKUP([.$A145];['Raw data'.$C$2:.$BA$265];26;0)" office:value-type="float" office:value="100" calcext:value-type="float">
            <text:p>100</text:p>
          </table:table-cell>
          <table:table-cell table:formula="of:=VLOOKUP([.$A145];['Raw data'.$C$2:.$BA$265];27;0)" office:value-type="float" office:value="100" calcext:value-type="float">
            <text:p>100</text:p>
          </table:table-cell>
          <table:table-cell table:formula="of:=VLOOKUP([.$A145];['Raw data'.$C$2:.$BA$265];28;0)" office:value-type="float" office:value="100" calcext:value-type="float">
            <text:p>100</text:p>
          </table:table-cell>
          <table:table-cell table:formula="of:=VLOOKUP([.$A145];['Raw data'.$C$2:.$BA$265];29;0)" office:value-type="float" office:value="100" calcext:value-type="float">
            <text:p>100</text:p>
          </table:table-cell>
          <table:table-cell table:formula="of:=VLOOKUP([.$A145];['Raw data'.$C$2:.$BA$265];30;0)" office:value-type="float" office:value="100" calcext:value-type="float">
            <text:p>100</text:p>
          </table:table-cell>
          <table:table-cell table:formula="of:=VLOOKUP([.$A145];['Raw data'.$C$2:.$BA$265];31;0)" office:value-type="float" office:value="100" calcext:value-type="float">
            <text:p>100</text:p>
          </table:table-cell>
          <table:table-cell table:formula="of:=VLOOKUP([.$A145];['Raw data'.$C$2:.$BA$265];32;0)" office:value-type="float" office:value="100" calcext:value-type="float">
            <text:p>100</text:p>
          </table:table-cell>
          <table:table-cell table:formula="of:=VLOOKUP([.$A145];['Raw data'.$C$2:.$BA$265];33;0)" office:value-type="float" office:value="99.9999237060547" calcext:value-type="float">
            <text:p>99.9999237060547</text:p>
          </table:table-cell>
          <table:table-cell table:formula="of:=VLOOKUP([.$A145];['Raw data'.$C$2:.$BA$265];34;0)" office:value-type="float" office:value="99.9976348876953" calcext:value-type="float">
            <text:p>99.9976348876953</text:p>
          </table:table-cell>
          <table:table-cell table:formula="of:=VLOOKUP([.$A145];['Raw data'.$C$2:.$BA$265];35;0)" office:value-type="float" office:value="99.9833984375" calcext:value-type="float">
            <text:p>99.9833984375</text:p>
          </table:table-cell>
          <table:table-cell table:formula="of:=VLOOKUP([.$A145];['Raw data'.$C$2:.$BA$265];36;0)" office:value-type="float" office:value="99.9402465820313" calcext:value-type="float">
            <text:p>99.9402465820313</text:p>
          </table:table-cell>
          <table:table-cell table:formula="of:=VLOOKUP([.$A145];['Raw data'.$C$2:.$BA$265];37;0)" office:value-type="float" office:value="99.858757019043" calcext:value-type="float">
            <text:p>99.858757019043</text:p>
          </table:table-cell>
          <table:table-cell table:formula="of:=VLOOKUP([.$A145];['Raw data'.$C$2:.$BA$265];38;0)" office:value-type="float" office:value="99.748649597168" calcext:value-type="float">
            <text:p>99.748649597168</text:p>
          </table:table-cell>
          <table:table-cell table:formula="of:=VLOOKUP([.$A145];['Raw data'.$C$2:.$BA$265];39;0)" office:value-type="float" office:value="99.6289367675781" calcext:value-type="float">
            <text:p>99.6289367675781</text:p>
          </table:table-cell>
          <table:table-cell table:formula="of:=VLOOKUP([.$A145];['Raw data'.$C$2:.$BA$265];40;0)" office:value-type="float" office:value="99.5134353637695" calcext:value-type="float">
            <text:p>99.5134353637695</text:p>
          </table:table-cell>
          <table:table-cell table:formula="of:=VLOOKUP([.$A145];['Raw data'.$C$2:.$BA$265];41;0)" office:value-type="float" office:value="99.4095611572266" calcext:value-type="float">
            <text:p>99.4095611572266</text:p>
          </table:table-cell>
          <table:table-cell table:formula="of:=VLOOKUP([.$A145];['Raw data'.$C$2:.$BA$265];42;0)" office:value-type="float" office:value="99.8" calcext:value-type="float">
            <text:p>99.8</text:p>
          </table:table-cell>
          <table:table-cell table:formula="of:=VLOOKUP([.$A145];['Raw data'.$C$2:.$BA$265];43;0)" office:value-type="float" office:value="99.2540893554688" calcext:value-type="float">
            <text:p>99.2540893554688</text:p>
          </table:table-cell>
          <table:table-cell table:formula="of:=VLOOKUP([.$A145];['Raw data'.$C$2:.$BA$265];44;0)" office:value-type="float" office:value="99.2056579589844" calcext:value-type="float">
            <text:p>99.2056579589844</text:p>
          </table:table-cell>
          <table:table-cell table:formula="of:=VLOOKUP([.$A145];['Raw data'.$C$2:.$BA$265];45;0)" office:value-type="float" office:value="99.1756439208984" calcext:value-type="float">
            <text:p>99.1756439208984</text:p>
          </table:table-cell>
          <table:table-cell table:formula="of:=VLOOKUP([.$A145];['Raw data'.$C$2:.$BA$265];46;0)" office:value-type="float" office:value="99" calcext:value-type="float">
            <text:p>99</text:p>
          </table:table-cell>
          <table:table-cell table:formula="of:=VLOOKUP([.$A145];['Raw data'.$C$2:.$BA$265];47;0)" office:value-type="float" office:value="99.1622009277344" calcext:value-type="float">
            <text:p>99.1622009277344</text:p>
          </table:table-cell>
          <table:table-cell table:formula="of:=VLOOKUP([.$A145];['Raw data'.$C$2:.$BA$265];48;0)" office:value-type="float" office:value="99.1624450683594" calcext:value-type="float">
            <text:p>99.1624450683594</text:p>
          </table:table-cell>
          <table:table-cell table:formula="of:=VLOOKUP([.$A145];['Raw data'.$C$2:.$BA$265];49;0)" office:value-type="float" office:value="99.1720581054688" calcext:value-type="float">
            <text:p>99.1720581054688</text:p>
          </table:table-cell>
          <table:table-cell table:formula="of:=VLOOKUP([.$A145];['Raw data'.$C$2:.$BA$265];50;0)" office:value-type="float" office:value="99" calcext:value-type="float">
            <text:p>99</text:p>
          </table:table-cell>
          <table:table-cell table:formula="of:=VLOOKUP([.$A145];['Raw data'.$C$2:.$BA$265];51;0)" office:value-type="float" office:value="99.2028045654297" calcext:value-type="float">
            <text:p>99.2028045654297</text:p>
          </table:table-cell>
        </table:table-row>
        <table:table-row table:style-name="ro1">
          <table:table-cell table:number-columns-repeated="2" office:value-type="string" calcext:value-type="string">
            <text:p>Nepal</text:p>
          </table:table-cell>
          <table:table-cell table:formula="of:=VLOOKUP([.$A146];['Raw data'.$C$2:.$BA$265];25;0)" office:value-type="float" office:value="0.00999999977648258" calcext:value-type="float">
            <text:p>0.009999999776483</text:p>
          </table:table-cell>
          <table:table-cell table:formula="of:=VLOOKUP([.$A146];['Raw data'.$C$2:.$BA$265];26;0)" office:value-type="float" office:value="0.0650601908564568" calcext:value-type="float">
            <text:p>0.065060190856457</text:p>
          </table:table-cell>
          <table:table-cell table:formula="of:=VLOOKUP([.$A146];['Raw data'.$C$2:.$BA$265];27;0)" office:value-type="float" office:value="0.458564400672913" calcext:value-type="float">
            <text:p>0.458564400672913</text:p>
          </table:table-cell>
          <table:table-cell table:formula="of:=VLOOKUP([.$A146];['Raw data'.$C$2:.$BA$265];28;0)" office:value-type="float" office:value="1.72627794742584" calcext:value-type="float">
            <text:p>1.72627794742584</text:p>
          </table:table-cell>
          <table:table-cell table:formula="of:=VLOOKUP([.$A146];['Raw data'.$C$2:.$BA$265];29;0)" office:value-type="float" office:value="3.53385210037231" calcext:value-type="float">
            <text:p>3.53385210037231</text:p>
          </table:table-cell>
          <table:table-cell table:formula="of:=VLOOKUP([.$A146];['Raw data'.$C$2:.$BA$265];30;0)" office:value-type="float" office:value="7.57501268386841" calcext:value-type="float">
            <text:p>7.57501268386841</text:p>
          </table:table-cell>
          <table:table-cell table:formula="of:=VLOOKUP([.$A146];['Raw data'.$C$2:.$BA$265];31;0)" office:value-type="float" office:value="17.9" calcext:value-type="float">
            <text:p>17.9</text:p>
          </table:table-cell>
          <table:table-cell table:formula="of:=VLOOKUP([.$A146];['Raw data'.$C$2:.$BA$265];32;0)" office:value-type="float" office:value="15.617564201355" calcext:value-type="float">
            <text:p>15.617564201355</text:p>
          </table:table-cell>
          <table:table-cell table:formula="of:=VLOOKUP([.$A146];['Raw data'.$C$2:.$BA$265];33;0)" office:value-type="float" office:value="19.6128387451172" calcext:value-type="float">
            <text:p>19.6128387451172</text:p>
          </table:table-cell>
          <table:table-cell table:formula="of:=VLOOKUP([.$A146];['Raw data'.$C$2:.$BA$265];34;0)" office:value-type="float" office:value="23.5866985321045" calcext:value-type="float">
            <text:p>23.5866985321045</text:p>
          </table:table-cell>
          <table:table-cell table:formula="of:=VLOOKUP([.$A146];['Raw data'.$C$2:.$BA$265];35;0)" office:value-type="float" office:value="27.5376052856445" calcext:value-type="float">
            <text:p>27.5376052856445</text:p>
          </table:table-cell>
          <table:table-cell table:formula="of:=VLOOKUP([.$A146];['Raw data'.$C$2:.$BA$265];36;0)" office:value-type="float" office:value="24.6" calcext:value-type="float">
            <text:p>24.6</text:p>
          </table:table-cell>
          <table:table-cell table:formula="of:=VLOOKUP([.$A146];['Raw data'.$C$2:.$BA$265];37;0)" office:value-type="float" office:value="35.3902549743652" calcext:value-type="float">
            <text:p>35.3902549743652</text:p>
          </table:table-cell>
          <table:table-cell table:formula="of:=VLOOKUP([.$A146];['Raw data'.$C$2:.$BA$265];38;0)" office:value-type="float" office:value="39.3041229248047" calcext:value-type="float">
            <text:p>39.3041229248047</text:p>
          </table:table-cell>
          <table:table-cell table:formula="of:=VLOOKUP([.$A146];['Raw data'.$C$2:.$BA$265];39;0)" office:value-type="float" office:value="37.2" calcext:value-type="float">
            <text:p>37.2</text:p>
          </table:table-cell>
          <table:table-cell table:formula="of:=VLOOKUP([.$A146];['Raw data'.$C$2:.$BA$265];40;0)" office:value-type="float" office:value="47.1372566223145" calcext:value-type="float">
            <text:p>47.1372566223145</text:p>
          </table:table-cell>
          <table:table-cell table:formula="of:=VLOOKUP([.$A146];['Raw data'.$C$2:.$BA$265];41;0)" office:value-type="float" office:value="51.2" calcext:value-type="float">
            <text:p>51.2</text:p>
          </table:table-cell>
          <table:table-cell table:formula="of:=VLOOKUP([.$A146];['Raw data'.$C$2:.$BA$265];42;0)" office:value-type="float" office:value="55.0180130004883" calcext:value-type="float">
            <text:p>55.0180130004883</text:p>
          </table:table-cell>
          <table:table-cell table:formula="of:=VLOOKUP([.$A146];['Raw data'.$C$2:.$BA$265];43;0)" office:value-type="float" office:value="58.9898948669434" calcext:value-type="float">
            <text:p>58.9898948669434</text:p>
          </table:table-cell>
          <table:table-cell table:formula="of:=VLOOKUP([.$A146];['Raw data'.$C$2:.$BA$265];44;0)" office:value-type="float" office:value="62.9828071594238" calcext:value-type="float">
            <text:p>62.9828071594238</text:p>
          </table:table-cell>
          <table:table-cell table:formula="of:=VLOOKUP([.$A146];['Raw data'.$C$2:.$BA$265];45;0)" office:value-type="float" office:value="66.9937438964844" calcext:value-type="float">
            <text:p>66.9937438964844</text:p>
          </table:table-cell>
          <table:table-cell table:formula="of:=VLOOKUP([.$A146];['Raw data'.$C$2:.$BA$265];46;0)" office:value-type="float" office:value="76.3" calcext:value-type="float">
            <text:p>76.3</text:p>
          </table:table-cell>
          <table:table-cell table:formula="of:=VLOOKUP([.$A146];['Raw data'.$C$2:.$BA$265];47;0)" office:value-type="float" office:value="75.0576629638672" calcext:value-type="float">
            <text:p>75.0576629638672</text:p>
          </table:table-cell>
          <table:table-cell table:formula="of:=VLOOKUP([.$A146];['Raw data'.$C$2:.$BA$265];48;0)" office:value-type="float" office:value="79.1046447753906" calcext:value-type="float">
            <text:p>79.1046447753906</text:p>
          </table:table-cell>
          <table:table-cell table:formula="of:=VLOOKUP([.$A146];['Raw data'.$C$2:.$BA$265];49;0)" office:value-type="float" office:value="84.9" calcext:value-type="float">
            <text:p>84.9</text:p>
          </table:table-cell>
          <table:table-cell table:formula="of:=VLOOKUP([.$A146];['Raw data'.$C$2:.$BA$265];50;0)" office:value-type="float" office:value="87.213623046875" calcext:value-type="float">
            <text:p>87.213623046875</text:p>
          </table:table-cell>
          <table:table-cell table:formula="of:=VLOOKUP([.$A146];['Raw data'.$C$2:.$BA$265];51;0)" office:value-type="float" office:value="90.7" calcext:value-type="float">
            <text:p>90.7</text:p>
          </table:table-cell>
        </table:table-row>
        <table:table-row table:style-name="ro1">
          <table:table-cell table:number-columns-repeated="2" office:value-type="string" calcext:value-type="string">
            <text:p>Netherlands</text:p>
          </table:table-cell>
          <table:table-cell table:formula="of:=VLOOKUP([.$A147];['Raw data'.$C$2:.$BA$265];25;0)" office:value-type="float" office:value="100" calcext:value-type="float">
            <text:p>100</text:p>
          </table:table-cell>
          <table:table-cell table:formula="of:=VLOOKUP([.$A147];['Raw data'.$C$2:.$BA$265];26;0)" office:value-type="float" office:value="100" calcext:value-type="float">
            <text:p>100</text:p>
          </table:table-cell>
          <table:table-cell table:formula="of:=VLOOKUP([.$A147];['Raw data'.$C$2:.$BA$265];27;0)" office:value-type="float" office:value="100" calcext:value-type="float">
            <text:p>100</text:p>
          </table:table-cell>
          <table:table-cell table:formula="of:=VLOOKUP([.$A147];['Raw data'.$C$2:.$BA$265];28;0)" office:value-type="float" office:value="100" calcext:value-type="float">
            <text:p>100</text:p>
          </table:table-cell>
          <table:table-cell table:formula="of:=VLOOKUP([.$A147];['Raw data'.$C$2:.$BA$265];29;0)" office:value-type="float" office:value="100" calcext:value-type="float">
            <text:p>100</text:p>
          </table:table-cell>
          <table:table-cell table:formula="of:=VLOOKUP([.$A147];['Raw data'.$C$2:.$BA$265];30;0)" office:value-type="float" office:value="100" calcext:value-type="float">
            <text:p>100</text:p>
          </table:table-cell>
          <table:table-cell table:formula="of:=VLOOKUP([.$A147];['Raw data'.$C$2:.$BA$265];31;0)" office:value-type="float" office:value="100" calcext:value-type="float">
            <text:p>100</text:p>
          </table:table-cell>
          <table:table-cell table:formula="of:=VLOOKUP([.$A147];['Raw data'.$C$2:.$BA$265];32;0)" office:value-type="float" office:value="100" calcext:value-type="float">
            <text:p>100</text:p>
          </table:table-cell>
          <table:table-cell table:formula="of:=VLOOKUP([.$A147];['Raw data'.$C$2:.$BA$265];33;0)" office:value-type="float" office:value="100" calcext:value-type="float">
            <text:p>100</text:p>
          </table:table-cell>
          <table:table-cell table:formula="of:=VLOOKUP([.$A147];['Raw data'.$C$2:.$BA$265];34;0)" office:value-type="float" office:value="100" calcext:value-type="float">
            <text:p>100</text:p>
          </table:table-cell>
          <table:table-cell table:formula="of:=VLOOKUP([.$A147];['Raw data'.$C$2:.$BA$265];35;0)" office:value-type="float" office:value="100" calcext:value-type="float">
            <text:p>100</text:p>
          </table:table-cell>
          <table:table-cell table:formula="of:=VLOOKUP([.$A147];['Raw data'.$C$2:.$BA$265];36;0)" office:value-type="float" office:value="100" calcext:value-type="float">
            <text:p>100</text:p>
          </table:table-cell>
          <table:table-cell table:formula="of:=VLOOKUP([.$A147];['Raw data'.$C$2:.$BA$265];37;0)" office:value-type="float" office:value="100" calcext:value-type="float">
            <text:p>100</text:p>
          </table:table-cell>
          <table:table-cell table:formula="of:=VLOOKUP([.$A147];['Raw data'.$C$2:.$BA$265];38;0)" office:value-type="float" office:value="100" calcext:value-type="float">
            <text:p>100</text:p>
          </table:table-cell>
          <table:table-cell table:formula="of:=VLOOKUP([.$A147];['Raw data'.$C$2:.$BA$265];39;0)" office:value-type="float" office:value="100" calcext:value-type="float">
            <text:p>100</text:p>
          </table:table-cell>
          <table:table-cell table:formula="of:=VLOOKUP([.$A147];['Raw data'.$C$2:.$BA$265];40;0)" office:value-type="float" office:value="100" calcext:value-type="float">
            <text:p>100</text:p>
          </table:table-cell>
          <table:table-cell table:formula="of:=VLOOKUP([.$A147];['Raw data'.$C$2:.$BA$265];41;0)" office:value-type="float" office:value="100" calcext:value-type="float">
            <text:p>100</text:p>
          </table:table-cell>
          <table:table-cell table:formula="of:=VLOOKUP([.$A147];['Raw data'.$C$2:.$BA$265];42;0)" office:value-type="float" office:value="100" calcext:value-type="float">
            <text:p>100</text:p>
          </table:table-cell>
          <table:table-cell table:formula="of:=VLOOKUP([.$A147];['Raw data'.$C$2:.$BA$265];43;0)" office:value-type="float" office:value="100" calcext:value-type="float">
            <text:p>100</text:p>
          </table:table-cell>
          <table:table-cell table:formula="of:=VLOOKUP([.$A147];['Raw data'.$C$2:.$BA$265];44;0)" office:value-type="float" office:value="100" calcext:value-type="float">
            <text:p>100</text:p>
          </table:table-cell>
          <table:table-cell table:formula="of:=VLOOKUP([.$A147];['Raw data'.$C$2:.$BA$265];45;0)" office:value-type="float" office:value="100" calcext:value-type="float">
            <text:p>100</text:p>
          </table:table-cell>
          <table:table-cell table:formula="of:=VLOOKUP([.$A147];['Raw data'.$C$2:.$BA$265];46;0)" office:value-type="float" office:value="100" calcext:value-type="float">
            <text:p>100</text:p>
          </table:table-cell>
          <table:table-cell table:formula="of:=VLOOKUP([.$A147];['Raw data'.$C$2:.$BA$265];47;0)" office:value-type="float" office:value="100" calcext:value-type="float">
            <text:p>100</text:p>
          </table:table-cell>
          <table:table-cell table:formula="of:=VLOOKUP([.$A147];['Raw data'.$C$2:.$BA$265];48;0)" office:value-type="float" office:value="100" calcext:value-type="float">
            <text:p>100</text:p>
          </table:table-cell>
          <table:table-cell table:formula="of:=VLOOKUP([.$A147];['Raw data'.$C$2:.$BA$265];49;0)" office:value-type="float" office:value="100" calcext:value-type="float">
            <text:p>100</text:p>
          </table:table-cell>
          <table:table-cell table:formula="of:=VLOOKUP([.$A147];['Raw data'.$C$2:.$BA$265];50;0)" office:value-type="float" office:value="100" calcext:value-type="float">
            <text:p>100</text:p>
          </table:table-cell>
          <table:table-cell table:formula="of:=VLOOKUP([.$A14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New Caledonia</text:p>
          </table:table-cell>
          <table:table-cell table:formula="of:=VLOOKUP([.$A148];['Raw data'.$C$2:.$BA$265];25;0)" office:value-type="float" office:value="0" calcext:value-type="float">
            <text:p/>
          </table:table-cell>
          <table:table-cell table:formula="of:=VLOOKUP([.$A148];['Raw data'.$C$2:.$BA$265];26;0)" office:value-type="float" office:value="0" calcext:value-type="float">
            <text:p/>
          </table:table-cell>
          <table:table-cell table:formula="of:=VLOOKUP([.$A148];['Raw data'.$C$2:.$BA$265];27;0)" office:value-type="float" office:value="0" calcext:value-type="float">
            <text:p/>
          </table:table-cell>
          <table:table-cell table:formula="of:=VLOOKUP([.$A148];['Raw data'.$C$2:.$BA$265];28;0)" office:value-type="float" office:value="0" calcext:value-type="float">
            <text:p/>
          </table:table-cell>
          <table:table-cell table:formula="of:=VLOOKUP([.$A148];['Raw data'.$C$2:.$BA$265];29;0)" office:value-type="float" office:value="0" calcext:value-type="float">
            <text:p/>
          </table:table-cell>
          <table:table-cell table:formula="of:=VLOOKUP([.$A148];['Raw data'.$C$2:.$BA$265];30;0)" office:value-type="float" office:value="100" calcext:value-type="float">
            <text:p>100</text:p>
          </table:table-cell>
          <table:table-cell table:formula="of:=VLOOKUP([.$A148];['Raw data'.$C$2:.$BA$265];31;0)" office:value-type="float" office:value="100" calcext:value-type="float">
            <text:p>100</text:p>
          </table:table-cell>
          <table:table-cell table:formula="of:=VLOOKUP([.$A148];['Raw data'.$C$2:.$BA$265];32;0)" office:value-type="float" office:value="100" calcext:value-type="float">
            <text:p>100</text:p>
          </table:table-cell>
          <table:table-cell table:formula="of:=VLOOKUP([.$A148];['Raw data'.$C$2:.$BA$265];33;0)" office:value-type="float" office:value="100" calcext:value-type="float">
            <text:p>100</text:p>
          </table:table-cell>
          <table:table-cell table:formula="of:=VLOOKUP([.$A148];['Raw data'.$C$2:.$BA$265];34;0)" office:value-type="float" office:value="100" calcext:value-type="float">
            <text:p>100</text:p>
          </table:table-cell>
          <table:table-cell table:formula="of:=VLOOKUP([.$A148];['Raw data'.$C$2:.$BA$265];35;0)" office:value-type="float" office:value="100" calcext:value-type="float">
            <text:p>100</text:p>
          </table:table-cell>
          <table:table-cell table:formula="of:=VLOOKUP([.$A148];['Raw data'.$C$2:.$BA$265];36;0)" office:value-type="float" office:value="100" calcext:value-type="float">
            <text:p>100</text:p>
          </table:table-cell>
          <table:table-cell table:formula="of:=VLOOKUP([.$A148];['Raw data'.$C$2:.$BA$265];37;0)" office:value-type="float" office:value="100" calcext:value-type="float">
            <text:p>100</text:p>
          </table:table-cell>
          <table:table-cell table:formula="of:=VLOOKUP([.$A148];['Raw data'.$C$2:.$BA$265];38;0)" office:value-type="float" office:value="100" calcext:value-type="float">
            <text:p>100</text:p>
          </table:table-cell>
          <table:table-cell table:formula="of:=VLOOKUP([.$A148];['Raw data'.$C$2:.$BA$265];39;0)" office:value-type="float" office:value="100" calcext:value-type="float">
            <text:p>100</text:p>
          </table:table-cell>
          <table:table-cell table:formula="of:=VLOOKUP([.$A148];['Raw data'.$C$2:.$BA$265];40;0)" office:value-type="float" office:value="100" calcext:value-type="float">
            <text:p>100</text:p>
          </table:table-cell>
          <table:table-cell table:formula="of:=VLOOKUP([.$A148];['Raw data'.$C$2:.$BA$265];41;0)" office:value-type="float" office:value="100" calcext:value-type="float">
            <text:p>100</text:p>
          </table:table-cell>
          <table:table-cell table:formula="of:=VLOOKUP([.$A148];['Raw data'.$C$2:.$BA$265];42;0)" office:value-type="float" office:value="100" calcext:value-type="float">
            <text:p>100</text:p>
          </table:table-cell>
          <table:table-cell table:formula="of:=VLOOKUP([.$A148];['Raw data'.$C$2:.$BA$265];43;0)" office:value-type="float" office:value="100" calcext:value-type="float">
            <text:p>100</text:p>
          </table:table-cell>
          <table:table-cell table:formula="of:=VLOOKUP([.$A148];['Raw data'.$C$2:.$BA$265];44;0)" office:value-type="float" office:value="100" calcext:value-type="float">
            <text:p>100</text:p>
          </table:table-cell>
          <table:table-cell table:formula="of:=VLOOKUP([.$A148];['Raw data'.$C$2:.$BA$265];45;0)" office:value-type="float" office:value="100" calcext:value-type="float">
            <text:p>100</text:p>
          </table:table-cell>
          <table:table-cell table:formula="of:=VLOOKUP([.$A148];['Raw data'.$C$2:.$BA$265];46;0)" office:value-type="float" office:value="100" calcext:value-type="float">
            <text:p>100</text:p>
          </table:table-cell>
          <table:table-cell table:formula="of:=VLOOKUP([.$A148];['Raw data'.$C$2:.$BA$265];47;0)" office:value-type="float" office:value="100" calcext:value-type="float">
            <text:p>100</text:p>
          </table:table-cell>
          <table:table-cell table:formula="of:=VLOOKUP([.$A148];['Raw data'.$C$2:.$BA$265];48;0)" office:value-type="float" office:value="100" calcext:value-type="float">
            <text:p>100</text:p>
          </table:table-cell>
          <table:table-cell table:formula="of:=VLOOKUP([.$A148];['Raw data'.$C$2:.$BA$265];49;0)" office:value-type="float" office:value="100" calcext:value-type="float">
            <text:p>100</text:p>
          </table:table-cell>
          <table:table-cell table:formula="of:=VLOOKUP([.$A148];['Raw data'.$C$2:.$BA$265];50;0)" office:value-type="float" office:value="100" calcext:value-type="float">
            <text:p>100</text:p>
          </table:table-cell>
          <table:table-cell table:formula="of:=VLOOKUP([.$A14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New Zealand</text:p>
          </table:table-cell>
          <table:table-cell table:formula="of:=VLOOKUP([.$A149];['Raw data'.$C$2:.$BA$265];25;0)" office:value-type="float" office:value="100" calcext:value-type="float">
            <text:p>100</text:p>
          </table:table-cell>
          <table:table-cell table:formula="of:=VLOOKUP([.$A149];['Raw data'.$C$2:.$BA$265];26;0)" office:value-type="float" office:value="100" calcext:value-type="float">
            <text:p>100</text:p>
          </table:table-cell>
          <table:table-cell table:formula="of:=VLOOKUP([.$A149];['Raw data'.$C$2:.$BA$265];27;0)" office:value-type="float" office:value="100" calcext:value-type="float">
            <text:p>100</text:p>
          </table:table-cell>
          <table:table-cell table:formula="of:=VLOOKUP([.$A149];['Raw data'.$C$2:.$BA$265];28;0)" office:value-type="float" office:value="100" calcext:value-type="float">
            <text:p>100</text:p>
          </table:table-cell>
          <table:table-cell table:formula="of:=VLOOKUP([.$A149];['Raw data'.$C$2:.$BA$265];29;0)" office:value-type="float" office:value="100" calcext:value-type="float">
            <text:p>100</text:p>
          </table:table-cell>
          <table:table-cell table:formula="of:=VLOOKUP([.$A149];['Raw data'.$C$2:.$BA$265];30;0)" office:value-type="float" office:value="100" calcext:value-type="float">
            <text:p>100</text:p>
          </table:table-cell>
          <table:table-cell table:formula="of:=VLOOKUP([.$A149];['Raw data'.$C$2:.$BA$265];31;0)" office:value-type="float" office:value="100" calcext:value-type="float">
            <text:p>100</text:p>
          </table:table-cell>
          <table:table-cell table:formula="of:=VLOOKUP([.$A149];['Raw data'.$C$2:.$BA$265];32;0)" office:value-type="float" office:value="100" calcext:value-type="float">
            <text:p>100</text:p>
          </table:table-cell>
          <table:table-cell table:formula="of:=VLOOKUP([.$A149];['Raw data'.$C$2:.$BA$265];33;0)" office:value-type="float" office:value="100" calcext:value-type="float">
            <text:p>100</text:p>
          </table:table-cell>
          <table:table-cell table:formula="of:=VLOOKUP([.$A149];['Raw data'.$C$2:.$BA$265];34;0)" office:value-type="float" office:value="100" calcext:value-type="float">
            <text:p>100</text:p>
          </table:table-cell>
          <table:table-cell table:formula="of:=VLOOKUP([.$A149];['Raw data'.$C$2:.$BA$265];35;0)" office:value-type="float" office:value="100" calcext:value-type="float">
            <text:p>100</text:p>
          </table:table-cell>
          <table:table-cell table:formula="of:=VLOOKUP([.$A149];['Raw data'.$C$2:.$BA$265];36;0)" office:value-type="float" office:value="100" calcext:value-type="float">
            <text:p>100</text:p>
          </table:table-cell>
          <table:table-cell table:formula="of:=VLOOKUP([.$A149];['Raw data'.$C$2:.$BA$265];37;0)" office:value-type="float" office:value="100" calcext:value-type="float">
            <text:p>100</text:p>
          </table:table-cell>
          <table:table-cell table:formula="of:=VLOOKUP([.$A149];['Raw data'.$C$2:.$BA$265];38;0)" office:value-type="float" office:value="100" calcext:value-type="float">
            <text:p>100</text:p>
          </table:table-cell>
          <table:table-cell table:formula="of:=VLOOKUP([.$A149];['Raw data'.$C$2:.$BA$265];39;0)" office:value-type="float" office:value="100" calcext:value-type="float">
            <text:p>100</text:p>
          </table:table-cell>
          <table:table-cell table:formula="of:=VLOOKUP([.$A149];['Raw data'.$C$2:.$BA$265];40;0)" office:value-type="float" office:value="100" calcext:value-type="float">
            <text:p>100</text:p>
          </table:table-cell>
          <table:table-cell table:formula="of:=VLOOKUP([.$A149];['Raw data'.$C$2:.$BA$265];41;0)" office:value-type="float" office:value="100" calcext:value-type="float">
            <text:p>100</text:p>
          </table:table-cell>
          <table:table-cell table:formula="of:=VLOOKUP([.$A149];['Raw data'.$C$2:.$BA$265];42;0)" office:value-type="float" office:value="100" calcext:value-type="float">
            <text:p>100</text:p>
          </table:table-cell>
          <table:table-cell table:formula="of:=VLOOKUP([.$A149];['Raw data'.$C$2:.$BA$265];43;0)" office:value-type="float" office:value="100" calcext:value-type="float">
            <text:p>100</text:p>
          </table:table-cell>
          <table:table-cell table:formula="of:=VLOOKUP([.$A149];['Raw data'.$C$2:.$BA$265];44;0)" office:value-type="float" office:value="100" calcext:value-type="float">
            <text:p>100</text:p>
          </table:table-cell>
          <table:table-cell table:formula="of:=VLOOKUP([.$A149];['Raw data'.$C$2:.$BA$265];45;0)" office:value-type="float" office:value="100" calcext:value-type="float">
            <text:p>100</text:p>
          </table:table-cell>
          <table:table-cell table:formula="of:=VLOOKUP([.$A149];['Raw data'.$C$2:.$BA$265];46;0)" office:value-type="float" office:value="100" calcext:value-type="float">
            <text:p>100</text:p>
          </table:table-cell>
          <table:table-cell table:formula="of:=VLOOKUP([.$A149];['Raw data'.$C$2:.$BA$265];47;0)" office:value-type="float" office:value="100" calcext:value-type="float">
            <text:p>100</text:p>
          </table:table-cell>
          <table:table-cell table:formula="of:=VLOOKUP([.$A149];['Raw data'.$C$2:.$BA$265];48;0)" office:value-type="float" office:value="100" calcext:value-type="float">
            <text:p>100</text:p>
          </table:table-cell>
          <table:table-cell table:formula="of:=VLOOKUP([.$A149];['Raw data'.$C$2:.$BA$265];49;0)" office:value-type="float" office:value="100" calcext:value-type="float">
            <text:p>100</text:p>
          </table:table-cell>
          <table:table-cell table:formula="of:=VLOOKUP([.$A149];['Raw data'.$C$2:.$BA$265];50;0)" office:value-type="float" office:value="100" calcext:value-type="float">
            <text:p>100</text:p>
          </table:table-cell>
          <table:table-cell table:formula="of:=VLOOKUP([.$A14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Nicaragua</text:p>
          </table:table-cell>
          <table:table-cell table:formula="of:=VLOOKUP([.$A150];['Raw data'.$C$2:.$BA$265];25;0)" office:value-type="float" office:value="66.8280410766602" calcext:value-type="float">
            <text:p>66.8280410766602</text:p>
          </table:table-cell>
          <table:table-cell table:formula="of:=VLOOKUP([.$A150];['Raw data'.$C$2:.$BA$265];26;0)" office:value-type="float" office:value="67.4652252197265" calcext:value-type="float">
            <text:p>67.4652252197265</text:p>
          </table:table-cell>
          <table:table-cell table:formula="of:=VLOOKUP([.$A150];['Raw data'.$C$2:.$BA$265];27;0)" office:value-type="float" office:value="68.1018981933594" calcext:value-type="float">
            <text:p>68.1018981933594</text:p>
          </table:table-cell>
          <table:table-cell table:formula="of:=VLOOKUP([.$A150];['Raw data'.$C$2:.$BA$265];28;0)" office:value-type="float" office:value="72.064174" calcext:value-type="float">
            <text:p>72.064174</text:p>
          </table:table-cell>
          <table:table-cell table:formula="of:=VLOOKUP([.$A150];['Raw data'.$C$2:.$BA$265];29;0)" office:value-type="float" office:value="69.3630142211914" calcext:value-type="float">
            <text:p>69.3630142211914</text:p>
          </table:table-cell>
          <table:table-cell table:formula="of:=VLOOKUP([.$A150];['Raw data'.$C$2:.$BA$265];30;0)" office:value-type="float" office:value="69.981330871582" calcext:value-type="float">
            <text:p>69.981330871582</text:p>
          </table:table-cell>
          <table:table-cell table:formula="of:=VLOOKUP([.$A150];['Raw data'.$C$2:.$BA$265];31;0)" office:value-type="float" office:value="70.5874176025391" calcext:value-type="float">
            <text:p>70.5874176025391</text:p>
          </table:table-cell>
          <table:table-cell table:formula="of:=VLOOKUP([.$A150];['Raw data'.$C$2:.$BA$265];32;0)" office:value-type="float" office:value="71.1781997680664" calcext:value-type="float">
            <text:p>71.1781997680664</text:p>
          </table:table-cell>
          <table:table-cell table:formula="of:=VLOOKUP([.$A150];['Raw data'.$C$2:.$BA$265];33;0)" office:value-type="float" office:value="69.047103" calcext:value-type="float">
            <text:p>69.047103</text:p>
          </table:table-cell>
          <table:table-cell table:formula="of:=VLOOKUP([.$A150];['Raw data'.$C$2:.$BA$265];34;0)" office:value-type="float" office:value="72.3016586303711" calcext:value-type="float">
            <text:p>72.3016586303711</text:p>
          </table:table-cell>
          <table:table-cell table:formula="of:=VLOOKUP([.$A150];['Raw data'.$C$2:.$BA$265];35;0)" office:value-type="float" office:value="72.8297271728516" calcext:value-type="float">
            <text:p>72.8297271728516</text:p>
          </table:table-cell>
          <table:table-cell table:formula="of:=VLOOKUP([.$A150];['Raw data'.$C$2:.$BA$265];36;0)" office:value-type="float" office:value="72.22158" calcext:value-type="float">
            <text:p>72.22158</text:p>
          </table:table-cell>
          <table:table-cell table:formula="of:=VLOOKUP([.$A150];['Raw data'.$C$2:.$BA$265];37;0)" office:value-type="float" office:value="73.8366928100586" calcext:value-type="float">
            <text:p>73.8366928100586</text:p>
          </table:table-cell>
          <table:table-cell table:formula="of:=VLOOKUP([.$A150];['Raw data'.$C$2:.$BA$265];38;0)" office:value-type="float" office:value="74.3277206420898" calcext:value-type="float">
            <text:p>74.3277206420898</text:p>
          </table:table-cell>
          <table:table-cell table:formula="of:=VLOOKUP([.$A150];['Raw data'.$C$2:.$BA$265];39;0)" office:value-type="float" office:value="74.8185272216797" calcext:value-type="float">
            <text:p>74.8185272216797</text:p>
          </table:table-cell>
          <table:table-cell table:formula="of:=VLOOKUP([.$A150];['Raw data'.$C$2:.$BA$265];40;0)" office:value-type="float" office:value="73.821815" calcext:value-type="float">
            <text:p>73.821815</text:p>
          </table:table-cell>
          <table:table-cell table:formula="of:=VLOOKUP([.$A150];['Raw data'.$C$2:.$BA$265];41;0)" office:value-type="float" office:value="75.82373046875" calcext:value-type="float">
            <text:p>75.82373046875</text:p>
          </table:table-cell>
          <table:table-cell table:formula="of:=VLOOKUP([.$A150];['Raw data'.$C$2:.$BA$265];42;0)" office:value-type="float" office:value="76.3502502441406" calcext:value-type="float">
            <text:p>76.3502502441406</text:p>
          </table:table-cell>
          <table:table-cell table:formula="of:=VLOOKUP([.$A150];['Raw data'.$C$2:.$BA$265];43;0)" office:value-type="float" office:value="76.8992919921875" calcext:value-type="float">
            <text:p>76.8992919921875</text:p>
          </table:table-cell>
          <table:table-cell table:formula="of:=VLOOKUP([.$A150];['Raw data'.$C$2:.$BA$265];44;0)" office:value-type="float" office:value="77.916313" calcext:value-type="float">
            <text:p>77.916313</text:p>
          </table:table-cell>
          <table:table-cell table:formula="of:=VLOOKUP([.$A150];['Raw data'.$C$2:.$BA$265];45;0)" office:value-type="float" office:value="78.0574569702148" calcext:value-type="float">
            <text:p>78.0574569702148</text:p>
          </table:table-cell>
          <table:table-cell table:formula="of:=VLOOKUP([.$A150];['Raw data'.$C$2:.$BA$265];46;0)" office:value-type="float" office:value="78.6605682373047" calcext:value-type="float">
            <text:p>78.6605682373047</text:p>
          </table:table-cell>
          <table:table-cell table:formula="of:=VLOOKUP([.$A150];['Raw data'.$C$2:.$BA$265];47;0)" office:value-type="float" office:value="79.2756958007813" calcext:value-type="float">
            <text:p>79.2756958007813</text:p>
          </table:table-cell>
          <table:table-cell table:formula="of:=VLOOKUP([.$A150];['Raw data'.$C$2:.$BA$265];48;0)" office:value-type="float" office:value="79.8998413085938" calcext:value-type="float">
            <text:p>79.8998413085938</text:p>
          </table:table-cell>
          <table:table-cell table:formula="of:=VLOOKUP([.$A150];['Raw data'.$C$2:.$BA$265];49;0)" office:value-type="float" office:value="81.853073" calcext:value-type="float">
            <text:p>81.853073</text:p>
          </table:table-cell>
          <table:table-cell table:formula="of:=VLOOKUP([.$A150];['Raw data'.$C$2:.$BA$265];50;0)" office:value-type="float" office:value="81.1631393432617" calcext:value-type="float">
            <text:p>81.1631393432617</text:p>
          </table:table-cell>
          <table:table-cell table:formula="of:=VLOOKUP([.$A150];['Raw data'.$C$2:.$BA$265];51;0)" office:value-type="float" office:value="81.7967987060547" calcext:value-type="float">
            <text:p>81.7967987060547</text:p>
          </table:table-cell>
        </table:table-row>
        <table:table-row table:style-name="ro1">
          <table:table-cell table:number-columns-repeated="2" office:value-type="string" calcext:value-type="string">
            <text:p>Niger</text:p>
          </table:table-cell>
          <table:table-cell table:formula="of:=VLOOKUP([.$A151];['Raw data'.$C$2:.$BA$265];25;0)" office:value-type="float" office:value="2.29000234603882" calcext:value-type="float">
            <text:p>2.29000234603882</text:p>
          </table:table-cell>
          <table:table-cell table:formula="of:=VLOOKUP([.$A151];['Raw data'.$C$2:.$BA$265];26;0)" office:value-type="float" office:value="2.88712811470032" calcext:value-type="float">
            <text:p>2.88712811470032</text:p>
          </table:table-cell>
          <table:table-cell table:formula="of:=VLOOKUP([.$A151];['Raw data'.$C$2:.$BA$265];27;0)" office:value-type="float" office:value="4.4" calcext:value-type="float">
            <text:p>4.4</text:p>
          </table:table-cell>
          <table:table-cell table:formula="of:=VLOOKUP([.$A151];['Raw data'.$C$2:.$BA$265];28;0)" office:value-type="float" office:value="4.07730102539063" calcext:value-type="float">
            <text:p>4.07730102539063</text:p>
          </table:table-cell>
          <table:table-cell table:formula="of:=VLOOKUP([.$A151];['Raw data'.$C$2:.$BA$265];29;0)" office:value-type="float" office:value="4.66474008560181" calcext:value-type="float">
            <text:p>4.66474008560181</text:p>
          </table:table-cell>
          <table:table-cell table:formula="of:=VLOOKUP([.$A151];['Raw data'.$C$2:.$BA$265];30;0)" office:value-type="float" office:value="6.2" calcext:value-type="float">
            <text:p>6.2</text:p>
          </table:table-cell>
          <table:table-cell table:formula="of:=VLOOKUP([.$A151];['Raw data'.$C$2:.$BA$265];31;0)" office:value-type="float" office:value="7" calcext:value-type="float">
            <text:p>7</text:p>
          </table:table-cell>
          <table:table-cell table:formula="of:=VLOOKUP([.$A151];['Raw data'.$C$2:.$BA$265];32;0)" office:value-type="float" office:value="6.35975551605225" calcext:value-type="float">
            <text:p>6.35975551605225</text:p>
          </table:table-cell>
          <table:table-cell table:formula="of:=VLOOKUP([.$A151];['Raw data'.$C$2:.$BA$265];33;0)" office:value-type="float" office:value="6.7" calcext:value-type="float">
            <text:p>6.7</text:p>
          </table:table-cell>
          <table:table-cell table:formula="of:=VLOOKUP([.$A151];['Raw data'.$C$2:.$BA$265];34;0)" office:value-type="float" office:value="7.40309143066406" calcext:value-type="float">
            <text:p>7.40309143066406</text:p>
          </table:table-cell>
          <table:table-cell table:formula="of:=VLOOKUP([.$A151];['Raw data'.$C$2:.$BA$265];35;0)" office:value-type="float" office:value="6.48148148148148" calcext:value-type="float">
            <text:p>6.48148148148148</text:p>
          </table:table-cell>
          <table:table-cell table:formula="of:=VLOOKUP([.$A151];['Raw data'.$C$2:.$BA$265];36;0)" office:value-type="float" office:value="8.36069869995117" calcext:value-type="float">
            <text:p>8.36069869995117</text:p>
          </table:table-cell>
          <table:table-cell table:formula="of:=VLOOKUP([.$A151];['Raw data'.$C$2:.$BA$265];37;0)" office:value-type="float" office:value="8.81795120239258" calcext:value-type="float">
            <text:p>8.81795120239258</text:p>
          </table:table-cell>
          <table:table-cell table:formula="of:=VLOOKUP([.$A151];['Raw data'.$C$2:.$BA$265];38;0)" office:value-type="float" office:value="9.26891899108887" calcext:value-type="float">
            <text:p>9.26891899108887</text:p>
          </table:table-cell>
          <table:table-cell table:formula="of:=VLOOKUP([.$A151];['Raw data'.$C$2:.$BA$265];39;0)" office:value-type="float" office:value="9.71966648101807" calcext:value-type="float">
            <text:p>9.71966648101807</text:p>
          </table:table-cell>
          <table:table-cell table:formula="of:=VLOOKUP([.$A151];['Raw data'.$C$2:.$BA$265];40;0)" office:value-type="float" office:value="7.1" calcext:value-type="float">
            <text:p>7.1</text:p>
          </table:table-cell>
          <table:table-cell table:formula="of:=VLOOKUP([.$A151];['Raw data'.$C$2:.$BA$265];41;0)" office:value-type="float" office:value="9.3" calcext:value-type="float">
            <text:p>9.3</text:p>
          </table:table-cell>
          <table:table-cell table:formula="of:=VLOOKUP([.$A151];['Raw data'.$C$2:.$BA$265];42;0)" office:value-type="float" office:value="11.13121509552" calcext:value-type="float">
            <text:p>11.13121509552</text:p>
          </table:table-cell>
          <table:table-cell table:formula="of:=VLOOKUP([.$A151];['Raw data'.$C$2:.$BA$265];43;0)" office:value-type="float" office:value="11.6401996612549" calcext:value-type="float">
            <text:p>11.6401996612549</text:p>
          </table:table-cell>
          <table:table-cell table:formula="of:=VLOOKUP([.$A151];['Raw data'.$C$2:.$BA$265];44;0)" office:value-type="float" office:value="12.1702108383179" calcext:value-type="float">
            <text:p>12.1702108383179</text:p>
          </table:table-cell>
          <table:table-cell table:formula="of:=VLOOKUP([.$A151];['Raw data'.$C$2:.$BA$265];45;0)" office:value-type="float" office:value="12.7182464599609" calcext:value-type="float">
            <text:p>12.7182464599609</text:p>
          </table:table-cell>
          <table:table-cell table:formula="of:=VLOOKUP([.$A151];['Raw data'.$C$2:.$BA$265];46;0)" office:value-type="float" office:value="14.3" calcext:value-type="float">
            <text:p>14.3</text:p>
          </table:table-cell>
          <table:table-cell table:formula="of:=VLOOKUP([.$A151];['Raw data'.$C$2:.$BA$265];47;0)" office:value-type="float" office:value="14.4" calcext:value-type="float">
            <text:p>14.4</text:p>
          </table:table-cell>
          <table:table-cell table:formula="of:=VLOOKUP([.$A151];['Raw data'.$C$2:.$BA$265];48;0)" office:value-type="float" office:value="14.4404544830322" calcext:value-type="float">
            <text:p>14.4404544830322</text:p>
          </table:table-cell>
          <table:table-cell table:formula="of:=VLOOKUP([.$A151];['Raw data'.$C$2:.$BA$265];49;0)" office:value-type="float" office:value="15.0305442810059" calcext:value-type="float">
            <text:p>15.0305442810059</text:p>
          </table:table-cell>
          <table:table-cell table:formula="of:=VLOOKUP([.$A151];['Raw data'.$C$2:.$BA$265];50;0)" office:value-type="float" office:value="16.6" calcext:value-type="float">
            <text:p>16.6</text:p>
          </table:table-cell>
          <table:table-cell table:formula="of:=VLOOKUP([.$A151];['Raw data'.$C$2:.$BA$265];51;0)" office:value-type="float" office:value="16.2172336578369" calcext:value-type="float">
            <text:p>16.2172336578369</text:p>
          </table:table-cell>
        </table:table-row>
        <table:table-row table:style-name="ro1">
          <table:table-cell table:number-columns-repeated="2" office:value-type="string" calcext:value-type="string">
            <text:p>Nigeria</text:p>
          </table:table-cell>
          <table:table-cell table:formula="of:=VLOOKUP([.$A152];['Raw data'.$C$2:.$BA$265];25;0)" office:value-type="float" office:value="27.3" calcext:value-type="float">
            <text:p>27.3</text:p>
          </table:table-cell>
          <table:table-cell table:formula="of:=VLOOKUP([.$A152];['Raw data'.$C$2:.$BA$265];26;0)" office:value-type="float" office:value="33.5583801269531" calcext:value-type="float">
            <text:p>33.5583801269531</text:p>
          </table:table-cell>
          <table:table-cell table:formula="of:=VLOOKUP([.$A152];['Raw data'.$C$2:.$BA$265];27;0)" office:value-type="float" office:value="34.6189117431641" calcext:value-type="float">
            <text:p>34.6189117431641</text:p>
          </table:table-cell>
          <table:table-cell table:formula="of:=VLOOKUP([.$A152];['Raw data'.$C$2:.$BA$265];28;0)" office:value-type="float" office:value="35.6763877868652" calcext:value-type="float">
            <text:p>35.6763877868652</text:p>
          </table:table-cell>
          <table:table-cell table:formula="of:=VLOOKUP([.$A152];['Raw data'.$C$2:.$BA$265];29;0)" office:value-type="float" office:value="36.7277450561523" calcext:value-type="float">
            <text:p>36.7277450561523</text:p>
          </table:table-cell>
          <table:table-cell table:formula="of:=VLOOKUP([.$A152];['Raw data'.$C$2:.$BA$265];30;0)" office:value-type="float" office:value="37.7699241638184" calcext:value-type="float">
            <text:p>37.7699241638184</text:p>
          </table:table-cell>
          <table:table-cell table:formula="of:=VLOOKUP([.$A152];['Raw data'.$C$2:.$BA$265];31;0)" office:value-type="float" office:value="38.7998695373535" calcext:value-type="float">
            <text:p>38.7998695373535</text:p>
          </table:table-cell>
          <table:table-cell table:formula="of:=VLOOKUP([.$A152];['Raw data'.$C$2:.$BA$265];32;0)" office:value-type="float" office:value="39.8145141601562" calcext:value-type="float">
            <text:p>39.8145141601562</text:p>
          </table:table-cell>
          <table:table-cell table:formula="of:=VLOOKUP([.$A152];['Raw data'.$C$2:.$BA$265];33;0)" office:value-type="float" office:value="40.8108100891113" calcext:value-type="float">
            <text:p>40.8108100891113</text:p>
          </table:table-cell>
          <table:table-cell table:formula="of:=VLOOKUP([.$A152];['Raw data'.$C$2:.$BA$265];34;0)" office:value-type="float" office:value="44.9" calcext:value-type="float">
            <text:p>44.9</text:p>
          </table:table-cell>
          <table:table-cell table:formula="of:=VLOOKUP([.$A152];['Raw data'.$C$2:.$BA$265];35;0)" office:value-type="float" office:value="42.7376136779785" calcext:value-type="float">
            <text:p>42.7376136779785</text:p>
          </table:table-cell>
          <table:table-cell table:formula="of:=VLOOKUP([.$A152];['Raw data'.$C$2:.$BA$265];36;0)" office:value-type="float" office:value="43.6711311340332" calcext:value-type="float">
            <text:p>43.6711311340332</text:p>
          </table:table-cell>
          <table:table-cell table:formula="of:=VLOOKUP([.$A152];['Raw data'.$C$2:.$BA$265];37;0)" office:value-type="float" office:value="44.5923004150391" calcext:value-type="float">
            <text:p>44.5923004150391</text:p>
          </table:table-cell>
          <table:table-cell table:formula="of:=VLOOKUP([.$A152];['Raw data'.$C$2:.$BA$265];38;0)" office:value-type="float" office:value="52.2" calcext:value-type="float">
            <text:p>52.2</text:p>
          </table:table-cell>
          <table:table-cell table:formula="of:=VLOOKUP([.$A152];['Raw data'.$C$2:.$BA$265];39;0)" office:value-type="float" office:value="46.4218521118164" calcext:value-type="float">
            <text:p>46.4218521118164</text:p>
          </table:table-cell>
          <table:table-cell table:formula="of:=VLOOKUP([.$A152];['Raw data'.$C$2:.$BA$265];40;0)" office:value-type="float" office:value="47.3423614501953" calcext:value-type="float">
            <text:p>47.3423614501953</text:p>
          </table:table-cell>
          <table:table-cell table:formula="of:=VLOOKUP([.$A152];['Raw data'.$C$2:.$BA$265];41;0)" office:value-type="float" office:value="48.2747764587402" calcext:value-type="float">
            <text:p>48.2747764587402</text:p>
          </table:table-cell>
          <table:table-cell table:formula="of:=VLOOKUP([.$A152];['Raw data'.$C$2:.$BA$265];42;0)" office:value-type="float" office:value="50.1309194284432" calcext:value-type="float">
            <text:p>50.1309194284432</text:p>
          </table:table-cell>
          <table:table-cell table:formula="of:=VLOOKUP([.$A152];['Raw data'.$C$2:.$BA$265];43;0)" office:value-type="float" office:value="50.3" calcext:value-type="float">
            <text:p>50.3</text:p>
          </table:table-cell>
          <table:table-cell table:formula="of:=VLOOKUP([.$A152];['Raw data'.$C$2:.$BA$265];44;0)" office:value-type="float" office:value="51.1919898986816" calcext:value-type="float">
            <text:p>51.1919898986816</text:p>
          </table:table-cell>
          <table:table-cell table:formula="of:=VLOOKUP([.$A152];['Raw data'.$C$2:.$BA$265];45;0)" office:value-type="float" office:value="48" calcext:value-type="float">
            <text:p>48</text:p>
          </table:table-cell>
          <table:table-cell table:formula="of:=VLOOKUP([.$A152];['Raw data'.$C$2:.$BA$265];46;0)" office:value-type="float" office:value="55.9" calcext:value-type="float">
            <text:p>55.9</text:p>
          </table:table-cell>
          <table:table-cell table:formula="of:=VLOOKUP([.$A152];['Raw data'.$C$2:.$BA$265];47;0)" office:value-type="float" office:value="54.269905090332" calcext:value-type="float">
            <text:p>54.269905090332</text:p>
          </table:table-cell>
          <table:table-cell table:formula="of:=VLOOKUP([.$A152];['Raw data'.$C$2:.$BA$265];48;0)" office:value-type="float" office:value="55.6" calcext:value-type="float">
            <text:p>55.6</text:p>
          </table:table-cell>
          <table:table-cell table:formula="of:=VLOOKUP([.$A152];['Raw data'.$C$2:.$BA$265];49;0)" office:value-type="float" office:value="56.3719139099121" calcext:value-type="float">
            <text:p>56.3719139099121</text:p>
          </table:table-cell>
          <table:table-cell table:formula="of:=VLOOKUP([.$A152];['Raw data'.$C$2:.$BA$265];50;0)" office:value-type="float" office:value="52.5" calcext:value-type="float">
            <text:p>52.5</text:p>
          </table:table-cell>
          <table:table-cell table:formula="of:=VLOOKUP([.$A152];['Raw data'.$C$2:.$BA$265];51;0)" office:value-type="float" office:value="59.3" calcext:value-type="float">
            <text:p>59.3</text:p>
          </table:table-cell>
        </table:table-row>
        <table:table-row table:style-name="ro1">
          <table:table-cell/>
          <table:table-cell office:value-type="string" calcext:value-type="string">
            <text:p>Niue</text:p>
          </table:table-cell>
          <table:table-cell table:formula="of:=VLOOKUP([.$A153];['Raw data'.$C$2:.$BA$265];25;0)" office:value-type="string" office:string-value="" calcext:value-type="error">
            <text:p>#N/A</text:p>
          </table:table-cell>
          <table:table-cell table:formula="of:=VLOOKUP([.$A153];['Raw data'.$C$2:.$BA$265];26;0)" office:value-type="string" office:string-value="" calcext:value-type="error">
            <text:p>#N/A</text:p>
          </table:table-cell>
          <table:table-cell table:formula="of:=VLOOKUP([.$A153];['Raw data'.$C$2:.$BA$265];27;0)" office:value-type="string" office:string-value="" calcext:value-type="error">
            <text:p>#N/A</text:p>
          </table:table-cell>
          <table:table-cell table:formula="of:=VLOOKUP([.$A153];['Raw data'.$C$2:.$BA$265];28;0)" office:value-type="string" office:string-value="" calcext:value-type="error">
            <text:p>#N/A</text:p>
          </table:table-cell>
          <table:table-cell table:formula="of:=VLOOKUP([.$A153];['Raw data'.$C$2:.$BA$265];29;0)" office:value-type="string" office:string-value="" calcext:value-type="error">
            <text:p>#N/A</text:p>
          </table:table-cell>
          <table:table-cell table:formula="of:=VLOOKUP([.$A153];['Raw data'.$C$2:.$BA$265];30;0)" office:value-type="string" office:string-value="" calcext:value-type="error">
            <text:p>#N/A</text:p>
          </table:table-cell>
          <table:table-cell table:formula="of:=VLOOKUP([.$A153];['Raw data'.$C$2:.$BA$265];31;0)" office:value-type="string" office:string-value="" calcext:value-type="error">
            <text:p>#N/A</text:p>
          </table:table-cell>
          <table:table-cell table:formula="of:=VLOOKUP([.$A153];['Raw data'.$C$2:.$BA$265];32;0)" office:value-type="string" office:string-value="" calcext:value-type="error">
            <text:p>#N/A</text:p>
          </table:table-cell>
          <table:table-cell table:formula="of:=VLOOKUP([.$A153];['Raw data'.$C$2:.$BA$265];33;0)" office:value-type="string" office:string-value="" calcext:value-type="error">
            <text:p>#N/A</text:p>
          </table:table-cell>
          <table:table-cell table:formula="of:=VLOOKUP([.$A153];['Raw data'.$C$2:.$BA$265];34;0)" office:value-type="string" office:string-value="" calcext:value-type="error">
            <text:p>#N/A</text:p>
          </table:table-cell>
          <table:table-cell table:formula="of:=VLOOKUP([.$A153];['Raw data'.$C$2:.$BA$265];35;0)" office:value-type="string" office:string-value="" calcext:value-type="error">
            <text:p>#N/A</text:p>
          </table:table-cell>
          <table:table-cell table:formula="of:=VLOOKUP([.$A153];['Raw data'.$C$2:.$BA$265];36;0)" office:value-type="string" office:string-value="" calcext:value-type="error">
            <text:p>#N/A</text:p>
          </table:table-cell>
          <table:table-cell table:formula="of:=VLOOKUP([.$A153];['Raw data'.$C$2:.$BA$265];37;0)" office:value-type="string" office:string-value="" calcext:value-type="error">
            <text:p>#N/A</text:p>
          </table:table-cell>
          <table:table-cell table:formula="of:=VLOOKUP([.$A153];['Raw data'.$C$2:.$BA$265];38;0)" office:value-type="string" office:string-value="" calcext:value-type="error">
            <text:p>#N/A</text:p>
          </table:table-cell>
          <table:table-cell table:formula="of:=VLOOKUP([.$A153];['Raw data'.$C$2:.$BA$265];39;0)" office:value-type="string" office:string-value="" calcext:value-type="error">
            <text:p>#N/A</text:p>
          </table:table-cell>
          <table:table-cell table:formula="of:=VLOOKUP([.$A153];['Raw data'.$C$2:.$BA$265];40;0)" office:value-type="string" office:string-value="" calcext:value-type="error">
            <text:p>#N/A</text:p>
          </table:table-cell>
          <table:table-cell table:formula="of:=VLOOKUP([.$A153];['Raw data'.$C$2:.$BA$265];41;0)" office:value-type="string" office:string-value="" calcext:value-type="error">
            <text:p>#N/A</text:p>
          </table:table-cell>
          <table:table-cell table:formula="of:=VLOOKUP([.$A153];['Raw data'.$C$2:.$BA$265];42;0)" office:value-type="string" office:string-value="" calcext:value-type="error">
            <text:p>#N/A</text:p>
          </table:table-cell>
          <table:table-cell table:formula="of:=VLOOKUP([.$A153];['Raw data'.$C$2:.$BA$265];43;0)" office:value-type="string" office:string-value="" calcext:value-type="error">
            <text:p>#N/A</text:p>
          </table:table-cell>
          <table:table-cell table:formula="of:=VLOOKUP([.$A153];['Raw data'.$C$2:.$BA$265];44;0)" office:value-type="string" office:string-value="" calcext:value-type="error">
            <text:p>#N/A</text:p>
          </table:table-cell>
          <table:table-cell table:formula="of:=VLOOKUP([.$A153];['Raw data'.$C$2:.$BA$265];45;0)" office:value-type="string" office:string-value="" calcext:value-type="error">
            <text:p>#N/A</text:p>
          </table:table-cell>
          <table:table-cell table:formula="of:=VLOOKUP([.$A153];['Raw data'.$C$2:.$BA$265];46;0)" office:value-type="string" office:string-value="" calcext:value-type="error">
            <text:p>#N/A</text:p>
          </table:table-cell>
          <table:table-cell table:formula="of:=VLOOKUP([.$A153];['Raw data'.$C$2:.$BA$265];47;0)" office:value-type="string" office:string-value="" calcext:value-type="error">
            <text:p>#N/A</text:p>
          </table:table-cell>
          <table:table-cell table:formula="of:=VLOOKUP([.$A153];['Raw data'.$C$2:.$BA$265];48;0)" office:value-type="string" office:string-value="" calcext:value-type="error">
            <text:p>#N/A</text:p>
          </table:table-cell>
          <table:table-cell table:formula="of:=VLOOKUP([.$A153];['Raw data'.$C$2:.$BA$265];49;0)" office:value-type="string" office:string-value="" calcext:value-type="error">
            <text:p>#N/A</text:p>
          </table:table-cell>
          <table:table-cell table:formula="of:=VLOOKUP([.$A153];['Raw data'.$C$2:.$BA$265];50;0)" office:value-type="string" office:string-value="" calcext:value-type="error">
            <text:p>#N/A</text:p>
          </table:table-cell>
          <table:table-cell table:formula="of:=VLOOKUP([.$A153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Korea, Dem. People’s Rep.</text:p>
          </table:table-cell>
          <table:table-cell office:value-type="string" calcext:value-type="string">
            <text:p>North Korea</text:p>
          </table:table-cell>
          <table:table-cell table:formula="of:=VLOOKUP([.$A154];['Raw data'.$C$2:.$BA$265];25;0)" office:value-type="float" office:value="0.00999999977648258" calcext:value-type="float">
            <text:p>0.009999999776483</text:p>
          </table:table-cell>
          <table:table-cell table:formula="of:=VLOOKUP([.$A154];['Raw data'.$C$2:.$BA$265];26;0)" office:value-type="float" office:value="0.0285450723022222" calcext:value-type="float">
            <text:p>0.028545072302222</text:p>
          </table:table-cell>
          <table:table-cell table:formula="of:=VLOOKUP([.$A154];['Raw data'.$C$2:.$BA$265];27;0)" office:value-type="float" office:value="0.167668208479881" calcext:value-type="float">
            <text:p>0.167668208479881</text:p>
          </table:table-cell>
          <table:table-cell table:formula="of:=VLOOKUP([.$A154];['Raw data'.$C$2:.$BA$265];28;0)" office:value-type="float" office:value="0.640622019767761" calcext:value-type="float">
            <text:p>0.640622019767761</text:p>
          </table:table-cell>
          <table:table-cell table:formula="of:=VLOOKUP([.$A154];['Raw data'.$C$2:.$BA$265];29;0)" office:value-type="float" office:value="1.1968846321106" calcext:value-type="float">
            <text:p>1.1968846321106</text:p>
          </table:table-cell>
          <table:table-cell table:formula="of:=VLOOKUP([.$A154];['Raw data'.$C$2:.$BA$265];30;0)" office:value-type="float" office:value="2.97945737838745" calcext:value-type="float">
            <text:p>2.97945737838745</text:p>
          </table:table-cell>
          <table:table-cell table:formula="of:=VLOOKUP([.$A154];['Raw data'.$C$2:.$BA$265];31;0)" office:value-type="float" office:value="4.7497935295105" calcext:value-type="float">
            <text:p>4.7497935295105</text:p>
          </table:table-cell>
          <table:table-cell table:formula="of:=VLOOKUP([.$A154];['Raw data'.$C$2:.$BA$265];32;0)" office:value-type="float" office:value="6.50483417510986" calcext:value-type="float">
            <text:p>6.50483417510986</text:p>
          </table:table-cell>
          <table:table-cell table:formula="of:=VLOOKUP([.$A154];['Raw data'.$C$2:.$BA$265];33;0)" office:value-type="float" office:value="8.24151992797852" calcext:value-type="float">
            <text:p>8.24151992797852</text:p>
          </table:table-cell>
          <table:table-cell table:formula="of:=VLOOKUP([.$A154];['Raw data'.$C$2:.$BA$265];34;0)" office:value-type="float" office:value="9.9567928314209" calcext:value-type="float">
            <text:p>9.9567928314209</text:p>
          </table:table-cell>
          <table:table-cell table:formula="of:=VLOOKUP([.$A154];['Raw data'.$C$2:.$BA$265];35;0)" office:value-type="float" office:value="11.649112701416" calcext:value-type="float">
            <text:p>11.649112701416</text:p>
          </table:table-cell>
          <table:table-cell table:formula="of:=VLOOKUP([.$A154];['Raw data'.$C$2:.$BA$265];36;0)" office:value-type="float" office:value="13.3230228424072" calcext:value-type="float">
            <text:p>13.3230228424072</text:p>
          </table:table-cell>
          <table:table-cell table:formula="of:=VLOOKUP([.$A154];['Raw data'.$C$2:.$BA$265];37;0)" office:value-type="float" office:value="14.9845857620239" calcext:value-type="float">
            <text:p>14.9845857620239</text:p>
          </table:table-cell>
          <table:table-cell table:formula="of:=VLOOKUP([.$A154];['Raw data'.$C$2:.$BA$265];38;0)" office:value-type="float" office:value="16.6398658752441" calcext:value-type="float">
            <text:p>16.6398658752441</text:p>
          </table:table-cell>
          <table:table-cell table:formula="of:=VLOOKUP([.$A154];['Raw data'.$C$2:.$BA$265];39;0)" office:value-type="float" office:value="18.2949237823486" calcext:value-type="float">
            <text:p>18.2949237823486</text:p>
          </table:table-cell>
          <table:table-cell table:formula="of:=VLOOKUP([.$A154];['Raw data'.$C$2:.$BA$265];40;0)" office:value-type="float" office:value="19.9558258056641" calcext:value-type="float">
            <text:p>19.9558258056641</text:p>
          </table:table-cell>
          <table:table-cell table:formula="of:=VLOOKUP([.$A154];['Raw data'.$C$2:.$BA$265];41;0)" office:value-type="float" office:value="21.6286315917969" calcext:value-type="float">
            <text:p>21.6286315917969</text:p>
          </table:table-cell>
          <table:table-cell table:formula="of:=VLOOKUP([.$A154];['Raw data'.$C$2:.$BA$265];42;0)" office:value-type="float" office:value="23.3194065093994" calcext:value-type="float">
            <text:p>23.3194065093994</text:p>
          </table:table-cell>
          <table:table-cell table:formula="of:=VLOOKUP([.$A154];['Raw data'.$C$2:.$BA$265];43;0)" office:value-type="float" office:value="25.0327014923096" calcext:value-type="float">
            <text:p>25.0327014923096</text:p>
          </table:table-cell>
          <table:table-cell table:formula="of:=VLOOKUP([.$A154];['Raw data'.$C$2:.$BA$265];44;0)" office:value-type="float" office:value="26" calcext:value-type="float">
            <text:p>26</text:p>
          </table:table-cell>
          <table:table-cell table:formula="of:=VLOOKUP([.$A154];['Raw data'.$C$2:.$BA$265];45;0)" office:value-type="float" office:value="28.5193710327148" calcext:value-type="float">
            <text:p>28.5193710327148</text:p>
          </table:table-cell>
          <table:table-cell table:formula="of:=VLOOKUP([.$A154];['Raw data'.$C$2:.$BA$265];46;0)" office:value-type="float" office:value="30.2867374420166" calcext:value-type="float">
            <text:p>30.2867374420166</text:p>
          </table:table-cell>
          <table:table-cell table:formula="of:=VLOOKUP([.$A154];['Raw data'.$C$2:.$BA$265];47;0)" office:value-type="float" office:value="32.0661201477051" calcext:value-type="float">
            <text:p>32.0661201477051</text:p>
          </table:table-cell>
          <table:table-cell table:formula="of:=VLOOKUP([.$A154];['Raw data'.$C$2:.$BA$265];48;0)" office:value-type="float" office:value="33.8545112609863" calcext:value-type="float">
            <text:p>33.8545112609863</text:p>
          </table:table-cell>
          <table:table-cell table:formula="of:=VLOOKUP([.$A154];['Raw data'.$C$2:.$BA$265];49;0)" office:value-type="float" office:value="35.6489143371582" calcext:value-type="float">
            <text:p>35.6489143371582</text:p>
          </table:table-cell>
          <table:table-cell table:formula="of:=VLOOKUP([.$A154];['Raw data'.$C$2:.$BA$265];50;0)" office:value-type="float" office:value="37.4463195800781" calcext:value-type="float">
            <text:p>37.4463195800781</text:p>
          </table:table-cell>
          <table:table-cell table:formula="of:=VLOOKUP([.$A154];['Raw data'.$C$2:.$BA$265];51;0)" office:value-type="float" office:value="39.2442245483398" calcext:value-type="float">
            <text:p>39.2442245483398</text:p>
          </table:table-cell>
        </table:table-row>
        <table:table-row table:style-name="ro1">
          <table:table-cell table:number-columns-repeated="2" office:value-type="string" calcext:value-type="string">
            <text:p>Northern Mariana Islands</text:p>
          </table:table-cell>
          <table:table-cell table:formula="of:=VLOOKUP([.$A155];['Raw data'.$C$2:.$BA$265];25;0)" office:value-type="float" office:value="0" calcext:value-type="float">
            <text:p/>
          </table:table-cell>
          <table:table-cell table:formula="of:=VLOOKUP([.$A155];['Raw data'.$C$2:.$BA$265];26;0)" office:value-type="float" office:value="0" calcext:value-type="float">
            <text:p/>
          </table:table-cell>
          <table:table-cell table:formula="of:=VLOOKUP([.$A155];['Raw data'.$C$2:.$BA$265];27;0)" office:value-type="float" office:value="0" calcext:value-type="float">
            <text:p/>
          </table:table-cell>
          <table:table-cell table:formula="of:=VLOOKUP([.$A155];['Raw data'.$C$2:.$BA$265];28;0)" office:value-type="float" office:value="0" calcext:value-type="float">
            <text:p/>
          </table:table-cell>
          <table:table-cell table:formula="of:=VLOOKUP([.$A155];['Raw data'.$C$2:.$BA$265];29;0)" office:value-type="float" office:value="0" calcext:value-type="float">
            <text:p/>
          </table:table-cell>
          <table:table-cell table:formula="of:=VLOOKUP([.$A155];['Raw data'.$C$2:.$BA$265];30;0)" office:value-type="float" office:value="100" calcext:value-type="float">
            <text:p>100</text:p>
          </table:table-cell>
          <table:table-cell table:formula="of:=VLOOKUP([.$A155];['Raw data'.$C$2:.$BA$265];31;0)" office:value-type="float" office:value="100" calcext:value-type="float">
            <text:p>100</text:p>
          </table:table-cell>
          <table:table-cell table:formula="of:=VLOOKUP([.$A155];['Raw data'.$C$2:.$BA$265];32;0)" office:value-type="float" office:value="100" calcext:value-type="float">
            <text:p>100</text:p>
          </table:table-cell>
          <table:table-cell table:formula="of:=VLOOKUP([.$A155];['Raw data'.$C$2:.$BA$265];33;0)" office:value-type="float" office:value="100" calcext:value-type="float">
            <text:p>100</text:p>
          </table:table-cell>
          <table:table-cell table:formula="of:=VLOOKUP([.$A155];['Raw data'.$C$2:.$BA$265];34;0)" office:value-type="float" office:value="100" calcext:value-type="float">
            <text:p>100</text:p>
          </table:table-cell>
          <table:table-cell table:formula="of:=VLOOKUP([.$A155];['Raw data'.$C$2:.$BA$265];35;0)" office:value-type="float" office:value="100" calcext:value-type="float">
            <text:p>100</text:p>
          </table:table-cell>
          <table:table-cell table:formula="of:=VLOOKUP([.$A155];['Raw data'.$C$2:.$BA$265];36;0)" office:value-type="float" office:value="100" calcext:value-type="float">
            <text:p>100</text:p>
          </table:table-cell>
          <table:table-cell table:formula="of:=VLOOKUP([.$A155];['Raw data'.$C$2:.$BA$265];37;0)" office:value-type="float" office:value="100" calcext:value-type="float">
            <text:p>100</text:p>
          </table:table-cell>
          <table:table-cell table:formula="of:=VLOOKUP([.$A155];['Raw data'.$C$2:.$BA$265];38;0)" office:value-type="float" office:value="100" calcext:value-type="float">
            <text:p>100</text:p>
          </table:table-cell>
          <table:table-cell table:formula="of:=VLOOKUP([.$A155];['Raw data'.$C$2:.$BA$265];39;0)" office:value-type="float" office:value="100" calcext:value-type="float">
            <text:p>100</text:p>
          </table:table-cell>
          <table:table-cell table:formula="of:=VLOOKUP([.$A155];['Raw data'.$C$2:.$BA$265];40;0)" office:value-type="float" office:value="100" calcext:value-type="float">
            <text:p>100</text:p>
          </table:table-cell>
          <table:table-cell table:formula="of:=VLOOKUP([.$A155];['Raw data'.$C$2:.$BA$265];41;0)" office:value-type="float" office:value="100" calcext:value-type="float">
            <text:p>100</text:p>
          </table:table-cell>
          <table:table-cell table:formula="of:=VLOOKUP([.$A155];['Raw data'.$C$2:.$BA$265];42;0)" office:value-type="float" office:value="100" calcext:value-type="float">
            <text:p>100</text:p>
          </table:table-cell>
          <table:table-cell table:formula="of:=VLOOKUP([.$A155];['Raw data'.$C$2:.$BA$265];43;0)" office:value-type="float" office:value="100" calcext:value-type="float">
            <text:p>100</text:p>
          </table:table-cell>
          <table:table-cell table:formula="of:=VLOOKUP([.$A155];['Raw data'.$C$2:.$BA$265];44;0)" office:value-type="float" office:value="100" calcext:value-type="float">
            <text:p>100</text:p>
          </table:table-cell>
          <table:table-cell table:formula="of:=VLOOKUP([.$A155];['Raw data'.$C$2:.$BA$265];45;0)" office:value-type="float" office:value="100" calcext:value-type="float">
            <text:p>100</text:p>
          </table:table-cell>
          <table:table-cell table:formula="of:=VLOOKUP([.$A155];['Raw data'.$C$2:.$BA$265];46;0)" office:value-type="float" office:value="100" calcext:value-type="float">
            <text:p>100</text:p>
          </table:table-cell>
          <table:table-cell table:formula="of:=VLOOKUP([.$A155];['Raw data'.$C$2:.$BA$265];47;0)" office:value-type="float" office:value="100" calcext:value-type="float">
            <text:p>100</text:p>
          </table:table-cell>
          <table:table-cell table:formula="of:=VLOOKUP([.$A155];['Raw data'.$C$2:.$BA$265];48;0)" office:value-type="float" office:value="100" calcext:value-type="float">
            <text:p>100</text:p>
          </table:table-cell>
          <table:table-cell table:formula="of:=VLOOKUP([.$A155];['Raw data'.$C$2:.$BA$265];49;0)" office:value-type="float" office:value="100" calcext:value-type="float">
            <text:p>100</text:p>
          </table:table-cell>
          <table:table-cell table:formula="of:=VLOOKUP([.$A155];['Raw data'.$C$2:.$BA$265];50;0)" office:value-type="float" office:value="100" calcext:value-type="float">
            <text:p>100</text:p>
          </table:table-cell>
          <table:table-cell table:formula="of:=VLOOKUP([.$A15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Norway</text:p>
          </table:table-cell>
          <table:table-cell table:formula="of:=VLOOKUP([.$A156];['Raw data'.$C$2:.$BA$265];25;0)" office:value-type="float" office:value="100" calcext:value-type="float">
            <text:p>100</text:p>
          </table:table-cell>
          <table:table-cell table:formula="of:=VLOOKUP([.$A156];['Raw data'.$C$2:.$BA$265];26;0)" office:value-type="float" office:value="100" calcext:value-type="float">
            <text:p>100</text:p>
          </table:table-cell>
          <table:table-cell table:formula="of:=VLOOKUP([.$A156];['Raw data'.$C$2:.$BA$265];27;0)" office:value-type="float" office:value="100" calcext:value-type="float">
            <text:p>100</text:p>
          </table:table-cell>
          <table:table-cell table:formula="of:=VLOOKUP([.$A156];['Raw data'.$C$2:.$BA$265];28;0)" office:value-type="float" office:value="100" calcext:value-type="float">
            <text:p>100</text:p>
          </table:table-cell>
          <table:table-cell table:formula="of:=VLOOKUP([.$A156];['Raw data'.$C$2:.$BA$265];29;0)" office:value-type="float" office:value="100" calcext:value-type="float">
            <text:p>100</text:p>
          </table:table-cell>
          <table:table-cell table:formula="of:=VLOOKUP([.$A156];['Raw data'.$C$2:.$BA$265];30;0)" office:value-type="float" office:value="100" calcext:value-type="float">
            <text:p>100</text:p>
          </table:table-cell>
          <table:table-cell table:formula="of:=VLOOKUP([.$A156];['Raw data'.$C$2:.$BA$265];31;0)" office:value-type="float" office:value="100" calcext:value-type="float">
            <text:p>100</text:p>
          </table:table-cell>
          <table:table-cell table:formula="of:=VLOOKUP([.$A156];['Raw data'.$C$2:.$BA$265];32;0)" office:value-type="float" office:value="100" calcext:value-type="float">
            <text:p>100</text:p>
          </table:table-cell>
          <table:table-cell table:formula="of:=VLOOKUP([.$A156];['Raw data'.$C$2:.$BA$265];33;0)" office:value-type="float" office:value="100" calcext:value-type="float">
            <text:p>100</text:p>
          </table:table-cell>
          <table:table-cell table:formula="of:=VLOOKUP([.$A156];['Raw data'.$C$2:.$BA$265];34;0)" office:value-type="float" office:value="100" calcext:value-type="float">
            <text:p>100</text:p>
          </table:table-cell>
          <table:table-cell table:formula="of:=VLOOKUP([.$A156];['Raw data'.$C$2:.$BA$265];35;0)" office:value-type="float" office:value="100" calcext:value-type="float">
            <text:p>100</text:p>
          </table:table-cell>
          <table:table-cell table:formula="of:=VLOOKUP([.$A156];['Raw data'.$C$2:.$BA$265];36;0)" office:value-type="float" office:value="100" calcext:value-type="float">
            <text:p>100</text:p>
          </table:table-cell>
          <table:table-cell table:formula="of:=VLOOKUP([.$A156];['Raw data'.$C$2:.$BA$265];37;0)" office:value-type="float" office:value="100" calcext:value-type="float">
            <text:p>100</text:p>
          </table:table-cell>
          <table:table-cell table:formula="of:=VLOOKUP([.$A156];['Raw data'.$C$2:.$BA$265];38;0)" office:value-type="float" office:value="100" calcext:value-type="float">
            <text:p>100</text:p>
          </table:table-cell>
          <table:table-cell table:formula="of:=VLOOKUP([.$A156];['Raw data'.$C$2:.$BA$265];39;0)" office:value-type="float" office:value="100" calcext:value-type="float">
            <text:p>100</text:p>
          </table:table-cell>
          <table:table-cell table:formula="of:=VLOOKUP([.$A156];['Raw data'.$C$2:.$BA$265];40;0)" office:value-type="float" office:value="100" calcext:value-type="float">
            <text:p>100</text:p>
          </table:table-cell>
          <table:table-cell table:formula="of:=VLOOKUP([.$A156];['Raw data'.$C$2:.$BA$265];41;0)" office:value-type="float" office:value="100" calcext:value-type="float">
            <text:p>100</text:p>
          </table:table-cell>
          <table:table-cell table:formula="of:=VLOOKUP([.$A156];['Raw data'.$C$2:.$BA$265];42;0)" office:value-type="float" office:value="100" calcext:value-type="float">
            <text:p>100</text:p>
          </table:table-cell>
          <table:table-cell table:formula="of:=VLOOKUP([.$A156];['Raw data'.$C$2:.$BA$265];43;0)" office:value-type="float" office:value="100" calcext:value-type="float">
            <text:p>100</text:p>
          </table:table-cell>
          <table:table-cell table:formula="of:=VLOOKUP([.$A156];['Raw data'.$C$2:.$BA$265];44;0)" office:value-type="float" office:value="100" calcext:value-type="float">
            <text:p>100</text:p>
          </table:table-cell>
          <table:table-cell table:formula="of:=VLOOKUP([.$A156];['Raw data'.$C$2:.$BA$265];45;0)" office:value-type="float" office:value="100" calcext:value-type="float">
            <text:p>100</text:p>
          </table:table-cell>
          <table:table-cell table:formula="of:=VLOOKUP([.$A156];['Raw data'.$C$2:.$BA$265];46;0)" office:value-type="float" office:value="100" calcext:value-type="float">
            <text:p>100</text:p>
          </table:table-cell>
          <table:table-cell table:formula="of:=VLOOKUP([.$A156];['Raw data'.$C$2:.$BA$265];47;0)" office:value-type="float" office:value="100" calcext:value-type="float">
            <text:p>100</text:p>
          </table:table-cell>
          <table:table-cell table:formula="of:=VLOOKUP([.$A156];['Raw data'.$C$2:.$BA$265];48;0)" office:value-type="float" office:value="100" calcext:value-type="float">
            <text:p>100</text:p>
          </table:table-cell>
          <table:table-cell table:formula="of:=VLOOKUP([.$A156];['Raw data'.$C$2:.$BA$265];49;0)" office:value-type="float" office:value="100" calcext:value-type="float">
            <text:p>100</text:p>
          </table:table-cell>
          <table:table-cell table:formula="of:=VLOOKUP([.$A156];['Raw data'.$C$2:.$BA$265];50;0)" office:value-type="float" office:value="100" calcext:value-type="float">
            <text:p>100</text:p>
          </table:table-cell>
          <table:table-cell table:formula="of:=VLOOKUP([.$A15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Oman</text:p>
          </table:table-cell>
          <table:table-cell table:formula="of:=VLOOKUP([.$A157];['Raw data'.$C$2:.$BA$265];25;0)" office:value-type="float" office:value="0" calcext:value-type="float">
            <text:p/>
          </table:table-cell>
          <table:table-cell table:formula="of:=VLOOKUP([.$A157];['Raw data'.$C$2:.$BA$265];26;0)" office:value-type="float" office:value="0" calcext:value-type="float">
            <text:p/>
          </table:table-cell>
          <table:table-cell table:formula="of:=VLOOKUP([.$A157];['Raw data'.$C$2:.$BA$265];27;0)" office:value-type="float" office:value="0" calcext:value-type="float">
            <text:p/>
          </table:table-cell>
          <table:table-cell table:formula="of:=VLOOKUP([.$A157];['Raw data'.$C$2:.$BA$265];28;0)" office:value-type="float" office:value="0" calcext:value-type="float">
            <text:p/>
          </table:table-cell>
          <table:table-cell table:formula="of:=VLOOKUP([.$A157];['Raw data'.$C$2:.$BA$265];29;0)" office:value-type="float" office:value="0" calcext:value-type="float">
            <text:p/>
          </table:table-cell>
          <table:table-cell table:formula="of:=VLOOKUP([.$A157];['Raw data'.$C$2:.$BA$265];30;0)" office:value-type="float" office:value="0" calcext:value-type="float">
            <text:p/>
          </table:table-cell>
          <table:table-cell table:formula="of:=VLOOKUP([.$A157];['Raw data'.$C$2:.$BA$265];31;0)" office:value-type="float" office:value="0" calcext:value-type="float">
            <text:p/>
          </table:table-cell>
          <table:table-cell table:formula="of:=VLOOKUP([.$A157];['Raw data'.$C$2:.$BA$265];32;0)" office:value-type="float" office:value="0" calcext:value-type="float">
            <text:p/>
          </table:table-cell>
          <table:table-cell table:formula="of:=VLOOKUP([.$A157];['Raw data'.$C$2:.$BA$265];33;0)" office:value-type="float" office:value="0" calcext:value-type="float">
            <text:p/>
          </table:table-cell>
          <table:table-cell table:formula="of:=VLOOKUP([.$A157];['Raw data'.$C$2:.$BA$265];34;0)" office:value-type="float" office:value="0" calcext:value-type="float">
            <text:p/>
          </table:table-cell>
          <table:table-cell table:formula="of:=VLOOKUP([.$A157];['Raw data'.$C$2:.$BA$265];35;0)" office:value-type="float" office:value="0" calcext:value-type="float">
            <text:p/>
          </table:table-cell>
          <table:table-cell table:formula="of:=VLOOKUP([.$A157];['Raw data'.$C$2:.$BA$265];36;0)" office:value-type="float" office:value="0" calcext:value-type="float">
            <text:p/>
          </table:table-cell>
          <table:table-cell table:formula="of:=VLOOKUP([.$A157];['Raw data'.$C$2:.$BA$265];37;0)" office:value-type="float" office:value="0" calcext:value-type="float">
            <text:p/>
          </table:table-cell>
          <table:table-cell table:formula="of:=VLOOKUP([.$A157];['Raw data'.$C$2:.$BA$265];38;0)" office:value-type="float" office:value="0" calcext:value-type="float">
            <text:p/>
          </table:table-cell>
          <table:table-cell table:formula="of:=VLOOKUP([.$A157];['Raw data'.$C$2:.$BA$265];39;0)" office:value-type="float" office:value="0" calcext:value-type="float">
            <text:p/>
          </table:table-cell>
          <table:table-cell table:formula="of:=VLOOKUP([.$A157];['Raw data'.$C$2:.$BA$265];40;0)" office:value-type="float" office:value="0" calcext:value-type="float">
            <text:p/>
          </table:table-cell>
          <table:table-cell table:formula="of:=VLOOKUP([.$A157];['Raw data'.$C$2:.$BA$265];41;0)" office:value-type="float" office:value="0" calcext:value-type="float">
            <text:p/>
          </table:table-cell>
          <table:table-cell table:formula="of:=VLOOKUP([.$A157];['Raw data'.$C$2:.$BA$265];42;0)" office:value-type="float" office:value="100" calcext:value-type="float">
            <text:p>100</text:p>
          </table:table-cell>
          <table:table-cell table:formula="of:=VLOOKUP([.$A157];['Raw data'.$C$2:.$BA$265];43;0)" office:value-type="float" office:value="100" calcext:value-type="float">
            <text:p>100</text:p>
          </table:table-cell>
          <table:table-cell table:formula="of:=VLOOKUP([.$A157];['Raw data'.$C$2:.$BA$265];44;0)" office:value-type="float" office:value="100" calcext:value-type="float">
            <text:p>100</text:p>
          </table:table-cell>
          <table:table-cell table:formula="of:=VLOOKUP([.$A157];['Raw data'.$C$2:.$BA$265];45;0)" office:value-type="float" office:value="100" calcext:value-type="float">
            <text:p>100</text:p>
          </table:table-cell>
          <table:table-cell table:formula="of:=VLOOKUP([.$A157];['Raw data'.$C$2:.$BA$265];46;0)" office:value-type="float" office:value="100" calcext:value-type="float">
            <text:p>100</text:p>
          </table:table-cell>
          <table:table-cell table:formula="of:=VLOOKUP([.$A157];['Raw data'.$C$2:.$BA$265];47;0)" office:value-type="float" office:value="100" calcext:value-type="float">
            <text:p>100</text:p>
          </table:table-cell>
          <table:table-cell table:formula="of:=VLOOKUP([.$A157];['Raw data'.$C$2:.$BA$265];48;0)" office:value-type="float" office:value="100" calcext:value-type="float">
            <text:p>100</text:p>
          </table:table-cell>
          <table:table-cell table:formula="of:=VLOOKUP([.$A157];['Raw data'.$C$2:.$BA$265];49;0)" office:value-type="float" office:value="100" calcext:value-type="float">
            <text:p>100</text:p>
          </table:table-cell>
          <table:table-cell table:formula="of:=VLOOKUP([.$A157];['Raw data'.$C$2:.$BA$265];50;0)" office:value-type="float" office:value="100" calcext:value-type="float">
            <text:p>100</text:p>
          </table:table-cell>
          <table:table-cell table:formula="of:=VLOOKUP([.$A15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Pakistan</text:p>
          </table:table-cell>
          <table:table-cell table:formula="of:=VLOOKUP([.$A158];['Raw data'.$C$2:.$BA$265];25;0)" office:value-type="float" office:value="59.9366035461426" calcext:value-type="float">
            <text:p>59.9366035461426</text:p>
          </table:table-cell>
          <table:table-cell table:formula="of:=VLOOKUP([.$A158];['Raw data'.$C$2:.$BA$265];26;0)" office:value-type="float" office:value="59.6" calcext:value-type="float">
            <text:p>59.6</text:p>
          </table:table-cell>
          <table:table-cell table:formula="of:=VLOOKUP([.$A158];['Raw data'.$C$2:.$BA$265];27;0)" office:value-type="float" office:value="63.0752372741699" calcext:value-type="float">
            <text:p>63.0752372741699</text:p>
          </table:table-cell>
          <table:table-cell table:formula="of:=VLOOKUP([.$A158];['Raw data'.$C$2:.$BA$265];28;0)" office:value-type="float" office:value="64.641242980957" calcext:value-type="float">
            <text:p>64.641242980957</text:p>
          </table:table-cell>
          <table:table-cell table:formula="of:=VLOOKUP([.$A158];['Raw data'.$C$2:.$BA$265];29;0)" office:value-type="float" office:value="66.2011260986328" calcext:value-type="float">
            <text:p>66.2011260986328</text:p>
          </table:table-cell>
          <table:table-cell table:formula="of:=VLOOKUP([.$A158];['Raw data'.$C$2:.$BA$265];30;0)" office:value-type="float" office:value="67.7518310546875" calcext:value-type="float">
            <text:p>67.7518310546875</text:p>
          </table:table-cell>
          <table:table-cell table:formula="of:=VLOOKUP([.$A158];['Raw data'.$C$2:.$BA$265];31;0)" office:value-type="float" office:value="69.2903060913086" calcext:value-type="float">
            <text:p>69.2903060913086</text:p>
          </table:table-cell>
          <table:table-cell table:formula="of:=VLOOKUP([.$A158];['Raw data'.$C$2:.$BA$265];32;0)" office:value-type="float" office:value="70.8134765625" calcext:value-type="float">
            <text:p>70.8134765625</text:p>
          </table:table-cell>
          <table:table-cell table:formula="of:=VLOOKUP([.$A158];['Raw data'.$C$2:.$BA$265];33;0)" office:value-type="float" office:value="70.46" calcext:value-type="float">
            <text:p>70.46</text:p>
          </table:table-cell>
          <table:table-cell table:formula="of:=VLOOKUP([.$A158];['Raw data'.$C$2:.$BA$265];34;0)" office:value-type="float" office:value="73.8017120361328" calcext:value-type="float">
            <text:p>73.8017120361328</text:p>
          </table:table-cell>
          <table:table-cell table:formula="of:=VLOOKUP([.$A158];['Raw data'.$C$2:.$BA$265];35;0)" office:value-type="float" office:value="75.2621612548828" calcext:value-type="float">
            <text:p>75.2621612548828</text:p>
          </table:table-cell>
          <table:table-cell table:formula="of:=VLOOKUP([.$A158];['Raw data'.$C$2:.$BA$265];36;0)" office:value-type="float" office:value="77.7" calcext:value-type="float">
            <text:p>77.7</text:p>
          </table:table-cell>
          <table:table-cell table:formula="of:=VLOOKUP([.$A158];['Raw data'.$C$2:.$BA$265];37;0)" office:value-type="float" office:value="78.133903503418" calcext:value-type="float">
            <text:p>78.133903503418</text:p>
          </table:table-cell>
          <table:table-cell table:formula="of:=VLOOKUP([.$A158];['Raw data'.$C$2:.$BA$265];38;0)" office:value-type="float" office:value="79.5573196411133" calcext:value-type="float">
            <text:p>79.5573196411133</text:p>
          </table:table-cell>
          <table:table-cell table:formula="of:=VLOOKUP([.$A158];['Raw data'.$C$2:.$BA$265];39;0)" office:value-type="float" office:value="80.9805145263672" calcext:value-type="float">
            <text:p>80.9805145263672</text:p>
          </table:table-cell>
          <table:table-cell table:formula="of:=VLOOKUP([.$A158];['Raw data'.$C$2:.$BA$265];40;0)" office:value-type="float" office:value="83.85" calcext:value-type="float">
            <text:p>83.85</text:p>
          </table:table-cell>
          <table:table-cell table:formula="of:=VLOOKUP([.$A158];['Raw data'.$C$2:.$BA$265];41;0)" office:value-type="float" office:value="83.8504943847656" calcext:value-type="float">
            <text:p>83.8504943847656</text:p>
          </table:table-cell>
          <table:table-cell table:formula="of:=VLOOKUP([.$A158];['Raw data'.$C$2:.$BA$265];42;0)" office:value-type="float" office:value="89.2" calcext:value-type="float">
            <text:p>89.2</text:p>
          </table:table-cell>
          <table:table-cell table:formula="of:=VLOOKUP([.$A158];['Raw data'.$C$2:.$BA$265];43;0)" office:value-type="float" office:value="86.7908325195313" calcext:value-type="float">
            <text:p>86.7908325195313</text:p>
          </table:table-cell>
          <table:table-cell table:formula="of:=VLOOKUP([.$A158];['Raw data'.$C$2:.$BA$265];44;0)" office:value-type="float" office:value="90.73" calcext:value-type="float">
            <text:p>90.73</text:p>
          </table:table-cell>
          <table:table-cell table:formula="of:=VLOOKUP([.$A158];['Raw data'.$C$2:.$BA$265];45;0)" office:value-type="float" office:value="89.8137741088867" calcext:value-type="float">
            <text:p>89.8137741088867</text:p>
          </table:table-cell>
          <table:table-cell table:formula="of:=VLOOKUP([.$A158];['Raw data'.$C$2:.$BA$265];46;0)" office:value-type="float" office:value="91.37" calcext:value-type="float">
            <text:p>91.37</text:p>
          </table:table-cell>
          <table:table-cell table:formula="of:=VLOOKUP([.$A158];['Raw data'.$C$2:.$BA$265];47;0)" office:value-type="float" office:value="92.8967895507813" calcext:value-type="float">
            <text:p>92.8967895507813</text:p>
          </table:table-cell>
          <table:table-cell table:formula="of:=VLOOKUP([.$A158];['Raw data'.$C$2:.$BA$265];48;0)" office:value-type="float" office:value="93.6" calcext:value-type="float">
            <text:p>93.6</text:p>
          </table:table-cell>
          <table:table-cell table:formula="of:=VLOOKUP([.$A158];['Raw data'.$C$2:.$BA$265];49;0)" office:value-type="float" office:value="96.0158538818359" calcext:value-type="float">
            <text:p>96.0158538818359</text:p>
          </table:table-cell>
          <table:table-cell table:formula="of:=VLOOKUP([.$A158];['Raw data'.$C$2:.$BA$265];50;0)" office:value-type="float" office:value="93.5" calcext:value-type="float">
            <text:p>93.5</text:p>
          </table:table-cell>
          <table:table-cell table:formula="of:=VLOOKUP([.$A158];['Raw data'.$C$2:.$BA$265];51;0)" office:value-type="float" office:value="99.1474380493164" calcext:value-type="float">
            <text:p>99.1474380493164</text:p>
          </table:table-cell>
        </table:table-row>
        <table:table-row table:style-name="ro1">
          <table:table-cell table:number-columns-repeated="2" office:value-type="string" calcext:value-type="string">
            <text:p>Palau</text:p>
          </table:table-cell>
          <table:table-cell table:formula="of:=VLOOKUP([.$A159];['Raw data'.$C$2:.$BA$265];25;0)" office:value-type="float" office:value="97.4704513549805" calcext:value-type="float">
            <text:p>97.4704513549805</text:p>
          </table:table-cell>
          <table:table-cell table:formula="of:=VLOOKUP([.$A159];['Raw data'.$C$2:.$BA$265];26;0)" office:value-type="float" office:value="97.6018753051758" calcext:value-type="float">
            <text:p>97.6018753051758</text:p>
          </table:table-cell>
          <table:table-cell table:formula="of:=VLOOKUP([.$A159];['Raw data'.$C$2:.$BA$265];27;0)" office:value-type="float" office:value="97.7327880859375" calcext:value-type="float">
            <text:p>97.7327880859375</text:p>
          </table:table-cell>
          <table:table-cell table:formula="of:=VLOOKUP([.$A159];['Raw data'.$C$2:.$BA$265];28;0)" office:value-type="float" office:value="97.8606414794922" calcext:value-type="float">
            <text:p>97.8606414794922</text:p>
          </table:table-cell>
          <table:table-cell table:formula="of:=VLOOKUP([.$A159];['Raw data'.$C$2:.$BA$265];29;0)" office:value-type="float" office:value="97.9823684692383" calcext:value-type="float">
            <text:p>97.9823684692383</text:p>
          </table:table-cell>
          <table:table-cell table:formula="of:=VLOOKUP([.$A159];['Raw data'.$C$2:.$BA$265];30;0)" office:value-type="float" office:value="98.0949249267578" calcext:value-type="float">
            <text:p>98.0949249267578</text:p>
          </table:table-cell>
          <table:table-cell table:formula="of:=VLOOKUP([.$A159];['Raw data'.$C$2:.$BA$265];31;0)" office:value-type="float" office:value="98.1952438354492" calcext:value-type="float">
            <text:p>98.1952438354492</text:p>
          </table:table-cell>
          <table:table-cell table:formula="of:=VLOOKUP([.$A159];['Raw data'.$C$2:.$BA$265];32;0)" office:value-type="float" office:value="98.2802734375" calcext:value-type="float">
            <text:p>98.2802734375</text:p>
          </table:table-cell>
          <table:table-cell table:formula="of:=VLOOKUP([.$A159];['Raw data'.$C$2:.$BA$265];33;0)" office:value-type="float" office:value="98.3469390869141" calcext:value-type="float">
            <text:p>98.3469390869141</text:p>
          </table:table-cell>
          <table:table-cell table:formula="of:=VLOOKUP([.$A159];['Raw data'.$C$2:.$BA$265];34;0)" office:value-type="float" office:value="98.3921966552734" calcext:value-type="float">
            <text:p>98.3921966552734</text:p>
          </table:table-cell>
          <table:table-cell table:formula="of:=VLOOKUP([.$A159];['Raw data'.$C$2:.$BA$265];35;0)" office:value-type="float" office:value="98.4144973754883" calcext:value-type="float">
            <text:p>98.4144973754883</text:p>
          </table:table-cell>
          <table:table-cell table:formula="of:=VLOOKUP([.$A159];['Raw data'.$C$2:.$BA$265];36;0)" office:value-type="float" office:value="98.4183959960938" calcext:value-type="float">
            <text:p>98.4183959960938</text:p>
          </table:table-cell>
          <table:table-cell table:formula="of:=VLOOKUP([.$A159];['Raw data'.$C$2:.$BA$265];37;0)" office:value-type="float" office:value="98.4099426269531" calcext:value-type="float">
            <text:p>98.4099426269531</text:p>
          </table:table-cell>
          <table:table-cell table:formula="of:=VLOOKUP([.$A159];['Raw data'.$C$2:.$BA$265];38;0)" office:value-type="float" office:value="98.3952026367187" calcext:value-type="float">
            <text:p>98.3952026367187</text:p>
          </table:table-cell>
          <table:table-cell table:formula="of:=VLOOKUP([.$A159];['Raw data'.$C$2:.$BA$265];39;0)" office:value-type="float" office:value="98.3802490234375" calcext:value-type="float">
            <text:p>98.3802490234375</text:p>
          </table:table-cell>
          <table:table-cell table:formula="of:=VLOOKUP([.$A159];['Raw data'.$C$2:.$BA$265];40;0)" office:value-type="float" office:value="98.9165073295092" calcext:value-type="float">
            <text:p>98.9165073295092</text:p>
          </table:table-cell>
          <table:table-cell table:formula="of:=VLOOKUP([.$A159];['Raw data'.$C$2:.$BA$265];41;0)" office:value-type="float" office:value="98.3739242553711" calcext:value-type="float">
            <text:p>98.3739242553711</text:p>
          </table:table-cell>
          <table:table-cell table:formula="of:=VLOOKUP([.$A159];['Raw data'.$C$2:.$BA$265];42;0)" office:value-type="float" office:value="98.3946762084961" calcext:value-type="float">
            <text:p>98.3946762084961</text:p>
          </table:table-cell>
          <table:table-cell table:formula="of:=VLOOKUP([.$A159];['Raw data'.$C$2:.$BA$265];43;0)" office:value-type="float" office:value="98.4379577636719" calcext:value-type="float">
            <text:p>98.4379577636719</text:p>
          </table:table-cell>
          <table:table-cell table:formula="of:=VLOOKUP([.$A159];['Raw data'.$C$2:.$BA$265];44;0)" office:value-type="float" office:value="98.5022659301758" calcext:value-type="float">
            <text:p>98.5022659301758</text:p>
          </table:table-cell>
          <table:table-cell table:formula="of:=VLOOKUP([.$A159];['Raw data'.$C$2:.$BA$265];45;0)" office:value-type="float" office:value="98.5845947265625" calcext:value-type="float">
            <text:p>98.5845947265625</text:p>
          </table:table-cell>
          <table:table-cell table:formula="of:=VLOOKUP([.$A159];['Raw data'.$C$2:.$BA$265];46;0)" office:value-type="float" office:value="98.6819458007813" calcext:value-type="float">
            <text:p>98.6819458007813</text:p>
          </table:table-cell>
          <table:table-cell table:formula="of:=VLOOKUP([.$A159];['Raw data'.$C$2:.$BA$265];47;0)" office:value-type="float" office:value="97.6304263093788" calcext:value-type="float">
            <text:p>97.6304263093788</text:p>
          </table:table-cell>
          <table:table-cell table:formula="of:=VLOOKUP([.$A159];['Raw data'.$C$2:.$BA$265];48;0)" office:value-type="float" office:value="98.9096832275391" calcext:value-type="float">
            <text:p>98.9096832275391</text:p>
          </table:table-cell>
          <table:table-cell table:formula="of:=VLOOKUP([.$A159];['Raw data'.$C$2:.$BA$265];49;0)" office:value-type="float" office:value="99.8103" calcext:value-type="float">
            <text:p>99.8103</text:p>
          </table:table-cell>
          <table:table-cell table:formula="of:=VLOOKUP([.$A159];['Raw data'.$C$2:.$BA$265];50;0)" office:value-type="float" office:value="99.1614608764648" calcext:value-type="float">
            <text:p>99.1614608764648</text:p>
          </table:table-cell>
          <table:table-cell table:formula="of:=VLOOKUP([.$A159];['Raw data'.$C$2:.$BA$265];51;0)" office:value-type="float" office:value="99.2893524169922" calcext:value-type="float">
            <text:p>99.2893524169922</text:p>
          </table:table-cell>
        </table:table-row>
        <table:table-row table:style-name="ro1">
          <table:table-cell/>
          <table:table-cell office:value-type="string" calcext:value-type="string">
            <text:p>Palestine</text:p>
          </table:table-cell>
          <table:table-cell table:formula="of:=VLOOKUP([.$A160];['Raw data'.$C$2:.$BA$265];25;0)" office:value-type="string" office:string-value="" calcext:value-type="error">
            <text:p>#N/A</text:p>
          </table:table-cell>
          <table:table-cell table:formula="of:=VLOOKUP([.$A160];['Raw data'.$C$2:.$BA$265];26;0)" office:value-type="string" office:string-value="" calcext:value-type="error">
            <text:p>#N/A</text:p>
          </table:table-cell>
          <table:table-cell table:formula="of:=VLOOKUP([.$A160];['Raw data'.$C$2:.$BA$265];27;0)" office:value-type="string" office:string-value="" calcext:value-type="error">
            <text:p>#N/A</text:p>
          </table:table-cell>
          <table:table-cell table:formula="of:=VLOOKUP([.$A160];['Raw data'.$C$2:.$BA$265];28;0)" office:value-type="string" office:string-value="" calcext:value-type="error">
            <text:p>#N/A</text:p>
          </table:table-cell>
          <table:table-cell table:formula="of:=VLOOKUP([.$A160];['Raw data'.$C$2:.$BA$265];29;0)" office:value-type="string" office:string-value="" calcext:value-type="error">
            <text:p>#N/A</text:p>
          </table:table-cell>
          <table:table-cell table:formula="of:=VLOOKUP([.$A160];['Raw data'.$C$2:.$BA$265];30;0)" office:value-type="string" office:string-value="" calcext:value-type="error">
            <text:p>#N/A</text:p>
          </table:table-cell>
          <table:table-cell table:formula="of:=VLOOKUP([.$A160];['Raw data'.$C$2:.$BA$265];31;0)" office:value-type="string" office:string-value="" calcext:value-type="error">
            <text:p>#N/A</text:p>
          </table:table-cell>
          <table:table-cell table:formula="of:=VLOOKUP([.$A160];['Raw data'.$C$2:.$BA$265];32;0)" office:value-type="string" office:string-value="" calcext:value-type="error">
            <text:p>#N/A</text:p>
          </table:table-cell>
          <table:table-cell table:formula="of:=VLOOKUP([.$A160];['Raw data'.$C$2:.$BA$265];33;0)" office:value-type="string" office:string-value="" calcext:value-type="error">
            <text:p>#N/A</text:p>
          </table:table-cell>
          <table:table-cell table:formula="of:=VLOOKUP([.$A160];['Raw data'.$C$2:.$BA$265];34;0)" office:value-type="string" office:string-value="" calcext:value-type="error">
            <text:p>#N/A</text:p>
          </table:table-cell>
          <table:table-cell table:formula="of:=VLOOKUP([.$A160];['Raw data'.$C$2:.$BA$265];35;0)" office:value-type="string" office:string-value="" calcext:value-type="error">
            <text:p>#N/A</text:p>
          </table:table-cell>
          <table:table-cell table:formula="of:=VLOOKUP([.$A160];['Raw data'.$C$2:.$BA$265];36;0)" office:value-type="string" office:string-value="" calcext:value-type="error">
            <text:p>#N/A</text:p>
          </table:table-cell>
          <table:table-cell table:formula="of:=VLOOKUP([.$A160];['Raw data'.$C$2:.$BA$265];37;0)" office:value-type="string" office:string-value="" calcext:value-type="error">
            <text:p>#N/A</text:p>
          </table:table-cell>
          <table:table-cell table:formula="of:=VLOOKUP([.$A160];['Raw data'.$C$2:.$BA$265];38;0)" office:value-type="string" office:string-value="" calcext:value-type="error">
            <text:p>#N/A</text:p>
          </table:table-cell>
          <table:table-cell table:formula="of:=VLOOKUP([.$A160];['Raw data'.$C$2:.$BA$265];39;0)" office:value-type="string" office:string-value="" calcext:value-type="error">
            <text:p>#N/A</text:p>
          </table:table-cell>
          <table:table-cell table:formula="of:=VLOOKUP([.$A160];['Raw data'.$C$2:.$BA$265];40;0)" office:value-type="string" office:string-value="" calcext:value-type="error">
            <text:p>#N/A</text:p>
          </table:table-cell>
          <table:table-cell table:formula="of:=VLOOKUP([.$A160];['Raw data'.$C$2:.$BA$265];41;0)" office:value-type="string" office:string-value="" calcext:value-type="error">
            <text:p>#N/A</text:p>
          </table:table-cell>
          <table:table-cell table:formula="of:=VLOOKUP([.$A160];['Raw data'.$C$2:.$BA$265];42;0)" office:value-type="string" office:string-value="" calcext:value-type="error">
            <text:p>#N/A</text:p>
          </table:table-cell>
          <table:table-cell table:formula="of:=VLOOKUP([.$A160];['Raw data'.$C$2:.$BA$265];43;0)" office:value-type="string" office:string-value="" calcext:value-type="error">
            <text:p>#N/A</text:p>
          </table:table-cell>
          <table:table-cell table:formula="of:=VLOOKUP([.$A160];['Raw data'.$C$2:.$BA$265];44;0)" office:value-type="string" office:string-value="" calcext:value-type="error">
            <text:p>#N/A</text:p>
          </table:table-cell>
          <table:table-cell table:formula="of:=VLOOKUP([.$A160];['Raw data'.$C$2:.$BA$265];45;0)" office:value-type="string" office:string-value="" calcext:value-type="error">
            <text:p>#N/A</text:p>
          </table:table-cell>
          <table:table-cell table:formula="of:=VLOOKUP([.$A160];['Raw data'.$C$2:.$BA$265];46;0)" office:value-type="string" office:string-value="" calcext:value-type="error">
            <text:p>#N/A</text:p>
          </table:table-cell>
          <table:table-cell table:formula="of:=VLOOKUP([.$A160];['Raw data'.$C$2:.$BA$265];47;0)" office:value-type="string" office:string-value="" calcext:value-type="error">
            <text:p>#N/A</text:p>
          </table:table-cell>
          <table:table-cell table:formula="of:=VLOOKUP([.$A160];['Raw data'.$C$2:.$BA$265];48;0)" office:value-type="string" office:string-value="" calcext:value-type="error">
            <text:p>#N/A</text:p>
          </table:table-cell>
          <table:table-cell table:formula="of:=VLOOKUP([.$A160];['Raw data'.$C$2:.$BA$265];49;0)" office:value-type="string" office:string-value="" calcext:value-type="error">
            <text:p>#N/A</text:p>
          </table:table-cell>
          <table:table-cell table:formula="of:=VLOOKUP([.$A160];['Raw data'.$C$2:.$BA$265];50;0)" office:value-type="string" office:string-value="" calcext:value-type="error">
            <text:p>#N/A</text:p>
          </table:table-cell>
          <table:table-cell table:formula="of:=VLOOKUP([.$A160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Panama</text:p>
          </table:table-cell>
          <table:table-cell table:formula="of:=VLOOKUP([.$A161];['Raw data'.$C$2:.$BA$265];25;0)" office:value-type="float" office:value="70.19" calcext:value-type="float">
            <text:p>70.19</text:p>
          </table:table-cell>
          <table:table-cell table:formula="of:=VLOOKUP([.$A161];['Raw data'.$C$2:.$BA$265];26;0)" office:value-type="float" office:value="73.3535614013672" calcext:value-type="float">
            <text:p>73.3535614013672</text:p>
          </table:table-cell>
          <table:table-cell table:formula="of:=VLOOKUP([.$A161];['Raw data'.$C$2:.$BA$265];27;0)" office:value-type="float" office:value="74.2195434570313" calcext:value-type="float">
            <text:p>74.2195434570313</text:p>
          </table:table-cell>
          <table:table-cell table:formula="of:=VLOOKUP([.$A161];['Raw data'.$C$2:.$BA$265];28;0)" office:value-type="float" office:value="75.0824661254883" calcext:value-type="float">
            <text:p>75.0824661254883</text:p>
          </table:table-cell>
          <table:table-cell table:formula="of:=VLOOKUP([.$A161];['Raw data'.$C$2:.$BA$265];29;0)" office:value-type="float" office:value="75.9392700195312" calcext:value-type="float">
            <text:p>75.9392700195312</text:p>
          </table:table-cell>
          <table:table-cell table:formula="of:=VLOOKUP([.$A161];['Raw data'.$C$2:.$BA$265];30;0)" office:value-type="float" office:value="76.7868957519531" calcext:value-type="float">
            <text:p>76.7868957519531</text:p>
          </table:table-cell>
          <table:table-cell table:formula="of:=VLOOKUP([.$A161];['Raw data'.$C$2:.$BA$265];31;0)" office:value-type="float" office:value="77.6222839355469" calcext:value-type="float">
            <text:p>77.6222839355469</text:p>
          </table:table-cell>
          <table:table-cell table:formula="of:=VLOOKUP([.$A161];['Raw data'.$C$2:.$BA$265];32;0)" office:value-type="float" office:value="78.4423828125" calcext:value-type="float">
            <text:p>78.4423828125</text:p>
          </table:table-cell>
          <table:table-cell table:formula="of:=VLOOKUP([.$A161];['Raw data'.$C$2:.$BA$265];33;0)" office:value-type="float" office:value="79.244125366211" calcext:value-type="float">
            <text:p>79.244125366211</text:p>
          </table:table-cell>
          <table:table-cell table:formula="of:=VLOOKUP([.$A161];['Raw data'.$C$2:.$BA$265];34;0)" office:value-type="float" office:value="80.0244522094727" calcext:value-type="float">
            <text:p>80.0244522094727</text:p>
          </table:table-cell>
          <table:table-cell table:formula="of:=VLOOKUP([.$A161];['Raw data'.$C$2:.$BA$265];35;0)" office:value-type="float" office:value="81.4014100930039" calcext:value-type="float">
            <text:p>81.4014100930039</text:p>
          </table:table-cell>
          <table:table-cell table:formula="of:=VLOOKUP([.$A161];['Raw data'.$C$2:.$BA$265];36;0)" office:value-type="float" office:value="81.5207824707031" calcext:value-type="float">
            <text:p>81.5207824707031</text:p>
          </table:table-cell>
          <table:table-cell table:formula="of:=VLOOKUP([.$A161];['Raw data'.$C$2:.$BA$265];37;0)" office:value-type="float" office:value="82.2474060058594" calcext:value-type="float">
            <text:p>82.2474060058594</text:p>
          </table:table-cell>
          <table:table-cell table:formula="of:=VLOOKUP([.$A161];['Raw data'.$C$2:.$BA$265];38;0)" office:value-type="float" office:value="87.8" calcext:value-type="float">
            <text:p>87.8</text:p>
          </table:table-cell>
          <table:table-cell table:formula="of:=VLOOKUP([.$A161];['Raw data'.$C$2:.$BA$265];39;0)" office:value-type="float" office:value="83.6878509521484" calcext:value-type="float">
            <text:p>83.6878509521484</text:p>
          </table:table-cell>
          <table:table-cell table:formula="of:=VLOOKUP([.$A161];['Raw data'.$C$2:.$BA$265];40;0)" office:value-type="float" office:value="84.4138031005859" calcext:value-type="float">
            <text:p>84.4138031005859</text:p>
          </table:table-cell>
          <table:table-cell table:formula="of:=VLOOKUP([.$A161];['Raw data'.$C$2:.$BA$265];41;0)" office:value-type="float" office:value="85.1516647338867" calcext:value-type="float">
            <text:p>85.1516647338867</text:p>
          </table:table-cell>
          <table:table-cell table:formula="of:=VLOOKUP([.$A161];['Raw data'.$C$2:.$BA$265];42;0)" office:value-type="float" office:value="85.9074935913086" calcext:value-type="float">
            <text:p>85.9074935913086</text:p>
          </table:table-cell>
          <table:table-cell table:formula="of:=VLOOKUP([.$A161];['Raw data'.$C$2:.$BA$265];43;0)" office:value-type="float" office:value="86.6858444213867" calcext:value-type="float">
            <text:p>86.6858444213867</text:p>
          </table:table-cell>
          <table:table-cell table:formula="of:=VLOOKUP([.$A161];['Raw data'.$C$2:.$BA$265];44;0)" office:value-type="float" office:value="87.485221862793" calcext:value-type="float">
            <text:p>87.485221862793</text:p>
          </table:table-cell>
          <table:table-cell table:formula="of:=VLOOKUP([.$A161];['Raw data'.$C$2:.$BA$265];45;0)" office:value-type="float" office:value="86.85" calcext:value-type="float">
            <text:p>86.85</text:p>
          </table:table-cell>
          <table:table-cell table:formula="of:=VLOOKUP([.$A161];['Raw data'.$C$2:.$BA$265];46;0)" office:value-type="float" office:value="89.1350402832031" calcext:value-type="float">
            <text:p>89.1350402832031</text:p>
          </table:table-cell>
          <table:table-cell table:formula="of:=VLOOKUP([.$A161];['Raw data'.$C$2:.$BA$265];47;0)" office:value-type="float" office:value="89.9794769287109" calcext:value-type="float">
            <text:p>89.9794769287109</text:p>
          </table:table-cell>
          <table:table-cell table:formula="of:=VLOOKUP([.$A161];['Raw data'.$C$2:.$BA$265];48;0)" office:value-type="float" office:value="89.1" calcext:value-type="float">
            <text:p>89.1</text:p>
          </table:table-cell>
          <table:table-cell table:formula="of:=VLOOKUP([.$A161];['Raw data'.$C$2:.$BA$265];49;0)" office:value-type="float" office:value="91.6923828125" calcext:value-type="float">
            <text:p>91.6923828125</text:p>
          </table:table-cell>
          <table:table-cell table:formula="of:=VLOOKUP([.$A161];['Raw data'.$C$2:.$BA$265];50;0)" office:value-type="float" office:value="92.5548400878906" calcext:value-type="float">
            <text:p>92.5548400878906</text:p>
          </table:table-cell>
          <table:table-cell table:formula="of:=VLOOKUP([.$A161];['Raw data'.$C$2:.$BA$265];51;0)" office:value-type="float" office:value="93.4178009033203" calcext:value-type="float">
            <text:p>93.4178009033203</text:p>
          </table:table-cell>
        </table:table-row>
        <table:table-row table:style-name="ro1">
          <table:table-cell table:number-columns-repeated="2" office:value-type="string" calcext:value-type="string">
            <text:p>Papua New Guinea</text:p>
          </table:table-cell>
          <table:table-cell table:formula="of:=VLOOKUP([.$A162];['Raw data'.$C$2:.$BA$265];25;0)" office:value-type="float" office:value="5.11466360092163" calcext:value-type="float">
            <text:p>5.11466360092163</text:p>
          </table:table-cell>
          <table:table-cell table:formula="of:=VLOOKUP([.$A162];['Raw data'.$C$2:.$BA$265];26;0)" office:value-type="float" office:value="5.86141490936279" calcext:value-type="float">
            <text:p>5.86141490936279</text:p>
          </table:table-cell>
          <table:table-cell table:formula="of:=VLOOKUP([.$A162];['Raw data'.$C$2:.$BA$265];27;0)" office:value-type="float" office:value="6.60765600204468" calcext:value-type="float">
            <text:p>6.60765600204468</text:p>
          </table:table-cell>
          <table:table-cell table:formula="of:=VLOOKUP([.$A162];['Raw data'.$C$2:.$BA$265];28;0)" office:value-type="float" office:value="7.35083866119385" calcext:value-type="float">
            <text:p>7.35083866119385</text:p>
          </table:table-cell>
          <table:table-cell table:formula="of:=VLOOKUP([.$A162];['Raw data'.$C$2:.$BA$265];29;0)" office:value-type="float" office:value="8.08790302276612" calcext:value-type="float">
            <text:p>8.08790302276612</text:p>
          </table:table-cell>
          <table:table-cell table:formula="of:=VLOOKUP([.$A162];['Raw data'.$C$2:.$BA$265];30;0)" office:value-type="float" office:value="8.81578922271729" calcext:value-type="float">
            <text:p>8.81578922271729</text:p>
          </table:table-cell>
          <table:table-cell table:formula="of:=VLOOKUP([.$A162];['Raw data'.$C$2:.$BA$265];31;0)" office:value-type="float" office:value="11" calcext:value-type="float">
            <text:p>11</text:p>
          </table:table-cell>
          <table:table-cell table:formula="of:=VLOOKUP([.$A162];['Raw data'.$C$2:.$BA$265];32;0)" office:value-type="float" office:value="10.2317943572998" calcext:value-type="float">
            <text:p>10.2317943572998</text:p>
          </table:table-cell>
          <table:table-cell table:formula="of:=VLOOKUP([.$A162];['Raw data'.$C$2:.$BA$265];33;0)" office:value-type="float" office:value="10.9137945175171" calcext:value-type="float">
            <text:p>10.9137945175171</text:p>
          </table:table-cell>
          <table:table-cell table:formula="of:=VLOOKUP([.$A162];['Raw data'.$C$2:.$BA$265];34;0)" office:value-type="float" office:value="11.5743808746338" calcext:value-type="float">
            <text:p>11.5743808746338</text:p>
          </table:table-cell>
          <table:table-cell table:formula="of:=VLOOKUP([.$A162];['Raw data'.$C$2:.$BA$265];35;0)" office:value-type="float" office:value="12.2120151519775" calcext:value-type="float">
            <text:p>12.2120151519775</text:p>
          </table:table-cell>
          <table:table-cell table:formula="of:=VLOOKUP([.$A162];['Raw data'.$C$2:.$BA$265];36;0)" office:value-type="float" office:value="12.8312397003174" calcext:value-type="float">
            <text:p>12.8312397003174</text:p>
          </table:table-cell>
          <table:table-cell table:formula="of:=VLOOKUP([.$A162];['Raw data'.$C$2:.$BA$265];37;0)" office:value-type="float" office:value="13.4381170272827" calcext:value-type="float">
            <text:p>13.4381170272827</text:p>
          </table:table-cell>
          <table:table-cell table:formula="of:=VLOOKUP([.$A162];['Raw data'.$C$2:.$BA$265];38;0)" office:value-type="float" office:value="14.0387105941772" calcext:value-type="float">
            <text:p>14.0387105941772</text:p>
          </table:table-cell>
          <table:table-cell table:formula="of:=VLOOKUP([.$A162];['Raw data'.$C$2:.$BA$265];39;0)" office:value-type="float" office:value="14.6390829086304" calcext:value-type="float">
            <text:p>14.6390829086304</text:p>
          </table:table-cell>
          <table:table-cell table:formula="of:=VLOOKUP([.$A162];['Raw data'.$C$2:.$BA$265];40;0)" office:value-type="float" office:value="15.2452983856201" calcext:value-type="float">
            <text:p>15.2452983856201</text:p>
          </table:table-cell>
          <table:table-cell table:formula="of:=VLOOKUP([.$A162];['Raw data'.$C$2:.$BA$265];41;0)" office:value-type="float" office:value="12.4" calcext:value-type="float">
            <text:p>12.4</text:p>
          </table:table-cell>
          <table:table-cell table:formula="of:=VLOOKUP([.$A162];['Raw data'.$C$2:.$BA$265];42;0)" office:value-type="float" office:value="16.4995079040527" calcext:value-type="float">
            <text:p>16.4995079040527</text:p>
          </table:table-cell>
          <table:table-cell table:formula="of:=VLOOKUP([.$A162];['Raw data'.$C$2:.$BA$265];43;0)" office:value-type="float" office:value="17.1581172943115" calcext:value-type="float">
            <text:p>17.1581172943115</text:p>
          </table:table-cell>
          <table:table-cell table:formula="of:=VLOOKUP([.$A162];['Raw data'.$C$2:.$BA$265];44;0)" office:value-type="float" office:value="17.8377552032471" calcext:value-type="float">
            <text:p>17.8377552032471</text:p>
          </table:table-cell>
          <table:table-cell table:formula="of:=VLOOKUP([.$A162];['Raw data'.$C$2:.$BA$265];45;0)" office:value-type="float" office:value="19.5" calcext:value-type="float">
            <text:p>19.5</text:p>
          </table:table-cell>
          <table:table-cell table:formula="of:=VLOOKUP([.$A162];['Raw data'.$C$2:.$BA$265];46;0)" office:value-type="float" office:value="19.2480945587158" calcext:value-type="float">
            <text:p>19.2480945587158</text:p>
          </table:table-cell>
          <table:table-cell table:formula="of:=VLOOKUP([.$A162];['Raw data'.$C$2:.$BA$265];47;0)" office:value-type="float" office:value="19.9727916717529" calcext:value-type="float">
            <text:p>19.9727916717529</text:p>
          </table:table-cell>
          <table:table-cell table:formula="of:=VLOOKUP([.$A162];['Raw data'.$C$2:.$BA$265];48;0)" office:value-type="float" office:value="20.7064990997314" calcext:value-type="float">
            <text:p>20.7064990997314</text:p>
          </table:table-cell>
          <table:table-cell table:formula="of:=VLOOKUP([.$A162];['Raw data'.$C$2:.$BA$265];49;0)" office:value-type="float" office:value="21.4462146759033" calcext:value-type="float">
            <text:p>21.4462146759033</text:p>
          </table:table-cell>
          <table:table-cell table:formula="of:=VLOOKUP([.$A162];['Raw data'.$C$2:.$BA$265];50;0)" office:value-type="float" office:value="22.1889343261719" calcext:value-type="float">
            <text:p>22.1889343261719</text:p>
          </table:table-cell>
          <table:table-cell table:formula="of:=VLOOKUP([.$A162];['Raw data'.$C$2:.$BA$265];51;0)" office:value-type="float" office:value="22.9321537017822" calcext:value-type="float">
            <text:p>22.9321537017822</text:p>
          </table:table-cell>
        </table:table-row>
        <table:table-row table:style-name="ro1">
          <table:table-cell table:number-columns-repeated="2" office:value-type="string" calcext:value-type="string">
            <text:p>Paraguay</text:p>
          </table:table-cell>
          <table:table-cell table:formula="of:=VLOOKUP([.$A163];['Raw data'.$C$2:.$BA$265];25;0)" office:value-type="float" office:value="80.4237289428711" calcext:value-type="float">
            <text:p>80.4237289428711</text:p>
          </table:table-cell>
          <table:table-cell table:formula="of:=VLOOKUP([.$A163];['Raw data'.$C$2:.$BA$265];26;0)" office:value-type="float" office:value="81.3201446533203" calcext:value-type="float">
            <text:p>81.3201446533203</text:p>
          </table:table-cell>
          <table:table-cell table:formula="of:=VLOOKUP([.$A163];['Raw data'.$C$2:.$BA$265];27;0)" office:value-type="float" office:value="82.2160568237305" calcext:value-type="float">
            <text:p>82.2160568237305</text:p>
          </table:table-cell>
          <table:table-cell table:formula="of:=VLOOKUP([.$A163];['Raw data'.$C$2:.$BA$265];28;0)" office:value-type="float" office:value="83.1089019775391" calcext:value-type="float">
            <text:p>83.1089019775391</text:p>
          </table:table-cell>
          <table:table-cell table:formula="of:=VLOOKUP([.$A163];['Raw data'.$C$2:.$BA$265];29;0)" office:value-type="float" office:value="83.9956359863281" calcext:value-type="float">
            <text:p>83.9956359863281</text:p>
          </table:table-cell>
          <table:table-cell table:formula="of:=VLOOKUP([.$A163];['Raw data'.$C$2:.$BA$265];30;0)" office:value-type="float" office:value="77.469114" calcext:value-type="float">
            <text:p>77.469114</text:p>
          </table:table-cell>
          <table:table-cell table:formula="of:=VLOOKUP([.$A163];['Raw data'.$C$2:.$BA$265];31;0)" office:value-type="float" office:value="85.7385025024414" calcext:value-type="float">
            <text:p>85.7385025024414</text:p>
          </table:table-cell>
          <table:table-cell table:formula="of:=VLOOKUP([.$A163];['Raw data'.$C$2:.$BA$265];32;0)" office:value-type="float" office:value="86.412854" calcext:value-type="float">
            <text:p>86.412854</text:p>
          </table:table-cell>
          <table:table-cell table:formula="of:=VLOOKUP([.$A163];['Raw data'.$C$2:.$BA$265];33;0)" office:value-type="float" office:value="87.4201889038086" calcext:value-type="float">
            <text:p>87.4201889038086</text:p>
          </table:table-cell>
          <table:table-cell table:formula="of:=VLOOKUP([.$A163];['Raw data'.$C$2:.$BA$265];34;0)" office:value-type="float" office:value="88.518177" calcext:value-type="float">
            <text:p>88.518177</text:p>
          </table:table-cell>
          <table:table-cell table:formula="of:=VLOOKUP([.$A163];['Raw data'.$C$2:.$BA$265];35;0)" office:value-type="float" office:value="89.0177383422852" calcext:value-type="float">
            <text:p>89.0177383422852</text:p>
          </table:table-cell>
          <table:table-cell table:formula="of:=VLOOKUP([.$A163];['Raw data'.$C$2:.$BA$265];36;0)" office:value-type="float" office:value="91.04207" calcext:value-type="float">
            <text:p>91.04207</text:p>
          </table:table-cell>
          <table:table-cell table:formula="of:=VLOOKUP([.$A163];['Raw data'.$C$2:.$BA$265];37;0)" office:value-type="float" office:value="91.666443" calcext:value-type="float">
            <text:p>91.666443</text:p>
          </table:table-cell>
          <table:table-cell table:formula="of:=VLOOKUP([.$A163];['Raw data'.$C$2:.$BA$265];38;0)" office:value-type="float" office:value="92.558399" calcext:value-type="float">
            <text:p>92.558399</text:p>
          </table:table-cell>
          <table:table-cell table:formula="of:=VLOOKUP([.$A163];['Raw data'.$C$2:.$BA$265];39;0)" office:value-type="float" office:value="93.249876" calcext:value-type="float">
            <text:p>93.249876</text:p>
          </table:table-cell>
          <table:table-cell table:formula="of:=VLOOKUP([.$A163];['Raw data'.$C$2:.$BA$265];40;0)" office:value-type="float" office:value="94.686886" calcext:value-type="float">
            <text:p>94.686886</text:p>
          </table:table-cell>
          <table:table-cell table:formula="of:=VLOOKUP([.$A163];['Raw data'.$C$2:.$BA$265];41;0)" office:value-type="float" office:value="96.749045" calcext:value-type="float">
            <text:p>96.749045</text:p>
          </table:table-cell>
          <table:table-cell table:formula="of:=VLOOKUP([.$A163];['Raw data'.$C$2:.$BA$265];42;0)" office:value-type="float" office:value="96.452771" calcext:value-type="float">
            <text:p>96.452771</text:p>
          </table:table-cell>
          <table:table-cell table:formula="of:=VLOOKUP([.$A163];['Raw data'.$C$2:.$BA$265];43;0)" office:value-type="float" office:value="96.677896" calcext:value-type="float">
            <text:p>96.677896</text:p>
          </table:table-cell>
          <table:table-cell table:formula="of:=VLOOKUP([.$A163];['Raw data'.$C$2:.$BA$265];44;0)" office:value-type="float" office:value="96.891335" calcext:value-type="float">
            <text:p>96.891335</text:p>
          </table:table-cell>
          <table:table-cell table:formula="of:=VLOOKUP([.$A163];['Raw data'.$C$2:.$BA$265];45;0)" office:value-type="float" office:value="97.43086" calcext:value-type="float">
            <text:p>97.43086</text:p>
          </table:table-cell>
          <table:table-cell table:formula="of:=VLOOKUP([.$A163];['Raw data'.$C$2:.$BA$265];46;0)" office:value-type="float" office:value="98.23656" calcext:value-type="float">
            <text:p>98.23656</text:p>
          </table:table-cell>
          <table:table-cell table:formula="of:=VLOOKUP([.$A163];['Raw data'.$C$2:.$BA$265];47;0)" office:value-type="float" office:value="97.835616" calcext:value-type="float">
            <text:p>97.835616</text:p>
          </table:table-cell>
          <table:table-cell table:formula="of:=VLOOKUP([.$A163];['Raw data'.$C$2:.$BA$265];48;0)" office:value-type="float" office:value="99.015884" calcext:value-type="float">
            <text:p>99.015884</text:p>
          </table:table-cell>
          <table:table-cell table:formula="of:=VLOOKUP([.$A163];['Raw data'.$C$2:.$BA$265];49;0)" office:value-type="float" office:value="99.000716" calcext:value-type="float">
            <text:p>99.000716</text:p>
          </table:table-cell>
          <table:table-cell table:formula="of:=VLOOKUP([.$A163];['Raw data'.$C$2:.$BA$265];50;0)" office:value-type="float" office:value="99.331532" calcext:value-type="float">
            <text:p>99.331532</text:p>
          </table:table-cell>
          <table:table-cell table:formula="of:=VLOOKUP([.$A163];['Raw data'.$C$2:.$BA$265];51;0)" office:value-type="float" office:value="98.4" calcext:value-type="float">
            <text:p>98.4</text:p>
          </table:table-cell>
        </table:table-row>
        <table:table-row table:style-name="ro1">
          <table:table-cell table:number-columns-repeated="2" office:value-type="string" calcext:value-type="string">
            <text:p>Peru</text:p>
          </table:table-cell>
          <table:table-cell table:formula="of:=VLOOKUP([.$A164];['Raw data'.$C$2:.$BA$265];25;0)" office:value-type="float" office:value="60.2237892150879" calcext:value-type="float">
            <text:p>60.2237892150879</text:p>
          </table:table-cell>
          <table:table-cell table:formula="of:=VLOOKUP([.$A164];['Raw data'.$C$2:.$BA$265];26;0)" office:value-type="float" office:value="61.6170959472656" calcext:value-type="float">
            <text:p>61.6170959472656</text:p>
          </table:table-cell>
          <table:table-cell table:formula="of:=VLOOKUP([.$A164];['Raw data'.$C$2:.$BA$265];27;0)" office:value-type="float" office:value="70.1" calcext:value-type="float">
            <text:p>70.1</text:p>
          </table:table-cell>
          <table:table-cell table:formula="of:=VLOOKUP([.$A164];['Raw data'.$C$2:.$BA$265];28;0)" office:value-type="float" office:value="64.3996353149414" calcext:value-type="float">
            <text:p>64.3996353149414</text:p>
          </table:table-cell>
          <table:table-cell table:formula="of:=VLOOKUP([.$A164];['Raw data'.$C$2:.$BA$265];29;0)" office:value-type="float" office:value="65.7832565307617" calcext:value-type="float">
            <text:p>65.7832565307617</text:p>
          </table:table-cell>
          <table:table-cell table:formula="of:=VLOOKUP([.$A164];['Raw data'.$C$2:.$BA$265];30;0)" office:value-type="float" office:value="67.1576995849609" calcext:value-type="float">
            <text:p>67.1576995849609</text:p>
          </table:table-cell>
          <table:table-cell table:formula="of:=VLOOKUP([.$A164];['Raw data'.$C$2:.$BA$265];31;0)" office:value-type="float" office:value="67" calcext:value-type="float">
            <text:p>67</text:p>
          </table:table-cell>
          <table:table-cell table:formula="of:=VLOOKUP([.$A164];['Raw data'.$C$2:.$BA$265];32;0)" office:value-type="float" office:value="69.16024" calcext:value-type="float">
            <text:p>69.16024</text:p>
          </table:table-cell>
          <table:table-cell table:formula="of:=VLOOKUP([.$A164];['Raw data'.$C$2:.$BA$265];33;0)" office:value-type="float" office:value="72.072063" calcext:value-type="float">
            <text:p>72.072063</text:p>
          </table:table-cell>
          <table:table-cell table:formula="of:=VLOOKUP([.$A164];['Raw data'.$C$2:.$BA$265];34;0)" office:value-type="float" office:value="74.078523" calcext:value-type="float">
            <text:p>74.078523</text:p>
          </table:table-cell>
          <table:table-cell table:formula="of:=VLOOKUP([.$A164];['Raw data'.$C$2:.$BA$265];35;0)" office:value-type="float" office:value="72.496495" calcext:value-type="float">
            <text:p>72.496495</text:p>
          </table:table-cell>
          <table:table-cell table:formula="of:=VLOOKUP([.$A164];['Raw data'.$C$2:.$BA$265];36;0)" office:value-type="float" office:value="72.113111" calcext:value-type="float">
            <text:p>72.113111</text:p>
          </table:table-cell>
          <table:table-cell table:formula="of:=VLOOKUP([.$A164];['Raw data'.$C$2:.$BA$265];37;0)" office:value-type="float" office:value="74.382688" calcext:value-type="float">
            <text:p>74.382688</text:p>
          </table:table-cell>
          <table:table-cell table:formula="of:=VLOOKUP([.$A164];['Raw data'.$C$2:.$BA$265];38;0)" office:value-type="float" office:value="74.380966" calcext:value-type="float">
            <text:p>74.380966</text:p>
          </table:table-cell>
          <table:table-cell table:formula="of:=VLOOKUP([.$A164];['Raw data'.$C$2:.$BA$265];39;0)" office:value-type="float" office:value="75.692357" calcext:value-type="float">
            <text:p>75.692357</text:p>
          </table:table-cell>
          <table:table-cell table:formula="of:=VLOOKUP([.$A164];['Raw data'.$C$2:.$BA$265];40;0)" office:value-type="float" office:value="77.173645" calcext:value-type="float">
            <text:p>77.173645</text:p>
          </table:table-cell>
          <table:table-cell table:formula="of:=VLOOKUP([.$A164];['Raw data'.$C$2:.$BA$265];41;0)" office:value-type="float" office:value="80.157275" calcext:value-type="float">
            <text:p>80.157275</text:p>
          </table:table-cell>
          <table:table-cell table:formula="of:=VLOOKUP([.$A164];['Raw data'.$C$2:.$BA$265];42;0)" office:value-type="float" office:value="81.988131" calcext:value-type="float">
            <text:p>81.988131</text:p>
          </table:table-cell>
          <table:table-cell table:formula="of:=VLOOKUP([.$A164];['Raw data'.$C$2:.$BA$265];43;0)" office:value-type="float" office:value="84.678343" calcext:value-type="float">
            <text:p>84.678343</text:p>
          </table:table-cell>
          <table:table-cell table:formula="of:=VLOOKUP([.$A164];['Raw data'.$C$2:.$BA$265];44;0)" office:value-type="float" office:value="86.42432" calcext:value-type="float">
            <text:p>86.42432</text:p>
          </table:table-cell>
          <table:table-cell table:formula="of:=VLOOKUP([.$A164];['Raw data'.$C$2:.$BA$265];45;0)" office:value-type="float" office:value="88.123061" calcext:value-type="float">
            <text:p>88.123061</text:p>
          </table:table-cell>
          <table:table-cell table:formula="of:=VLOOKUP([.$A164];['Raw data'.$C$2:.$BA$265];46;0)" office:value-type="float" office:value="89.707491" calcext:value-type="float">
            <text:p>89.707491</text:p>
          </table:table-cell>
          <table:table-cell table:formula="of:=VLOOKUP([.$A164];['Raw data'.$C$2:.$BA$265];47;0)" office:value-type="float" office:value="91.099508" calcext:value-type="float">
            <text:p>91.099508</text:p>
          </table:table-cell>
          <table:table-cell table:formula="of:=VLOOKUP([.$A164];['Raw data'.$C$2:.$BA$265];48;0)" office:value-type="float" office:value="92.135365" calcext:value-type="float">
            <text:p>92.135365</text:p>
          </table:table-cell>
          <table:table-cell table:formula="of:=VLOOKUP([.$A164];['Raw data'.$C$2:.$BA$265];49;0)" office:value-type="float" office:value="92.919989" calcext:value-type="float">
            <text:p>92.919989</text:p>
          </table:table-cell>
          <table:table-cell table:formula="of:=VLOOKUP([.$A164];['Raw data'.$C$2:.$BA$265];50;0)" office:value-type="float" office:value="93.852179" calcext:value-type="float">
            <text:p>93.852179</text:p>
          </table:table-cell>
          <table:table-cell table:formula="of:=VLOOKUP([.$A164];['Raw data'.$C$2:.$BA$265];51;0)" office:value-type="float" office:value="94.8517456054688" calcext:value-type="float">
            <text:p>94.8517456054688</text:p>
          </table:table-cell>
        </table:table-row>
        <table:table-row table:style-name="ro1">
          <table:table-cell table:number-columns-repeated="2" office:value-type="string" calcext:value-type="string">
            <text:p>Philippines</text:p>
          </table:table-cell>
          <table:table-cell table:formula="of:=VLOOKUP([.$A165];['Raw data'.$C$2:.$BA$265];25;0)" office:value-type="float" office:value="62.1144485473633" calcext:value-type="float">
            <text:p>62.1144485473633</text:p>
          </table:table-cell>
          <table:table-cell table:formula="of:=VLOOKUP([.$A165];['Raw data'.$C$2:.$BA$265];26;0)" office:value-type="float" office:value="63.2861862182617" calcext:value-type="float">
            <text:p>63.2861862182617</text:p>
          </table:table-cell>
          <table:table-cell table:formula="of:=VLOOKUP([.$A165];['Raw data'.$C$2:.$BA$265];27;0)" office:value-type="float" office:value="64.4574127197266" calcext:value-type="float">
            <text:p>64.4574127197266</text:p>
          </table:table-cell>
          <table:table-cell table:formula="of:=VLOOKUP([.$A165];['Raw data'.$C$2:.$BA$265];28;0)" office:value-type="float" office:value="65.4" calcext:value-type="float">
            <text:p>65.4</text:p>
          </table:table-cell>
          <table:table-cell table:formula="of:=VLOOKUP([.$A165];['Raw data'.$C$2:.$BA$265];29;0)" office:value-type="float" office:value="66.7876358032227" calcext:value-type="float">
            <text:p>66.7876358032227</text:p>
          </table:table-cell>
          <table:table-cell table:formula="of:=VLOOKUP([.$A165];['Raw data'.$C$2:.$BA$265];30;0)" office:value-type="float" office:value="67.9405136108398" calcext:value-type="float">
            <text:p>67.9405136108398</text:p>
          </table:table-cell>
          <table:table-cell table:formula="of:=VLOOKUP([.$A165];['Raw data'.$C$2:.$BA$265];31;0)" office:value-type="float" office:value="69.0811462402344" calcext:value-type="float">
            <text:p>69.0811462402344</text:p>
          </table:table-cell>
          <table:table-cell table:formula="of:=VLOOKUP([.$A165];['Raw data'.$C$2:.$BA$265];32;0)" office:value-type="float" office:value="70.2064895629883" calcext:value-type="float">
            <text:p>70.2064895629883</text:p>
          </table:table-cell>
          <table:table-cell table:formula="of:=VLOOKUP([.$A165];['Raw data'.$C$2:.$BA$265];33;0)" office:value-type="float" office:value="71.3" calcext:value-type="float">
            <text:p>71.3</text:p>
          </table:table-cell>
          <table:table-cell table:formula="of:=VLOOKUP([.$A165];['Raw data'.$C$2:.$BA$265];34;0)" office:value-type="float" office:value="71.8741709275167" calcext:value-type="float">
            <text:p>71.8741709275167</text:p>
          </table:table-cell>
          <table:table-cell table:formula="of:=VLOOKUP([.$A165];['Raw data'.$C$2:.$BA$265];35;0)" office:value-type="float" office:value="73.4616775512695" calcext:value-type="float">
            <text:p>73.4616775512695</text:p>
          </table:table-cell>
          <table:table-cell table:formula="of:=VLOOKUP([.$A165];['Raw data'.$C$2:.$BA$265];36;0)" office:value-type="float" office:value="74.5058898925781" calcext:value-type="float">
            <text:p>74.5058898925781</text:p>
          </table:table-cell>
          <table:table-cell table:formula="of:=VLOOKUP([.$A165];['Raw data'.$C$2:.$BA$265];37;0)" office:value-type="float" office:value="75.5377502441406" calcext:value-type="float">
            <text:p>75.5377502441406</text:p>
          </table:table-cell>
          <table:table-cell table:formula="of:=VLOOKUP([.$A165];['Raw data'.$C$2:.$BA$265];38;0)" office:value-type="float" office:value="76.6" calcext:value-type="float">
            <text:p>76.6</text:p>
          </table:table-cell>
          <table:table-cell table:formula="of:=VLOOKUP([.$A165];['Raw data'.$C$2:.$BA$265];39;0)" office:value-type="float" office:value="77.5886917114258" calcext:value-type="float">
            <text:p>77.5886917114258</text:p>
          </table:table-cell>
          <table:table-cell table:formula="of:=VLOOKUP([.$A165];['Raw data'.$C$2:.$BA$265];40;0)" office:value-type="float" office:value="78.6198959350586" calcext:value-type="float">
            <text:p>78.6198959350586</text:p>
          </table:table-cell>
          <table:table-cell table:formula="of:=VLOOKUP([.$A165];['Raw data'.$C$2:.$BA$265];41;0)" office:value-type="float" office:value="79.6630020141602" calcext:value-type="float">
            <text:p>79.6630020141602</text:p>
          </table:table-cell>
          <table:table-cell table:formula="of:=VLOOKUP([.$A165];['Raw data'.$C$2:.$BA$265];42;0)" office:value-type="float" office:value="80.7240829467773" calcext:value-type="float">
            <text:p>80.7240829467773</text:p>
          </table:table-cell>
          <table:table-cell table:formula="of:=VLOOKUP([.$A165];['Raw data'.$C$2:.$BA$265];43;0)" office:value-type="float" office:value="83.3" calcext:value-type="float">
            <text:p>83.3</text:p>
          </table:table-cell>
          <table:table-cell table:formula="of:=VLOOKUP([.$A165];['Raw data'.$C$2:.$BA$265];44;0)" office:value-type="float" office:value="82.9123001098633" calcext:value-type="float">
            <text:p>82.9123001098633</text:p>
          </table:table-cell>
          <table:table-cell table:formula="of:=VLOOKUP([.$A165];['Raw data'.$C$2:.$BA$265];45;0)" office:value-type="float" office:value="84.0349502563477" calcext:value-type="float">
            <text:p>84.0349502563477</text:p>
          </table:table-cell>
          <table:table-cell table:formula="of:=VLOOKUP([.$A165];['Raw data'.$C$2:.$BA$265];46;0)" office:value-type="float" office:value="85.1726226806641" calcext:value-type="float">
            <text:p>85.1726226806641</text:p>
          </table:table-cell>
          <table:table-cell table:formula="of:=VLOOKUP([.$A165];['Raw data'.$C$2:.$BA$265];47;0)" office:value-type="float" office:value="86.3223037719727" calcext:value-type="float">
            <text:p>86.3223037719727</text:p>
          </table:table-cell>
          <table:table-cell table:formula="of:=VLOOKUP([.$A165];['Raw data'.$C$2:.$BA$265];48;0)" office:value-type="float" office:value="87.5" calcext:value-type="float">
            <text:p>87.5</text:p>
          </table:table-cell>
          <table:table-cell table:formula="of:=VLOOKUP([.$A165];['Raw data'.$C$2:.$BA$265];49;0)" office:value-type="float" office:value="88.6456985473633" calcext:value-type="float">
            <text:p>88.6456985473633</text:p>
          </table:table-cell>
          <table:table-cell table:formula="of:=VLOOKUP([.$A165];['Raw data'.$C$2:.$BA$265];50;0)" office:value-type="float" office:value="89.08" calcext:value-type="float">
            <text:p>89.08</text:p>
          </table:table-cell>
          <table:table-cell table:formula="of:=VLOOKUP([.$A165];['Raw data'.$C$2:.$BA$265];51;0)" office:value-type="float" office:value="90.9816131591797" calcext:value-type="float">
            <text:p>90.9816131591797</text:p>
          </table:table-cell>
        </table:table-row>
        <table:table-row table:style-name="ro1">
          <table:table-cell table:number-columns-repeated="2" office:value-type="string" calcext:value-type="string">
            <text:p>Poland</text:p>
          </table:table-cell>
          <table:table-cell table:formula="of:=VLOOKUP([.$A166];['Raw data'.$C$2:.$BA$265];25;0)" office:value-type="float" office:value="100" calcext:value-type="float">
            <text:p>100</text:p>
          </table:table-cell>
          <table:table-cell table:formula="of:=VLOOKUP([.$A166];['Raw data'.$C$2:.$BA$265];26;0)" office:value-type="float" office:value="100" calcext:value-type="float">
            <text:p>100</text:p>
          </table:table-cell>
          <table:table-cell table:formula="of:=VLOOKUP([.$A166];['Raw data'.$C$2:.$BA$265];27;0)" office:value-type="float" office:value="100" calcext:value-type="float">
            <text:p>100</text:p>
          </table:table-cell>
          <table:table-cell table:formula="of:=VLOOKUP([.$A166];['Raw data'.$C$2:.$BA$265];28;0)" office:value-type="float" office:value="100" calcext:value-type="float">
            <text:p>100</text:p>
          </table:table-cell>
          <table:table-cell table:formula="of:=VLOOKUP([.$A166];['Raw data'.$C$2:.$BA$265];29;0)" office:value-type="float" office:value="100" calcext:value-type="float">
            <text:p>100</text:p>
          </table:table-cell>
          <table:table-cell table:formula="of:=VLOOKUP([.$A166];['Raw data'.$C$2:.$BA$265];30;0)" office:value-type="float" office:value="100" calcext:value-type="float">
            <text:p>100</text:p>
          </table:table-cell>
          <table:table-cell table:formula="of:=VLOOKUP([.$A166];['Raw data'.$C$2:.$BA$265];31;0)" office:value-type="float" office:value="100" calcext:value-type="float">
            <text:p>100</text:p>
          </table:table-cell>
          <table:table-cell table:formula="of:=VLOOKUP([.$A166];['Raw data'.$C$2:.$BA$265];32;0)" office:value-type="float" office:value="100" calcext:value-type="float">
            <text:p>100</text:p>
          </table:table-cell>
          <table:table-cell table:formula="of:=VLOOKUP([.$A166];['Raw data'.$C$2:.$BA$265];33;0)" office:value-type="float" office:value="100" calcext:value-type="float">
            <text:p>100</text:p>
          </table:table-cell>
          <table:table-cell table:formula="of:=VLOOKUP([.$A166];['Raw data'.$C$2:.$BA$265];34;0)" office:value-type="float" office:value="100" calcext:value-type="float">
            <text:p>100</text:p>
          </table:table-cell>
          <table:table-cell table:formula="of:=VLOOKUP([.$A166];['Raw data'.$C$2:.$BA$265];35;0)" office:value-type="float" office:value="100" calcext:value-type="float">
            <text:p>100</text:p>
          </table:table-cell>
          <table:table-cell table:formula="of:=VLOOKUP([.$A166];['Raw data'.$C$2:.$BA$265];36;0)" office:value-type="float" office:value="100" calcext:value-type="float">
            <text:p>100</text:p>
          </table:table-cell>
          <table:table-cell table:formula="of:=VLOOKUP([.$A166];['Raw data'.$C$2:.$BA$265];37;0)" office:value-type="float" office:value="100" calcext:value-type="float">
            <text:p>100</text:p>
          </table:table-cell>
          <table:table-cell table:formula="of:=VLOOKUP([.$A166];['Raw data'.$C$2:.$BA$265];38;0)" office:value-type="float" office:value="100" calcext:value-type="float">
            <text:p>100</text:p>
          </table:table-cell>
          <table:table-cell table:formula="of:=VLOOKUP([.$A166];['Raw data'.$C$2:.$BA$265];39;0)" office:value-type="float" office:value="100" calcext:value-type="float">
            <text:p>100</text:p>
          </table:table-cell>
          <table:table-cell table:formula="of:=VLOOKUP([.$A166];['Raw data'.$C$2:.$BA$265];40;0)" office:value-type="float" office:value="100" calcext:value-type="float">
            <text:p>100</text:p>
          </table:table-cell>
          <table:table-cell table:formula="of:=VLOOKUP([.$A166];['Raw data'.$C$2:.$BA$265];41;0)" office:value-type="float" office:value="100" calcext:value-type="float">
            <text:p>100</text:p>
          </table:table-cell>
          <table:table-cell table:formula="of:=VLOOKUP([.$A166];['Raw data'.$C$2:.$BA$265];42;0)" office:value-type="float" office:value="100" calcext:value-type="float">
            <text:p>100</text:p>
          </table:table-cell>
          <table:table-cell table:formula="of:=VLOOKUP([.$A166];['Raw data'.$C$2:.$BA$265];43;0)" office:value-type="float" office:value="100" calcext:value-type="float">
            <text:p>100</text:p>
          </table:table-cell>
          <table:table-cell table:formula="of:=VLOOKUP([.$A166];['Raw data'.$C$2:.$BA$265];44;0)" office:value-type="float" office:value="100" calcext:value-type="float">
            <text:p>100</text:p>
          </table:table-cell>
          <table:table-cell table:formula="of:=VLOOKUP([.$A166];['Raw data'.$C$2:.$BA$265];45;0)" office:value-type="float" office:value="100" calcext:value-type="float">
            <text:p>100</text:p>
          </table:table-cell>
          <table:table-cell table:formula="of:=VLOOKUP([.$A166];['Raw data'.$C$2:.$BA$265];46;0)" office:value-type="float" office:value="100" calcext:value-type="float">
            <text:p>100</text:p>
          </table:table-cell>
          <table:table-cell table:formula="of:=VLOOKUP([.$A166];['Raw data'.$C$2:.$BA$265];47;0)" office:value-type="float" office:value="100" calcext:value-type="float">
            <text:p>100</text:p>
          </table:table-cell>
          <table:table-cell table:formula="of:=VLOOKUP([.$A166];['Raw data'.$C$2:.$BA$265];48;0)" office:value-type="float" office:value="100" calcext:value-type="float">
            <text:p>100</text:p>
          </table:table-cell>
          <table:table-cell table:formula="of:=VLOOKUP([.$A166];['Raw data'.$C$2:.$BA$265];49;0)" office:value-type="float" office:value="100" calcext:value-type="float">
            <text:p>100</text:p>
          </table:table-cell>
          <table:table-cell table:formula="of:=VLOOKUP([.$A166];['Raw data'.$C$2:.$BA$265];50;0)" office:value-type="float" office:value="100" calcext:value-type="float">
            <text:p>100</text:p>
          </table:table-cell>
          <table:table-cell table:formula="of:=VLOOKUP([.$A16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table:formula="of:=VLOOKUP([.$A167];['Raw data'.$C$2:.$BA$265];25;0)" office:value-type="float" office:value="100" calcext:value-type="float">
            <text:p>100</text:p>
          </table:table-cell>
          <table:table-cell table:formula="of:=VLOOKUP([.$A167];['Raw data'.$C$2:.$BA$265];26;0)" office:value-type="float" office:value="100" calcext:value-type="float">
            <text:p>100</text:p>
          </table:table-cell>
          <table:table-cell table:formula="of:=VLOOKUP([.$A167];['Raw data'.$C$2:.$BA$265];27;0)" office:value-type="float" office:value="100" calcext:value-type="float">
            <text:p>100</text:p>
          </table:table-cell>
          <table:table-cell table:formula="of:=VLOOKUP([.$A167];['Raw data'.$C$2:.$BA$265];28;0)" office:value-type="float" office:value="100" calcext:value-type="float">
            <text:p>100</text:p>
          </table:table-cell>
          <table:table-cell table:formula="of:=VLOOKUP([.$A167];['Raw data'.$C$2:.$BA$265];29;0)" office:value-type="float" office:value="100" calcext:value-type="float">
            <text:p>100</text:p>
          </table:table-cell>
          <table:table-cell table:formula="of:=VLOOKUP([.$A167];['Raw data'.$C$2:.$BA$265];30;0)" office:value-type="float" office:value="100" calcext:value-type="float">
            <text:p>100</text:p>
          </table:table-cell>
          <table:table-cell table:formula="of:=VLOOKUP([.$A167];['Raw data'.$C$2:.$BA$265];31;0)" office:value-type="float" office:value="100" calcext:value-type="float">
            <text:p>100</text:p>
          </table:table-cell>
          <table:table-cell table:formula="of:=VLOOKUP([.$A167];['Raw data'.$C$2:.$BA$265];32;0)" office:value-type="float" office:value="100" calcext:value-type="float">
            <text:p>100</text:p>
          </table:table-cell>
          <table:table-cell table:formula="of:=VLOOKUP([.$A167];['Raw data'.$C$2:.$BA$265];33;0)" office:value-type="float" office:value="100" calcext:value-type="float">
            <text:p>100</text:p>
          </table:table-cell>
          <table:table-cell table:formula="of:=VLOOKUP([.$A167];['Raw data'.$C$2:.$BA$265];34;0)" office:value-type="float" office:value="100" calcext:value-type="float">
            <text:p>100</text:p>
          </table:table-cell>
          <table:table-cell table:formula="of:=VLOOKUP([.$A167];['Raw data'.$C$2:.$BA$265];35;0)" office:value-type="float" office:value="100" calcext:value-type="float">
            <text:p>100</text:p>
          </table:table-cell>
          <table:table-cell table:formula="of:=VLOOKUP([.$A167];['Raw data'.$C$2:.$BA$265];36;0)" office:value-type="float" office:value="100" calcext:value-type="float">
            <text:p>100</text:p>
          </table:table-cell>
          <table:table-cell table:formula="of:=VLOOKUP([.$A167];['Raw data'.$C$2:.$BA$265];37;0)" office:value-type="float" office:value="100" calcext:value-type="float">
            <text:p>100</text:p>
          </table:table-cell>
          <table:table-cell table:formula="of:=VLOOKUP([.$A167];['Raw data'.$C$2:.$BA$265];38;0)" office:value-type="float" office:value="100" calcext:value-type="float">
            <text:p>100</text:p>
          </table:table-cell>
          <table:table-cell table:formula="of:=VLOOKUP([.$A167];['Raw data'.$C$2:.$BA$265];39;0)" office:value-type="float" office:value="100" calcext:value-type="float">
            <text:p>100</text:p>
          </table:table-cell>
          <table:table-cell table:formula="of:=VLOOKUP([.$A167];['Raw data'.$C$2:.$BA$265];40;0)" office:value-type="float" office:value="100" calcext:value-type="float">
            <text:p>100</text:p>
          </table:table-cell>
          <table:table-cell table:formula="of:=VLOOKUP([.$A167];['Raw data'.$C$2:.$BA$265];41;0)" office:value-type="float" office:value="100" calcext:value-type="float">
            <text:p>100</text:p>
          </table:table-cell>
          <table:table-cell table:formula="of:=VLOOKUP([.$A167];['Raw data'.$C$2:.$BA$265];42;0)" office:value-type="float" office:value="100" calcext:value-type="float">
            <text:p>100</text:p>
          </table:table-cell>
          <table:table-cell table:formula="of:=VLOOKUP([.$A167];['Raw data'.$C$2:.$BA$265];43;0)" office:value-type="float" office:value="100" calcext:value-type="float">
            <text:p>100</text:p>
          </table:table-cell>
          <table:table-cell table:formula="of:=VLOOKUP([.$A167];['Raw data'.$C$2:.$BA$265];44;0)" office:value-type="float" office:value="100" calcext:value-type="float">
            <text:p>100</text:p>
          </table:table-cell>
          <table:table-cell table:formula="of:=VLOOKUP([.$A167];['Raw data'.$C$2:.$BA$265];45;0)" office:value-type="float" office:value="100" calcext:value-type="float">
            <text:p>100</text:p>
          </table:table-cell>
          <table:table-cell table:formula="of:=VLOOKUP([.$A167];['Raw data'.$C$2:.$BA$265];46;0)" office:value-type="float" office:value="100" calcext:value-type="float">
            <text:p>100</text:p>
          </table:table-cell>
          <table:table-cell table:formula="of:=VLOOKUP([.$A167];['Raw data'.$C$2:.$BA$265];47;0)" office:value-type="float" office:value="100" calcext:value-type="float">
            <text:p>100</text:p>
          </table:table-cell>
          <table:table-cell table:formula="of:=VLOOKUP([.$A167];['Raw data'.$C$2:.$BA$265];48;0)" office:value-type="float" office:value="100" calcext:value-type="float">
            <text:p>100</text:p>
          </table:table-cell>
          <table:table-cell table:formula="of:=VLOOKUP([.$A167];['Raw data'.$C$2:.$BA$265];49;0)" office:value-type="float" office:value="100" calcext:value-type="float">
            <text:p>100</text:p>
          </table:table-cell>
          <table:table-cell table:formula="of:=VLOOKUP([.$A167];['Raw data'.$C$2:.$BA$265];50;0)" office:value-type="float" office:value="100" calcext:value-type="float">
            <text:p>100</text:p>
          </table:table-cell>
          <table:table-cell table:formula="of:=VLOOKUP([.$A167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Puerto Rico</text:p>
          </table:table-cell>
          <table:table-cell table:formula="of:=VLOOKUP([.$A168];['Raw data'.$C$2:.$BA$265];25;0)" office:value-type="float" office:value="0" calcext:value-type="float">
            <text:p/>
          </table:table-cell>
          <table:table-cell table:formula="of:=VLOOKUP([.$A168];['Raw data'.$C$2:.$BA$265];26;0)" office:value-type="float" office:value="0" calcext:value-type="float">
            <text:p/>
          </table:table-cell>
          <table:table-cell table:formula="of:=VLOOKUP([.$A168];['Raw data'.$C$2:.$BA$265];27;0)" office:value-type="float" office:value="0" calcext:value-type="float">
            <text:p/>
          </table:table-cell>
          <table:table-cell table:formula="of:=VLOOKUP([.$A168];['Raw data'.$C$2:.$BA$265];28;0)" office:value-type="float" office:value="0" calcext:value-type="float">
            <text:p/>
          </table:table-cell>
          <table:table-cell table:formula="of:=VLOOKUP([.$A168];['Raw data'.$C$2:.$BA$265];29;0)" office:value-type="float" office:value="0" calcext:value-type="float">
            <text:p/>
          </table:table-cell>
          <table:table-cell table:formula="of:=VLOOKUP([.$A168];['Raw data'.$C$2:.$BA$265];30;0)" office:value-type="float" office:value="0" calcext:value-type="float">
            <text:p/>
          </table:table-cell>
          <table:table-cell table:formula="of:=VLOOKUP([.$A168];['Raw data'.$C$2:.$BA$265];31;0)" office:value-type="float" office:value="0" calcext:value-type="float">
            <text:p/>
          </table:table-cell>
          <table:table-cell table:formula="of:=VLOOKUP([.$A168];['Raw data'.$C$2:.$BA$265];32;0)" office:value-type="float" office:value="0" calcext:value-type="float">
            <text:p/>
          </table:table-cell>
          <table:table-cell table:formula="of:=VLOOKUP([.$A168];['Raw data'.$C$2:.$BA$265];33;0)" office:value-type="float" office:value="0" calcext:value-type="float">
            <text:p/>
          </table:table-cell>
          <table:table-cell table:formula="of:=VLOOKUP([.$A168];['Raw data'.$C$2:.$BA$265];34;0)" office:value-type="float" office:value="0" calcext:value-type="float">
            <text:p/>
          </table:table-cell>
          <table:table-cell table:formula="of:=VLOOKUP([.$A168];['Raw data'.$C$2:.$BA$265];35;0)" office:value-type="float" office:value="0" calcext:value-type="float">
            <text:p/>
          </table:table-cell>
          <table:table-cell table:formula="of:=VLOOKUP([.$A168];['Raw data'.$C$2:.$BA$265];36;0)" office:value-type="float" office:value="0" calcext:value-type="float">
            <text:p/>
          </table:table-cell>
          <table:table-cell table:formula="of:=VLOOKUP([.$A168];['Raw data'.$C$2:.$BA$265];37;0)" office:value-type="float" office:value="100" calcext:value-type="float">
            <text:p>100</text:p>
          </table:table-cell>
          <table:table-cell table:formula="of:=VLOOKUP([.$A168];['Raw data'.$C$2:.$BA$265];38;0)" office:value-type="float" office:value="100" calcext:value-type="float">
            <text:p>100</text:p>
          </table:table-cell>
          <table:table-cell table:formula="of:=VLOOKUP([.$A168];['Raw data'.$C$2:.$BA$265];39;0)" office:value-type="float" office:value="100" calcext:value-type="float">
            <text:p>100</text:p>
          </table:table-cell>
          <table:table-cell table:formula="of:=VLOOKUP([.$A168];['Raw data'.$C$2:.$BA$265];40;0)" office:value-type="float" office:value="100" calcext:value-type="float">
            <text:p>100</text:p>
          </table:table-cell>
          <table:table-cell table:formula="of:=VLOOKUP([.$A168];['Raw data'.$C$2:.$BA$265];41;0)" office:value-type="float" office:value="100" calcext:value-type="float">
            <text:p>100</text:p>
          </table:table-cell>
          <table:table-cell table:formula="of:=VLOOKUP([.$A168];['Raw data'.$C$2:.$BA$265];42;0)" office:value-type="float" office:value="100" calcext:value-type="float">
            <text:p>100</text:p>
          </table:table-cell>
          <table:table-cell table:formula="of:=VLOOKUP([.$A168];['Raw data'.$C$2:.$BA$265];43;0)" office:value-type="float" office:value="100" calcext:value-type="float">
            <text:p>100</text:p>
          </table:table-cell>
          <table:table-cell table:formula="of:=VLOOKUP([.$A168];['Raw data'.$C$2:.$BA$265];44;0)" office:value-type="float" office:value="100" calcext:value-type="float">
            <text:p>100</text:p>
          </table:table-cell>
          <table:table-cell table:formula="of:=VLOOKUP([.$A168];['Raw data'.$C$2:.$BA$265];45;0)" office:value-type="float" office:value="100" calcext:value-type="float">
            <text:p>100</text:p>
          </table:table-cell>
          <table:table-cell table:formula="of:=VLOOKUP([.$A168];['Raw data'.$C$2:.$BA$265];46;0)" office:value-type="float" office:value="100" calcext:value-type="float">
            <text:p>100</text:p>
          </table:table-cell>
          <table:table-cell table:formula="of:=VLOOKUP([.$A168];['Raw data'.$C$2:.$BA$265];47;0)" office:value-type="float" office:value="100" calcext:value-type="float">
            <text:p>100</text:p>
          </table:table-cell>
          <table:table-cell table:formula="of:=VLOOKUP([.$A168];['Raw data'.$C$2:.$BA$265];48;0)" office:value-type="float" office:value="100" calcext:value-type="float">
            <text:p>100</text:p>
          </table:table-cell>
          <table:table-cell table:formula="of:=VLOOKUP([.$A168];['Raw data'.$C$2:.$BA$265];49;0)" office:value-type="float" office:value="100" calcext:value-type="float">
            <text:p>100</text:p>
          </table:table-cell>
          <table:table-cell table:formula="of:=VLOOKUP([.$A168];['Raw data'.$C$2:.$BA$265];50;0)" office:value-type="float" office:value="100" calcext:value-type="float">
            <text:p>100</text:p>
          </table:table-cell>
          <table:table-cell table:formula="of:=VLOOKUP([.$A16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Qatar</text:p>
          </table:table-cell>
          <table:table-cell table:formula="of:=VLOOKUP([.$A169];['Raw data'.$C$2:.$BA$265];25;0)" office:value-type="float" office:value="100" calcext:value-type="float">
            <text:p>100</text:p>
          </table:table-cell>
          <table:table-cell table:formula="of:=VLOOKUP([.$A169];['Raw data'.$C$2:.$BA$265];26;0)" office:value-type="float" office:value="100" calcext:value-type="float">
            <text:p>100</text:p>
          </table:table-cell>
          <table:table-cell table:formula="of:=VLOOKUP([.$A169];['Raw data'.$C$2:.$BA$265];27;0)" office:value-type="float" office:value="100" calcext:value-type="float">
            <text:p>100</text:p>
          </table:table-cell>
          <table:table-cell table:formula="of:=VLOOKUP([.$A169];['Raw data'.$C$2:.$BA$265];28;0)" office:value-type="float" office:value="100" calcext:value-type="float">
            <text:p>100</text:p>
          </table:table-cell>
          <table:table-cell table:formula="of:=VLOOKUP([.$A169];['Raw data'.$C$2:.$BA$265];29;0)" office:value-type="float" office:value="100" calcext:value-type="float">
            <text:p>100</text:p>
          </table:table-cell>
          <table:table-cell table:formula="of:=VLOOKUP([.$A169];['Raw data'.$C$2:.$BA$265];30;0)" office:value-type="float" office:value="100" calcext:value-type="float">
            <text:p>100</text:p>
          </table:table-cell>
          <table:table-cell table:formula="of:=VLOOKUP([.$A169];['Raw data'.$C$2:.$BA$265];31;0)" office:value-type="float" office:value="100" calcext:value-type="float">
            <text:p>100</text:p>
          </table:table-cell>
          <table:table-cell table:formula="of:=VLOOKUP([.$A169];['Raw data'.$C$2:.$BA$265];32;0)" office:value-type="float" office:value="100" calcext:value-type="float">
            <text:p>100</text:p>
          </table:table-cell>
          <table:table-cell table:formula="of:=VLOOKUP([.$A169];['Raw data'.$C$2:.$BA$265];33;0)" office:value-type="float" office:value="100" calcext:value-type="float">
            <text:p>100</text:p>
          </table:table-cell>
          <table:table-cell table:formula="of:=VLOOKUP([.$A169];['Raw data'.$C$2:.$BA$265];34;0)" office:value-type="float" office:value="100" calcext:value-type="float">
            <text:p>100</text:p>
          </table:table-cell>
          <table:table-cell table:formula="of:=VLOOKUP([.$A169];['Raw data'.$C$2:.$BA$265];35;0)" office:value-type="float" office:value="100" calcext:value-type="float">
            <text:p>100</text:p>
          </table:table-cell>
          <table:table-cell table:formula="of:=VLOOKUP([.$A169];['Raw data'.$C$2:.$BA$265];36;0)" office:value-type="float" office:value="100" calcext:value-type="float">
            <text:p>100</text:p>
          </table:table-cell>
          <table:table-cell table:formula="of:=VLOOKUP([.$A169];['Raw data'.$C$2:.$BA$265];37;0)" office:value-type="float" office:value="100" calcext:value-type="float">
            <text:p>100</text:p>
          </table:table-cell>
          <table:table-cell table:formula="of:=VLOOKUP([.$A169];['Raw data'.$C$2:.$BA$265];38;0)" office:value-type="float" office:value="100" calcext:value-type="float">
            <text:p>100</text:p>
          </table:table-cell>
          <table:table-cell table:formula="of:=VLOOKUP([.$A169];['Raw data'.$C$2:.$BA$265];39;0)" office:value-type="float" office:value="100" calcext:value-type="float">
            <text:p>100</text:p>
          </table:table-cell>
          <table:table-cell table:formula="of:=VLOOKUP([.$A169];['Raw data'.$C$2:.$BA$265];40;0)" office:value-type="float" office:value="100" calcext:value-type="float">
            <text:p>100</text:p>
          </table:table-cell>
          <table:table-cell table:formula="of:=VLOOKUP([.$A169];['Raw data'.$C$2:.$BA$265];41;0)" office:value-type="float" office:value="100" calcext:value-type="float">
            <text:p>100</text:p>
          </table:table-cell>
          <table:table-cell table:formula="of:=VLOOKUP([.$A169];['Raw data'.$C$2:.$BA$265];42;0)" office:value-type="float" office:value="100" calcext:value-type="float">
            <text:p>100</text:p>
          </table:table-cell>
          <table:table-cell table:formula="of:=VLOOKUP([.$A169];['Raw data'.$C$2:.$BA$265];43;0)" office:value-type="float" office:value="100" calcext:value-type="float">
            <text:p>100</text:p>
          </table:table-cell>
          <table:table-cell table:formula="of:=VLOOKUP([.$A169];['Raw data'.$C$2:.$BA$265];44;0)" office:value-type="float" office:value="100" calcext:value-type="float">
            <text:p>100</text:p>
          </table:table-cell>
          <table:table-cell table:formula="of:=VLOOKUP([.$A169];['Raw data'.$C$2:.$BA$265];45;0)" office:value-type="float" office:value="100" calcext:value-type="float">
            <text:p>100</text:p>
          </table:table-cell>
          <table:table-cell table:formula="of:=VLOOKUP([.$A169];['Raw data'.$C$2:.$BA$265];46;0)" office:value-type="float" office:value="100" calcext:value-type="float">
            <text:p>100</text:p>
          </table:table-cell>
          <table:table-cell table:formula="of:=VLOOKUP([.$A169];['Raw data'.$C$2:.$BA$265];47;0)" office:value-type="float" office:value="100" calcext:value-type="float">
            <text:p>100</text:p>
          </table:table-cell>
          <table:table-cell table:formula="of:=VLOOKUP([.$A169];['Raw data'.$C$2:.$BA$265];48;0)" office:value-type="float" office:value="100" calcext:value-type="float">
            <text:p>100</text:p>
          </table:table-cell>
          <table:table-cell table:formula="of:=VLOOKUP([.$A169];['Raw data'.$C$2:.$BA$265];49;0)" office:value-type="float" office:value="100" calcext:value-type="float">
            <text:p>100</text:p>
          </table:table-cell>
          <table:table-cell table:formula="of:=VLOOKUP([.$A169];['Raw data'.$C$2:.$BA$265];50;0)" office:value-type="float" office:value="100" calcext:value-type="float">
            <text:p>100</text:p>
          </table:table-cell>
          <table:table-cell table:formula="of:=VLOOKUP([.$A169];['Raw data'.$C$2:.$BA$265];51;0)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Reunion</text:p>
          </table:table-cell>
          <table:table-cell table:formula="of:=VLOOKUP([.$A170];['Raw data'.$C$2:.$BA$265];25;0)" office:value-type="string" office:string-value="" calcext:value-type="error">
            <text:p>#N/A</text:p>
          </table:table-cell>
          <table:table-cell table:formula="of:=VLOOKUP([.$A170];['Raw data'.$C$2:.$BA$265];26;0)" office:value-type="string" office:string-value="" calcext:value-type="error">
            <text:p>#N/A</text:p>
          </table:table-cell>
          <table:table-cell table:formula="of:=VLOOKUP([.$A170];['Raw data'.$C$2:.$BA$265];27;0)" office:value-type="string" office:string-value="" calcext:value-type="error">
            <text:p>#N/A</text:p>
          </table:table-cell>
          <table:table-cell table:formula="of:=VLOOKUP([.$A170];['Raw data'.$C$2:.$BA$265];28;0)" office:value-type="string" office:string-value="" calcext:value-type="error">
            <text:p>#N/A</text:p>
          </table:table-cell>
          <table:table-cell table:formula="of:=VLOOKUP([.$A170];['Raw data'.$C$2:.$BA$265];29;0)" office:value-type="string" office:string-value="" calcext:value-type="error">
            <text:p>#N/A</text:p>
          </table:table-cell>
          <table:table-cell table:formula="of:=VLOOKUP([.$A170];['Raw data'.$C$2:.$BA$265];30;0)" office:value-type="string" office:string-value="" calcext:value-type="error">
            <text:p>#N/A</text:p>
          </table:table-cell>
          <table:table-cell table:formula="of:=VLOOKUP([.$A170];['Raw data'.$C$2:.$BA$265];31;0)" office:value-type="string" office:string-value="" calcext:value-type="error">
            <text:p>#N/A</text:p>
          </table:table-cell>
          <table:table-cell table:formula="of:=VLOOKUP([.$A170];['Raw data'.$C$2:.$BA$265];32;0)" office:value-type="string" office:string-value="" calcext:value-type="error">
            <text:p>#N/A</text:p>
          </table:table-cell>
          <table:table-cell table:formula="of:=VLOOKUP([.$A170];['Raw data'.$C$2:.$BA$265];33;0)" office:value-type="string" office:string-value="" calcext:value-type="error">
            <text:p>#N/A</text:p>
          </table:table-cell>
          <table:table-cell table:formula="of:=VLOOKUP([.$A170];['Raw data'.$C$2:.$BA$265];34;0)" office:value-type="string" office:string-value="" calcext:value-type="error">
            <text:p>#N/A</text:p>
          </table:table-cell>
          <table:table-cell table:formula="of:=VLOOKUP([.$A170];['Raw data'.$C$2:.$BA$265];35;0)" office:value-type="string" office:string-value="" calcext:value-type="error">
            <text:p>#N/A</text:p>
          </table:table-cell>
          <table:table-cell table:formula="of:=VLOOKUP([.$A170];['Raw data'.$C$2:.$BA$265];36;0)" office:value-type="string" office:string-value="" calcext:value-type="error">
            <text:p>#N/A</text:p>
          </table:table-cell>
          <table:table-cell table:formula="of:=VLOOKUP([.$A170];['Raw data'.$C$2:.$BA$265];37;0)" office:value-type="string" office:string-value="" calcext:value-type="error">
            <text:p>#N/A</text:p>
          </table:table-cell>
          <table:table-cell table:formula="of:=VLOOKUP([.$A170];['Raw data'.$C$2:.$BA$265];38;0)" office:value-type="string" office:string-value="" calcext:value-type="error">
            <text:p>#N/A</text:p>
          </table:table-cell>
          <table:table-cell table:formula="of:=VLOOKUP([.$A170];['Raw data'.$C$2:.$BA$265];39;0)" office:value-type="string" office:string-value="" calcext:value-type="error">
            <text:p>#N/A</text:p>
          </table:table-cell>
          <table:table-cell table:formula="of:=VLOOKUP([.$A170];['Raw data'.$C$2:.$BA$265];40;0)" office:value-type="string" office:string-value="" calcext:value-type="error">
            <text:p>#N/A</text:p>
          </table:table-cell>
          <table:table-cell table:formula="of:=VLOOKUP([.$A170];['Raw data'.$C$2:.$BA$265];41;0)" office:value-type="string" office:string-value="" calcext:value-type="error">
            <text:p>#N/A</text:p>
          </table:table-cell>
          <table:table-cell table:formula="of:=VLOOKUP([.$A170];['Raw data'.$C$2:.$BA$265];42;0)" office:value-type="string" office:string-value="" calcext:value-type="error">
            <text:p>#N/A</text:p>
          </table:table-cell>
          <table:table-cell table:formula="of:=VLOOKUP([.$A170];['Raw data'.$C$2:.$BA$265];43;0)" office:value-type="string" office:string-value="" calcext:value-type="error">
            <text:p>#N/A</text:p>
          </table:table-cell>
          <table:table-cell table:formula="of:=VLOOKUP([.$A170];['Raw data'.$C$2:.$BA$265];44;0)" office:value-type="string" office:string-value="" calcext:value-type="error">
            <text:p>#N/A</text:p>
          </table:table-cell>
          <table:table-cell table:formula="of:=VLOOKUP([.$A170];['Raw data'.$C$2:.$BA$265];45;0)" office:value-type="string" office:string-value="" calcext:value-type="error">
            <text:p>#N/A</text:p>
          </table:table-cell>
          <table:table-cell table:formula="of:=VLOOKUP([.$A170];['Raw data'.$C$2:.$BA$265];46;0)" office:value-type="string" office:string-value="" calcext:value-type="error">
            <text:p>#N/A</text:p>
          </table:table-cell>
          <table:table-cell table:formula="of:=VLOOKUP([.$A170];['Raw data'.$C$2:.$BA$265];47;0)" office:value-type="string" office:string-value="" calcext:value-type="error">
            <text:p>#N/A</text:p>
          </table:table-cell>
          <table:table-cell table:formula="of:=VLOOKUP([.$A170];['Raw data'.$C$2:.$BA$265];48;0)" office:value-type="string" office:string-value="" calcext:value-type="error">
            <text:p>#N/A</text:p>
          </table:table-cell>
          <table:table-cell table:formula="of:=VLOOKUP([.$A170];['Raw data'.$C$2:.$BA$265];49;0)" office:value-type="string" office:string-value="" calcext:value-type="error">
            <text:p>#N/A</text:p>
          </table:table-cell>
          <table:table-cell table:formula="of:=VLOOKUP([.$A170];['Raw data'.$C$2:.$BA$265];50;0)" office:value-type="string" office:string-value="" calcext:value-type="error">
            <text:p>#N/A</text:p>
          </table:table-cell>
          <table:table-cell table:formula="of:=VLOOKUP([.$A170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Romania</text:p>
          </table:table-cell>
          <table:table-cell table:formula="of:=VLOOKUP([.$A171];['Raw data'.$C$2:.$BA$265];25;0)" office:value-type="float" office:value="100" calcext:value-type="float">
            <text:p>100</text:p>
          </table:table-cell>
          <table:table-cell table:formula="of:=VLOOKUP([.$A171];['Raw data'.$C$2:.$BA$265];26;0)" office:value-type="float" office:value="100" calcext:value-type="float">
            <text:p>100</text:p>
          </table:table-cell>
          <table:table-cell table:formula="of:=VLOOKUP([.$A171];['Raw data'.$C$2:.$BA$265];27;0)" office:value-type="float" office:value="100" calcext:value-type="float">
            <text:p>100</text:p>
          </table:table-cell>
          <table:table-cell table:formula="of:=VLOOKUP([.$A171];['Raw data'.$C$2:.$BA$265];28;0)" office:value-type="float" office:value="100" calcext:value-type="float">
            <text:p>100</text:p>
          </table:table-cell>
          <table:table-cell table:formula="of:=VLOOKUP([.$A171];['Raw data'.$C$2:.$BA$265];29;0)" office:value-type="float" office:value="100" calcext:value-type="float">
            <text:p>100</text:p>
          </table:table-cell>
          <table:table-cell table:formula="of:=VLOOKUP([.$A171];['Raw data'.$C$2:.$BA$265];30;0)" office:value-type="float" office:value="100" calcext:value-type="float">
            <text:p>100</text:p>
          </table:table-cell>
          <table:table-cell table:formula="of:=VLOOKUP([.$A171];['Raw data'.$C$2:.$BA$265];31;0)" office:value-type="float" office:value="100" calcext:value-type="float">
            <text:p>100</text:p>
          </table:table-cell>
          <table:table-cell table:formula="of:=VLOOKUP([.$A171];['Raw data'.$C$2:.$BA$265];32;0)" office:value-type="float" office:value="100" calcext:value-type="float">
            <text:p>100</text:p>
          </table:table-cell>
          <table:table-cell table:formula="of:=VLOOKUP([.$A171];['Raw data'.$C$2:.$BA$265];33;0)" office:value-type="float" office:value="100" calcext:value-type="float">
            <text:p>100</text:p>
          </table:table-cell>
          <table:table-cell table:formula="of:=VLOOKUP([.$A171];['Raw data'.$C$2:.$BA$265];34;0)" office:value-type="float" office:value="100" calcext:value-type="float">
            <text:p>100</text:p>
          </table:table-cell>
          <table:table-cell table:formula="of:=VLOOKUP([.$A171];['Raw data'.$C$2:.$BA$265];35;0)" office:value-type="float" office:value="100" calcext:value-type="float">
            <text:p>100</text:p>
          </table:table-cell>
          <table:table-cell table:formula="of:=VLOOKUP([.$A171];['Raw data'.$C$2:.$BA$265];36;0)" office:value-type="float" office:value="100" calcext:value-type="float">
            <text:p>100</text:p>
          </table:table-cell>
          <table:table-cell table:formula="of:=VLOOKUP([.$A171];['Raw data'.$C$2:.$BA$265];37;0)" office:value-type="float" office:value="100" calcext:value-type="float">
            <text:p>100</text:p>
          </table:table-cell>
          <table:table-cell table:formula="of:=VLOOKUP([.$A171];['Raw data'.$C$2:.$BA$265];38;0)" office:value-type="float" office:value="100" calcext:value-type="float">
            <text:p>100</text:p>
          </table:table-cell>
          <table:table-cell table:formula="of:=VLOOKUP([.$A171];['Raw data'.$C$2:.$BA$265];39;0)" office:value-type="float" office:value="100" calcext:value-type="float">
            <text:p>100</text:p>
          </table:table-cell>
          <table:table-cell table:formula="of:=VLOOKUP([.$A171];['Raw data'.$C$2:.$BA$265];40;0)" office:value-type="float" office:value="100" calcext:value-type="float">
            <text:p>100</text:p>
          </table:table-cell>
          <table:table-cell table:formula="of:=VLOOKUP([.$A171];['Raw data'.$C$2:.$BA$265];41;0)" office:value-type="float" office:value="100" calcext:value-type="float">
            <text:p>100</text:p>
          </table:table-cell>
          <table:table-cell table:formula="of:=VLOOKUP([.$A171];['Raw data'.$C$2:.$BA$265];42;0)" office:value-type="float" office:value="100" calcext:value-type="float">
            <text:p>100</text:p>
          </table:table-cell>
          <table:table-cell table:formula="of:=VLOOKUP([.$A171];['Raw data'.$C$2:.$BA$265];43;0)" office:value-type="float" office:value="100" calcext:value-type="float">
            <text:p>100</text:p>
          </table:table-cell>
          <table:table-cell table:formula="of:=VLOOKUP([.$A171];['Raw data'.$C$2:.$BA$265];44;0)" office:value-type="float" office:value="100" calcext:value-type="float">
            <text:p>100</text:p>
          </table:table-cell>
          <table:table-cell table:formula="of:=VLOOKUP([.$A171];['Raw data'.$C$2:.$BA$265];45;0)" office:value-type="float" office:value="100" calcext:value-type="float">
            <text:p>100</text:p>
          </table:table-cell>
          <table:table-cell table:formula="of:=VLOOKUP([.$A171];['Raw data'.$C$2:.$BA$265];46;0)" office:value-type="float" office:value="100" calcext:value-type="float">
            <text:p>100</text:p>
          </table:table-cell>
          <table:table-cell table:formula="of:=VLOOKUP([.$A171];['Raw data'.$C$2:.$BA$265];47;0)" office:value-type="float" office:value="100" calcext:value-type="float">
            <text:p>100</text:p>
          </table:table-cell>
          <table:table-cell table:formula="of:=VLOOKUP([.$A171];['Raw data'.$C$2:.$BA$265];48;0)" office:value-type="float" office:value="100" calcext:value-type="float">
            <text:p>100</text:p>
          </table:table-cell>
          <table:table-cell table:formula="of:=VLOOKUP([.$A171];['Raw data'.$C$2:.$BA$265];49;0)" office:value-type="float" office:value="100" calcext:value-type="float">
            <text:p>100</text:p>
          </table:table-cell>
          <table:table-cell table:formula="of:=VLOOKUP([.$A171];['Raw data'.$C$2:.$BA$265];50;0)" office:value-type="float" office:value="100" calcext:value-type="float">
            <text:p>100</text:p>
          </table:table-cell>
          <table:table-cell table:formula="of:=VLOOKUP([.$A171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Russia</text:p>
          </table:table-cell>
          <table:table-cell table:formula="of:=VLOOKUP([.$A172];['Raw data'.$C$2:.$BA$265];25;0)" office:value-type="float" office:value="100" calcext:value-type="float">
            <text:p>100</text:p>
          </table:table-cell>
          <table:table-cell table:formula="of:=VLOOKUP([.$A172];['Raw data'.$C$2:.$BA$265];26;0)" office:value-type="float" office:value="100" calcext:value-type="float">
            <text:p>100</text:p>
          </table:table-cell>
          <table:table-cell table:formula="of:=VLOOKUP([.$A172];['Raw data'.$C$2:.$BA$265];27;0)" office:value-type="float" office:value="100" calcext:value-type="float">
            <text:p>100</text:p>
          </table:table-cell>
          <table:table-cell table:formula="of:=VLOOKUP([.$A172];['Raw data'.$C$2:.$BA$265];28;0)" office:value-type="float" office:value="100" calcext:value-type="float">
            <text:p>100</text:p>
          </table:table-cell>
          <table:table-cell table:formula="of:=VLOOKUP([.$A172];['Raw data'.$C$2:.$BA$265];29;0)" office:value-type="float" office:value="100" calcext:value-type="float">
            <text:p>100</text:p>
          </table:table-cell>
          <table:table-cell table:formula="of:=VLOOKUP([.$A172];['Raw data'.$C$2:.$BA$265];30;0)" office:value-type="float" office:value="100" calcext:value-type="float">
            <text:p>100</text:p>
          </table:table-cell>
          <table:table-cell table:formula="of:=VLOOKUP([.$A172];['Raw data'.$C$2:.$BA$265];31;0)" office:value-type="float" office:value="100" calcext:value-type="float">
            <text:p>100</text:p>
          </table:table-cell>
          <table:table-cell table:formula="of:=VLOOKUP([.$A172];['Raw data'.$C$2:.$BA$265];32;0)" office:value-type="float" office:value="100" calcext:value-type="float">
            <text:p>100</text:p>
          </table:table-cell>
          <table:table-cell table:formula="of:=VLOOKUP([.$A172];['Raw data'.$C$2:.$BA$265];33;0)" office:value-type="float" office:value="100" calcext:value-type="float">
            <text:p>100</text:p>
          </table:table-cell>
          <table:table-cell table:formula="of:=VLOOKUP([.$A172];['Raw data'.$C$2:.$BA$265];34;0)" office:value-type="float" office:value="100" calcext:value-type="float">
            <text:p>100</text:p>
          </table:table-cell>
          <table:table-cell table:formula="of:=VLOOKUP([.$A172];['Raw data'.$C$2:.$BA$265];35;0)" office:value-type="float" office:value="100" calcext:value-type="float">
            <text:p>100</text:p>
          </table:table-cell>
          <table:table-cell table:formula="of:=VLOOKUP([.$A172];['Raw data'.$C$2:.$BA$265];36;0)" office:value-type="float" office:value="100" calcext:value-type="float">
            <text:p>100</text:p>
          </table:table-cell>
          <table:table-cell table:formula="of:=VLOOKUP([.$A172];['Raw data'.$C$2:.$BA$265];37;0)" office:value-type="float" office:value="100" calcext:value-type="float">
            <text:p>100</text:p>
          </table:table-cell>
          <table:table-cell table:formula="of:=VLOOKUP([.$A172];['Raw data'.$C$2:.$BA$265];38;0)" office:value-type="float" office:value="100" calcext:value-type="float">
            <text:p>100</text:p>
          </table:table-cell>
          <table:table-cell table:formula="of:=VLOOKUP([.$A172];['Raw data'.$C$2:.$BA$265];39;0)" office:value-type="float" office:value="100" calcext:value-type="float">
            <text:p>100</text:p>
          </table:table-cell>
          <table:table-cell table:formula="of:=VLOOKUP([.$A172];['Raw data'.$C$2:.$BA$265];40;0)" office:value-type="float" office:value="100" calcext:value-type="float">
            <text:p>100</text:p>
          </table:table-cell>
          <table:table-cell table:formula="of:=VLOOKUP([.$A172];['Raw data'.$C$2:.$BA$265];41;0)" office:value-type="float" office:value="100" calcext:value-type="float">
            <text:p>100</text:p>
          </table:table-cell>
          <table:table-cell table:formula="of:=VLOOKUP([.$A172];['Raw data'.$C$2:.$BA$265];42;0)" office:value-type="float" office:value="100" calcext:value-type="float">
            <text:p>100</text:p>
          </table:table-cell>
          <table:table-cell table:formula="of:=VLOOKUP([.$A172];['Raw data'.$C$2:.$BA$265];43;0)" office:value-type="float" office:value="100" calcext:value-type="float">
            <text:p>100</text:p>
          </table:table-cell>
          <table:table-cell table:formula="of:=VLOOKUP([.$A172];['Raw data'.$C$2:.$BA$265];44;0)" office:value-type="float" office:value="100" calcext:value-type="float">
            <text:p>100</text:p>
          </table:table-cell>
          <table:table-cell table:formula="of:=VLOOKUP([.$A172];['Raw data'.$C$2:.$BA$265];45;0)" office:value-type="float" office:value="100" calcext:value-type="float">
            <text:p>100</text:p>
          </table:table-cell>
          <table:table-cell table:formula="of:=VLOOKUP([.$A172];['Raw data'.$C$2:.$BA$265];46;0)" office:value-type="float" office:value="100" calcext:value-type="float">
            <text:p>100</text:p>
          </table:table-cell>
          <table:table-cell table:formula="of:=VLOOKUP([.$A172];['Raw data'.$C$2:.$BA$265];47;0)" office:value-type="float" office:value="100" calcext:value-type="float">
            <text:p>100</text:p>
          </table:table-cell>
          <table:table-cell table:formula="of:=VLOOKUP([.$A172];['Raw data'.$C$2:.$BA$265];48;0)" office:value-type="float" office:value="100" calcext:value-type="float">
            <text:p>100</text:p>
          </table:table-cell>
          <table:table-cell table:formula="of:=VLOOKUP([.$A172];['Raw data'.$C$2:.$BA$265];49;0)" office:value-type="float" office:value="100" calcext:value-type="float">
            <text:p>100</text:p>
          </table:table-cell>
          <table:table-cell table:formula="of:=VLOOKUP([.$A172];['Raw data'.$C$2:.$BA$265];50;0)" office:value-type="float" office:value="100" calcext:value-type="float">
            <text:p>100</text:p>
          </table:table-cell>
          <table:table-cell table:formula="of:=VLOOKUP([.$A17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Rwanda</text:p>
          </table:table-cell>
          <table:table-cell table:formula="of:=VLOOKUP([.$A173];['Raw data'.$C$2:.$BA$265];25;0)" office:value-type="float" office:value="0.00999999977648258" calcext:value-type="float">
            <text:p>0.009999999776483</text:p>
          </table:table-cell>
          <table:table-cell table:formula="of:=VLOOKUP([.$A173];['Raw data'.$C$2:.$BA$265];26;0)" office:value-type="float" office:value="0.00999999977648258" calcext:value-type="float">
            <text:p>0.009999999776483</text:p>
          </table:table-cell>
          <table:table-cell table:formula="of:=VLOOKUP([.$A173];['Raw data'.$C$2:.$BA$265];27;0)" office:value-type="float" office:value="2.3" calcext:value-type="float">
            <text:p>2.3</text:p>
          </table:table-cell>
          <table:table-cell table:formula="of:=VLOOKUP([.$A173];['Raw data'.$C$2:.$BA$265];28;0)" office:value-type="float" office:value="0.0427721999585629" calcext:value-type="float">
            <text:p>0.042772199958563</text:p>
          </table:table-cell>
          <table:table-cell table:formula="of:=VLOOKUP([.$A173];['Raw data'.$C$2:.$BA$265];29;0)" office:value-type="float" office:value="0.188256278634071" calcext:value-type="float">
            <text:p>0.188256278634071</text:p>
          </table:table-cell>
          <table:table-cell table:formula="of:=VLOOKUP([.$A173];['Raw data'.$C$2:.$BA$265];30;0)" office:value-type="float" office:value="0.577478110790253" calcext:value-type="float">
            <text:p>0.577478110790253</text:p>
          </table:table-cell>
          <table:table-cell table:formula="of:=VLOOKUP([.$A173];['Raw data'.$C$2:.$BA$265];31;0)" office:value-type="float" office:value="1.16230273246765" calcext:value-type="float">
            <text:p>1.16230273246765</text:p>
          </table:table-cell>
          <table:table-cell table:formula="of:=VLOOKUP([.$A173];['Raw data'.$C$2:.$BA$265];32;0)" office:value-type="float" office:value="2.14179015159607" calcext:value-type="float">
            <text:p>2.14179015159607</text:p>
          </table:table-cell>
          <table:table-cell table:formula="of:=VLOOKUP([.$A173];['Raw data'.$C$2:.$BA$265];33;0)" office:value-type="float" office:value="3.10292291641235" calcext:value-type="float">
            <text:p>3.10292291641235</text:p>
          </table:table-cell>
          <table:table-cell table:formula="of:=VLOOKUP([.$A173];['Raw data'.$C$2:.$BA$265];34;0)" office:value-type="float" office:value="4.04264211654663" calcext:value-type="float">
            <text:p>4.04264211654663</text:p>
          </table:table-cell>
          <table:table-cell table:formula="of:=VLOOKUP([.$A173];['Raw data'.$C$2:.$BA$265];35;0)" office:value-type="float" office:value="6.2" calcext:value-type="float">
            <text:p>6.2</text:p>
          </table:table-cell>
          <table:table-cell table:formula="of:=VLOOKUP([.$A173];['Raw data'.$C$2:.$BA$265];36;0)" office:value-type="float" office:value="5.85776567459106" calcext:value-type="float">
            <text:p>5.85776567459106</text:p>
          </table:table-cell>
          <table:table-cell table:formula="of:=VLOOKUP([.$A173];['Raw data'.$C$2:.$BA$265];37;0)" office:value-type="float" office:value="6.74377536773682" calcext:value-type="float">
            <text:p>6.74377536773682</text:p>
          </table:table-cell>
          <table:table-cell table:formula="of:=VLOOKUP([.$A173];['Raw data'.$C$2:.$BA$265];38;0)" office:value-type="float" office:value="7.62350177764893" calcext:value-type="float">
            <text:p>7.62350177764893</text:p>
          </table:table-cell>
          <table:table-cell table:formula="of:=VLOOKUP([.$A173];['Raw data'.$C$2:.$BA$265];39;0)" office:value-type="float" office:value="8.50300693511963" calcext:value-type="float">
            <text:p>8.50300693511963</text:p>
          </table:table-cell>
          <table:table-cell table:formula="of:=VLOOKUP([.$A173];['Raw data'.$C$2:.$BA$265];40;0)" office:value-type="float" office:value="4.8" calcext:value-type="float">
            <text:p>4.8</text:p>
          </table:table-cell>
          <table:table-cell table:formula="of:=VLOOKUP([.$A173];['Raw data'.$C$2:.$BA$265];41;0)" office:value-type="float" office:value="10.285608291626" calcext:value-type="float">
            <text:p>10.285608291626</text:p>
          </table:table-cell>
          <table:table-cell table:formula="of:=VLOOKUP([.$A173];['Raw data'.$C$2:.$BA$265];42;0)" office:value-type="float" office:value="11.2008304595947" calcext:value-type="float">
            <text:p>11.2008304595947</text:p>
          </table:table-cell>
          <table:table-cell table:formula="of:=VLOOKUP([.$A173];['Raw data'.$C$2:.$BA$265];43;0)" office:value-type="float" office:value="6" calcext:value-type="float">
            <text:p>6</text:p>
          </table:table-cell>
          <table:table-cell table:formula="of:=VLOOKUP([.$A173];['Raw data'.$C$2:.$BA$265];44;0)" office:value-type="float" office:value="13.0973424911499" calcext:value-type="float">
            <text:p>13.0973424911499</text:p>
          </table:table-cell>
          <table:table-cell table:formula="of:=VLOOKUP([.$A173];['Raw data'.$C$2:.$BA$265];45;0)" office:value-type="float" office:value="9.7" calcext:value-type="float">
            <text:p>9.7</text:p>
          </table:table-cell>
          <table:table-cell table:formula="of:=VLOOKUP([.$A173];['Raw data'.$C$2:.$BA$265];46;0)" office:value-type="float" office:value="10.8" calcext:value-type="float">
            <text:p>10.8</text:p>
          </table:table-cell>
          <table:table-cell table:formula="of:=VLOOKUP([.$A173];['Raw data'.$C$2:.$BA$265];47;0)" office:value-type="float" office:value="16.0697765350342" calcext:value-type="float">
            <text:p>16.0697765350342</text:p>
          </table:table-cell>
          <table:table-cell table:formula="of:=VLOOKUP([.$A173];['Raw data'.$C$2:.$BA$265];48;0)" office:value-type="float" office:value="15.2" calcext:value-type="float">
            <text:p>15.2</text:p>
          </table:table-cell>
          <table:table-cell table:formula="of:=VLOOKUP([.$A173];['Raw data'.$C$2:.$BA$265];49;0)" office:value-type="float" office:value="19.8" calcext:value-type="float">
            <text:p>19.8</text:p>
          </table:table-cell>
          <table:table-cell table:formula="of:=VLOOKUP([.$A173];['Raw data'.$C$2:.$BA$265];50;0)" office:value-type="float" office:value="22.8" calcext:value-type="float">
            <text:p>22.8</text:p>
          </table:table-cell>
          <table:table-cell table:formula="of:=VLOOKUP([.$A173];['Raw data'.$C$2:.$BA$265];51;0)" office:value-type="float" office:value="29.37" calcext:value-type="float">
            <text:p>29.37</text:p>
          </table:table-cell>
        </table:table-row>
        <table:table-row table:style-name="ro1">
          <table:table-cell/>
          <table:table-cell office:value-type="string" calcext:value-type="string">
            <text:p>Saint Helena</text:p>
          </table:table-cell>
          <table:table-cell table:formula="of:=VLOOKUP([.$A174];['Raw data'.$C$2:.$BA$265];25;0)" office:value-type="string" office:string-value="" calcext:value-type="error">
            <text:p>#N/A</text:p>
          </table:table-cell>
          <table:table-cell table:formula="of:=VLOOKUP([.$A174];['Raw data'.$C$2:.$BA$265];26;0)" office:value-type="string" office:string-value="" calcext:value-type="error">
            <text:p>#N/A</text:p>
          </table:table-cell>
          <table:table-cell table:formula="of:=VLOOKUP([.$A174];['Raw data'.$C$2:.$BA$265];27;0)" office:value-type="string" office:string-value="" calcext:value-type="error">
            <text:p>#N/A</text:p>
          </table:table-cell>
          <table:table-cell table:formula="of:=VLOOKUP([.$A174];['Raw data'.$C$2:.$BA$265];28;0)" office:value-type="string" office:string-value="" calcext:value-type="error">
            <text:p>#N/A</text:p>
          </table:table-cell>
          <table:table-cell table:formula="of:=VLOOKUP([.$A174];['Raw data'.$C$2:.$BA$265];29;0)" office:value-type="string" office:string-value="" calcext:value-type="error">
            <text:p>#N/A</text:p>
          </table:table-cell>
          <table:table-cell table:formula="of:=VLOOKUP([.$A174];['Raw data'.$C$2:.$BA$265];30;0)" office:value-type="string" office:string-value="" calcext:value-type="error">
            <text:p>#N/A</text:p>
          </table:table-cell>
          <table:table-cell table:formula="of:=VLOOKUP([.$A174];['Raw data'.$C$2:.$BA$265];31;0)" office:value-type="string" office:string-value="" calcext:value-type="error">
            <text:p>#N/A</text:p>
          </table:table-cell>
          <table:table-cell table:formula="of:=VLOOKUP([.$A174];['Raw data'.$C$2:.$BA$265];32;0)" office:value-type="string" office:string-value="" calcext:value-type="error">
            <text:p>#N/A</text:p>
          </table:table-cell>
          <table:table-cell table:formula="of:=VLOOKUP([.$A174];['Raw data'.$C$2:.$BA$265];33;0)" office:value-type="string" office:string-value="" calcext:value-type="error">
            <text:p>#N/A</text:p>
          </table:table-cell>
          <table:table-cell table:formula="of:=VLOOKUP([.$A174];['Raw data'.$C$2:.$BA$265];34;0)" office:value-type="string" office:string-value="" calcext:value-type="error">
            <text:p>#N/A</text:p>
          </table:table-cell>
          <table:table-cell table:formula="of:=VLOOKUP([.$A174];['Raw data'.$C$2:.$BA$265];35;0)" office:value-type="string" office:string-value="" calcext:value-type="error">
            <text:p>#N/A</text:p>
          </table:table-cell>
          <table:table-cell table:formula="of:=VLOOKUP([.$A174];['Raw data'.$C$2:.$BA$265];36;0)" office:value-type="string" office:string-value="" calcext:value-type="error">
            <text:p>#N/A</text:p>
          </table:table-cell>
          <table:table-cell table:formula="of:=VLOOKUP([.$A174];['Raw data'.$C$2:.$BA$265];37;0)" office:value-type="string" office:string-value="" calcext:value-type="error">
            <text:p>#N/A</text:p>
          </table:table-cell>
          <table:table-cell table:formula="of:=VLOOKUP([.$A174];['Raw data'.$C$2:.$BA$265];38;0)" office:value-type="string" office:string-value="" calcext:value-type="error">
            <text:p>#N/A</text:p>
          </table:table-cell>
          <table:table-cell table:formula="of:=VLOOKUP([.$A174];['Raw data'.$C$2:.$BA$265];39;0)" office:value-type="string" office:string-value="" calcext:value-type="error">
            <text:p>#N/A</text:p>
          </table:table-cell>
          <table:table-cell table:formula="of:=VLOOKUP([.$A174];['Raw data'.$C$2:.$BA$265];40;0)" office:value-type="string" office:string-value="" calcext:value-type="error">
            <text:p>#N/A</text:p>
          </table:table-cell>
          <table:table-cell table:formula="of:=VLOOKUP([.$A174];['Raw data'.$C$2:.$BA$265];41;0)" office:value-type="string" office:string-value="" calcext:value-type="error">
            <text:p>#N/A</text:p>
          </table:table-cell>
          <table:table-cell table:formula="of:=VLOOKUP([.$A174];['Raw data'.$C$2:.$BA$265];42;0)" office:value-type="string" office:string-value="" calcext:value-type="error">
            <text:p>#N/A</text:p>
          </table:table-cell>
          <table:table-cell table:formula="of:=VLOOKUP([.$A174];['Raw data'.$C$2:.$BA$265];43;0)" office:value-type="string" office:string-value="" calcext:value-type="error">
            <text:p>#N/A</text:p>
          </table:table-cell>
          <table:table-cell table:formula="of:=VLOOKUP([.$A174];['Raw data'.$C$2:.$BA$265];44;0)" office:value-type="string" office:string-value="" calcext:value-type="error">
            <text:p>#N/A</text:p>
          </table:table-cell>
          <table:table-cell table:formula="of:=VLOOKUP([.$A174];['Raw data'.$C$2:.$BA$265];45;0)" office:value-type="string" office:string-value="" calcext:value-type="error">
            <text:p>#N/A</text:p>
          </table:table-cell>
          <table:table-cell table:formula="of:=VLOOKUP([.$A174];['Raw data'.$C$2:.$BA$265];46;0)" office:value-type="string" office:string-value="" calcext:value-type="error">
            <text:p>#N/A</text:p>
          </table:table-cell>
          <table:table-cell table:formula="of:=VLOOKUP([.$A174];['Raw data'.$C$2:.$BA$265];47;0)" office:value-type="string" office:string-value="" calcext:value-type="error">
            <text:p>#N/A</text:p>
          </table:table-cell>
          <table:table-cell table:formula="of:=VLOOKUP([.$A174];['Raw data'.$C$2:.$BA$265];48;0)" office:value-type="string" office:string-value="" calcext:value-type="error">
            <text:p>#N/A</text:p>
          </table:table-cell>
          <table:table-cell table:formula="of:=VLOOKUP([.$A174];['Raw data'.$C$2:.$BA$265];49;0)" office:value-type="string" office:string-value="" calcext:value-type="error">
            <text:p>#N/A</text:p>
          </table:table-cell>
          <table:table-cell table:formula="of:=VLOOKUP([.$A174];['Raw data'.$C$2:.$BA$265];50;0)" office:value-type="string" office:string-value="" calcext:value-type="error">
            <text:p>#N/A</text:p>
          </table:table-cell>
          <table:table-cell table:formula="of:=VLOOKUP([.$A174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St. Kitts and Nevis</text:p>
          </table:table-cell>
          <table:table-cell office:value-type="string" calcext:value-type="string">
            <text:p>Saint Kitts and Nevis</text:p>
          </table:table-cell>
          <table:table-cell table:formula="of:=VLOOKUP([.$A175];['Raw data'.$C$2:.$BA$265];25;0)" office:value-type="float" office:value="87.5423965454102" calcext:value-type="float">
            <text:p>87.5423965454102</text:p>
          </table:table-cell>
          <table:table-cell table:formula="of:=VLOOKUP([.$A175];['Raw data'.$C$2:.$BA$265];26;0)" office:value-type="float" office:value="88.1286163330078" calcext:value-type="float">
            <text:p>88.1286163330078</text:p>
          </table:table-cell>
          <table:table-cell table:formula="of:=VLOOKUP([.$A175];['Raw data'.$C$2:.$BA$265];27;0)" office:value-type="float" office:value="88.7143249511719" calcext:value-type="float">
            <text:p>88.7143249511719</text:p>
          </table:table-cell>
          <table:table-cell table:formula="of:=VLOOKUP([.$A175];['Raw data'.$C$2:.$BA$265];28;0)" office:value-type="float" office:value="89.2969818115235" calcext:value-type="float">
            <text:p>89.2969818115235</text:p>
          </table:table-cell>
          <table:table-cell table:formula="of:=VLOOKUP([.$A175];['Raw data'.$C$2:.$BA$265];29;0)" office:value-type="float" office:value="89.8735122680664" calcext:value-type="float">
            <text:p>89.8735122680664</text:p>
          </table:table-cell>
          <table:table-cell table:formula="of:=VLOOKUP([.$A175];['Raw data'.$C$2:.$BA$265];30;0)" office:value-type="float" office:value="90.4408721923828" calcext:value-type="float">
            <text:p>90.4408721923828</text:p>
          </table:table-cell>
          <table:table-cell table:formula="of:=VLOOKUP([.$A175];['Raw data'.$C$2:.$BA$265];31;0)" office:value-type="float" office:value="90.9959945678711" calcext:value-type="float">
            <text:p>90.9959945678711</text:p>
          </table:table-cell>
          <table:table-cell table:formula="of:=VLOOKUP([.$A175];['Raw data'.$C$2:.$BA$265];32;0)" office:value-type="float" office:value="91.5358200073242" calcext:value-type="float">
            <text:p>91.5358200073242</text:p>
          </table:table-cell>
          <table:table-cell table:formula="of:=VLOOKUP([.$A175];['Raw data'.$C$2:.$BA$265];33;0)" office:value-type="float" office:value="92.0572891235352" calcext:value-type="float">
            <text:p>92.0572891235352</text:p>
          </table:table-cell>
          <table:table-cell table:formula="of:=VLOOKUP([.$A175];['Raw data'.$C$2:.$BA$265];34;0)" office:value-type="float" office:value="92.5573425292969" calcext:value-type="float">
            <text:p>92.5573425292969</text:p>
          </table:table-cell>
          <table:table-cell table:formula="of:=VLOOKUP([.$A175];['Raw data'.$C$2:.$BA$265];35;0)" office:value-type="float" office:value="93.0344467163086" calcext:value-type="float">
            <text:p>93.0344467163086</text:p>
          </table:table-cell>
          <table:table-cell table:formula="of:=VLOOKUP([.$A175];['Raw data'.$C$2:.$BA$265];36;0)" office:value-type="float" office:value="93.53" calcext:value-type="float">
            <text:p>93.53</text:p>
          </table:table-cell>
          <table:table-cell table:formula="of:=VLOOKUP([.$A175];['Raw data'.$C$2:.$BA$265];37;0)" office:value-type="float" office:value="93.9394912719727" calcext:value-type="float">
            <text:p>93.9394912719727</text:p>
          </table:table-cell>
          <table:table-cell table:formula="of:=VLOOKUP([.$A175];['Raw data'.$C$2:.$BA$265];38;0)" office:value-type="float" office:value="94.3795547485352" calcext:value-type="float">
            <text:p>94.3795547485352</text:p>
          </table:table-cell>
          <table:table-cell table:formula="of:=VLOOKUP([.$A175];['Raw data'.$C$2:.$BA$265];39;0)" office:value-type="float" office:value="94.8193969726563" calcext:value-type="float">
            <text:p>94.8193969726563</text:p>
          </table:table-cell>
          <table:table-cell table:formula="of:=VLOOKUP([.$A175];['Raw data'.$C$2:.$BA$265];40;0)" office:value-type="float" office:value="95.2650833129883" calcext:value-type="float">
            <text:p>95.2650833129883</text:p>
          </table:table-cell>
          <table:table-cell table:formula="of:=VLOOKUP([.$A175];['Raw data'.$C$2:.$BA$265];41;0)" office:value-type="float" office:value="95.7226791381836" calcext:value-type="float">
            <text:p>95.7226791381836</text:p>
          </table:table-cell>
          <table:table-cell table:formula="of:=VLOOKUP([.$A175];['Raw data'.$C$2:.$BA$265];42;0)" office:value-type="float" office:value="96.1982345581055" calcext:value-type="float">
            <text:p>96.1982345581055</text:p>
          </table:table-cell>
          <table:table-cell table:formula="of:=VLOOKUP([.$A175];['Raw data'.$C$2:.$BA$265];43;0)" office:value-type="float" office:value="96.6963119506836" calcext:value-type="float">
            <text:p>96.6963119506836</text:p>
          </table:table-cell>
          <table:table-cell table:formula="of:=VLOOKUP([.$A175];['Raw data'.$C$2:.$BA$265];44;0)" office:value-type="float" office:value="97.2154235839844" calcext:value-type="float">
            <text:p>97.2154235839844</text:p>
          </table:table-cell>
          <table:table-cell table:formula="of:=VLOOKUP([.$A175];['Raw data'.$C$2:.$BA$265];45;0)" office:value-type="float" office:value="97.752555847168" calcext:value-type="float">
            <text:p>97.752555847168</text:p>
          </table:table-cell>
          <table:table-cell table:formula="of:=VLOOKUP([.$A175];['Raw data'.$C$2:.$BA$265];46;0)" office:value-type="float" office:value="98.3133850097656" calcext:value-type="float">
            <text:p>98.3133850097656</text:p>
          </table:table-cell>
          <table:table-cell table:formula="of:=VLOOKUP([.$A175];['Raw data'.$C$2:.$BA$265];47;0)" office:value-type="float" office:value="98.8642120361328" calcext:value-type="float">
            <text:p>98.8642120361328</text:p>
          </table:table-cell>
          <table:table-cell table:formula="of:=VLOOKUP([.$A175];['Raw data'.$C$2:.$BA$265];48;0)" office:value-type="float" office:value="99.3664779663086" calcext:value-type="float">
            <text:p>99.3664779663086</text:p>
          </table:table-cell>
          <table:table-cell table:formula="of:=VLOOKUP([.$A175];['Raw data'.$C$2:.$BA$265];49;0)" office:value-type="float" office:value="99.7366943359375" calcext:value-type="float">
            <text:p>99.7366943359375</text:p>
          </table:table-cell>
          <table:table-cell table:formula="of:=VLOOKUP([.$A175];['Raw data'.$C$2:.$BA$265];50;0)" office:value-type="float" office:value="99.9300155639648" calcext:value-type="float">
            <text:p>99.9300155639648</text:p>
          </table:table-cell>
          <table:table-cell table:formula="of:=VLOOKUP([.$A175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t. Lucia</text:p>
          </table:table-cell>
          <table:table-cell office:value-type="string" calcext:value-type="string">
            <text:p>Saint Lucia</text:p>
          </table:table-cell>
          <table:table-cell table:formula="of:=VLOOKUP([.$A176];['Raw data'.$C$2:.$BA$265];25;0)" office:value-type="float" office:value="83.7232055664063" calcext:value-type="float">
            <text:p>83.7232055664063</text:p>
          </table:table-cell>
          <table:table-cell table:formula="of:=VLOOKUP([.$A176];['Raw data'.$C$2:.$BA$265];26;0)" office:value-type="float" office:value="84.324577331543" calcext:value-type="float">
            <text:p>84.324577331543</text:p>
          </table:table-cell>
          <table:table-cell table:formula="of:=VLOOKUP([.$A176];['Raw data'.$C$2:.$BA$265];27;0)" office:value-type="float" office:value="84.9254455566406" calcext:value-type="float">
            <text:p>84.9254455566406</text:p>
          </table:table-cell>
          <table:table-cell table:formula="of:=VLOOKUP([.$A176];['Raw data'.$C$2:.$BA$265];28;0)" office:value-type="float" office:value="85.5232543945313" calcext:value-type="float">
            <text:p>85.5232543945313</text:p>
          </table:table-cell>
          <table:table-cell table:formula="of:=VLOOKUP([.$A176];['Raw data'.$C$2:.$BA$265];29;0)" office:value-type="float" office:value="86.1149368286133" calcext:value-type="float">
            <text:p>86.1149368286133</text:p>
          </table:table-cell>
          <table:table-cell table:formula="of:=VLOOKUP([.$A176];['Raw data'.$C$2:.$BA$265];30;0)" office:value-type="float" office:value="86.6974487304688" calcext:value-type="float">
            <text:p>86.6974487304688</text:p>
          </table:table-cell>
          <table:table-cell table:formula="of:=VLOOKUP([.$A176];['Raw data'.$C$2:.$BA$265];31;0)" office:value-type="float" office:value="87.2677230834961" calcext:value-type="float">
            <text:p>87.2677230834961</text:p>
          </table:table-cell>
          <table:table-cell table:formula="of:=VLOOKUP([.$A176];['Raw data'.$C$2:.$BA$265];32;0)" office:value-type="float" office:value="87.8227005004883" calcext:value-type="float">
            <text:p>87.8227005004883</text:p>
          </table:table-cell>
          <table:table-cell table:formula="of:=VLOOKUP([.$A176];['Raw data'.$C$2:.$BA$265];33;0)" office:value-type="float" office:value="88.3593292236328" calcext:value-type="float">
            <text:p>88.3593292236328</text:p>
          </table:table-cell>
          <table:table-cell table:formula="of:=VLOOKUP([.$A176];['Raw data'.$C$2:.$BA$265];34;0)" office:value-type="float" office:value="88.8745422363281" calcext:value-type="float">
            <text:p>88.8745422363281</text:p>
          </table:table-cell>
          <table:table-cell table:formula="of:=VLOOKUP([.$A176];['Raw data'.$C$2:.$BA$265];35;0)" office:value-type="float" office:value="89.3667984008789" calcext:value-type="float">
            <text:p>89.3667984008789</text:p>
          </table:table-cell>
          <table:table-cell table:formula="of:=VLOOKUP([.$A176];['Raw data'.$C$2:.$BA$265];36;0)" office:value-type="float" office:value="89.9" calcext:value-type="float">
            <text:p>89.9</text:p>
          </table:table-cell>
          <table:table-cell table:formula="of:=VLOOKUP([.$A176];['Raw data'.$C$2:.$BA$265];37;0)" office:value-type="float" office:value="90.3021469116211" calcext:value-type="float">
            <text:p>90.3021469116211</text:p>
          </table:table-cell>
          <table:table-cell table:formula="of:=VLOOKUP([.$A176];['Raw data'.$C$2:.$BA$265];38;0)" office:value-type="float" office:value="90.7573623657227" calcext:value-type="float">
            <text:p>90.7573623657227</text:p>
          </table:table-cell>
          <table:table-cell table:formula="of:=VLOOKUP([.$A176];['Raw data'.$C$2:.$BA$265];39;0)" office:value-type="float" office:value="91.2123641967774" calcext:value-type="float">
            <text:p>91.2123641967774</text:p>
          </table:table-cell>
          <table:table-cell table:formula="of:=VLOOKUP([.$A176];['Raw data'.$C$2:.$BA$265];40;0)" office:value-type="float" office:value="91.6732025146484" calcext:value-type="float">
            <text:p>91.6732025146484</text:p>
          </table:table-cell>
          <table:table-cell table:formula="of:=VLOOKUP([.$A176];['Raw data'.$C$2:.$BA$265];41;0)" office:value-type="float" office:value="92.1459426879883" calcext:value-type="float">
            <text:p>92.1459426879883</text:p>
          </table:table-cell>
          <table:table-cell table:formula="of:=VLOOKUP([.$A176];['Raw data'.$C$2:.$BA$265];42;0)" office:value-type="float" office:value="92.6366577148438" calcext:value-type="float">
            <text:p>92.6366577148438</text:p>
          </table:table-cell>
          <table:table-cell table:formula="of:=VLOOKUP([.$A176];['Raw data'.$C$2:.$BA$265];43;0)" office:value-type="float" office:value="93.1498947143555" calcext:value-type="float">
            <text:p>93.1498947143555</text:p>
          </table:table-cell>
          <table:table-cell table:formula="of:=VLOOKUP([.$A176];['Raw data'.$C$2:.$BA$265];44;0)" office:value-type="float" office:value="93.6841506958008" calcext:value-type="float">
            <text:p>93.6841506958008</text:p>
          </table:table-cell>
          <table:table-cell table:formula="of:=VLOOKUP([.$A176];['Raw data'.$C$2:.$BA$265];45;0)" office:value-type="float" office:value="94.2" calcext:value-type="float">
            <text:p>94.2</text:p>
          </table:table-cell>
          <table:table-cell table:formula="of:=VLOOKUP([.$A176];['Raw data'.$C$2:.$BA$265];46;0)" office:value-type="float" office:value="94.8037414550781" calcext:value-type="float">
            <text:p>94.8037414550781</text:p>
          </table:table-cell>
          <table:table-cell table:formula="of:=VLOOKUP([.$A176];['Raw data'.$C$2:.$BA$265];47;0)" office:value-type="float" office:value="95.3434225844005" calcext:value-type="float">
            <text:p>95.3434225844005</text:p>
          </table:table-cell>
          <table:table-cell table:formula="of:=VLOOKUP([.$A176];['Raw data'.$C$2:.$BA$265];48;0)" office:value-type="float" office:value="95.9713973999023" calcext:value-type="float">
            <text:p>95.9713973999023</text:p>
          </table:table-cell>
          <table:table-cell table:formula="of:=VLOOKUP([.$A176];['Raw data'.$C$2:.$BA$265];49;0)" office:value-type="float" office:value="96.5657348632813" calcext:value-type="float">
            <text:p>96.5657348632813</text:p>
          </table:table-cell>
          <table:table-cell table:formula="of:=VLOOKUP([.$A176];['Raw data'.$C$2:.$BA$265];50;0)" office:value-type="float" office:value="97.1630783081055" calcext:value-type="float">
            <text:p>97.1630783081055</text:p>
          </table:table-cell>
          <table:table-cell table:formula="of:=VLOOKUP([.$A176];['Raw data'.$C$2:.$BA$265];51;0)" office:value-type="float" office:value="97.7609176635742" calcext:value-type="float">
            <text:p>97.7609176635742</text:p>
          </table:table-cell>
        </table:table-row>
        <table:table-row table:style-name="ro1">
          <table:table-cell/>
          <table:table-cell office:value-type="string" calcext:value-type="string">
            <text:p>Saint Pierre and Miquelon</text:p>
          </table:table-cell>
          <table:table-cell table:formula="of:=VLOOKUP([.$A177];['Raw data'.$C$2:.$BA$265];25;0)" office:value-type="string" office:string-value="" calcext:value-type="error">
            <text:p>#N/A</text:p>
          </table:table-cell>
          <table:table-cell table:formula="of:=VLOOKUP([.$A177];['Raw data'.$C$2:.$BA$265];26;0)" office:value-type="string" office:string-value="" calcext:value-type="error">
            <text:p>#N/A</text:p>
          </table:table-cell>
          <table:table-cell table:formula="of:=VLOOKUP([.$A177];['Raw data'.$C$2:.$BA$265];27;0)" office:value-type="string" office:string-value="" calcext:value-type="error">
            <text:p>#N/A</text:p>
          </table:table-cell>
          <table:table-cell table:formula="of:=VLOOKUP([.$A177];['Raw data'.$C$2:.$BA$265];28;0)" office:value-type="string" office:string-value="" calcext:value-type="error">
            <text:p>#N/A</text:p>
          </table:table-cell>
          <table:table-cell table:formula="of:=VLOOKUP([.$A177];['Raw data'.$C$2:.$BA$265];29;0)" office:value-type="string" office:string-value="" calcext:value-type="error">
            <text:p>#N/A</text:p>
          </table:table-cell>
          <table:table-cell table:formula="of:=VLOOKUP([.$A177];['Raw data'.$C$2:.$BA$265];30;0)" office:value-type="string" office:string-value="" calcext:value-type="error">
            <text:p>#N/A</text:p>
          </table:table-cell>
          <table:table-cell table:formula="of:=VLOOKUP([.$A177];['Raw data'.$C$2:.$BA$265];31;0)" office:value-type="string" office:string-value="" calcext:value-type="error">
            <text:p>#N/A</text:p>
          </table:table-cell>
          <table:table-cell table:formula="of:=VLOOKUP([.$A177];['Raw data'.$C$2:.$BA$265];32;0)" office:value-type="string" office:string-value="" calcext:value-type="error">
            <text:p>#N/A</text:p>
          </table:table-cell>
          <table:table-cell table:formula="of:=VLOOKUP([.$A177];['Raw data'.$C$2:.$BA$265];33;0)" office:value-type="string" office:string-value="" calcext:value-type="error">
            <text:p>#N/A</text:p>
          </table:table-cell>
          <table:table-cell table:formula="of:=VLOOKUP([.$A177];['Raw data'.$C$2:.$BA$265];34;0)" office:value-type="string" office:string-value="" calcext:value-type="error">
            <text:p>#N/A</text:p>
          </table:table-cell>
          <table:table-cell table:formula="of:=VLOOKUP([.$A177];['Raw data'.$C$2:.$BA$265];35;0)" office:value-type="string" office:string-value="" calcext:value-type="error">
            <text:p>#N/A</text:p>
          </table:table-cell>
          <table:table-cell table:formula="of:=VLOOKUP([.$A177];['Raw data'.$C$2:.$BA$265];36;0)" office:value-type="string" office:string-value="" calcext:value-type="error">
            <text:p>#N/A</text:p>
          </table:table-cell>
          <table:table-cell table:formula="of:=VLOOKUP([.$A177];['Raw data'.$C$2:.$BA$265];37;0)" office:value-type="string" office:string-value="" calcext:value-type="error">
            <text:p>#N/A</text:p>
          </table:table-cell>
          <table:table-cell table:formula="of:=VLOOKUP([.$A177];['Raw data'.$C$2:.$BA$265];38;0)" office:value-type="string" office:string-value="" calcext:value-type="error">
            <text:p>#N/A</text:p>
          </table:table-cell>
          <table:table-cell table:formula="of:=VLOOKUP([.$A177];['Raw data'.$C$2:.$BA$265];39;0)" office:value-type="string" office:string-value="" calcext:value-type="error">
            <text:p>#N/A</text:p>
          </table:table-cell>
          <table:table-cell table:formula="of:=VLOOKUP([.$A177];['Raw data'.$C$2:.$BA$265];40;0)" office:value-type="string" office:string-value="" calcext:value-type="error">
            <text:p>#N/A</text:p>
          </table:table-cell>
          <table:table-cell table:formula="of:=VLOOKUP([.$A177];['Raw data'.$C$2:.$BA$265];41;0)" office:value-type="string" office:string-value="" calcext:value-type="error">
            <text:p>#N/A</text:p>
          </table:table-cell>
          <table:table-cell table:formula="of:=VLOOKUP([.$A177];['Raw data'.$C$2:.$BA$265];42;0)" office:value-type="string" office:string-value="" calcext:value-type="error">
            <text:p>#N/A</text:p>
          </table:table-cell>
          <table:table-cell table:formula="of:=VLOOKUP([.$A177];['Raw data'.$C$2:.$BA$265];43;0)" office:value-type="string" office:string-value="" calcext:value-type="error">
            <text:p>#N/A</text:p>
          </table:table-cell>
          <table:table-cell table:formula="of:=VLOOKUP([.$A177];['Raw data'.$C$2:.$BA$265];44;0)" office:value-type="string" office:string-value="" calcext:value-type="error">
            <text:p>#N/A</text:p>
          </table:table-cell>
          <table:table-cell table:formula="of:=VLOOKUP([.$A177];['Raw data'.$C$2:.$BA$265];45;0)" office:value-type="string" office:string-value="" calcext:value-type="error">
            <text:p>#N/A</text:p>
          </table:table-cell>
          <table:table-cell table:formula="of:=VLOOKUP([.$A177];['Raw data'.$C$2:.$BA$265];46;0)" office:value-type="string" office:string-value="" calcext:value-type="error">
            <text:p>#N/A</text:p>
          </table:table-cell>
          <table:table-cell table:formula="of:=VLOOKUP([.$A177];['Raw data'.$C$2:.$BA$265];47;0)" office:value-type="string" office:string-value="" calcext:value-type="error">
            <text:p>#N/A</text:p>
          </table:table-cell>
          <table:table-cell table:formula="of:=VLOOKUP([.$A177];['Raw data'.$C$2:.$BA$265];48;0)" office:value-type="string" office:string-value="" calcext:value-type="error">
            <text:p>#N/A</text:p>
          </table:table-cell>
          <table:table-cell table:formula="of:=VLOOKUP([.$A177];['Raw data'.$C$2:.$BA$265];49;0)" office:value-type="string" office:string-value="" calcext:value-type="error">
            <text:p>#N/A</text:p>
          </table:table-cell>
          <table:table-cell table:formula="of:=VLOOKUP([.$A177];['Raw data'.$C$2:.$BA$265];50;0)" office:value-type="string" office:string-value="" calcext:value-type="error">
            <text:p>#N/A</text:p>
          </table:table-cell>
          <table:table-cell table:formula="of:=VLOOKUP([.$A177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St. Vincent and the Grenadines</text:p>
          </table:table-cell>
          <table:table-cell office:value-type="string" calcext:value-type="string">
            <text:p>Saint Vincent and the Grenadines</text:p>
          </table:table-cell>
          <table:table-cell table:formula="of:=VLOOKUP([.$A178];['Raw data'.$C$2:.$BA$265];25;0)" office:value-type="float" office:value="66.0539169311523" calcext:value-type="float">
            <text:p>66.0539169311523</text:p>
          </table:table-cell>
          <table:table-cell table:formula="of:=VLOOKUP([.$A178];['Raw data'.$C$2:.$BA$265];26;0)" office:value-type="float" office:value="66.8" calcext:value-type="float">
            <text:p>66.8</text:p>
          </table:table-cell>
          <table:table-cell table:formula="of:=VLOOKUP([.$A178];['Raw data'.$C$2:.$BA$265];27;0)" office:value-type="float" office:value="68.9216690063477" calcext:value-type="float">
            <text:p>68.9216690063477</text:p>
          </table:table-cell>
          <table:table-cell table:formula="of:=VLOOKUP([.$A178];['Raw data'.$C$2:.$BA$265];28;0)" office:value-type="float" office:value="70.3522338867188" calcext:value-type="float">
            <text:p>70.3522338867188</text:p>
          </table:table-cell>
          <table:table-cell table:formula="of:=VLOOKUP([.$A178];['Raw data'.$C$2:.$BA$265];29;0)" office:value-type="float" office:value="71.7766799926758" calcext:value-type="float">
            <text:p>71.7766799926758</text:p>
          </table:table-cell>
          <table:table-cell table:formula="of:=VLOOKUP([.$A178];['Raw data'.$C$2:.$BA$265];30;0)" office:value-type="float" office:value="73.1919479370117" calcext:value-type="float">
            <text:p>73.1919479370117</text:p>
          </table:table-cell>
          <table:table-cell table:formula="of:=VLOOKUP([.$A178];['Raw data'.$C$2:.$BA$265];31;0)" office:value-type="float" office:value="74.5949783325195" calcext:value-type="float">
            <text:p>74.5949783325195</text:p>
          </table:table-cell>
          <table:table-cell table:formula="of:=VLOOKUP([.$A178];['Raw data'.$C$2:.$BA$265];32;0)" office:value-type="float" office:value="75.9827117919922" calcext:value-type="float">
            <text:p>75.9827117919922</text:p>
          </table:table-cell>
          <table:table-cell table:formula="of:=VLOOKUP([.$A178];['Raw data'.$C$2:.$BA$265];33;0)" office:value-type="float" office:value="77.3520965576172" calcext:value-type="float">
            <text:p>77.3520965576172</text:p>
          </table:table-cell>
          <table:table-cell table:formula="of:=VLOOKUP([.$A178];['Raw data'.$C$2:.$BA$265];34;0)" office:value-type="float" office:value="78.7000579833984" calcext:value-type="float">
            <text:p>78.7000579833984</text:p>
          </table:table-cell>
          <table:table-cell table:formula="of:=VLOOKUP([.$A178];['Raw data'.$C$2:.$BA$265];35;0)" office:value-type="float" office:value="80.0250778198242" calcext:value-type="float">
            <text:p>80.0250778198242</text:p>
          </table:table-cell>
          <table:table-cell table:formula="of:=VLOOKUP([.$A178];['Raw data'.$C$2:.$BA$265];36;0)" office:value-type="float" office:value="82.41" calcext:value-type="float">
            <text:p>82.41</text:p>
          </table:table-cell>
          <table:table-cell table:formula="of:=VLOOKUP([.$A178];['Raw data'.$C$2:.$BA$265];37;0)" office:value-type="float" office:value="82.6259384155273" calcext:value-type="float">
            <text:p>82.6259384155273</text:p>
          </table:table-cell>
          <table:table-cell table:formula="of:=VLOOKUP([.$A178];['Raw data'.$C$2:.$BA$265];38;0)" office:value-type="float" office:value="83.9139099121094" calcext:value-type="float">
            <text:p>83.9139099121094</text:p>
          </table:table-cell>
          <table:table-cell table:formula="of:=VLOOKUP([.$A178];['Raw data'.$C$2:.$BA$265];39;0)" office:value-type="float" office:value="85.2016677856445" calcext:value-type="float">
            <text:p>85.2016677856445</text:p>
          </table:table-cell>
          <table:table-cell table:formula="of:=VLOOKUP([.$A178];['Raw data'.$C$2:.$BA$265];40;0)" office:value-type="float" office:value="86.4952621459961" calcext:value-type="float">
            <text:p>86.4952621459961</text:p>
          </table:table-cell>
          <table:table-cell table:formula="of:=VLOOKUP([.$A178];['Raw data'.$C$2:.$BA$265];41;0)" office:value-type="float" office:value="87.800765991211" calcext:value-type="float">
            <text:p>87.800765991211</text:p>
          </table:table-cell>
          <table:table-cell table:formula="of:=VLOOKUP([.$A178];['Raw data'.$C$2:.$BA$265];42;0)" office:value-type="float" office:value="88.79" calcext:value-type="float">
            <text:p>88.79</text:p>
          </table:table-cell>
          <table:table-cell table:formula="of:=VLOOKUP([.$A178];['Raw data'.$C$2:.$BA$265];43;0)" office:value-type="float" office:value="90.4702224731445" calcext:value-type="float">
            <text:p>90.4702224731445</text:p>
          </table:table-cell>
          <table:table-cell table:formula="of:=VLOOKUP([.$A178];['Raw data'.$C$2:.$BA$265];44;0)" office:value-type="float" office:value="91.8372421264648" calcext:value-type="float">
            <text:p>91.8372421264648</text:p>
          </table:table-cell>
          <table:table-cell table:formula="of:=VLOOKUP([.$A178];['Raw data'.$C$2:.$BA$265];45;0)" office:value-type="float" office:value="93.222282409668" calcext:value-type="float">
            <text:p>93.222282409668</text:p>
          </table:table-cell>
          <table:table-cell table:formula="of:=VLOOKUP([.$A178];['Raw data'.$C$2:.$BA$265];46;0)" office:value-type="float" office:value="94.6223449707031" calcext:value-type="float">
            <text:p>94.6223449707031</text:p>
          </table:table-cell>
          <table:table-cell table:formula="of:=VLOOKUP([.$A178];['Raw data'.$C$2:.$BA$265];47;0)" office:value-type="float" office:value="96.034423828125" calcext:value-type="float">
            <text:p>96.034423828125</text:p>
          </table:table-cell>
          <table:table-cell table:formula="of:=VLOOKUP([.$A178];['Raw data'.$C$2:.$BA$265];48;0)" office:value-type="float" office:value="97.4555130004883" calcext:value-type="float">
            <text:p>97.4555130004883</text:p>
          </table:table-cell>
          <table:table-cell table:formula="of:=VLOOKUP([.$A178];['Raw data'.$C$2:.$BA$265];49;0)" office:value-type="float" office:value="98.598648071289" calcext:value-type="float">
            <text:p>98.598648071289</text:p>
          </table:table-cell>
          <table:table-cell table:formula="of:=VLOOKUP([.$A178];['Raw data'.$C$2:.$BA$265];50;0)" office:value-type="float" office:value="99.4550628662109" calcext:value-type="float">
            <text:p>99.4550628662109</text:p>
          </table:table-cell>
          <table:table-cell table:formula="of:=VLOOKUP([.$A17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amoa</text:p>
          </table:table-cell>
          <table:table-cell table:formula="of:=VLOOKUP([.$A179];['Raw data'.$C$2:.$BA$265];25;0)" office:value-type="float" office:value="77.8414154052734" calcext:value-type="float">
            <text:p>77.8414154052734</text:p>
          </table:table-cell>
          <table:table-cell table:formula="of:=VLOOKUP([.$A179];['Raw data'.$C$2:.$BA$265];26;0)" office:value-type="float" office:value="78.8" calcext:value-type="float">
            <text:p>78.8</text:p>
          </table:table-cell>
          <table:table-cell table:formula="of:=VLOOKUP([.$A179];['Raw data'.$C$2:.$BA$265];27;0)" office:value-type="float" office:value="79.8687896728515" calcext:value-type="float">
            <text:p>79.8687896728515</text:p>
          </table:table-cell>
          <table:table-cell table:formula="of:=VLOOKUP([.$A179];['Raw data'.$C$2:.$BA$265];28;0)" office:value-type="float" office:value="80.8791656494141" calcext:value-type="float">
            <text:p>80.8791656494141</text:p>
          </table:table-cell>
          <table:table-cell table:formula="of:=VLOOKUP([.$A179];['Raw data'.$C$2:.$BA$265];29;0)" office:value-type="float" office:value="80" calcext:value-type="float">
            <text:p>80</text:p>
          </table:table-cell>
          <table:table-cell table:formula="of:=VLOOKUP([.$A179];['Raw data'.$C$2:.$BA$265];30;0)" office:value-type="float" office:value="82.8785018920898" calcext:value-type="float">
            <text:p>82.8785018920898</text:p>
          </table:table-cell>
          <table:table-cell table:formula="of:=VLOOKUP([.$A179];['Raw data'.$C$2:.$BA$265];31;0)" office:value-type="float" office:value="83.8613433837891" calcext:value-type="float">
            <text:p>83.8613433837891</text:p>
          </table:table-cell>
          <table:table-cell table:formula="of:=VLOOKUP([.$A179];['Raw data'.$C$2:.$BA$265];32;0)" office:value-type="float" office:value="84.8288879394531" calcext:value-type="float">
            <text:p>84.8288879394531</text:p>
          </table:table-cell>
          <table:table-cell table:formula="of:=VLOOKUP([.$A179];['Raw data'.$C$2:.$BA$265];33;0)" office:value-type="float" office:value="85.7780838012695" calcext:value-type="float">
            <text:p>85.7780838012695</text:p>
          </table:table-cell>
          <table:table-cell table:formula="of:=VLOOKUP([.$A179];['Raw data'.$C$2:.$BA$265];34;0)" office:value-type="float" office:value="86.7058639526367" calcext:value-type="float">
            <text:p>86.7058639526367</text:p>
          </table:table-cell>
          <table:table-cell table:formula="of:=VLOOKUP([.$A179];['Raw data'.$C$2:.$BA$265];35;0)" office:value-type="float" office:value="87.6106872558594" calcext:value-type="float">
            <text:p>87.6106872558594</text:p>
          </table:table-cell>
          <table:table-cell table:formula="of:=VLOOKUP([.$A179];['Raw data'.$C$2:.$BA$265];36;0)" office:value-type="float" office:value="88.4971084594727" calcext:value-type="float">
            <text:p>88.4971084594727</text:p>
          </table:table-cell>
          <table:table-cell table:formula="of:=VLOOKUP([.$A179];['Raw data'.$C$2:.$BA$265];37;0)" office:value-type="float" office:value="89.3711776733398" calcext:value-type="float">
            <text:p>89.3711776733398</text:p>
          </table:table-cell>
          <table:table-cell table:formula="of:=VLOOKUP([.$A179];['Raw data'.$C$2:.$BA$265];38;0)" office:value-type="float" office:value="90.2389602661133" calcext:value-type="float">
            <text:p>90.2389602661133</text:p>
          </table:table-cell>
          <table:table-cell table:formula="of:=VLOOKUP([.$A179];['Raw data'.$C$2:.$BA$265];39;0)" office:value-type="float" office:value="91.1065292358398" calcext:value-type="float">
            <text:p>91.1065292358398</text:p>
          </table:table-cell>
          <table:table-cell table:formula="of:=VLOOKUP([.$A179];['Raw data'.$C$2:.$BA$265];40;0)" office:value-type="float" office:value="91.9799346923828" calcext:value-type="float">
            <text:p>91.9799346923828</text:p>
          </table:table-cell>
          <table:table-cell table:formula="of:=VLOOKUP([.$A179];['Raw data'.$C$2:.$BA$265];41;0)" office:value-type="float" office:value="96.3717297274598" calcext:value-type="float">
            <text:p>96.3717297274598</text:p>
          </table:table-cell>
          <table:table-cell table:formula="of:=VLOOKUP([.$A179];['Raw data'.$C$2:.$BA$265];42;0)" office:value-type="float" office:value="93.7685317993164" calcext:value-type="float">
            <text:p>93.7685317993164</text:p>
          </table:table-cell>
          <table:table-cell table:formula="of:=VLOOKUP([.$A179];['Raw data'.$C$2:.$BA$265];43;0)" office:value-type="float" office:value="94.6943283081055" calcext:value-type="float">
            <text:p>94.6943283081055</text:p>
          </table:table-cell>
          <table:table-cell table:formula="of:=VLOOKUP([.$A179];['Raw data'.$C$2:.$BA$265];44;0)" office:value-type="float" office:value="97.9" calcext:value-type="float">
            <text:p>97.9</text:p>
          </table:table-cell>
          <table:table-cell table:formula="of:=VLOOKUP([.$A179];['Raw data'.$C$2:.$BA$265];45;0)" office:value-type="float" office:value="96.6060104370117" calcext:value-type="float">
            <text:p>96.6060104370117</text:p>
          </table:table-cell>
          <table:table-cell table:formula="of:=VLOOKUP([.$A179];['Raw data'.$C$2:.$BA$265];46;0)" office:value-type="float" office:value="96.6685746994849" calcext:value-type="float">
            <text:p>96.6685746994849</text:p>
          </table:table-cell>
          <table:table-cell table:formula="of:=VLOOKUP([.$A179];['Raw data'.$C$2:.$BA$265];47;0)" office:value-type="float" office:value="98.5047073364258" calcext:value-type="float">
            <text:p>98.5047073364258</text:p>
          </table:table-cell>
          <table:table-cell table:formula="of:=VLOOKUP([.$A179];['Raw data'.$C$2:.$BA$265];48;0)" office:value-type="float" office:value="99.2556457519531" calcext:value-type="float">
            <text:p>99.2556457519531</text:p>
          </table:table-cell>
          <table:table-cell table:formula="of:=VLOOKUP([.$A179];['Raw data'.$C$2:.$BA$265];49;0)" office:value-type="float" office:value="97.9" calcext:value-type="float">
            <text:p>97.9</text:p>
          </table:table-cell>
          <table:table-cell table:formula="of:=VLOOKUP([.$A179];['Raw data'.$C$2:.$BA$265];50;0)" office:value-type="float" office:value="99.9382781982422" calcext:value-type="float">
            <text:p>99.9382781982422</text:p>
          </table:table-cell>
          <table:table-cell table:formula="of:=VLOOKUP([.$A17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an Marino</text:p>
          </table:table-cell>
          <table:table-cell table:formula="of:=VLOOKUP([.$A180];['Raw data'.$C$2:.$BA$265];25;0)" office:value-type="float" office:value="100" calcext:value-type="float">
            <text:p>100</text:p>
          </table:table-cell>
          <table:table-cell table:formula="of:=VLOOKUP([.$A180];['Raw data'.$C$2:.$BA$265];26;0)" office:value-type="float" office:value="100" calcext:value-type="float">
            <text:p>100</text:p>
          </table:table-cell>
          <table:table-cell table:formula="of:=VLOOKUP([.$A180];['Raw data'.$C$2:.$BA$265];27;0)" office:value-type="float" office:value="100" calcext:value-type="float">
            <text:p>100</text:p>
          </table:table-cell>
          <table:table-cell table:formula="of:=VLOOKUP([.$A180];['Raw data'.$C$2:.$BA$265];28;0)" office:value-type="float" office:value="100" calcext:value-type="float">
            <text:p>100</text:p>
          </table:table-cell>
          <table:table-cell table:formula="of:=VLOOKUP([.$A180];['Raw data'.$C$2:.$BA$265];29;0)" office:value-type="float" office:value="100" calcext:value-type="float">
            <text:p>100</text:p>
          </table:table-cell>
          <table:table-cell table:formula="of:=VLOOKUP([.$A180];['Raw data'.$C$2:.$BA$265];30;0)" office:value-type="float" office:value="100" calcext:value-type="float">
            <text:p>100</text:p>
          </table:table-cell>
          <table:table-cell table:formula="of:=VLOOKUP([.$A180];['Raw data'.$C$2:.$BA$265];31;0)" office:value-type="float" office:value="100" calcext:value-type="float">
            <text:p>100</text:p>
          </table:table-cell>
          <table:table-cell table:formula="of:=VLOOKUP([.$A180];['Raw data'.$C$2:.$BA$265];32;0)" office:value-type="float" office:value="100" calcext:value-type="float">
            <text:p>100</text:p>
          </table:table-cell>
          <table:table-cell table:formula="of:=VLOOKUP([.$A180];['Raw data'.$C$2:.$BA$265];33;0)" office:value-type="float" office:value="100" calcext:value-type="float">
            <text:p>100</text:p>
          </table:table-cell>
          <table:table-cell table:formula="of:=VLOOKUP([.$A180];['Raw data'.$C$2:.$BA$265];34;0)" office:value-type="float" office:value="100" calcext:value-type="float">
            <text:p>100</text:p>
          </table:table-cell>
          <table:table-cell table:formula="of:=VLOOKUP([.$A180];['Raw data'.$C$2:.$BA$265];35;0)" office:value-type="float" office:value="100" calcext:value-type="float">
            <text:p>100</text:p>
          </table:table-cell>
          <table:table-cell table:formula="of:=VLOOKUP([.$A180];['Raw data'.$C$2:.$BA$265];36;0)" office:value-type="float" office:value="100" calcext:value-type="float">
            <text:p>100</text:p>
          </table:table-cell>
          <table:table-cell table:formula="of:=VLOOKUP([.$A180];['Raw data'.$C$2:.$BA$265];37;0)" office:value-type="float" office:value="100" calcext:value-type="float">
            <text:p>100</text:p>
          </table:table-cell>
          <table:table-cell table:formula="of:=VLOOKUP([.$A180];['Raw data'.$C$2:.$BA$265];38;0)" office:value-type="float" office:value="100" calcext:value-type="float">
            <text:p>100</text:p>
          </table:table-cell>
          <table:table-cell table:formula="of:=VLOOKUP([.$A180];['Raw data'.$C$2:.$BA$265];39;0)" office:value-type="float" office:value="100" calcext:value-type="float">
            <text:p>100</text:p>
          </table:table-cell>
          <table:table-cell table:formula="of:=VLOOKUP([.$A180];['Raw data'.$C$2:.$BA$265];40;0)" office:value-type="float" office:value="100" calcext:value-type="float">
            <text:p>100</text:p>
          </table:table-cell>
          <table:table-cell table:formula="of:=VLOOKUP([.$A180];['Raw data'.$C$2:.$BA$265];41;0)" office:value-type="float" office:value="100" calcext:value-type="float">
            <text:p>100</text:p>
          </table:table-cell>
          <table:table-cell table:formula="of:=VLOOKUP([.$A180];['Raw data'.$C$2:.$BA$265];42;0)" office:value-type="float" office:value="100" calcext:value-type="float">
            <text:p>100</text:p>
          </table:table-cell>
          <table:table-cell table:formula="of:=VLOOKUP([.$A180];['Raw data'.$C$2:.$BA$265];43;0)" office:value-type="float" office:value="100" calcext:value-type="float">
            <text:p>100</text:p>
          </table:table-cell>
          <table:table-cell table:formula="of:=VLOOKUP([.$A180];['Raw data'.$C$2:.$BA$265];44;0)" office:value-type="float" office:value="100" calcext:value-type="float">
            <text:p>100</text:p>
          </table:table-cell>
          <table:table-cell table:formula="of:=VLOOKUP([.$A180];['Raw data'.$C$2:.$BA$265];45;0)" office:value-type="float" office:value="100" calcext:value-type="float">
            <text:p>100</text:p>
          </table:table-cell>
          <table:table-cell table:formula="of:=VLOOKUP([.$A180];['Raw data'.$C$2:.$BA$265];46;0)" office:value-type="float" office:value="100" calcext:value-type="float">
            <text:p>100</text:p>
          </table:table-cell>
          <table:table-cell table:formula="of:=VLOOKUP([.$A180];['Raw data'.$C$2:.$BA$265];47;0)" office:value-type="float" office:value="100" calcext:value-type="float">
            <text:p>100</text:p>
          </table:table-cell>
          <table:table-cell table:formula="of:=VLOOKUP([.$A180];['Raw data'.$C$2:.$BA$265];48;0)" office:value-type="float" office:value="100" calcext:value-type="float">
            <text:p>100</text:p>
          </table:table-cell>
          <table:table-cell table:formula="of:=VLOOKUP([.$A180];['Raw data'.$C$2:.$BA$265];49;0)" office:value-type="float" office:value="100" calcext:value-type="float">
            <text:p>100</text:p>
          </table:table-cell>
          <table:table-cell table:formula="of:=VLOOKUP([.$A180];['Raw data'.$C$2:.$BA$265];50;0)" office:value-type="float" office:value="100" calcext:value-type="float">
            <text:p>100</text:p>
          </table:table-cell>
          <table:table-cell table:formula="of:=VLOOKUP([.$A18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ao Tome and Principe</text:p>
          </table:table-cell>
          <table:table-cell table:formula="of:=VLOOKUP([.$A181];['Raw data'.$C$2:.$BA$265];25;0)" office:value-type="float" office:value="42.7579650878906" calcext:value-type="float">
            <text:p>42.7579650878906</text:p>
          </table:table-cell>
          <table:table-cell table:formula="of:=VLOOKUP([.$A181];['Raw data'.$C$2:.$BA$265];26;0)" office:value-type="float" office:value="43.6918334960938" calcext:value-type="float">
            <text:p>43.6918334960938</text:p>
          </table:table-cell>
          <table:table-cell table:formula="of:=VLOOKUP([.$A181];['Raw data'.$C$2:.$BA$265];27;0)" office:value-type="float" office:value="44.6251907348633" calcext:value-type="float">
            <text:p>44.6251907348633</text:p>
          </table:table-cell>
          <table:table-cell table:formula="of:=VLOOKUP([.$A181];['Raw data'.$C$2:.$BA$265];28;0)" office:value-type="float" office:value="45.5554885864258" calcext:value-type="float">
            <text:p>45.5554885864258</text:p>
          </table:table-cell>
          <table:table-cell table:formula="of:=VLOOKUP([.$A181];['Raw data'.$C$2:.$BA$265];29;0)" office:value-type="float" office:value="46.4796714782715" calcext:value-type="float">
            <text:p>46.4796714782715</text:p>
          </table:table-cell>
          <table:table-cell table:formula="of:=VLOOKUP([.$A181];['Raw data'.$C$2:.$BA$265];30;0)" office:value-type="float" office:value="47.3946723937988" calcext:value-type="float">
            <text:p>47.3946723937988</text:p>
          </table:table-cell>
          <table:table-cell table:formula="of:=VLOOKUP([.$A181];['Raw data'.$C$2:.$BA$265];31;0)" office:value-type="float" office:value="48.2974395751953" calcext:value-type="float">
            <text:p>48.2974395751953</text:p>
          </table:table-cell>
          <table:table-cell table:formula="of:=VLOOKUP([.$A181];['Raw data'.$C$2:.$BA$265];32;0)" office:value-type="float" office:value="49.1849136352539" calcext:value-type="float">
            <text:p>49.1849136352539</text:p>
          </table:table-cell>
          <table:table-cell table:formula="of:=VLOOKUP([.$A181];['Raw data'.$C$2:.$BA$265];33;0)" office:value-type="float" office:value="50.054027557373" calcext:value-type="float">
            <text:p>50.054027557373</text:p>
          </table:table-cell>
          <table:table-cell table:formula="of:=VLOOKUP([.$A181];['Raw data'.$C$2:.$BA$265];34;0)" office:value-type="float" office:value="50.9017333984375" calcext:value-type="float">
            <text:p>50.9017333984375</text:p>
          </table:table-cell>
          <table:table-cell table:formula="of:=VLOOKUP([.$A181];['Raw data'.$C$2:.$BA$265];35;0)" office:value-type="float" office:value="52.9" calcext:value-type="float">
            <text:p>52.9</text:p>
          </table:table-cell>
          <table:table-cell table:formula="of:=VLOOKUP([.$A181];['Raw data'.$C$2:.$BA$265];36;0)" office:value-type="float" office:value="52.5328216552734" calcext:value-type="float">
            <text:p>52.5328216552734</text:p>
          </table:table-cell>
          <table:table-cell table:formula="of:=VLOOKUP([.$A181];['Raw data'.$C$2:.$BA$265];37;0)" office:value-type="float" office:value="53.3268165588379" calcext:value-type="float">
            <text:p>53.3268165588379</text:p>
          </table:table-cell>
          <table:table-cell table:formula="of:=VLOOKUP([.$A181];['Raw data'.$C$2:.$BA$265];38;0)" office:value-type="float" office:value="54.1145286560059" calcext:value-type="float">
            <text:p>54.1145286560059</text:p>
          </table:table-cell>
          <table:table-cell table:formula="of:=VLOOKUP([.$A181];['Raw data'.$C$2:.$BA$265];39;0)" office:value-type="float" office:value="54.9020156860352" calcext:value-type="float">
            <text:p>54.9020156860352</text:p>
          </table:table-cell>
          <table:table-cell table:formula="of:=VLOOKUP([.$A181];['Raw data'.$C$2:.$BA$265];40;0)" office:value-type="float" office:value="55.6953468322754" calcext:value-type="float">
            <text:p>55.6953468322754</text:p>
          </table:table-cell>
          <table:table-cell table:formula="of:=VLOOKUP([.$A181];['Raw data'.$C$2:.$BA$265];41;0)" office:value-type="float" office:value="56.5005874633789" calcext:value-type="float">
            <text:p>56.5005874633789</text:p>
          </table:table-cell>
          <table:table-cell table:formula="of:=VLOOKUP([.$A181];['Raw data'.$C$2:.$BA$265];42;0)" office:value-type="float" office:value="57.3237915039063" calcext:value-type="float">
            <text:p>57.3237915039063</text:p>
          </table:table-cell>
          <table:table-cell table:formula="of:=VLOOKUP([.$A181];['Raw data'.$C$2:.$BA$265];43;0)" office:value-type="float" office:value="58.1695175170898" calcext:value-type="float">
            <text:p>58.1695175170898</text:p>
          </table:table-cell>
          <table:table-cell table:formula="of:=VLOOKUP([.$A181];['Raw data'.$C$2:.$BA$265];44;0)" office:value-type="float" office:value="56.9" calcext:value-type="float">
            <text:p>56.9</text:p>
          </table:table-cell>
          <table:table-cell table:formula="of:=VLOOKUP([.$A181];['Raw data'.$C$2:.$BA$265];45;0)" office:value-type="float" office:value="59.9210472106934" calcext:value-type="float">
            <text:p>59.9210472106934</text:p>
          </table:table-cell>
          <table:table-cell table:formula="of:=VLOOKUP([.$A181];['Raw data'.$C$2:.$BA$265];46;0)" office:value-type="float" office:value="60.8208427429199" calcext:value-type="float">
            <text:p>60.8208427429199</text:p>
          </table:table-cell>
          <table:table-cell table:formula="of:=VLOOKUP([.$A181];['Raw data'.$C$2:.$BA$265];47;0)" office:value-type="float" office:value="57.9" calcext:value-type="float">
            <text:p>57.9</text:p>
          </table:table-cell>
          <table:table-cell table:formula="of:=VLOOKUP([.$A181];['Raw data'.$C$2:.$BA$265];48;0)" office:value-type="float" office:value="62.6534805297852" calcext:value-type="float">
            <text:p>62.6534805297852</text:p>
          </table:table-cell>
          <table:table-cell table:formula="of:=VLOOKUP([.$A181];['Raw data'.$C$2:.$BA$265];49;0)" office:value-type="float" office:value="68.6" calcext:value-type="float">
            <text:p>68.6</text:p>
          </table:table-cell>
          <table:table-cell table:formula="of:=VLOOKUP([.$A181];['Raw data'.$C$2:.$BA$265];50;0)" office:value-type="float" office:value="64.5101470947266" calcext:value-type="float">
            <text:p>64.5101470947266</text:p>
          </table:table-cell>
          <table:table-cell table:formula="of:=VLOOKUP([.$A181];['Raw data'.$C$2:.$BA$265];51;0)" office:value-type="float" office:value="65.4404830932617" calcext:value-type="float">
            <text:p>65.4404830932617</text:p>
          </table:table-cell>
        </table:table-row>
        <table:table-row table:style-name="ro1">
          <table:table-cell table:number-columns-repeated="2" office:value-type="string" calcext:value-type="string">
            <text:p>Saudi Arabia</text:p>
          </table:table-cell>
          <table:table-cell table:formula="of:=VLOOKUP([.$A182];['Raw data'.$C$2:.$BA$265];25;0)" office:value-type="float" office:value="0" calcext:value-type="float">
            <text:p/>
          </table:table-cell>
          <table:table-cell table:formula="of:=VLOOKUP([.$A182];['Raw data'.$C$2:.$BA$265];26;0)" office:value-type="float" office:value="0" calcext:value-type="float">
            <text:p/>
          </table:table-cell>
          <table:table-cell table:formula="of:=VLOOKUP([.$A182];['Raw data'.$C$2:.$BA$265];27;0)" office:value-type="float" office:value="0" calcext:value-type="float">
            <text:p/>
          </table:table-cell>
          <table:table-cell table:formula="of:=VLOOKUP([.$A182];['Raw data'.$C$2:.$BA$265];28;0)" office:value-type="float" office:value="0" calcext:value-type="float">
            <text:p/>
          </table:table-cell>
          <table:table-cell table:formula="of:=VLOOKUP([.$A182];['Raw data'.$C$2:.$BA$265];29;0)" office:value-type="float" office:value="0" calcext:value-type="float">
            <text:p/>
          </table:table-cell>
          <table:table-cell table:formula="of:=VLOOKUP([.$A182];['Raw data'.$C$2:.$BA$265];30;0)" office:value-type="float" office:value="0" calcext:value-type="float">
            <text:p/>
          </table:table-cell>
          <table:table-cell table:formula="of:=VLOOKUP([.$A182];['Raw data'.$C$2:.$BA$265];31;0)" office:value-type="float" office:value="0" calcext:value-type="float">
            <text:p/>
          </table:table-cell>
          <table:table-cell table:formula="of:=VLOOKUP([.$A182];['Raw data'.$C$2:.$BA$265];32;0)" office:value-type="float" office:value="0" calcext:value-type="float">
            <text:p/>
          </table:table-cell>
          <table:table-cell table:formula="of:=VLOOKUP([.$A182];['Raw data'.$C$2:.$BA$265];33;0)" office:value-type="float" office:value="0" calcext:value-type="float">
            <text:p/>
          </table:table-cell>
          <table:table-cell table:formula="of:=VLOOKUP([.$A182];['Raw data'.$C$2:.$BA$265];34;0)" office:value-type="float" office:value="0" calcext:value-type="float">
            <text:p/>
          </table:table-cell>
          <table:table-cell table:formula="of:=VLOOKUP([.$A182];['Raw data'.$C$2:.$BA$265];35;0)" office:value-type="float" office:value="0" calcext:value-type="float">
            <text:p/>
          </table:table-cell>
          <table:table-cell table:formula="of:=VLOOKUP([.$A182];['Raw data'.$C$2:.$BA$265];36;0)" office:value-type="float" office:value="0" calcext:value-type="float">
            <text:p/>
          </table:table-cell>
          <table:table-cell table:formula="of:=VLOOKUP([.$A182];['Raw data'.$C$2:.$BA$265];37;0)" office:value-type="float" office:value="0" calcext:value-type="float">
            <text:p/>
          </table:table-cell>
          <table:table-cell table:formula="of:=VLOOKUP([.$A182];['Raw data'.$C$2:.$BA$265];38;0)" office:value-type="float" office:value="0" calcext:value-type="float">
            <text:p/>
          </table:table-cell>
          <table:table-cell table:formula="of:=VLOOKUP([.$A182];['Raw data'.$C$2:.$BA$265];39;0)" office:value-type="float" office:value="100" calcext:value-type="float">
            <text:p>100</text:p>
          </table:table-cell>
          <table:table-cell table:formula="of:=VLOOKUP([.$A182];['Raw data'.$C$2:.$BA$265];40;0)" office:value-type="float" office:value="100" calcext:value-type="float">
            <text:p>100</text:p>
          </table:table-cell>
          <table:table-cell table:formula="of:=VLOOKUP([.$A182];['Raw data'.$C$2:.$BA$265];41;0)" office:value-type="float" office:value="100" calcext:value-type="float">
            <text:p>100</text:p>
          </table:table-cell>
          <table:table-cell table:formula="of:=VLOOKUP([.$A182];['Raw data'.$C$2:.$BA$265];42;0)" office:value-type="float" office:value="100" calcext:value-type="float">
            <text:p>100</text:p>
          </table:table-cell>
          <table:table-cell table:formula="of:=VLOOKUP([.$A182];['Raw data'.$C$2:.$BA$265];43;0)" office:value-type="float" office:value="100" calcext:value-type="float">
            <text:p>100</text:p>
          </table:table-cell>
          <table:table-cell table:formula="of:=VLOOKUP([.$A182];['Raw data'.$C$2:.$BA$265];44;0)" office:value-type="float" office:value="100" calcext:value-type="float">
            <text:p>100</text:p>
          </table:table-cell>
          <table:table-cell table:formula="of:=VLOOKUP([.$A182];['Raw data'.$C$2:.$BA$265];45;0)" office:value-type="float" office:value="100" calcext:value-type="float">
            <text:p>100</text:p>
          </table:table-cell>
          <table:table-cell table:formula="of:=VLOOKUP([.$A182];['Raw data'.$C$2:.$BA$265];46;0)" office:value-type="float" office:value="100" calcext:value-type="float">
            <text:p>100</text:p>
          </table:table-cell>
          <table:table-cell table:formula="of:=VLOOKUP([.$A182];['Raw data'.$C$2:.$BA$265];47;0)" office:value-type="float" office:value="100" calcext:value-type="float">
            <text:p>100</text:p>
          </table:table-cell>
          <table:table-cell table:formula="of:=VLOOKUP([.$A182];['Raw data'.$C$2:.$BA$265];48;0)" office:value-type="float" office:value="100" calcext:value-type="float">
            <text:p>100</text:p>
          </table:table-cell>
          <table:table-cell table:formula="of:=VLOOKUP([.$A182];['Raw data'.$C$2:.$BA$265];49;0)" office:value-type="float" office:value="100" calcext:value-type="float">
            <text:p>100</text:p>
          </table:table-cell>
          <table:table-cell table:formula="of:=VLOOKUP([.$A182];['Raw data'.$C$2:.$BA$265];50;0)" office:value-type="float" office:value="100" calcext:value-type="float">
            <text:p>100</text:p>
          </table:table-cell>
          <table:table-cell table:formula="of:=VLOOKUP([.$A18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enegal</text:p>
          </table:table-cell>
          <table:table-cell table:formula="of:=VLOOKUP([.$A183];['Raw data'.$C$2:.$BA$265];25;0)" office:value-type="float" office:value="25.1305351257324" calcext:value-type="float">
            <text:p>25.1305351257324</text:p>
          </table:table-cell>
          <table:table-cell table:formula="of:=VLOOKUP([.$A183];['Raw data'.$C$2:.$BA$265];26;0)" office:value-type="float" office:value="26.6576023101807" calcext:value-type="float">
            <text:p>26.6576023101807</text:p>
          </table:table-cell>
          <table:table-cell table:formula="of:=VLOOKUP([.$A183];['Raw data'.$C$2:.$BA$265];27;0)" office:value-type="float" office:value="28.1841583251953" calcext:value-type="float">
            <text:p>28.1841583251953</text:p>
          </table:table-cell>
          <table:table-cell table:formula="of:=VLOOKUP([.$A183];['Raw data'.$C$2:.$BA$265];28;0)" office:value-type="float" office:value="26" calcext:value-type="float">
            <text:p>26</text:p>
          </table:table-cell>
          <table:table-cell table:formula="of:=VLOOKUP([.$A183];['Raw data'.$C$2:.$BA$265];29;0)" office:value-type="float" office:value="31.2250347137451" calcext:value-type="float">
            <text:p>31.2250347137451</text:p>
          </table:table-cell>
          <table:table-cell table:formula="of:=VLOOKUP([.$A183];['Raw data'.$C$2:.$BA$265];30;0)" office:value-type="float" office:value="32.7332382202148" calcext:value-type="float">
            <text:p>32.7332382202148</text:p>
          </table:table-cell>
          <table:table-cell table:formula="of:=VLOOKUP([.$A183];['Raw data'.$C$2:.$BA$265];31;0)" office:value-type="float" office:value="34.2292022705078" calcext:value-type="float">
            <text:p>34.2292022705078</text:p>
          </table:table-cell>
          <table:table-cell table:formula="of:=VLOOKUP([.$A183];['Raw data'.$C$2:.$BA$265];32;0)" office:value-type="float" office:value="32.2" calcext:value-type="float">
            <text:p>32.2</text:p>
          </table:table-cell>
          <table:table-cell table:formula="of:=VLOOKUP([.$A183];['Raw data'.$C$2:.$BA$265];33;0)" office:value-type="float" office:value="37.1721878051758" calcext:value-type="float">
            <text:p>37.1721878051758</text:p>
          </table:table-cell>
          <table:table-cell table:formula="of:=VLOOKUP([.$A183];['Raw data'.$C$2:.$BA$265];34;0)" office:value-type="float" office:value="36.2" calcext:value-type="float">
            <text:p>36.2</text:p>
          </table:table-cell>
          <table:table-cell table:formula="of:=VLOOKUP([.$A183];['Raw data'.$C$2:.$BA$265];35;0)" office:value-type="float" office:value="62.2570630965705" calcext:value-type="float">
            <text:p>62.2570630965705</text:p>
          </table:table-cell>
          <table:table-cell table:formula="of:=VLOOKUP([.$A183];['Raw data'.$C$2:.$BA$265];36;0)" office:value-type="float" office:value="41.4305763244629" calcext:value-type="float">
            <text:p>41.4305763244629</text:p>
          </table:table-cell>
          <table:table-cell table:formula="of:=VLOOKUP([.$A183];['Raw data'.$C$2:.$BA$265];37;0)" office:value-type="float" office:value="36.8" calcext:value-type="float">
            <text:p>36.8</text:p>
          </table:table-cell>
          <table:table-cell table:formula="of:=VLOOKUP([.$A183];['Raw data'.$C$2:.$BA$265];38;0)" office:value-type="float" office:value="44.1986808776855" calcext:value-type="float">
            <text:p>44.1986808776855</text:p>
          </table:table-cell>
          <table:table-cell table:formula="of:=VLOOKUP([.$A183];['Raw data'.$C$2:.$BA$265];39;0)" office:value-type="float" office:value="36.8" calcext:value-type="float">
            <text:p>36.8</text:p>
          </table:table-cell>
          <table:table-cell table:formula="of:=VLOOKUP([.$A183];['Raw data'.$C$2:.$BA$265];40;0)" office:value-type="float" office:value="47.1" calcext:value-type="float">
            <text:p>47.1</text:p>
          </table:table-cell>
          <table:table-cell table:formula="of:=VLOOKUP([.$A183];['Raw data'.$C$2:.$BA$265];41;0)" office:value-type="float" office:value="49.9" calcext:value-type="float">
            <text:p>49.9</text:p>
          </table:table-cell>
          <table:table-cell table:formula="of:=VLOOKUP([.$A183];['Raw data'.$C$2:.$BA$265];42;0)" office:value-type="float" office:value="49.7807388305664" calcext:value-type="float">
            <text:p>49.7807388305664</text:p>
          </table:table-cell>
          <table:table-cell table:formula="of:=VLOOKUP([.$A183];['Raw data'.$C$2:.$BA$265];43;0)" office:value-type="float" office:value="51.2196617126465" calcext:value-type="float">
            <text:p>51.2196617126465</text:p>
          </table:table-cell>
          <table:table-cell table:formula="of:=VLOOKUP([.$A183];['Raw data'.$C$2:.$BA$265];44;0)" office:value-type="float" office:value="53.5" calcext:value-type="float">
            <text:p>53.5</text:p>
          </table:table-cell>
          <table:table-cell table:formula="of:=VLOOKUP([.$A183];['Raw data'.$C$2:.$BA$265];45;0)" office:value-type="float" office:value="54.1575889587402" calcext:value-type="float">
            <text:p>54.1575889587402</text:p>
          </table:table-cell>
          <table:table-cell table:formula="of:=VLOOKUP([.$A183];['Raw data'.$C$2:.$BA$265];46;0)" office:value-type="float" office:value="56.5" calcext:value-type="float">
            <text:p>56.5</text:p>
          </table:table-cell>
          <table:table-cell table:formula="of:=VLOOKUP([.$A183];['Raw data'.$C$2:.$BA$265];47;0)" office:value-type="float" office:value="57.1555976867676" calcext:value-type="float">
            <text:p>57.1555976867676</text:p>
          </table:table-cell>
          <table:table-cell table:formula="of:=VLOOKUP([.$A183];['Raw data'.$C$2:.$BA$265];48;0)" office:value-type="float" office:value="57" calcext:value-type="float">
            <text:p>57</text:p>
          </table:table-cell>
          <table:table-cell table:formula="of:=VLOOKUP([.$A183];['Raw data'.$C$2:.$BA$265];49;0)" office:value-type="float" office:value="61" calcext:value-type="float">
            <text:p>61</text:p>
          </table:table-cell>
          <table:table-cell table:formula="of:=VLOOKUP([.$A183];['Raw data'.$C$2:.$BA$265];50;0)" office:value-type="float" office:value="60.5" calcext:value-type="float">
            <text:p>60.5</text:p>
          </table:table-cell>
          <table:table-cell table:formula="of:=VLOOKUP([.$A183];['Raw data'.$C$2:.$BA$265];51;0)" office:value-type="float" office:value="64.5" calcext:value-type="float">
            <text:p>64.5</text:p>
          </table:table-cell>
        </table:table-row>
        <table:table-row table:style-name="ro1">
          <table:table-cell table:number-columns-repeated="2" office:value-type="string" calcext:value-type="string">
            <text:p>Serbia</text:p>
          </table:table-cell>
          <table:table-cell table:formula="of:=VLOOKUP([.$A184];['Raw data'.$C$2:.$BA$265];25;0)" office:value-type="float" office:value="99.2712631225586" calcext:value-type="float">
            <text:p>99.2712631225586</text:p>
          </table:table-cell>
          <table:table-cell table:formula="of:=VLOOKUP([.$A184];['Raw data'.$C$2:.$BA$265];26;0)" office:value-type="float" office:value="99.3663940429687" calcext:value-type="float">
            <text:p>99.3663940429687</text:p>
          </table:table-cell>
          <table:table-cell table:formula="of:=VLOOKUP([.$A184];['Raw data'.$C$2:.$BA$265];27;0)" office:value-type="float" office:value="99.4600372314453" calcext:value-type="float">
            <text:p>99.4600372314453</text:p>
          </table:table-cell>
          <table:table-cell table:formula="of:=VLOOKUP([.$A184];['Raw data'.$C$2:.$BA$265];28;0)" office:value-type="float" office:value="99.5501098632813" calcext:value-type="float">
            <text:p>99.5501098632813</text:p>
          </table:table-cell>
          <table:table-cell table:formula="of:=VLOOKUP([.$A184];['Raw data'.$C$2:.$BA$265];29;0)" office:value-type="float" office:value="99.6339797973633" calcext:value-type="float">
            <text:p>99.6339797973633</text:p>
          </table:table-cell>
          <table:table-cell table:formula="of:=VLOOKUP([.$A184];['Raw data'.$C$2:.$BA$265];30;0)" office:value-type="float" office:value="99.7086639404297" calcext:value-type="float">
            <text:p>99.7086639404297</text:p>
          </table:table-cell>
          <table:table-cell table:formula="of:=VLOOKUP([.$A184];['Raw data'.$C$2:.$BA$265];31;0)" office:value-type="float" office:value="99.7709045410156" calcext:value-type="float">
            <text:p>99.7709045410156</text:p>
          </table:table-cell>
          <table:table-cell table:formula="of:=VLOOKUP([.$A184];['Raw data'.$C$2:.$BA$265];32;0)" office:value-type="float" office:value="99.8165435791016" calcext:value-type="float">
            <text:p>99.8165435791016</text:p>
          </table:table-cell>
          <table:table-cell table:formula="of:=VLOOKUP([.$A184];['Raw data'.$C$2:.$BA$265];33;0)" office:value-type="float" office:value="99.8406143188477" calcext:value-type="float">
            <text:p>99.8406143188477</text:p>
          </table:table-cell>
          <table:table-cell table:formula="of:=VLOOKUP([.$A184];['Raw data'.$C$2:.$BA$265];34;0)" office:value-type="float" office:value="99.8406143188477" calcext:value-type="float">
            <text:p>99.8406143188477</text:p>
          </table:table-cell>
          <table:table-cell table:formula="of:=VLOOKUP([.$A184];['Raw data'.$C$2:.$BA$265];35;0)" office:value-type="float" office:value="99.8400802612305" calcext:value-type="float">
            <text:p>99.8400802612305</text:p>
          </table:table-cell>
          <table:table-cell table:formula="of:=VLOOKUP([.$A184];['Raw data'.$C$2:.$BA$265];36;0)" office:value-type="float" office:value="99.8171997070313" calcext:value-type="float">
            <text:p>99.8171997070313</text:p>
          </table:table-cell>
          <table:table-cell table:formula="of:=VLOOKUP([.$A184];['Raw data'.$C$2:.$BA$265];37;0)" office:value-type="float" office:value="100" calcext:value-type="float">
            <text:p>100</text:p>
          </table:table-cell>
          <table:table-cell table:formula="of:=VLOOKUP([.$A184];['Raw data'.$C$2:.$BA$265];38;0)" office:value-type="float" office:value="99.7333068847656" calcext:value-type="float">
            <text:p>99.7333068847656</text:p>
          </table:table-cell>
          <table:table-cell table:formula="of:=VLOOKUP([.$A184];['Raw data'.$C$2:.$BA$265];39;0)" office:value-type="float" office:value="99.6874389648438" calcext:value-type="float">
            <text:p>99.6874389648438</text:p>
          </table:table-cell>
          <table:table-cell table:formula="of:=VLOOKUP([.$A184];['Raw data'.$C$2:.$BA$265];40;0)" office:value-type="float" office:value="99.6907216494846" calcext:value-type="float">
            <text:p>99.6907216494846</text:p>
          </table:table-cell>
          <table:table-cell table:formula="of:=VLOOKUP([.$A184];['Raw data'.$C$2:.$BA$265];41;0)" office:value-type="float" office:value="99.6238250732422" calcext:value-type="float">
            <text:p>99.6238250732422</text:p>
          </table:table-cell>
          <table:table-cell table:formula="of:=VLOOKUP([.$A184];['Raw data'.$C$2:.$BA$265];42;0)" office:value-type="float" office:value="99.6210174560547" calcext:value-type="float">
            <text:p>99.6210174560547</text:p>
          </table:table-cell>
          <table:table-cell table:formula="of:=VLOOKUP([.$A184];['Raw data'.$C$2:.$BA$265];43;0)" office:value-type="float" office:value="99.6210174560547" calcext:value-type="float">
            <text:p>99.6210174560547</text:p>
          </table:table-cell>
          <table:table-cell table:formula="of:=VLOOKUP([.$A184];['Raw data'.$C$2:.$BA$265];44;0)" office:value-type="float" office:value="99.642448425293" calcext:value-type="float">
            <text:p>99.642448425293</text:p>
          </table:table-cell>
          <table:table-cell table:formula="of:=VLOOKUP([.$A184];['Raw data'.$C$2:.$BA$265];45;0)" office:value-type="float" office:value="99.7183979974969" calcext:value-type="float">
            <text:p>99.7183979974969</text:p>
          </table:table-cell>
          <table:table-cell table:formula="of:=VLOOKUP([.$A184];['Raw data'.$C$2:.$BA$265];46;0)" office:value-type="float" office:value="99.7445831298828" calcext:value-type="float">
            <text:p>99.7445831298828</text:p>
          </table:table-cell>
          <table:table-cell table:formula="of:=VLOOKUP([.$A184];['Raw data'.$C$2:.$BA$265];47;0)" office:value-type="float" office:value="99.8149719238281" calcext:value-type="float">
            <text:p>99.8149719238281</text:p>
          </table:table-cell>
          <table:table-cell table:formula="of:=VLOOKUP([.$A184];['Raw data'.$C$2:.$BA$265];48;0)" office:value-type="float" office:value="99.8872680664063" calcext:value-type="float">
            <text:p>99.8872680664063</text:p>
          </table:table-cell>
          <table:table-cell table:formula="of:=VLOOKUP([.$A184];['Raw data'.$C$2:.$BA$265];49;0)" office:value-type="float" office:value="99.6607979324826" calcext:value-type="float">
            <text:p>99.6607979324826</text:p>
          </table:table-cell>
          <table:table-cell table:formula="of:=VLOOKUP([.$A184];['Raw data'.$C$2:.$BA$265];50;0)" office:value-type="float" office:value="99.9827423095703" calcext:value-type="float">
            <text:p>99.9827423095703</text:p>
          </table:table-cell>
          <table:table-cell table:formula="of:=VLOOKUP([.$A18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eychelles</text:p>
          </table:table-cell>
          <table:table-cell table:formula="of:=VLOOKUP([.$A185];['Raw data'.$C$2:.$BA$265];25;0)" office:value-type="float" office:value="89.5455856323242" calcext:value-type="float">
            <text:p>89.5455856323242</text:p>
          </table:table-cell>
          <table:table-cell table:formula="of:=VLOOKUP([.$A185];['Raw data'.$C$2:.$BA$265];26;0)" office:value-type="float" office:value="90.0195541381836" calcext:value-type="float">
            <text:p>90.0195541381836</text:p>
          </table:table-cell>
          <table:table-cell table:formula="of:=VLOOKUP([.$A185];['Raw data'.$C$2:.$BA$265];27;0)" office:value-type="float" office:value="90.4930114746094" calcext:value-type="float">
            <text:p>90.4930114746094</text:p>
          </table:table-cell>
          <table:table-cell table:formula="of:=VLOOKUP([.$A185];['Raw data'.$C$2:.$BA$265];28;0)" office:value-type="float" office:value="90.9634094238281" calcext:value-type="float">
            <text:p>90.9634094238281</text:p>
          </table:table-cell>
          <table:table-cell table:formula="of:=VLOOKUP([.$A185];['Raw data'.$C$2:.$BA$265];29;0)" office:value-type="float" office:value="90" calcext:value-type="float">
            <text:p>90</text:p>
          </table:table-cell>
          <table:table-cell table:formula="of:=VLOOKUP([.$A185];['Raw data'.$C$2:.$BA$265];30;0)" office:value-type="float" office:value="91.8827972412109" calcext:value-type="float">
            <text:p>91.8827972412109</text:p>
          </table:table-cell>
          <table:table-cell table:formula="of:=VLOOKUP([.$A185];['Raw data'.$C$2:.$BA$265];31;0)" office:value-type="float" office:value="92.3256683349609" calcext:value-type="float">
            <text:p>92.3256683349609</text:p>
          </table:table-cell>
          <table:table-cell table:formula="of:=VLOOKUP([.$A185];['Raw data'.$C$2:.$BA$265];32;0)" office:value-type="float" office:value="92" calcext:value-type="float">
            <text:p>92</text:p>
          </table:table-cell>
          <table:table-cell table:formula="of:=VLOOKUP([.$A185];['Raw data'.$C$2:.$BA$265];33;0)" office:value-type="float" office:value="93.1624603271484" calcext:value-type="float">
            <text:p>93.1624603271484</text:p>
          </table:table-cell>
          <table:table-cell table:formula="of:=VLOOKUP([.$A185];['Raw data'.$C$2:.$BA$265];34;0)" office:value-type="float" office:value="93.5502624511719" calcext:value-type="float">
            <text:p>93.5502624511719</text:p>
          </table:table-cell>
          <table:table-cell table:formula="of:=VLOOKUP([.$A185];['Raw data'.$C$2:.$BA$265];35;0)" office:value-type="float" office:value="93.9151153564453" calcext:value-type="float">
            <text:p>93.9151153564453</text:p>
          </table:table-cell>
          <table:table-cell table:formula="of:=VLOOKUP([.$A185];['Raw data'.$C$2:.$BA$265];36;0)" office:value-type="float" office:value="94.2615585327148" calcext:value-type="float">
            <text:p>94.2615585327148</text:p>
          </table:table-cell>
          <table:table-cell table:formula="of:=VLOOKUP([.$A185];['Raw data'.$C$2:.$BA$265];37;0)" office:value-type="float" office:value="96.1" calcext:value-type="float">
            <text:p>96.1</text:p>
          </table:table-cell>
          <table:table-cell table:formula="of:=VLOOKUP([.$A185];['Raw data'.$C$2:.$BA$265];38;0)" office:value-type="float" office:value="94.923469543457" calcext:value-type="float">
            <text:p>94.923469543457</text:p>
          </table:table-cell>
          <table:table-cell table:formula="of:=VLOOKUP([.$A185];['Raw data'.$C$2:.$BA$265];39;0)" office:value-type="float" office:value="95.2510604858398" calcext:value-type="float">
            <text:p>95.2510604858398</text:p>
          </table:table-cell>
          <table:table-cell table:formula="of:=VLOOKUP([.$A185];['Raw data'.$C$2:.$BA$265];40;0)" office:value-type="float" office:value="95.5844879150391" calcext:value-type="float">
            <text:p>95.5844879150391</text:p>
          </table:table-cell>
          <table:table-cell table:formula="of:=VLOOKUP([.$A185];['Raw data'.$C$2:.$BA$265];41;0)" office:value-type="float" office:value="99" calcext:value-type="float">
            <text:p>99</text:p>
          </table:table-cell>
          <table:table-cell table:formula="of:=VLOOKUP([.$A185];['Raw data'.$C$2:.$BA$265];42;0)" office:value-type="float" office:value="96.2931365966797" calcext:value-type="float">
            <text:p>96.2931365966797</text:p>
          </table:table-cell>
          <table:table-cell table:formula="of:=VLOOKUP([.$A185];['Raw data'.$C$2:.$BA$265];43;0)" office:value-type="float" office:value="96.6789627075195" calcext:value-type="float">
            <text:p>96.6789627075195</text:p>
          </table:table-cell>
          <table:table-cell table:formula="of:=VLOOKUP([.$A185];['Raw data'.$C$2:.$BA$265];44;0)" office:value-type="float" office:value="97.085823059082" calcext:value-type="float">
            <text:p>97.085823059082</text:p>
          </table:table-cell>
          <table:table-cell table:formula="of:=VLOOKUP([.$A185];['Raw data'.$C$2:.$BA$265];45;0)" office:value-type="float" office:value="97" calcext:value-type="float">
            <text:p>97</text:p>
          </table:table-cell>
          <table:table-cell table:formula="of:=VLOOKUP([.$A185];['Raw data'.$C$2:.$BA$265];46;0)" office:value-type="float" office:value="97.9505996704102" calcext:value-type="float">
            <text:p>97.9505996704102</text:p>
          </table:table-cell>
          <table:table-cell table:formula="of:=VLOOKUP([.$A185];['Raw data'.$C$2:.$BA$265];47;0)" office:value-type="float" office:value="98.4092712402344" calcext:value-type="float">
            <text:p>98.4092712402344</text:p>
          </table:table-cell>
          <table:table-cell table:formula="of:=VLOOKUP([.$A185];['Raw data'.$C$2:.$BA$265];48;0)" office:value-type="float" office:value="98" calcext:value-type="float">
            <text:p>98</text:p>
          </table:table-cell>
          <table:table-cell table:formula="of:=VLOOKUP([.$A185];['Raw data'.$C$2:.$BA$265];49;0)" office:value-type="float" office:value="99.2988891601563" calcext:value-type="float">
            <text:p>99.2988891601563</text:p>
          </table:table-cell>
          <table:table-cell table:formula="of:=VLOOKUP([.$A185];['Raw data'.$C$2:.$BA$265];50;0)" office:value-type="float" office:value="99.6783218383789" calcext:value-type="float">
            <text:p>99.6783218383789</text:p>
          </table:table-cell>
          <table:table-cell table:formula="of:=VLOOKUP([.$A185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ierra Leone</text:p>
          </table:table-cell>
          <table:table-cell table:formula="of:=VLOOKUP([.$A186];['Raw data'.$C$2:.$BA$265];25;0)" office:value-type="float" office:value="7.08153820037842" calcext:value-type="float">
            <text:p>7.08153820037842</text:p>
          </table:table-cell>
          <table:table-cell table:formula="of:=VLOOKUP([.$A186];['Raw data'.$C$2:.$BA$265];26;0)" office:value-type="float" office:value="7.52079248428345" calcext:value-type="float">
            <text:p>7.52079248428345</text:p>
          </table:table-cell>
          <table:table-cell table:formula="of:=VLOOKUP([.$A186];['Raw data'.$C$2:.$BA$265];27;0)" office:value-type="float" office:value="7.9595365524292" calcext:value-type="float">
            <text:p>7.9595365524292</text:p>
          </table:table-cell>
          <table:table-cell table:formula="of:=VLOOKUP([.$A186];['Raw data'.$C$2:.$BA$265];28;0)" office:value-type="float" office:value="8.39522171020508" calcext:value-type="float">
            <text:p>8.39522171020508</text:p>
          </table:table-cell>
          <table:table-cell table:formula="of:=VLOOKUP([.$A186];['Raw data'.$C$2:.$BA$265];29;0)" office:value-type="float" office:value="8.82478809356689" calcext:value-type="float">
            <text:p>8.82478809356689</text:p>
          </table:table-cell>
          <table:table-cell table:formula="of:=VLOOKUP([.$A186];['Raw data'.$C$2:.$BA$265];30;0)" office:value-type="float" office:value="9.24517822265625" calcext:value-type="float">
            <text:p>9.24517822265625</text:p>
          </table:table-cell>
          <table:table-cell table:formula="of:=VLOOKUP([.$A186];['Raw data'.$C$2:.$BA$265];31;0)" office:value-type="float" office:value="9.65333080291748" calcext:value-type="float">
            <text:p>9.65333080291748</text:p>
          </table:table-cell>
          <table:table-cell table:formula="of:=VLOOKUP([.$A186];['Raw data'.$C$2:.$BA$265];32;0)" office:value-type="float" office:value="10.0461883544922" calcext:value-type="float">
            <text:p>10.0461883544922</text:p>
          </table:table-cell>
          <table:table-cell table:formula="of:=VLOOKUP([.$A186];['Raw data'.$C$2:.$BA$265];33;0)" office:value-type="float" office:value="10.4206914901733" calcext:value-type="float">
            <text:p>10.4206914901733</text:p>
          </table:table-cell>
          <table:table-cell table:formula="of:=VLOOKUP([.$A186];['Raw data'.$C$2:.$BA$265];34;0)" office:value-type="float" office:value="10.7737808227539" calcext:value-type="float">
            <text:p>10.7737808227539</text:p>
          </table:table-cell>
          <table:table-cell table:formula="of:=VLOOKUP([.$A186];['Raw data'.$C$2:.$BA$265];35;0)" office:value-type="float" office:value="11.1039171218872" calcext:value-type="float">
            <text:p>11.1039171218872</text:p>
          </table:table-cell>
          <table:table-cell table:formula="of:=VLOOKUP([.$A186];['Raw data'.$C$2:.$BA$265];36;0)" office:value-type="float" office:value="11.4156436920166" calcext:value-type="float">
            <text:p>11.4156436920166</text:p>
          </table:table-cell>
          <table:table-cell table:formula="of:=VLOOKUP([.$A186];['Raw data'.$C$2:.$BA$265];37;0)" office:value-type="float" office:value="11.7150239944458" calcext:value-type="float">
            <text:p>11.7150239944458</text:p>
          </table:table-cell>
          <table:table-cell table:formula="of:=VLOOKUP([.$A186];['Raw data'.$C$2:.$BA$265];38;0)" office:value-type="float" office:value="12.0081205368042" calcext:value-type="float">
            <text:p>12.0081205368042</text:p>
          </table:table-cell>
          <table:table-cell table:formula="of:=VLOOKUP([.$A186];['Raw data'.$C$2:.$BA$265];39;0)" office:value-type="float" office:value="16.8" calcext:value-type="float">
            <text:p>16.8</text:p>
          </table:table-cell>
          <table:table-cell table:formula="of:=VLOOKUP([.$A186];['Raw data'.$C$2:.$BA$265];40;0)" office:value-type="float" office:value="11.3324855164618" calcext:value-type="float">
            <text:p>11.3324855164618</text:p>
          </table:table-cell>
          <table:table-cell table:formula="of:=VLOOKUP([.$A186];['Raw data'.$C$2:.$BA$265];41;0)" office:value-type="float" office:value="12.9103374481201" calcext:value-type="float">
            <text:p>12.9103374481201</text:p>
          </table:table-cell>
          <table:table-cell table:formula="of:=VLOOKUP([.$A186];['Raw data'.$C$2:.$BA$265];42;0)" office:value-type="float" office:value="13.2389297485352" calcext:value-type="float">
            <text:p>13.2389297485352</text:p>
          </table:table-cell>
          <table:table-cell table:formula="of:=VLOOKUP([.$A186];['Raw data'.$C$2:.$BA$265];43;0)" office:value-type="float" office:value="12.1" calcext:value-type="float">
            <text:p>12.1</text:p>
          </table:table-cell>
          <table:table-cell table:formula="of:=VLOOKUP([.$A186];['Raw data'.$C$2:.$BA$265];44;0)" office:value-type="float" office:value="13.9621810913086" calcext:value-type="float">
            <text:p>13.9621810913086</text:p>
          </table:table-cell>
          <table:table-cell table:formula="of:=VLOOKUP([.$A186];['Raw data'.$C$2:.$BA$265];45;0)" office:value-type="float" office:value="11.4621730735475" calcext:value-type="float">
            <text:p>11.4621730735475</text:p>
          </table:table-cell>
          <table:table-cell table:formula="of:=VLOOKUP([.$A186];['Raw data'.$C$2:.$BA$265];46;0)" office:value-type="float" office:value="14.2" calcext:value-type="float">
            <text:p>14.2</text:p>
          </table:table-cell>
          <table:table-cell table:formula="of:=VLOOKUP([.$A186];['Raw data'.$C$2:.$BA$265];47;0)" office:value-type="float" office:value="15.1747264862061" calcext:value-type="float">
            <text:p>15.1747264862061</text:p>
          </table:table-cell>
          <table:table-cell table:formula="of:=VLOOKUP([.$A186];['Raw data'.$C$2:.$BA$265];48;0)" office:value-type="float" office:value="13.5" calcext:value-type="float">
            <text:p>13.5</text:p>
          </table:table-cell>
          <table:table-cell table:formula="of:=VLOOKUP([.$A186];['Raw data'.$C$2:.$BA$265];49;0)" office:value-type="float" office:value="16.0331554412842" calcext:value-type="float">
            <text:p>16.0331554412842</text:p>
          </table:table-cell>
          <table:table-cell table:formula="of:=VLOOKUP([.$A186];['Raw data'.$C$2:.$BA$265];50;0)" office:value-type="float" office:value="16.468376159668" calcext:value-type="float">
            <text:p>16.468376159668</text:p>
          </table:table-cell>
          <table:table-cell table:formula="of:=VLOOKUP([.$A186];['Raw data'.$C$2:.$BA$265];51;0)" office:value-type="float" office:value="20.3" calcext:value-type="float">
            <text:p>20.3</text:p>
          </table:table-cell>
        </table:table-row>
        <table:table-row table:style-name="ro1">
          <table:table-cell table:number-columns-repeated="2" office:value-type="string" calcext:value-type="string">
            <text:p>Singapore</text:p>
          </table:table-cell>
          <table:table-cell table:formula="of:=VLOOKUP([.$A187];['Raw data'.$C$2:.$BA$265];25;0)" office:value-type="float" office:value="100" calcext:value-type="float">
            <text:p>100</text:p>
          </table:table-cell>
          <table:table-cell table:formula="of:=VLOOKUP([.$A187];['Raw data'.$C$2:.$BA$265];26;0)" office:value-type="float" office:value="100" calcext:value-type="float">
            <text:p>100</text:p>
          </table:table-cell>
          <table:table-cell table:formula="of:=VLOOKUP([.$A187];['Raw data'.$C$2:.$BA$265];27;0)" office:value-type="float" office:value="100" calcext:value-type="float">
            <text:p>100</text:p>
          </table:table-cell>
          <table:table-cell table:formula="of:=VLOOKUP([.$A187];['Raw data'.$C$2:.$BA$265];28;0)" office:value-type="float" office:value="100" calcext:value-type="float">
            <text:p>100</text:p>
          </table:table-cell>
          <table:table-cell table:formula="of:=VLOOKUP([.$A187];['Raw data'.$C$2:.$BA$265];29;0)" office:value-type="float" office:value="100" calcext:value-type="float">
            <text:p>100</text:p>
          </table:table-cell>
          <table:table-cell table:formula="of:=VLOOKUP([.$A187];['Raw data'.$C$2:.$BA$265];30;0)" office:value-type="float" office:value="100" calcext:value-type="float">
            <text:p>100</text:p>
          </table:table-cell>
          <table:table-cell table:formula="of:=VLOOKUP([.$A187];['Raw data'.$C$2:.$BA$265];31;0)" office:value-type="float" office:value="100" calcext:value-type="float">
            <text:p>100</text:p>
          </table:table-cell>
          <table:table-cell table:formula="of:=VLOOKUP([.$A187];['Raw data'.$C$2:.$BA$265];32;0)" office:value-type="float" office:value="100" calcext:value-type="float">
            <text:p>100</text:p>
          </table:table-cell>
          <table:table-cell table:formula="of:=VLOOKUP([.$A187];['Raw data'.$C$2:.$BA$265];33;0)" office:value-type="float" office:value="100" calcext:value-type="float">
            <text:p>100</text:p>
          </table:table-cell>
          <table:table-cell table:formula="of:=VLOOKUP([.$A187];['Raw data'.$C$2:.$BA$265];34;0)" office:value-type="float" office:value="100" calcext:value-type="float">
            <text:p>100</text:p>
          </table:table-cell>
          <table:table-cell table:formula="of:=VLOOKUP([.$A187];['Raw data'.$C$2:.$BA$265];35;0)" office:value-type="float" office:value="100" calcext:value-type="float">
            <text:p>100</text:p>
          </table:table-cell>
          <table:table-cell table:formula="of:=VLOOKUP([.$A187];['Raw data'.$C$2:.$BA$265];36;0)" office:value-type="float" office:value="100" calcext:value-type="float">
            <text:p>100</text:p>
          </table:table-cell>
          <table:table-cell table:formula="of:=VLOOKUP([.$A187];['Raw data'.$C$2:.$BA$265];37;0)" office:value-type="float" office:value="100" calcext:value-type="float">
            <text:p>100</text:p>
          </table:table-cell>
          <table:table-cell table:formula="of:=VLOOKUP([.$A187];['Raw data'.$C$2:.$BA$265];38;0)" office:value-type="float" office:value="100" calcext:value-type="float">
            <text:p>100</text:p>
          </table:table-cell>
          <table:table-cell table:formula="of:=VLOOKUP([.$A187];['Raw data'.$C$2:.$BA$265];39;0)" office:value-type="float" office:value="100" calcext:value-type="float">
            <text:p>100</text:p>
          </table:table-cell>
          <table:table-cell table:formula="of:=VLOOKUP([.$A187];['Raw data'.$C$2:.$BA$265];40;0)" office:value-type="float" office:value="100" calcext:value-type="float">
            <text:p>100</text:p>
          </table:table-cell>
          <table:table-cell table:formula="of:=VLOOKUP([.$A187];['Raw data'.$C$2:.$BA$265];41;0)" office:value-type="float" office:value="100" calcext:value-type="float">
            <text:p>100</text:p>
          </table:table-cell>
          <table:table-cell table:formula="of:=VLOOKUP([.$A187];['Raw data'.$C$2:.$BA$265];42;0)" office:value-type="float" office:value="100" calcext:value-type="float">
            <text:p>100</text:p>
          </table:table-cell>
          <table:table-cell table:formula="of:=VLOOKUP([.$A187];['Raw data'.$C$2:.$BA$265];43;0)" office:value-type="float" office:value="100" calcext:value-type="float">
            <text:p>100</text:p>
          </table:table-cell>
          <table:table-cell table:formula="of:=VLOOKUP([.$A187];['Raw data'.$C$2:.$BA$265];44;0)" office:value-type="float" office:value="100" calcext:value-type="float">
            <text:p>100</text:p>
          </table:table-cell>
          <table:table-cell table:formula="of:=VLOOKUP([.$A187];['Raw data'.$C$2:.$BA$265];45;0)" office:value-type="float" office:value="100" calcext:value-type="float">
            <text:p>100</text:p>
          </table:table-cell>
          <table:table-cell table:formula="of:=VLOOKUP([.$A187];['Raw data'.$C$2:.$BA$265];46;0)" office:value-type="float" office:value="100" calcext:value-type="float">
            <text:p>100</text:p>
          </table:table-cell>
          <table:table-cell table:formula="of:=VLOOKUP([.$A187];['Raw data'.$C$2:.$BA$265];47;0)" office:value-type="float" office:value="100" calcext:value-type="float">
            <text:p>100</text:p>
          </table:table-cell>
          <table:table-cell table:formula="of:=VLOOKUP([.$A187];['Raw data'.$C$2:.$BA$265];48;0)" office:value-type="float" office:value="100" calcext:value-type="float">
            <text:p>100</text:p>
          </table:table-cell>
          <table:table-cell table:formula="of:=VLOOKUP([.$A187];['Raw data'.$C$2:.$BA$265];49;0)" office:value-type="float" office:value="100" calcext:value-type="float">
            <text:p>100</text:p>
          </table:table-cell>
          <table:table-cell table:formula="of:=VLOOKUP([.$A187];['Raw data'.$C$2:.$BA$265];50;0)" office:value-type="float" office:value="100" calcext:value-type="float">
            <text:p>100</text:p>
          </table:table-cell>
          <table:table-cell table:formula="of:=VLOOKUP([.$A187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int Maarten (Dutch part)</text:p>
          </table:table-cell>
          <table:table-cell office:value-type="string" calcext:value-type="string">
            <text:p>Sint Maarten</text:p>
          </table:table-cell>
          <table:table-cell table:formula="of:=VLOOKUP([.$A188];['Raw data'.$C$2:.$BA$265];25;0)" office:value-type="float" office:value="100" calcext:value-type="float">
            <text:p>100</text:p>
          </table:table-cell>
          <table:table-cell table:formula="of:=VLOOKUP([.$A188];['Raw data'.$C$2:.$BA$265];26;0)" office:value-type="float" office:value="100" calcext:value-type="float">
            <text:p>100</text:p>
          </table:table-cell>
          <table:table-cell table:formula="of:=VLOOKUP([.$A188];['Raw data'.$C$2:.$BA$265];27;0)" office:value-type="float" office:value="100" calcext:value-type="float">
            <text:p>100</text:p>
          </table:table-cell>
          <table:table-cell table:formula="of:=VLOOKUP([.$A188];['Raw data'.$C$2:.$BA$265];28;0)" office:value-type="float" office:value="100" calcext:value-type="float">
            <text:p>100</text:p>
          </table:table-cell>
          <table:table-cell table:formula="of:=VLOOKUP([.$A188];['Raw data'.$C$2:.$BA$265];29;0)" office:value-type="float" office:value="100" calcext:value-type="float">
            <text:p>100</text:p>
          </table:table-cell>
          <table:table-cell table:formula="of:=VLOOKUP([.$A188];['Raw data'.$C$2:.$BA$265];30;0)" office:value-type="float" office:value="100" calcext:value-type="float">
            <text:p>100</text:p>
          </table:table-cell>
          <table:table-cell table:formula="of:=VLOOKUP([.$A188];['Raw data'.$C$2:.$BA$265];31;0)" office:value-type="float" office:value="100" calcext:value-type="float">
            <text:p>100</text:p>
          </table:table-cell>
          <table:table-cell table:formula="of:=VLOOKUP([.$A188];['Raw data'.$C$2:.$BA$265];32;0)" office:value-type="float" office:value="100" calcext:value-type="float">
            <text:p>100</text:p>
          </table:table-cell>
          <table:table-cell table:formula="of:=VLOOKUP([.$A188];['Raw data'.$C$2:.$BA$265];33;0)" office:value-type="float" office:value="100" calcext:value-type="float">
            <text:p>100</text:p>
          </table:table-cell>
          <table:table-cell table:formula="of:=VLOOKUP([.$A188];['Raw data'.$C$2:.$BA$265];34;0)" office:value-type="float" office:value="100" calcext:value-type="float">
            <text:p>100</text:p>
          </table:table-cell>
          <table:table-cell table:formula="of:=VLOOKUP([.$A188];['Raw data'.$C$2:.$BA$265];35;0)" office:value-type="float" office:value="100" calcext:value-type="float">
            <text:p>100</text:p>
          </table:table-cell>
          <table:table-cell table:formula="of:=VLOOKUP([.$A188];['Raw data'.$C$2:.$BA$265];36;0)" office:value-type="float" office:value="100" calcext:value-type="float">
            <text:p>100</text:p>
          </table:table-cell>
          <table:table-cell table:formula="of:=VLOOKUP([.$A188];['Raw data'.$C$2:.$BA$265];37;0)" office:value-type="float" office:value="100" calcext:value-type="float">
            <text:p>100</text:p>
          </table:table-cell>
          <table:table-cell table:formula="of:=VLOOKUP([.$A188];['Raw data'.$C$2:.$BA$265];38;0)" office:value-type="float" office:value="100" calcext:value-type="float">
            <text:p>100</text:p>
          </table:table-cell>
          <table:table-cell table:formula="of:=VLOOKUP([.$A188];['Raw data'.$C$2:.$BA$265];39;0)" office:value-type="float" office:value="100" calcext:value-type="float">
            <text:p>100</text:p>
          </table:table-cell>
          <table:table-cell table:formula="of:=VLOOKUP([.$A188];['Raw data'.$C$2:.$BA$265];40;0)" office:value-type="float" office:value="100" calcext:value-type="float">
            <text:p>100</text:p>
          </table:table-cell>
          <table:table-cell table:formula="of:=VLOOKUP([.$A188];['Raw data'.$C$2:.$BA$265];41;0)" office:value-type="float" office:value="100" calcext:value-type="float">
            <text:p>100</text:p>
          </table:table-cell>
          <table:table-cell table:formula="of:=VLOOKUP([.$A188];['Raw data'.$C$2:.$BA$265];42;0)" office:value-type="float" office:value="100" calcext:value-type="float">
            <text:p>100</text:p>
          </table:table-cell>
          <table:table-cell table:formula="of:=VLOOKUP([.$A188];['Raw data'.$C$2:.$BA$265];43;0)" office:value-type="float" office:value="100" calcext:value-type="float">
            <text:p>100</text:p>
          </table:table-cell>
          <table:table-cell table:formula="of:=VLOOKUP([.$A188];['Raw data'.$C$2:.$BA$265];44;0)" office:value-type="float" office:value="100" calcext:value-type="float">
            <text:p>100</text:p>
          </table:table-cell>
          <table:table-cell table:formula="of:=VLOOKUP([.$A188];['Raw data'.$C$2:.$BA$265];45;0)" office:value-type="float" office:value="100" calcext:value-type="float">
            <text:p>100</text:p>
          </table:table-cell>
          <table:table-cell table:formula="of:=VLOOKUP([.$A188];['Raw data'.$C$2:.$BA$265];46;0)" office:value-type="float" office:value="100" calcext:value-type="float">
            <text:p>100</text:p>
          </table:table-cell>
          <table:table-cell table:formula="of:=VLOOKUP([.$A188];['Raw data'.$C$2:.$BA$265];47;0)" office:value-type="float" office:value="100" calcext:value-type="float">
            <text:p>100</text:p>
          </table:table-cell>
          <table:table-cell table:formula="of:=VLOOKUP([.$A188];['Raw data'.$C$2:.$BA$265];48;0)" office:value-type="float" office:value="100" calcext:value-type="float">
            <text:p>100</text:p>
          </table:table-cell>
          <table:table-cell table:formula="of:=VLOOKUP([.$A188];['Raw data'.$C$2:.$BA$265];49;0)" office:value-type="float" office:value="100" calcext:value-type="float">
            <text:p>100</text:p>
          </table:table-cell>
          <table:table-cell table:formula="of:=VLOOKUP([.$A188];['Raw data'.$C$2:.$BA$265];50;0)" office:value-type="float" office:value="100" calcext:value-type="float">
            <text:p>100</text:p>
          </table:table-cell>
          <table:table-cell table:formula="of:=VLOOKUP([.$A188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lovak Republic</text:p>
          </table:table-cell>
          <table:table-cell office:value-type="string" calcext:value-type="string">
            <text:p>Slovakia</text:p>
          </table:table-cell>
          <table:table-cell table:formula="of:=VLOOKUP([.$A189];['Raw data'.$C$2:.$BA$265];25;0)" office:value-type="float" office:value="100" calcext:value-type="float">
            <text:p>100</text:p>
          </table:table-cell>
          <table:table-cell table:formula="of:=VLOOKUP([.$A189];['Raw data'.$C$2:.$BA$265];26;0)" office:value-type="float" office:value="100" calcext:value-type="float">
            <text:p>100</text:p>
          </table:table-cell>
          <table:table-cell table:formula="of:=VLOOKUP([.$A189];['Raw data'.$C$2:.$BA$265];27;0)" office:value-type="float" office:value="100" calcext:value-type="float">
            <text:p>100</text:p>
          </table:table-cell>
          <table:table-cell table:formula="of:=VLOOKUP([.$A189];['Raw data'.$C$2:.$BA$265];28;0)" office:value-type="float" office:value="100" calcext:value-type="float">
            <text:p>100</text:p>
          </table:table-cell>
          <table:table-cell table:formula="of:=VLOOKUP([.$A189];['Raw data'.$C$2:.$BA$265];29;0)" office:value-type="float" office:value="100" calcext:value-type="float">
            <text:p>100</text:p>
          </table:table-cell>
          <table:table-cell table:formula="of:=VLOOKUP([.$A189];['Raw data'.$C$2:.$BA$265];30;0)" office:value-type="float" office:value="100" calcext:value-type="float">
            <text:p>100</text:p>
          </table:table-cell>
          <table:table-cell table:formula="of:=VLOOKUP([.$A189];['Raw data'.$C$2:.$BA$265];31;0)" office:value-type="float" office:value="100" calcext:value-type="float">
            <text:p>100</text:p>
          </table:table-cell>
          <table:table-cell table:formula="of:=VLOOKUP([.$A189];['Raw data'.$C$2:.$BA$265];32;0)" office:value-type="float" office:value="100" calcext:value-type="float">
            <text:p>100</text:p>
          </table:table-cell>
          <table:table-cell table:formula="of:=VLOOKUP([.$A189];['Raw data'.$C$2:.$BA$265];33;0)" office:value-type="float" office:value="100" calcext:value-type="float">
            <text:p>100</text:p>
          </table:table-cell>
          <table:table-cell table:formula="of:=VLOOKUP([.$A189];['Raw data'.$C$2:.$BA$265];34;0)" office:value-type="float" office:value="100" calcext:value-type="float">
            <text:p>100</text:p>
          </table:table-cell>
          <table:table-cell table:formula="of:=VLOOKUP([.$A189];['Raw data'.$C$2:.$BA$265];35;0)" office:value-type="float" office:value="100" calcext:value-type="float">
            <text:p>100</text:p>
          </table:table-cell>
          <table:table-cell table:formula="of:=VLOOKUP([.$A189];['Raw data'.$C$2:.$BA$265];36;0)" office:value-type="float" office:value="100" calcext:value-type="float">
            <text:p>100</text:p>
          </table:table-cell>
          <table:table-cell table:formula="of:=VLOOKUP([.$A189];['Raw data'.$C$2:.$BA$265];37;0)" office:value-type="float" office:value="100" calcext:value-type="float">
            <text:p>100</text:p>
          </table:table-cell>
          <table:table-cell table:formula="of:=VLOOKUP([.$A189];['Raw data'.$C$2:.$BA$265];38;0)" office:value-type="float" office:value="100" calcext:value-type="float">
            <text:p>100</text:p>
          </table:table-cell>
          <table:table-cell table:formula="of:=VLOOKUP([.$A189];['Raw data'.$C$2:.$BA$265];39;0)" office:value-type="float" office:value="100" calcext:value-type="float">
            <text:p>100</text:p>
          </table:table-cell>
          <table:table-cell table:formula="of:=VLOOKUP([.$A189];['Raw data'.$C$2:.$BA$265];40;0)" office:value-type="float" office:value="100" calcext:value-type="float">
            <text:p>100</text:p>
          </table:table-cell>
          <table:table-cell table:formula="of:=VLOOKUP([.$A189];['Raw data'.$C$2:.$BA$265];41;0)" office:value-type="float" office:value="100" calcext:value-type="float">
            <text:p>100</text:p>
          </table:table-cell>
          <table:table-cell table:formula="of:=VLOOKUP([.$A189];['Raw data'.$C$2:.$BA$265];42;0)" office:value-type="float" office:value="100" calcext:value-type="float">
            <text:p>100</text:p>
          </table:table-cell>
          <table:table-cell table:formula="of:=VLOOKUP([.$A189];['Raw data'.$C$2:.$BA$265];43;0)" office:value-type="float" office:value="100" calcext:value-type="float">
            <text:p>100</text:p>
          </table:table-cell>
          <table:table-cell table:formula="of:=VLOOKUP([.$A189];['Raw data'.$C$2:.$BA$265];44;0)" office:value-type="float" office:value="100" calcext:value-type="float">
            <text:p>100</text:p>
          </table:table-cell>
          <table:table-cell table:formula="of:=VLOOKUP([.$A189];['Raw data'.$C$2:.$BA$265];45;0)" office:value-type="float" office:value="100" calcext:value-type="float">
            <text:p>100</text:p>
          </table:table-cell>
          <table:table-cell table:formula="of:=VLOOKUP([.$A189];['Raw data'.$C$2:.$BA$265];46;0)" office:value-type="float" office:value="100" calcext:value-type="float">
            <text:p>100</text:p>
          </table:table-cell>
          <table:table-cell table:formula="of:=VLOOKUP([.$A189];['Raw data'.$C$2:.$BA$265];47;0)" office:value-type="float" office:value="100" calcext:value-type="float">
            <text:p>100</text:p>
          </table:table-cell>
          <table:table-cell table:formula="of:=VLOOKUP([.$A189];['Raw data'.$C$2:.$BA$265];48;0)" office:value-type="float" office:value="100" calcext:value-type="float">
            <text:p>100</text:p>
          </table:table-cell>
          <table:table-cell table:formula="of:=VLOOKUP([.$A189];['Raw data'.$C$2:.$BA$265];49;0)" office:value-type="float" office:value="100" calcext:value-type="float">
            <text:p>100</text:p>
          </table:table-cell>
          <table:table-cell table:formula="of:=VLOOKUP([.$A189];['Raw data'.$C$2:.$BA$265];50;0)" office:value-type="float" office:value="100" calcext:value-type="float">
            <text:p>100</text:p>
          </table:table-cell>
          <table:table-cell table:formula="of:=VLOOKUP([.$A18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lovenia</text:p>
          </table:table-cell>
          <table:table-cell table:formula="of:=VLOOKUP([.$A190];['Raw data'.$C$2:.$BA$265];25;0)" office:value-type="float" office:value="100" calcext:value-type="float">
            <text:p>100</text:p>
          </table:table-cell>
          <table:table-cell table:formula="of:=VLOOKUP([.$A190];['Raw data'.$C$2:.$BA$265];26;0)" office:value-type="float" office:value="100" calcext:value-type="float">
            <text:p>100</text:p>
          </table:table-cell>
          <table:table-cell table:formula="of:=VLOOKUP([.$A190];['Raw data'.$C$2:.$BA$265];27;0)" office:value-type="float" office:value="100" calcext:value-type="float">
            <text:p>100</text:p>
          </table:table-cell>
          <table:table-cell table:formula="of:=VLOOKUP([.$A190];['Raw data'.$C$2:.$BA$265];28;0)" office:value-type="float" office:value="100" calcext:value-type="float">
            <text:p>100</text:p>
          </table:table-cell>
          <table:table-cell table:formula="of:=VLOOKUP([.$A190];['Raw data'.$C$2:.$BA$265];29;0)" office:value-type="float" office:value="100" calcext:value-type="float">
            <text:p>100</text:p>
          </table:table-cell>
          <table:table-cell table:formula="of:=VLOOKUP([.$A190];['Raw data'.$C$2:.$BA$265];30;0)" office:value-type="float" office:value="100" calcext:value-type="float">
            <text:p>100</text:p>
          </table:table-cell>
          <table:table-cell table:formula="of:=VLOOKUP([.$A190];['Raw data'.$C$2:.$BA$265];31;0)" office:value-type="float" office:value="100" calcext:value-type="float">
            <text:p>100</text:p>
          </table:table-cell>
          <table:table-cell table:formula="of:=VLOOKUP([.$A190];['Raw data'.$C$2:.$BA$265];32;0)" office:value-type="float" office:value="100" calcext:value-type="float">
            <text:p>100</text:p>
          </table:table-cell>
          <table:table-cell table:formula="of:=VLOOKUP([.$A190];['Raw data'.$C$2:.$BA$265];33;0)" office:value-type="float" office:value="100" calcext:value-type="float">
            <text:p>100</text:p>
          </table:table-cell>
          <table:table-cell table:formula="of:=VLOOKUP([.$A190];['Raw data'.$C$2:.$BA$265];34;0)" office:value-type="float" office:value="100" calcext:value-type="float">
            <text:p>100</text:p>
          </table:table-cell>
          <table:table-cell table:formula="of:=VLOOKUP([.$A190];['Raw data'.$C$2:.$BA$265];35;0)" office:value-type="float" office:value="100" calcext:value-type="float">
            <text:p>100</text:p>
          </table:table-cell>
          <table:table-cell table:formula="of:=VLOOKUP([.$A190];['Raw data'.$C$2:.$BA$265];36;0)" office:value-type="float" office:value="100" calcext:value-type="float">
            <text:p>100</text:p>
          </table:table-cell>
          <table:table-cell table:formula="of:=VLOOKUP([.$A190];['Raw data'.$C$2:.$BA$265];37;0)" office:value-type="float" office:value="100" calcext:value-type="float">
            <text:p>100</text:p>
          </table:table-cell>
          <table:table-cell table:formula="of:=VLOOKUP([.$A190];['Raw data'.$C$2:.$BA$265];38;0)" office:value-type="float" office:value="100" calcext:value-type="float">
            <text:p>100</text:p>
          </table:table-cell>
          <table:table-cell table:formula="of:=VLOOKUP([.$A190];['Raw data'.$C$2:.$BA$265];39;0)" office:value-type="float" office:value="100" calcext:value-type="float">
            <text:p>100</text:p>
          </table:table-cell>
          <table:table-cell table:formula="of:=VLOOKUP([.$A190];['Raw data'.$C$2:.$BA$265];40;0)" office:value-type="float" office:value="100" calcext:value-type="float">
            <text:p>100</text:p>
          </table:table-cell>
          <table:table-cell table:formula="of:=VLOOKUP([.$A190];['Raw data'.$C$2:.$BA$265];41;0)" office:value-type="float" office:value="100" calcext:value-type="float">
            <text:p>100</text:p>
          </table:table-cell>
          <table:table-cell table:formula="of:=VLOOKUP([.$A190];['Raw data'.$C$2:.$BA$265];42;0)" office:value-type="float" office:value="100" calcext:value-type="float">
            <text:p>100</text:p>
          </table:table-cell>
          <table:table-cell table:formula="of:=VLOOKUP([.$A190];['Raw data'.$C$2:.$BA$265];43;0)" office:value-type="float" office:value="100" calcext:value-type="float">
            <text:p>100</text:p>
          </table:table-cell>
          <table:table-cell table:formula="of:=VLOOKUP([.$A190];['Raw data'.$C$2:.$BA$265];44;0)" office:value-type="float" office:value="100" calcext:value-type="float">
            <text:p>100</text:p>
          </table:table-cell>
          <table:table-cell table:formula="of:=VLOOKUP([.$A190];['Raw data'.$C$2:.$BA$265];45;0)" office:value-type="float" office:value="100" calcext:value-type="float">
            <text:p>100</text:p>
          </table:table-cell>
          <table:table-cell table:formula="of:=VLOOKUP([.$A190];['Raw data'.$C$2:.$BA$265];46;0)" office:value-type="float" office:value="100" calcext:value-type="float">
            <text:p>100</text:p>
          </table:table-cell>
          <table:table-cell table:formula="of:=VLOOKUP([.$A190];['Raw data'.$C$2:.$BA$265];47;0)" office:value-type="float" office:value="100" calcext:value-type="float">
            <text:p>100</text:p>
          </table:table-cell>
          <table:table-cell table:formula="of:=VLOOKUP([.$A190];['Raw data'.$C$2:.$BA$265];48;0)" office:value-type="float" office:value="100" calcext:value-type="float">
            <text:p>100</text:p>
          </table:table-cell>
          <table:table-cell table:formula="of:=VLOOKUP([.$A190];['Raw data'.$C$2:.$BA$265];49;0)" office:value-type="float" office:value="100" calcext:value-type="float">
            <text:p>100</text:p>
          </table:table-cell>
          <table:table-cell table:formula="of:=VLOOKUP([.$A190];['Raw data'.$C$2:.$BA$265];50;0)" office:value-type="float" office:value="100" calcext:value-type="float">
            <text:p>100</text:p>
          </table:table-cell>
          <table:table-cell table:formula="of:=VLOOKUP([.$A190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olomon Islands</text:p>
          </table:table-cell>
          <table:table-cell table:formula="of:=VLOOKUP([.$A191];['Raw data'.$C$2:.$BA$265];25;0)" office:value-type="float" office:value="0.00999999977648258" calcext:value-type="float">
            <text:p>0.009999999776483</text:p>
          </table:table-cell>
          <table:table-cell table:formula="of:=VLOOKUP([.$A191];['Raw data'.$C$2:.$BA$265];26;0)" office:value-type="float" office:value="0.00999999977648258" calcext:value-type="float">
            <text:p>0.009999999776483</text:p>
          </table:table-cell>
          <table:table-cell table:formula="of:=VLOOKUP([.$A191];['Raw data'.$C$2:.$BA$265];27;0)" office:value-type="float" office:value="0.00999999977648258" calcext:value-type="float">
            <text:p>0.009999999776483</text:p>
          </table:table-cell>
          <table:table-cell table:formula="of:=VLOOKUP([.$A191];['Raw data'.$C$2:.$BA$265];28;0)" office:value-type="float" office:value="0.00999999977648258" calcext:value-type="float">
            <text:p>0.009999999776483</text:p>
          </table:table-cell>
          <table:table-cell table:formula="of:=VLOOKUP([.$A191];['Raw data'.$C$2:.$BA$265];29;0)" office:value-type="float" office:value="0.00999999977648258" calcext:value-type="float">
            <text:p>0.009999999776483</text:p>
          </table:table-cell>
          <table:table-cell table:formula="of:=VLOOKUP([.$A191];['Raw data'.$C$2:.$BA$265];30;0)" office:value-type="float" office:value="0.0323615409433842" calcext:value-type="float">
            <text:p>0.032361540943384</text:p>
          </table:table-cell>
          <table:table-cell table:formula="of:=VLOOKUP([.$A191];['Raw data'.$C$2:.$BA$265];31;0)" office:value-type="float" office:value="0.206765353679657" calcext:value-type="float">
            <text:p>0.206765353679657</text:p>
          </table:table-cell>
          <table:table-cell table:formula="of:=VLOOKUP([.$A191];['Raw data'.$C$2:.$BA$265];32;0)" office:value-type="float" office:value="0.823471665382385" calcext:value-type="float">
            <text:p>0.823471665382385</text:p>
          </table:table-cell>
          <table:table-cell table:formula="of:=VLOOKUP([.$A191];['Raw data'.$C$2:.$BA$265];33;0)" office:value-type="float" office:value="1.44113862514496" calcext:value-type="float">
            <text:p>1.44113862514496</text:p>
          </table:table-cell>
          <table:table-cell table:formula="of:=VLOOKUP([.$A191];['Raw data'.$C$2:.$BA$265];34;0)" office:value-type="float" office:value="15.7" calcext:value-type="float">
            <text:p>15.7</text:p>
          </table:table-cell>
          <table:table-cell table:formula="of:=VLOOKUP([.$A191];['Raw data'.$C$2:.$BA$265];35;0)" office:value-type="float" office:value="6.56820869445801" calcext:value-type="float">
            <text:p>6.56820869445801</text:p>
          </table:table-cell>
          <table:table-cell table:formula="of:=VLOOKUP([.$A191];['Raw data'.$C$2:.$BA$265];36;0)" office:value-type="float" office:value="9.10185718536377" calcext:value-type="float">
            <text:p>9.10185718536377</text:p>
          </table:table-cell>
          <table:table-cell table:formula="of:=VLOOKUP([.$A191];['Raw data'.$C$2:.$BA$265];37;0)" office:value-type="float" office:value="11.6231603622437" calcext:value-type="float">
            <text:p>11.6231603622437</text:p>
          </table:table-cell>
          <table:table-cell table:formula="of:=VLOOKUP([.$A191];['Raw data'.$C$2:.$BA$265];38;0)" office:value-type="float" office:value="14.1381788253784" calcext:value-type="float">
            <text:p>14.1381788253784</text:p>
          </table:table-cell>
          <table:table-cell table:formula="of:=VLOOKUP([.$A191];['Raw data'.$C$2:.$BA$265];39;0)" office:value-type="float" office:value="16.6529769897461" calcext:value-type="float">
            <text:p>16.6529769897461</text:p>
          </table:table-cell>
          <table:table-cell table:formula="of:=VLOOKUP([.$A191];['Raw data'.$C$2:.$BA$265];40;0)" office:value-type="float" office:value="19.1736164093018" calcext:value-type="float">
            <text:p>19.1736164093018</text:p>
          </table:table-cell>
          <table:table-cell table:formula="of:=VLOOKUP([.$A191];['Raw data'.$C$2:.$BA$265];41;0)" office:value-type="float" office:value="14.4" calcext:value-type="float">
            <text:p>14.4</text:p>
          </table:table-cell>
          <table:table-cell table:formula="of:=VLOOKUP([.$A191];['Raw data'.$C$2:.$BA$265];42;0)" office:value-type="float" office:value="12.9" calcext:value-type="float">
            <text:p>12.9</text:p>
          </table:table-cell>
          <table:table-cell table:formula="of:=VLOOKUP([.$A191];['Raw data'.$C$2:.$BA$265];43;0)" office:value-type="float" office:value="26.8297100067139" calcext:value-type="float">
            <text:p>26.8297100067139</text:p>
          </table:table-cell>
          <table:table-cell table:formula="of:=VLOOKUP([.$A191];['Raw data'.$C$2:.$BA$265];44;0)" office:value-type="float" office:value="21.2" calcext:value-type="float">
            <text:p>21.2</text:p>
          </table:table-cell>
          <table:table-cell table:formula="of:=VLOOKUP([.$A191];['Raw data'.$C$2:.$BA$265];45;0)" office:value-type="float" office:value="32.0358581542969" calcext:value-type="float">
            <text:p>32.0358581542969</text:p>
          </table:table-cell>
          <table:table-cell table:formula="of:=VLOOKUP([.$A191];['Raw data'.$C$2:.$BA$265];46;0)" office:value-type="float" office:value="34.6629638671875" calcext:value-type="float">
            <text:p>34.6629638671875</text:p>
          </table:table-cell>
          <table:table-cell table:formula="of:=VLOOKUP([.$A191];['Raw data'.$C$2:.$BA$265];47;0)" office:value-type="float" office:value="37.3020820617676" calcext:value-type="float">
            <text:p>37.3020820617676</text:p>
          </table:table-cell>
          <table:table-cell table:formula="of:=VLOOKUP([.$A191];['Raw data'.$C$2:.$BA$265];48;0)" office:value-type="float" office:value="44.7" calcext:value-type="float">
            <text:p>44.7</text:p>
          </table:table-cell>
          <table:table-cell table:formula="of:=VLOOKUP([.$A191];['Raw data'.$C$2:.$BA$265];49;0)" office:value-type="float" office:value="42.6043548583984" calcext:value-type="float">
            <text:p>42.6043548583984</text:p>
          </table:table-cell>
          <table:table-cell table:formula="of:=VLOOKUP([.$A191];['Raw data'.$C$2:.$BA$265];50;0)" office:value-type="float" office:value="55.1" calcext:value-type="float">
            <text:p>55.1</text:p>
          </table:table-cell>
          <table:table-cell table:formula="of:=VLOOKUP([.$A191];['Raw data'.$C$2:.$BA$265];51;0)" office:value-type="float" office:value="47.9191436767578" calcext:value-type="float">
            <text:p>47.9191436767578</text:p>
          </table:table-cell>
        </table:table-row>
        <table:table-row table:style-name="ro1">
          <table:table-cell table:number-columns-repeated="2" office:value-type="string" calcext:value-type="string">
            <text:p>Somalia</text:p>
          </table:table-cell>
          <table:table-cell table:formula="of:=VLOOKUP([.$A192];['Raw data'.$C$2:.$BA$265];25;0)" office:value-type="float" office:value="0.00999999977648258" calcext:value-type="float">
            <text:p>0.009999999776483</text:p>
          </table:table-cell>
          <table:table-cell table:formula="of:=VLOOKUP([.$A192];['Raw data'.$C$2:.$BA$265];26;0)" office:value-type="float" office:value="0.00999999977648258" calcext:value-type="float">
            <text:p>0.009999999776483</text:p>
          </table:table-cell>
          <table:table-cell table:formula="of:=VLOOKUP([.$A192];['Raw data'.$C$2:.$BA$265];27;0)" office:value-type="float" office:value="0.00999999977648258" calcext:value-type="float">
            <text:p>0.009999999776483</text:p>
          </table:table-cell>
          <table:table-cell table:formula="of:=VLOOKUP([.$A192];['Raw data'.$C$2:.$BA$265];28;0)" office:value-type="float" office:value="0.00999999977648258" calcext:value-type="float">
            <text:p>0.009999999776483</text:p>
          </table:table-cell>
          <table:table-cell table:formula="of:=VLOOKUP([.$A192];['Raw data'.$C$2:.$BA$265];29;0)" office:value-type="float" office:value="0.0246996525675058" calcext:value-type="float">
            <text:p>0.024699652567506</text:p>
          </table:table-cell>
          <table:table-cell table:formula="of:=VLOOKUP([.$A192];['Raw data'.$C$2:.$BA$265];30;0)" office:value-type="float" office:value="0.136908397078514" calcext:value-type="float">
            <text:p>0.136908397078514</text:p>
          </table:table-cell>
          <table:table-cell table:formula="of:=VLOOKUP([.$A192];['Raw data'.$C$2:.$BA$265];31;0)" office:value-type="float" office:value="0.525144457817078" calcext:value-type="float">
            <text:p>0.525144457817078</text:p>
          </table:table-cell>
          <table:table-cell table:formula="of:=VLOOKUP([.$A192];['Raw data'.$C$2:.$BA$265];32;0)" office:value-type="float" office:value="0.9507777094841" calcext:value-type="float">
            <text:p>0.9507777094841</text:p>
          </table:table-cell>
          <table:table-cell table:formula="of:=VLOOKUP([.$A192];['Raw data'.$C$2:.$BA$265];33;0)" office:value-type="float" office:value="2.48747158050537" calcext:value-type="float">
            <text:p>2.48747158050537</text:p>
          </table:table-cell>
          <table:table-cell table:formula="of:=VLOOKUP([.$A192];['Raw data'.$C$2:.$BA$265];34;0)" office:value-type="float" office:value="4.00275182723999" calcext:value-type="float">
            <text:p>4.00275182723999</text:p>
          </table:table-cell>
          <table:table-cell table:formula="of:=VLOOKUP([.$A192];['Raw data'.$C$2:.$BA$265];35;0)" office:value-type="float" office:value="5.4950795173645" calcext:value-type="float">
            <text:p>5.4950795173645</text:p>
          </table:table-cell>
          <table:table-cell table:formula="of:=VLOOKUP([.$A192];['Raw data'.$C$2:.$BA$265];36;0)" office:value-type="float" office:value="6.96899747848511" calcext:value-type="float">
            <text:p>6.96899747848511</text:p>
          </table:table-cell>
          <table:table-cell table:formula="of:=VLOOKUP([.$A192];['Raw data'.$C$2:.$BA$265];37;0)" office:value-type="float" office:value="7.4" calcext:value-type="float">
            <text:p>7.4</text:p>
          </table:table-cell>
          <table:table-cell table:formula="of:=VLOOKUP([.$A192];['Raw data'.$C$2:.$BA$265];38;0)" office:value-type="float" office:value="9.88585567474365" calcext:value-type="float">
            <text:p>9.88585567474365</text:p>
          </table:table-cell>
          <table:table-cell table:formula="of:=VLOOKUP([.$A192];['Raw data'.$C$2:.$BA$265];39;0)" office:value-type="float" office:value="11.3409223556519" calcext:value-type="float">
            <text:p>11.3409223556519</text:p>
          </table:table-cell>
          <table:table-cell table:formula="of:=VLOOKUP([.$A192];['Raw data'.$C$2:.$BA$265];40;0)" office:value-type="float" office:value="12.8018312454224" calcext:value-type="float">
            <text:p>12.8018312454224</text:p>
          </table:table-cell>
          <table:table-cell table:formula="of:=VLOOKUP([.$A192];['Raw data'.$C$2:.$BA$265];41;0)" office:value-type="float" office:value="15.2337858220211" calcext:value-type="float">
            <text:p>15.2337858220211</text:p>
          </table:table-cell>
          <table:table-cell table:formula="of:=VLOOKUP([.$A192];['Raw data'.$C$2:.$BA$265];42;0)" office:value-type="float" office:value="15.7654285430908" calcext:value-type="float">
            <text:p>15.7654285430908</text:p>
          </table:table-cell>
          <table:table-cell table:formula="of:=VLOOKUP([.$A192];['Raw data'.$C$2:.$BA$265];43;0)" office:value-type="float" office:value="17.2787322998047" calcext:value-type="float">
            <text:p>17.2787322998047</text:p>
          </table:table-cell>
          <table:table-cell table:formula="of:=VLOOKUP([.$A192];['Raw data'.$C$2:.$BA$265];44;0)" office:value-type="float" office:value="18.8130626678467" calcext:value-type="float">
            <text:p>18.8130626678467</text:p>
          </table:table-cell>
          <table:table-cell table:formula="of:=VLOOKUP([.$A192];['Raw data'.$C$2:.$BA$265];45;0)" office:value-type="float" office:value="20.3654174804688" calcext:value-type="float">
            <text:p>20.3654174804688</text:p>
          </table:table-cell>
          <table:table-cell table:formula="of:=VLOOKUP([.$A192];['Raw data'.$C$2:.$BA$265];46;0)" office:value-type="float" office:value="21.9327907562256" calcext:value-type="float">
            <text:p>21.9327907562256</text:p>
          </table:table-cell>
          <table:table-cell table:formula="of:=VLOOKUP([.$A192];['Raw data'.$C$2:.$BA$265];47;0)" office:value-type="float" office:value="23.5121803283691" calcext:value-type="float">
            <text:p>23.5121803283691</text:p>
          </table:table-cell>
          <table:table-cell table:formula="of:=VLOOKUP([.$A192];['Raw data'.$C$2:.$BA$265];48;0)" office:value-type="float" office:value="25.1005821228027" calcext:value-type="float">
            <text:p>25.1005821228027</text:p>
          </table:table-cell>
          <table:table-cell table:formula="of:=VLOOKUP([.$A192];['Raw data'.$C$2:.$BA$265];49;0)" office:value-type="float" office:value="26.6949920654297" calcext:value-type="float">
            <text:p>26.6949920654297</text:p>
          </table:table-cell>
          <table:table-cell table:formula="of:=VLOOKUP([.$A192];['Raw data'.$C$2:.$BA$265];50;0)" office:value-type="float" office:value="28.2924041748047" calcext:value-type="float">
            <text:p>28.2924041748047</text:p>
          </table:table-cell>
          <table:table-cell table:formula="of:=VLOOKUP([.$A192];['Raw data'.$C$2:.$BA$265];51;0)" office:value-type="float" office:value="29.8903179168701" calcext:value-type="float">
            <text:p>29.8903179168701</text:p>
          </table:table-cell>
        </table:table-row>
        <table:table-row table:style-name="ro1">
          <table:table-cell table:number-columns-repeated="2" office:value-type="string" calcext:value-type="string">
            <text:p>South Africa</text:p>
          </table:table-cell>
          <table:table-cell table:formula="of:=VLOOKUP([.$A193];['Raw data'.$C$2:.$BA$265];25;0)" office:value-type="float" office:value="59.3379402160645" calcext:value-type="float">
            <text:p>59.3379402160645</text:p>
          </table:table-cell>
          <table:table-cell table:formula="of:=VLOOKUP([.$A193];['Raw data'.$C$2:.$BA$265];26;0)" office:value-type="float" office:value="60.575080871582" calcext:value-type="float">
            <text:p>60.575080871582</text:p>
          </table:table-cell>
          <table:table-cell table:formula="of:=VLOOKUP([.$A193];['Raw data'.$C$2:.$BA$265];27;0)" office:value-type="float" office:value="61.811710357666" calcext:value-type="float">
            <text:p>61.811710357666</text:p>
          </table:table-cell>
          <table:table-cell table:formula="of:=VLOOKUP([.$A193];['Raw data'.$C$2:.$BA$265];28;0)" office:value-type="float" office:value="63.0452842712402" calcext:value-type="float">
            <text:p>63.0452842712402</text:p>
          </table:table-cell>
          <table:table-cell table:formula="of:=VLOOKUP([.$A193];['Raw data'.$C$2:.$BA$265];29;0)" office:value-type="float" office:value="64.2727355957031" calcext:value-type="float">
            <text:p>64.2727355957031</text:p>
          </table:table-cell>
          <table:table-cell table:formula="of:=VLOOKUP([.$A193];['Raw data'.$C$2:.$BA$265];30;0)" office:value-type="float" office:value="65.4910125732422" calcext:value-type="float">
            <text:p>65.4910125732422</text:p>
          </table:table-cell>
          <table:table-cell table:formula="of:=VLOOKUP([.$A193];['Raw data'.$C$2:.$BA$265];31;0)" office:value-type="float" office:value="57.6" calcext:value-type="float">
            <text:p>57.6</text:p>
          </table:table-cell>
          <table:table-cell table:formula="of:=VLOOKUP([.$A193];['Raw data'.$C$2:.$BA$265];32;0)" office:value-type="float" office:value="67.8877944946289" calcext:value-type="float">
            <text:p>67.8877944946289</text:p>
          </table:table-cell>
          <table:table-cell table:formula="of:=VLOOKUP([.$A193];['Raw data'.$C$2:.$BA$265];33;0)" office:value-type="float" office:value="64.9" calcext:value-type="float">
            <text:p>64.9</text:p>
          </table:table-cell>
          <table:table-cell table:formula="of:=VLOOKUP([.$A193];['Raw data'.$C$2:.$BA$265];34;0)" office:value-type="float" office:value="70.2111587524414" calcext:value-type="float">
            <text:p>70.2111587524414</text:p>
          </table:table-cell>
          <table:table-cell table:formula="of:=VLOOKUP([.$A193];['Raw data'.$C$2:.$BA$265];35;0)" office:value-type="float" office:value="71.3391799926758" calcext:value-type="float">
            <text:p>71.3391799926758</text:p>
          </table:table-cell>
          <table:table-cell table:formula="of:=VLOOKUP([.$A193];['Raw data'.$C$2:.$BA$265];36;0)" office:value-type="float" office:value="70.2" calcext:value-type="float">
            <text:p>70.2</text:p>
          </table:table-cell>
          <table:table-cell table:formula="of:=VLOOKUP([.$A193];['Raw data'.$C$2:.$BA$265];37;0)" office:value-type="float" office:value="77.1" calcext:value-type="float">
            <text:p>77.1</text:p>
          </table:table-cell>
          <table:table-cell table:formula="of:=VLOOKUP([.$A193];['Raw data'.$C$2:.$BA$265];38;0)" office:value-type="float" office:value="78.8" calcext:value-type="float">
            <text:p>78.8</text:p>
          </table:table-cell>
          <table:table-cell table:formula="of:=VLOOKUP([.$A193];['Raw data'.$C$2:.$BA$265];39;0)" office:value-type="float" office:value="80.9" calcext:value-type="float">
            <text:p>80.9</text:p>
          </table:table-cell>
          <table:table-cell table:formula="of:=VLOOKUP([.$A193];['Raw data'.$C$2:.$BA$265];40;0)" office:value-type="float" office:value="80.9" calcext:value-type="float">
            <text:p>80.9</text:p>
          </table:table-cell>
          <table:table-cell table:formula="of:=VLOOKUP([.$A193];['Raw data'.$C$2:.$BA$265];41;0)" office:value-type="float" office:value="80.7" calcext:value-type="float">
            <text:p>80.7</text:p>
          </table:table-cell>
          <table:table-cell table:formula="of:=VLOOKUP([.$A193];['Raw data'.$C$2:.$BA$265];42;0)" office:value-type="float" office:value="82" calcext:value-type="float">
            <text:p>82</text:p>
          </table:table-cell>
          <table:table-cell table:formula="of:=VLOOKUP([.$A193];['Raw data'.$C$2:.$BA$265];43;0)" office:value-type="float" office:value="81.9" calcext:value-type="float">
            <text:p>81.9</text:p>
          </table:table-cell>
          <table:table-cell table:formula="of:=VLOOKUP([.$A193];['Raw data'.$C$2:.$BA$265];44;0)" office:value-type="float" office:value="82.7" calcext:value-type="float">
            <text:p>82.7</text:p>
          </table:table-cell>
          <table:table-cell table:formula="of:=VLOOKUP([.$A193];['Raw data'.$C$2:.$BA$265];45;0)" office:value-type="float" office:value="82.9" calcext:value-type="float">
            <text:p>82.9</text:p>
          </table:table-cell>
          <table:table-cell table:formula="of:=VLOOKUP([.$A193];['Raw data'.$C$2:.$BA$265];46;0)" office:value-type="float" office:value="84.7" calcext:value-type="float">
            <text:p>84.7</text:p>
          </table:table-cell>
          <table:table-cell table:formula="of:=VLOOKUP([.$A193];['Raw data'.$C$2:.$BA$265];47;0)" office:value-type="float" office:value="85.3" calcext:value-type="float">
            <text:p>85.3</text:p>
          </table:table-cell>
          <table:table-cell table:formula="of:=VLOOKUP([.$A193];['Raw data'.$C$2:.$BA$265];48;0)" office:value-type="float" office:value="85.4" calcext:value-type="float">
            <text:p>85.4</text:p>
          </table:table-cell>
          <table:table-cell table:formula="of:=VLOOKUP([.$A193];['Raw data'.$C$2:.$BA$265];49;0)" office:value-type="float" office:value="86" calcext:value-type="float">
            <text:p>86</text:p>
          </table:table-cell>
          <table:table-cell table:formula="of:=VLOOKUP([.$A193];['Raw data'.$C$2:.$BA$265];50;0)" office:value-type="float" office:value="85.5" calcext:value-type="float">
            <text:p>85.5</text:p>
          </table:table-cell>
          <table:table-cell table:formula="of:=VLOOKUP([.$A193];['Raw data'.$C$2:.$BA$265];51;0)" office:value-type="float" office:value="84.2" calcext:value-type="float">
            <text:p>84.2</text:p>
          </table:table-cell>
        </table:table-row>
        <table:table-row table:style-name="ro1">
          <table:table-cell office:value-type="string" calcext:value-type="string">
            <text:p>Korea, Rep.</text:p>
          </table:table-cell>
          <table:table-cell office:value-type="string" calcext:value-type="string">
            <text:p>South Korea</text:p>
          </table:table-cell>
          <table:table-cell table:formula="of:=VLOOKUP([.$A194];['Raw data'.$C$2:.$BA$265];25;0)" office:value-type="float" office:value="0" calcext:value-type="float">
            <text:p/>
          </table:table-cell>
          <table:table-cell table:formula="of:=VLOOKUP([.$A194];['Raw data'.$C$2:.$BA$265];26;0)" office:value-type="float" office:value="0" calcext:value-type="float">
            <text:p/>
          </table:table-cell>
          <table:table-cell table:formula="of:=VLOOKUP([.$A194];['Raw data'.$C$2:.$BA$265];27;0)" office:value-type="float" office:value="0" calcext:value-type="float">
            <text:p/>
          </table:table-cell>
          <table:table-cell table:formula="of:=VLOOKUP([.$A194];['Raw data'.$C$2:.$BA$265];28;0)" office:value-type="float" office:value="0" calcext:value-type="float">
            <text:p/>
          </table:table-cell>
          <table:table-cell table:formula="of:=VLOOKUP([.$A194];['Raw data'.$C$2:.$BA$265];29;0)" office:value-type="float" office:value="0" calcext:value-type="float">
            <text:p/>
          </table:table-cell>
          <table:table-cell table:formula="of:=VLOOKUP([.$A194];['Raw data'.$C$2:.$BA$265];30;0)" office:value-type="float" office:value="100" calcext:value-type="float">
            <text:p>100</text:p>
          </table:table-cell>
          <table:table-cell table:formula="of:=VLOOKUP([.$A194];['Raw data'.$C$2:.$BA$265];31;0)" office:value-type="float" office:value="100" calcext:value-type="float">
            <text:p>100</text:p>
          </table:table-cell>
          <table:table-cell table:formula="of:=VLOOKUP([.$A194];['Raw data'.$C$2:.$BA$265];32;0)" office:value-type="float" office:value="100" calcext:value-type="float">
            <text:p>100</text:p>
          </table:table-cell>
          <table:table-cell table:formula="of:=VLOOKUP([.$A194];['Raw data'.$C$2:.$BA$265];33;0)" office:value-type="float" office:value="100" calcext:value-type="float">
            <text:p>100</text:p>
          </table:table-cell>
          <table:table-cell table:formula="of:=VLOOKUP([.$A194];['Raw data'.$C$2:.$BA$265];34;0)" office:value-type="float" office:value="100" calcext:value-type="float">
            <text:p>100</text:p>
          </table:table-cell>
          <table:table-cell table:formula="of:=VLOOKUP([.$A194];['Raw data'.$C$2:.$BA$265];35;0)" office:value-type="float" office:value="100" calcext:value-type="float">
            <text:p>100</text:p>
          </table:table-cell>
          <table:table-cell table:formula="of:=VLOOKUP([.$A194];['Raw data'.$C$2:.$BA$265];36;0)" office:value-type="float" office:value="100" calcext:value-type="float">
            <text:p>100</text:p>
          </table:table-cell>
          <table:table-cell table:formula="of:=VLOOKUP([.$A194];['Raw data'.$C$2:.$BA$265];37;0)" office:value-type="float" office:value="100" calcext:value-type="float">
            <text:p>100</text:p>
          </table:table-cell>
          <table:table-cell table:formula="of:=VLOOKUP([.$A194];['Raw data'.$C$2:.$BA$265];38;0)" office:value-type="float" office:value="100" calcext:value-type="float">
            <text:p>100</text:p>
          </table:table-cell>
          <table:table-cell table:formula="of:=VLOOKUP([.$A194];['Raw data'.$C$2:.$BA$265];39;0)" office:value-type="float" office:value="100" calcext:value-type="float">
            <text:p>100</text:p>
          </table:table-cell>
          <table:table-cell table:formula="of:=VLOOKUP([.$A194];['Raw data'.$C$2:.$BA$265];40;0)" office:value-type="float" office:value="100" calcext:value-type="float">
            <text:p>100</text:p>
          </table:table-cell>
          <table:table-cell table:formula="of:=VLOOKUP([.$A194];['Raw data'.$C$2:.$BA$265];41;0)" office:value-type="float" office:value="100" calcext:value-type="float">
            <text:p>100</text:p>
          </table:table-cell>
          <table:table-cell table:formula="of:=VLOOKUP([.$A194];['Raw data'.$C$2:.$BA$265];42;0)" office:value-type="float" office:value="100" calcext:value-type="float">
            <text:p>100</text:p>
          </table:table-cell>
          <table:table-cell table:formula="of:=VLOOKUP([.$A194];['Raw data'.$C$2:.$BA$265];43;0)" office:value-type="float" office:value="100" calcext:value-type="float">
            <text:p>100</text:p>
          </table:table-cell>
          <table:table-cell table:formula="of:=VLOOKUP([.$A194];['Raw data'.$C$2:.$BA$265];44;0)" office:value-type="float" office:value="100" calcext:value-type="float">
            <text:p>100</text:p>
          </table:table-cell>
          <table:table-cell table:formula="of:=VLOOKUP([.$A194];['Raw data'.$C$2:.$BA$265];45;0)" office:value-type="float" office:value="100" calcext:value-type="float">
            <text:p>100</text:p>
          </table:table-cell>
          <table:table-cell table:formula="of:=VLOOKUP([.$A194];['Raw data'.$C$2:.$BA$265];46;0)" office:value-type="float" office:value="100" calcext:value-type="float">
            <text:p>100</text:p>
          </table:table-cell>
          <table:table-cell table:formula="of:=VLOOKUP([.$A194];['Raw data'.$C$2:.$BA$265];47;0)" office:value-type="float" office:value="100" calcext:value-type="float">
            <text:p>100</text:p>
          </table:table-cell>
          <table:table-cell table:formula="of:=VLOOKUP([.$A194];['Raw data'.$C$2:.$BA$265];48;0)" office:value-type="float" office:value="100" calcext:value-type="float">
            <text:p>100</text:p>
          </table:table-cell>
          <table:table-cell table:formula="of:=VLOOKUP([.$A194];['Raw data'.$C$2:.$BA$265];49;0)" office:value-type="float" office:value="100" calcext:value-type="float">
            <text:p>100</text:p>
          </table:table-cell>
          <table:table-cell table:formula="of:=VLOOKUP([.$A194];['Raw data'.$C$2:.$BA$265];50;0)" office:value-type="float" office:value="100" calcext:value-type="float">
            <text:p>100</text:p>
          </table:table-cell>
          <table:table-cell table:formula="of:=VLOOKUP([.$A19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outh Sudan</text:p>
          </table:table-cell>
          <table:table-cell table:formula="of:=VLOOKUP([.$A195];['Raw data'.$C$2:.$BA$265];25;0)" office:value-type="float" office:value="0.00999999977648258" calcext:value-type="float">
            <text:p>0.009999999776483</text:p>
          </table:table-cell>
          <table:table-cell table:formula="of:=VLOOKUP([.$A195];['Raw data'.$C$2:.$BA$265];26;0)" office:value-type="float" office:value="0.00999999977648258" calcext:value-type="float">
            <text:p>0.009999999776483</text:p>
          </table:table-cell>
          <table:table-cell table:formula="of:=VLOOKUP([.$A195];['Raw data'.$C$2:.$BA$265];27;0)" office:value-type="float" office:value="0.00999999977648258" calcext:value-type="float">
            <text:p>0.009999999776483</text:p>
          </table:table-cell>
          <table:table-cell table:formula="of:=VLOOKUP([.$A195];['Raw data'.$C$2:.$BA$265];28;0)" office:value-type="float" office:value="0.00999999977648258" calcext:value-type="float">
            <text:p>0.009999999776483</text:p>
          </table:table-cell>
          <table:table-cell table:formula="of:=VLOOKUP([.$A195];['Raw data'.$C$2:.$BA$265];29;0)" office:value-type="float" office:value="0.00999999977648258" calcext:value-type="float">
            <text:p>0.009999999776483</text:p>
          </table:table-cell>
          <table:table-cell table:formula="of:=VLOOKUP([.$A195];['Raw data'.$C$2:.$BA$265];30;0)" office:value-type="float" office:value="0.00999999977648258" calcext:value-type="float">
            <text:p>0.009999999776483</text:p>
          </table:table-cell>
          <table:table-cell table:formula="of:=VLOOKUP([.$A195];['Raw data'.$C$2:.$BA$265];31;0)" office:value-type="float" office:value="0.00999999977648258" calcext:value-type="float">
            <text:p>0.009999999776483</text:p>
          </table:table-cell>
          <table:table-cell table:formula="of:=VLOOKUP([.$A195];['Raw data'.$C$2:.$BA$265];32;0)" office:value-type="float" office:value="0.00999999977648258" calcext:value-type="float">
            <text:p>0.009999999776483</text:p>
          </table:table-cell>
          <table:table-cell table:formula="of:=VLOOKUP([.$A195];['Raw data'.$C$2:.$BA$265];33;0)" office:value-type="float" office:value="0.00999999977648258" calcext:value-type="float">
            <text:p>0.009999999776483</text:p>
          </table:table-cell>
          <table:table-cell table:formula="of:=VLOOKUP([.$A195];['Raw data'.$C$2:.$BA$265];34;0)" office:value-type="float" office:value="0.00999999977648258" calcext:value-type="float">
            <text:p>0.009999999776483</text:p>
          </table:table-cell>
          <table:table-cell table:formula="of:=VLOOKUP([.$A195];['Raw data'.$C$2:.$BA$265];35;0)" office:value-type="float" office:value="0.00999999977648258" calcext:value-type="float">
            <text:p>0.009999999776483</text:p>
          </table:table-cell>
          <table:table-cell table:formula="of:=VLOOKUP([.$A195];['Raw data'.$C$2:.$BA$265];36;0)" office:value-type="float" office:value="0.00999999977648258" calcext:value-type="float">
            <text:p>0.009999999776483</text:p>
          </table:table-cell>
          <table:table-cell table:formula="of:=VLOOKUP([.$A195];['Raw data'.$C$2:.$BA$265];37;0)" office:value-type="float" office:value="0.00999999977648258" calcext:value-type="float">
            <text:p>0.009999999776483</text:p>
          </table:table-cell>
          <table:table-cell table:formula="of:=VLOOKUP([.$A195];['Raw data'.$C$2:.$BA$265];38;0)" office:value-type="float" office:value="0.00999999977648258" calcext:value-type="float">
            <text:p>0.009999999776483</text:p>
          </table:table-cell>
          <table:table-cell table:formula="of:=VLOOKUP([.$A195];['Raw data'.$C$2:.$BA$265];39;0)" office:value-type="float" office:value="0.0113150468096137" calcext:value-type="float">
            <text:p>0.011315046809614</text:p>
          </table:table-cell>
          <table:table-cell table:formula="of:=VLOOKUP([.$A195];['Raw data'.$C$2:.$BA$265];40;0)" office:value-type="float" office:value="0.0336989164352417" calcext:value-type="float">
            <text:p>0.033698916435242</text:p>
          </table:table-cell>
          <table:table-cell table:formula="of:=VLOOKUP([.$A195];['Raw data'.$C$2:.$BA$265];41;0)" office:value-type="float" office:value="0.155208259820938" calcext:value-type="float">
            <text:p>0.155208259820938</text:p>
          </table:table-cell>
          <table:table-cell table:formula="of:=VLOOKUP([.$A195];['Raw data'.$C$2:.$BA$265];42;0)" office:value-type="float" office:value="0.50294953584671" calcext:value-type="float">
            <text:p>0.50294953584671</text:p>
          </table:table-cell>
          <table:table-cell table:formula="of:=VLOOKUP([.$A195];['Raw data'.$C$2:.$BA$265];43;0)" office:value-type="float" office:value="1.02175235748291" calcext:value-type="float">
            <text:p>1.02175235748291</text:p>
          </table:table-cell>
          <table:table-cell table:formula="of:=VLOOKUP([.$A195];['Raw data'.$C$2:.$BA$265];44;0)" office:value-type="float" office:value="3" calcext:value-type="float">
            <text:p>3</text:p>
          </table:table-cell>
          <table:table-cell table:formula="of:=VLOOKUP([.$A195];['Raw data'.$C$2:.$BA$265];45;0)" office:value-type="float" office:value="1.5" calcext:value-type="float">
            <text:p>1.5</text:p>
          </table:table-cell>
          <table:table-cell table:formula="of:=VLOOKUP([.$A195];['Raw data'.$C$2:.$BA$265];46;0)" office:value-type="float" office:value="3.91866946220398" calcext:value-type="float">
            <text:p>3.91866946220398</text:p>
          </table:table-cell>
          <table:table-cell table:formula="of:=VLOOKUP([.$A195];['Raw data'.$C$2:.$BA$265];47;0)" office:value-type="float" office:value="4.91234540939331" calcext:value-type="float">
            <text:p>4.91234540939331</text:p>
          </table:table-cell>
          <table:table-cell table:formula="of:=VLOOKUP([.$A195];['Raw data'.$C$2:.$BA$265];48;0)" office:value-type="float" office:value="5.91503286361694" calcext:value-type="float">
            <text:p>5.91503286361694</text:p>
          </table:table-cell>
          <table:table-cell table:formula="of:=VLOOKUP([.$A195];['Raw data'.$C$2:.$BA$265];49;0)" office:value-type="float" office:value="6.92372846603394" calcext:value-type="float">
            <text:p>6.92372846603394</text:p>
          </table:table-cell>
          <table:table-cell table:formula="of:=VLOOKUP([.$A195];['Raw data'.$C$2:.$BA$265];50;0)" office:value-type="float" office:value="7.93542766571045" calcext:value-type="float">
            <text:p>7.93542766571045</text:p>
          </table:table-cell>
          <table:table-cell table:formula="of:=VLOOKUP([.$A195];['Raw data'.$C$2:.$BA$265];51;0)" office:value-type="float" office:value="8.94762802124023" calcext:value-type="float">
            <text:p>8.94762802124023</text:p>
          </table:table-cell>
        </table:table-row>
        <table:table-row table:style-name="ro1">
          <table:table-cell table:number-columns-repeated="2" office:value-type="string" calcext:value-type="string">
            <text:p>Spain</text:p>
          </table:table-cell>
          <table:table-cell table:formula="of:=VLOOKUP([.$A196];['Raw data'.$C$2:.$BA$265];25;0)" office:value-type="float" office:value="100" calcext:value-type="float">
            <text:p>100</text:p>
          </table:table-cell>
          <table:table-cell table:formula="of:=VLOOKUP([.$A196];['Raw data'.$C$2:.$BA$265];26;0)" office:value-type="float" office:value="100" calcext:value-type="float">
            <text:p>100</text:p>
          </table:table-cell>
          <table:table-cell table:formula="of:=VLOOKUP([.$A196];['Raw data'.$C$2:.$BA$265];27;0)" office:value-type="float" office:value="100" calcext:value-type="float">
            <text:p>100</text:p>
          </table:table-cell>
          <table:table-cell table:formula="of:=VLOOKUP([.$A196];['Raw data'.$C$2:.$BA$265];28;0)" office:value-type="float" office:value="100" calcext:value-type="float">
            <text:p>100</text:p>
          </table:table-cell>
          <table:table-cell table:formula="of:=VLOOKUP([.$A196];['Raw data'.$C$2:.$BA$265];29;0)" office:value-type="float" office:value="100" calcext:value-type="float">
            <text:p>100</text:p>
          </table:table-cell>
          <table:table-cell table:formula="of:=VLOOKUP([.$A196];['Raw data'.$C$2:.$BA$265];30;0)" office:value-type="float" office:value="100" calcext:value-type="float">
            <text:p>100</text:p>
          </table:table-cell>
          <table:table-cell table:formula="of:=VLOOKUP([.$A196];['Raw data'.$C$2:.$BA$265];31;0)" office:value-type="float" office:value="100" calcext:value-type="float">
            <text:p>100</text:p>
          </table:table-cell>
          <table:table-cell table:formula="of:=VLOOKUP([.$A196];['Raw data'.$C$2:.$BA$265];32;0)" office:value-type="float" office:value="100" calcext:value-type="float">
            <text:p>100</text:p>
          </table:table-cell>
          <table:table-cell table:formula="of:=VLOOKUP([.$A196];['Raw data'.$C$2:.$BA$265];33;0)" office:value-type="float" office:value="100" calcext:value-type="float">
            <text:p>100</text:p>
          </table:table-cell>
          <table:table-cell table:formula="of:=VLOOKUP([.$A196];['Raw data'.$C$2:.$BA$265];34;0)" office:value-type="float" office:value="100" calcext:value-type="float">
            <text:p>100</text:p>
          </table:table-cell>
          <table:table-cell table:formula="of:=VLOOKUP([.$A196];['Raw data'.$C$2:.$BA$265];35;0)" office:value-type="float" office:value="100" calcext:value-type="float">
            <text:p>100</text:p>
          </table:table-cell>
          <table:table-cell table:formula="of:=VLOOKUP([.$A196];['Raw data'.$C$2:.$BA$265];36;0)" office:value-type="float" office:value="100" calcext:value-type="float">
            <text:p>100</text:p>
          </table:table-cell>
          <table:table-cell table:formula="of:=VLOOKUP([.$A196];['Raw data'.$C$2:.$BA$265];37;0)" office:value-type="float" office:value="100" calcext:value-type="float">
            <text:p>100</text:p>
          </table:table-cell>
          <table:table-cell table:formula="of:=VLOOKUP([.$A196];['Raw data'.$C$2:.$BA$265];38;0)" office:value-type="float" office:value="100" calcext:value-type="float">
            <text:p>100</text:p>
          </table:table-cell>
          <table:table-cell table:formula="of:=VLOOKUP([.$A196];['Raw data'.$C$2:.$BA$265];39;0)" office:value-type="float" office:value="100" calcext:value-type="float">
            <text:p>100</text:p>
          </table:table-cell>
          <table:table-cell table:formula="of:=VLOOKUP([.$A196];['Raw data'.$C$2:.$BA$265];40;0)" office:value-type="float" office:value="100" calcext:value-type="float">
            <text:p>100</text:p>
          </table:table-cell>
          <table:table-cell table:formula="of:=VLOOKUP([.$A196];['Raw data'.$C$2:.$BA$265];41;0)" office:value-type="float" office:value="100" calcext:value-type="float">
            <text:p>100</text:p>
          </table:table-cell>
          <table:table-cell table:formula="of:=VLOOKUP([.$A196];['Raw data'.$C$2:.$BA$265];42;0)" office:value-type="float" office:value="100" calcext:value-type="float">
            <text:p>100</text:p>
          </table:table-cell>
          <table:table-cell table:formula="of:=VLOOKUP([.$A196];['Raw data'.$C$2:.$BA$265];43;0)" office:value-type="float" office:value="100" calcext:value-type="float">
            <text:p>100</text:p>
          </table:table-cell>
          <table:table-cell table:formula="of:=VLOOKUP([.$A196];['Raw data'.$C$2:.$BA$265];44;0)" office:value-type="float" office:value="100" calcext:value-type="float">
            <text:p>100</text:p>
          </table:table-cell>
          <table:table-cell table:formula="of:=VLOOKUP([.$A196];['Raw data'.$C$2:.$BA$265];45;0)" office:value-type="float" office:value="100" calcext:value-type="float">
            <text:p>100</text:p>
          </table:table-cell>
          <table:table-cell table:formula="of:=VLOOKUP([.$A196];['Raw data'.$C$2:.$BA$265];46;0)" office:value-type="float" office:value="100" calcext:value-type="float">
            <text:p>100</text:p>
          </table:table-cell>
          <table:table-cell table:formula="of:=VLOOKUP([.$A196];['Raw data'.$C$2:.$BA$265];47;0)" office:value-type="float" office:value="100" calcext:value-type="float">
            <text:p>100</text:p>
          </table:table-cell>
          <table:table-cell table:formula="of:=VLOOKUP([.$A196];['Raw data'.$C$2:.$BA$265];48;0)" office:value-type="float" office:value="100" calcext:value-type="float">
            <text:p>100</text:p>
          </table:table-cell>
          <table:table-cell table:formula="of:=VLOOKUP([.$A196];['Raw data'.$C$2:.$BA$265];49;0)" office:value-type="float" office:value="100" calcext:value-type="float">
            <text:p>100</text:p>
          </table:table-cell>
          <table:table-cell table:formula="of:=VLOOKUP([.$A196];['Raw data'.$C$2:.$BA$265];50;0)" office:value-type="float" office:value="100" calcext:value-type="float">
            <text:p>100</text:p>
          </table:table-cell>
          <table:table-cell table:formula="of:=VLOOKUP([.$A19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ri Lanka</text:p>
          </table:table-cell>
          <table:table-cell table:formula="of:=VLOOKUP([.$A197];['Raw data'.$C$2:.$BA$265];25;0)" office:value-type="float" office:value="52.9376411437988" calcext:value-type="float">
            <text:p>52.9376411437988</text:p>
          </table:table-cell>
          <table:table-cell table:formula="of:=VLOOKUP([.$A197];['Raw data'.$C$2:.$BA$265];26;0)" office:value-type="float" office:value="54.6395111083984" calcext:value-type="float">
            <text:p>54.6395111083984</text:p>
          </table:table-cell>
          <table:table-cell table:formula="of:=VLOOKUP([.$A197];['Raw data'.$C$2:.$BA$265];27;0)" office:value-type="float" office:value="56.3408737182617" calcext:value-type="float">
            <text:p>56.3408737182617</text:p>
          </table:table-cell>
          <table:table-cell table:formula="of:=VLOOKUP([.$A197];['Raw data'.$C$2:.$BA$265];28;0)" office:value-type="float" office:value="58.0391731262207" calcext:value-type="float">
            <text:p>58.0391731262207</text:p>
          </table:table-cell>
          <table:table-cell table:formula="of:=VLOOKUP([.$A197];['Raw data'.$C$2:.$BA$265];29;0)" office:value-type="float" office:value="59.7313575744629" calcext:value-type="float">
            <text:p>59.7313575744629</text:p>
          </table:table-cell>
          <table:table-cell table:formula="of:=VLOOKUP([.$A197];['Raw data'.$C$2:.$BA$265];30;0)" office:value-type="float" office:value="61.414363861084" calcext:value-type="float">
            <text:p>61.414363861084</text:p>
          </table:table-cell>
          <table:table-cell table:formula="of:=VLOOKUP([.$A197];['Raw data'.$C$2:.$BA$265];31;0)" office:value-type="float" office:value="63.085132598877" calcext:value-type="float">
            <text:p>63.085132598877</text:p>
          </table:table-cell>
          <table:table-cell table:formula="of:=VLOOKUP([.$A197];['Raw data'.$C$2:.$BA$265];32;0)" office:value-type="float" office:value="64.740608215332" calcext:value-type="float">
            <text:p>64.740608215332</text:p>
          </table:table-cell>
          <table:table-cell table:formula="of:=VLOOKUP([.$A197];['Raw data'.$C$2:.$BA$265];33;0)" office:value-type="float" office:value="66.3777313232422" calcext:value-type="float">
            <text:p>66.3777313232422</text:p>
          </table:table-cell>
          <table:table-cell table:formula="of:=VLOOKUP([.$A197];['Raw data'.$C$2:.$BA$265];34;0)" office:value-type="float" office:value="67.9934310913086" calcext:value-type="float">
            <text:p>67.9934310913086</text:p>
          </table:table-cell>
          <table:table-cell table:formula="of:=VLOOKUP([.$A197];['Raw data'.$C$2:.$BA$265];35;0)" office:value-type="float" office:value="69.5861892700195" calcext:value-type="float">
            <text:p>69.5861892700195</text:p>
          </table:table-cell>
          <table:table-cell table:formula="of:=VLOOKUP([.$A197];['Raw data'.$C$2:.$BA$265];36;0)" office:value-type="float" office:value="63.6" calcext:value-type="float">
            <text:p>63.6</text:p>
          </table:table-cell>
          <table:table-cell table:formula="of:=VLOOKUP([.$A197];['Raw data'.$C$2:.$BA$265];37;0)" office:value-type="float" office:value="80.7" calcext:value-type="float">
            <text:p>80.7</text:p>
          </table:table-cell>
          <table:table-cell table:formula="of:=VLOOKUP([.$A197];['Raw data'.$C$2:.$BA$265];38;0)" office:value-type="float" office:value="74.2782440185547" calcext:value-type="float">
            <text:p>74.2782440185547</text:p>
          </table:table-cell>
          <table:table-cell table:formula="of:=VLOOKUP([.$A197];['Raw data'.$C$2:.$BA$265];39;0)" office:value-type="float" office:value="75.8337326049805" calcext:value-type="float">
            <text:p>75.8337326049805</text:p>
          </table:table-cell>
          <table:table-cell table:formula="of:=VLOOKUP([.$A197];['Raw data'.$C$2:.$BA$265];40;0)" office:value-type="float" office:value="77.3950653076172" calcext:value-type="float">
            <text:p>77.3950653076172</text:p>
          </table:table-cell>
          <table:table-cell table:formula="of:=VLOOKUP([.$A197];['Raw data'.$C$2:.$BA$265];41;0)" office:value-type="float" office:value="78.9683074951172" calcext:value-type="float">
            <text:p>78.9683074951172</text:p>
          </table:table-cell>
          <table:table-cell table:formula="of:=VLOOKUP([.$A197];['Raw data'.$C$2:.$BA$265];42;0)" office:value-type="float" office:value="80" calcext:value-type="float">
            <text:p>80</text:p>
          </table:table-cell>
          <table:table-cell table:formula="of:=VLOOKUP([.$A197];['Raw data'.$C$2:.$BA$265];43;0)" office:value-type="float" office:value="82.1732482910156" calcext:value-type="float">
            <text:p>82.1732482910156</text:p>
          </table:table-cell>
          <table:table-cell table:formula="of:=VLOOKUP([.$A197];['Raw data'.$C$2:.$BA$265];44;0)" office:value-type="float" office:value="83.8079986572266" calcext:value-type="float">
            <text:p>83.8079986572266</text:p>
          </table:table-cell>
          <table:table-cell table:formula="of:=VLOOKUP([.$A197];['Raw data'.$C$2:.$BA$265];45;0)" office:value-type="float" office:value="85.3" calcext:value-type="float">
            <text:p>85.3</text:p>
          </table:table-cell>
          <table:table-cell table:formula="of:=VLOOKUP([.$A197];['Raw data'.$C$2:.$BA$265];46;0)" office:value-type="float" office:value="87.76" calcext:value-type="float">
            <text:p>87.76</text:p>
          </table:table-cell>
          <table:table-cell table:formula="of:=VLOOKUP([.$A197];['Raw data'.$C$2:.$BA$265];47;0)" office:value-type="float" office:value="88.8083953857422" calcext:value-type="float">
            <text:p>88.8083953857422</text:p>
          </table:table-cell>
          <table:table-cell table:formula="of:=VLOOKUP([.$A197];['Raw data'.$C$2:.$BA$265];48;0)" office:value-type="float" office:value="90.2" calcext:value-type="float">
            <text:p>90.2</text:p>
          </table:table-cell>
          <table:table-cell table:formula="of:=VLOOKUP([.$A197];['Raw data'.$C$2:.$BA$265];49;0)" office:value-type="float" office:value="92.1920623779297" calcext:value-type="float">
            <text:p>92.1920623779297</text:p>
          </table:table-cell>
          <table:table-cell table:formula="of:=VLOOKUP([.$A197];['Raw data'.$C$2:.$BA$265];50;0)" office:value-type="float" office:value="93.8899002075195" calcext:value-type="float">
            <text:p>93.8899002075195</text:p>
          </table:table-cell>
          <table:table-cell table:formula="of:=VLOOKUP([.$A197];['Raw data'.$C$2:.$BA$265];51;0)" office:value-type="float" office:value="95.5882339477539" calcext:value-type="float">
            <text:p>95.5882339477539</text:p>
          </table:table-cell>
        </table:table-row>
        <table:table-row table:style-name="ro1">
          <table:table-cell table:number-columns-repeated="2" office:value-type="string" calcext:value-type="string">
            <text:p>Sudan</text:p>
          </table:table-cell>
          <table:table-cell table:formula="of:=VLOOKUP([.$A198];['Raw data'.$C$2:.$BA$265];25;0)" office:value-type="float" office:value="32.8" calcext:value-type="float">
            <text:p>32.8</text:p>
          </table:table-cell>
          <table:table-cell table:formula="of:=VLOOKUP([.$A198];['Raw data'.$C$2:.$BA$265];26;0)" office:value-type="float" office:value="27.0560111999512" calcext:value-type="float">
            <text:p>27.0560111999512</text:p>
          </table:table-cell>
          <table:table-cell table:formula="of:=VLOOKUP([.$A198];['Raw data'.$C$2:.$BA$265];27;0)" office:value-type="float" office:value="27.5783214569092" calcext:value-type="float">
            <text:p>27.5783214569092</text:p>
          </table:table-cell>
          <table:table-cell table:formula="of:=VLOOKUP([.$A198];['Raw data'.$C$2:.$BA$265];28;0)" office:value-type="float" office:value="28.0975704193115" calcext:value-type="float">
            <text:p>28.0975704193115</text:p>
          </table:table-cell>
          <table:table-cell table:formula="of:=VLOOKUP([.$A198];['Raw data'.$C$2:.$BA$265];29;0)" office:value-type="float" office:value="28.6107025146484" calcext:value-type="float">
            <text:p>28.6107025146484</text:p>
          </table:table-cell>
          <table:table-cell table:formula="of:=VLOOKUP([.$A198];['Raw data'.$C$2:.$BA$265];30;0)" office:value-type="float" office:value="29.1146564483643" calcext:value-type="float">
            <text:p>29.1146564483643</text:p>
          </table:table-cell>
          <table:table-cell table:formula="of:=VLOOKUP([.$A198];['Raw data'.$C$2:.$BA$265];31;0)" office:value-type="float" office:value="29.6063747406006" calcext:value-type="float">
            <text:p>29.6063747406006</text:p>
          </table:table-cell>
          <table:table-cell table:formula="of:=VLOOKUP([.$A198];['Raw data'.$C$2:.$BA$265];32;0)" office:value-type="float" office:value="30.0827980041504" calcext:value-type="float">
            <text:p>30.0827980041504</text:p>
          </table:table-cell>
          <table:table-cell table:formula="of:=VLOOKUP([.$A198];['Raw data'.$C$2:.$BA$265];33;0)" office:value-type="float" office:value="30.540864944458" calcext:value-type="float">
            <text:p>30.540864944458</text:p>
          </table:table-cell>
          <table:table-cell table:formula="of:=VLOOKUP([.$A198];['Raw data'.$C$2:.$BA$265];34;0)" office:value-type="float" office:value="30.9775199890137" calcext:value-type="float">
            <text:p>30.9775199890137</text:p>
          </table:table-cell>
          <table:table-cell table:formula="of:=VLOOKUP([.$A198];['Raw data'.$C$2:.$BA$265];35;0)" office:value-type="float" office:value="23" calcext:value-type="float">
            <text:p>23</text:p>
          </table:table-cell>
          <table:table-cell table:formula="of:=VLOOKUP([.$A198];['Raw data'.$C$2:.$BA$265];36;0)" office:value-type="float" office:value="31.7865123748779" calcext:value-type="float">
            <text:p>31.7865123748779</text:p>
          </table:table-cell>
          <table:table-cell table:formula="of:=VLOOKUP([.$A198];['Raw data'.$C$2:.$BA$265];37;0)" office:value-type="float" office:value="32.1694564819336" calcext:value-type="float">
            <text:p>32.1694564819336</text:p>
          </table:table-cell>
          <table:table-cell table:formula="of:=VLOOKUP([.$A198];['Raw data'.$C$2:.$BA$265];38;0)" office:value-type="float" office:value="32.5461196899414" calcext:value-type="float">
            <text:p>32.5461196899414</text:p>
          </table:table-cell>
          <table:table-cell table:formula="of:=VLOOKUP([.$A198];['Raw data'.$C$2:.$BA$265];39;0)" office:value-type="float" office:value="32.9225616455078" calcext:value-type="float">
            <text:p>32.9225616455078</text:p>
          </table:table-cell>
          <table:table-cell table:formula="of:=VLOOKUP([.$A198];['Raw data'.$C$2:.$BA$265];40;0)" office:value-type="float" office:value="33.3048439025879" calcext:value-type="float">
            <text:p>33.3048439025879</text:p>
          </table:table-cell>
          <table:table-cell table:formula="of:=VLOOKUP([.$A198];['Raw data'.$C$2:.$BA$265];41;0)" office:value-type="float" office:value="33.699031829834" calcext:value-type="float">
            <text:p>33.699031829834</text:p>
          </table:table-cell>
          <table:table-cell table:formula="of:=VLOOKUP([.$A198];['Raw data'.$C$2:.$BA$265];42;0)" office:value-type="float" office:value="34.1111869812012" calcext:value-type="float">
            <text:p>34.1111869812012</text:p>
          </table:table-cell>
          <table:table-cell table:formula="of:=VLOOKUP([.$A198];['Raw data'.$C$2:.$BA$265];43;0)" office:value-type="float" office:value="34.5458641052246" calcext:value-type="float">
            <text:p>34.5458641052246</text:p>
          </table:table-cell>
          <table:table-cell table:formula="of:=VLOOKUP([.$A198];['Raw data'.$C$2:.$BA$265];44;0)" office:value-type="float" office:value="29" calcext:value-type="float">
            <text:p>29</text:p>
          </table:table-cell>
          <table:table-cell table:formula="of:=VLOOKUP([.$A198];['Raw data'.$C$2:.$BA$265];45;0)" office:value-type="float" office:value="35.4752998352051" calcext:value-type="float">
            <text:p>35.4752998352051</text:p>
          </table:table-cell>
          <table:table-cell table:formula="of:=VLOOKUP([.$A198];['Raw data'.$C$2:.$BA$265];46;0)" office:value-type="float" office:value="35.9640464782715" calcext:value-type="float">
            <text:p>35.9640464782715</text:p>
          </table:table-cell>
          <table:table-cell table:formula="of:=VLOOKUP([.$A198];['Raw data'.$C$2:.$BA$265];47;0)" office:value-type="float" office:value="36.4648094177246" calcext:value-type="float">
            <text:p>36.4648094177246</text:p>
          </table:table-cell>
          <table:table-cell table:formula="of:=VLOOKUP([.$A198];['Raw data'.$C$2:.$BA$265];48;0)" office:value-type="float" office:value="36.9745864868164" calcext:value-type="float">
            <text:p>36.9745864868164</text:p>
          </table:table-cell>
          <table:table-cell table:formula="of:=VLOOKUP([.$A198];['Raw data'.$C$2:.$BA$265];49;0)" office:value-type="float" office:value="44.9" calcext:value-type="float">
            <text:p>44.9</text:p>
          </table:table-cell>
          <table:table-cell table:formula="of:=VLOOKUP([.$A198];['Raw data'.$C$2:.$BA$265];50;0)" office:value-type="float" office:value="38.0091552734375" calcext:value-type="float">
            <text:p>38.0091552734375</text:p>
          </table:table-cell>
          <table:table-cell table:formula="of:=VLOOKUP([.$A198];['Raw data'.$C$2:.$BA$265];51;0)" office:value-type="float" office:value="38.5284423828125" calcext:value-type="float">
            <text:p>38.5284423828125</text:p>
          </table:table-cell>
        </table:table-row>
        <table:table-row table:style-name="ro1">
          <table:table-cell table:number-columns-repeated="2" office:value-type="string" calcext:value-type="string">
            <text:p>Suriname</text:p>
          </table:table-cell>
          <table:table-cell table:formula="of:=VLOOKUP([.$A199];['Raw data'.$C$2:.$BA$265];25;0)" office:value-type="float" office:value="100" calcext:value-type="float">
            <text:p>100</text:p>
          </table:table-cell>
          <table:table-cell table:formula="of:=VLOOKUP([.$A199];['Raw data'.$C$2:.$BA$265];26;0)" office:value-type="float" office:value="100" calcext:value-type="float">
            <text:p>100</text:p>
          </table:table-cell>
          <table:table-cell table:formula="of:=VLOOKUP([.$A199];['Raw data'.$C$2:.$BA$265];27;0)" office:value-type="float" office:value="100" calcext:value-type="float">
            <text:p>100</text:p>
          </table:table-cell>
          <table:table-cell table:formula="of:=VLOOKUP([.$A199];['Raw data'.$C$2:.$BA$265];28;0)" office:value-type="float" office:value="100" calcext:value-type="float">
            <text:p>100</text:p>
          </table:table-cell>
          <table:table-cell table:formula="of:=VLOOKUP([.$A199];['Raw data'.$C$2:.$BA$265];29;0)" office:value-type="float" office:value="99.9905624389648" calcext:value-type="float">
            <text:p>99.9905624389648</text:p>
          </table:table-cell>
          <table:table-cell table:formula="of:=VLOOKUP([.$A199];['Raw data'.$C$2:.$BA$265];30;0)" office:value-type="float" office:value="99.9240951538086" calcext:value-type="float">
            <text:p>99.9240951538086</text:p>
          </table:table-cell>
          <table:table-cell table:formula="of:=VLOOKUP([.$A199];['Raw data'.$C$2:.$BA$265];31;0)" office:value-type="float" office:value="99.7133178710938" calcext:value-type="float">
            <text:p>99.7133178710938</text:p>
          </table:table-cell>
          <table:table-cell table:formula="of:=VLOOKUP([.$A199];['Raw data'.$C$2:.$BA$265];32;0)" office:value-type="float" office:value="99.3054351806641" calcext:value-type="float">
            <text:p>99.3054351806641</text:p>
          </table:table-cell>
          <table:table-cell table:formula="of:=VLOOKUP([.$A199];['Raw data'.$C$2:.$BA$265];33;0)" office:value-type="float" office:value="98.7405395507813" calcext:value-type="float">
            <text:p>98.7405395507813</text:p>
          </table:table-cell>
          <table:table-cell table:formula="of:=VLOOKUP([.$A199];['Raw data'.$C$2:.$BA$265];34;0)" office:value-type="float" office:value="99.62406" calcext:value-type="float">
            <text:p>99.62406</text:p>
          </table:table-cell>
          <table:table-cell table:formula="of:=VLOOKUP([.$A199];['Raw data'.$C$2:.$BA$265];35;0)" office:value-type="float" office:value="97.4414291381836" calcext:value-type="float">
            <text:p>97.4414291381836</text:p>
          </table:table-cell>
          <table:table-cell table:formula="of:=VLOOKUP([.$A199];['Raw data'.$C$2:.$BA$265];36;0)" office:value-type="float" office:value="96.7490692138672" calcext:value-type="float">
            <text:p>96.7490692138672</text:p>
          </table:table-cell>
          <table:table-cell table:formula="of:=VLOOKUP([.$A199];['Raw data'.$C$2:.$BA$265];37;0)" office:value-type="float" office:value="96.0443725585937" calcext:value-type="float">
            <text:p>96.0443725585937</text:p>
          </table:table-cell>
          <table:table-cell table:formula="of:=VLOOKUP([.$A199];['Raw data'.$C$2:.$BA$265];38;0)" office:value-type="float" office:value="95.3333892822266" calcext:value-type="float">
            <text:p>95.3333892822266</text:p>
          </table:table-cell>
          <table:table-cell table:formula="of:=VLOOKUP([.$A199];['Raw data'.$C$2:.$BA$265];39;0)" office:value-type="float" office:value="94.622184753418" calcext:value-type="float">
            <text:p>94.622184753418</text:p>
          </table:table-cell>
          <table:table-cell table:formula="of:=VLOOKUP([.$A199];['Raw data'.$C$2:.$BA$265];40;0)" office:value-type="float" office:value="93.9168167114258" calcext:value-type="float">
            <text:p>93.9168167114258</text:p>
          </table:table-cell>
          <table:table-cell table:formula="of:=VLOOKUP([.$A199];['Raw data'.$C$2:.$BA$265];41;0)" office:value-type="float" office:value="91.0198398886182" calcext:value-type="float">
            <text:p>91.0198398886182</text:p>
          </table:table-cell>
          <table:table-cell table:formula="of:=VLOOKUP([.$A199];['Raw data'.$C$2:.$BA$265];42;0)" office:value-type="float" office:value="92.5478744506836" calcext:value-type="float">
            <text:p>92.5478744506836</text:p>
          </table:table-cell>
          <table:table-cell table:formula="of:=VLOOKUP([.$A199];['Raw data'.$C$2:.$BA$265];43;0)" office:value-type="float" office:value="91.894905090332" calcext:value-type="float">
            <text:p>91.894905090332</text:p>
          </table:table-cell>
          <table:table-cell table:formula="of:=VLOOKUP([.$A199];['Raw data'.$C$2:.$BA$265];44;0)" office:value-type="float" office:value="91.2629623413086" calcext:value-type="float">
            <text:p>91.2629623413086</text:p>
          </table:table-cell>
          <table:table-cell table:formula="of:=VLOOKUP([.$A199];['Raw data'.$C$2:.$BA$265];45;0)" office:value-type="float" office:value="91.1975158633725" calcext:value-type="float">
            <text:p>91.1975158633725</text:p>
          </table:table-cell>
          <table:table-cell table:formula="of:=VLOOKUP([.$A199];['Raw data'.$C$2:.$BA$265];46;0)" office:value-type="float" office:value="90.0501480102539" calcext:value-type="float">
            <text:p>90.0501480102539</text:p>
          </table:table-cell>
          <table:table-cell table:formula="of:=VLOOKUP([.$A199];['Raw data'.$C$2:.$BA$265];47;0)" office:value-type="float" office:value="89.463264465332" calcext:value-type="float">
            <text:p>89.463264465332</text:p>
          </table:table-cell>
          <table:table-cell table:formula="of:=VLOOKUP([.$A199];['Raw data'.$C$2:.$BA$265];48;0)" office:value-type="float" office:value="88.8853912353516" calcext:value-type="float">
            <text:p>88.8853912353516</text:p>
          </table:table-cell>
          <table:table-cell table:formula="of:=VLOOKUP([.$A199];['Raw data'.$C$2:.$BA$265];49;0)" office:value-type="float" office:value="88.3135299682617" calcext:value-type="float">
            <text:p>88.3135299682617</text:p>
          </table:table-cell>
          <table:table-cell table:formula="of:=VLOOKUP([.$A199];['Raw data'.$C$2:.$BA$265];50;0)" office:value-type="float" office:value="87.7446746826172" calcext:value-type="float">
            <text:p>87.7446746826172</text:p>
          </table:table-cell>
          <table:table-cell table:formula="of:=VLOOKUP([.$A199];['Raw data'.$C$2:.$BA$265];51;0)" office:value-type="float" office:value="87.1763153076172" calcext:value-type="float">
            <text:p>87.1763153076172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Swaziland</text:p>
          </table:table-cell>
          <table:table-cell table:formula="of:=VLOOKUP([.$A200];['Raw data'.$C$2:.$BA$265];25;0)" office:value-type="float" office:value="0.00999999977648258" calcext:value-type="float">
            <text:p>0.009999999776483</text:p>
          </table:table-cell>
          <table:table-cell table:formula="of:=VLOOKUP([.$A200];['Raw data'.$C$2:.$BA$265];26;0)" office:value-type="float" office:value="0.423998951911926" calcext:value-type="float">
            <text:p>0.423998951911926</text:p>
          </table:table-cell>
          <table:table-cell table:formula="of:=VLOOKUP([.$A200];['Raw data'.$C$2:.$BA$265];27;0)" office:value-type="float" office:value="1.44882464408874" calcext:value-type="float">
            <text:p>1.44882464408874</text:p>
          </table:table-cell>
          <table:table-cell table:formula="of:=VLOOKUP([.$A200];['Raw data'.$C$2:.$BA$265];28;0)" office:value-type="float" office:value="3.00262975692749" calcext:value-type="float">
            <text:p>3.00262975692749</text:p>
          </table:table-cell>
          <table:table-cell table:formula="of:=VLOOKUP([.$A200];['Raw data'.$C$2:.$BA$265];29;0)" office:value-type="float" office:value="5.79214000701904" calcext:value-type="float">
            <text:p>5.79214000701904</text:p>
          </table:table-cell>
          <table:table-cell table:formula="of:=VLOOKUP([.$A200];['Raw data'.$C$2:.$BA$265];30;0)" office:value-type="float" office:value="8.57247352600098" calcext:value-type="float">
            <text:p>8.57247352600098</text:p>
          </table:table-cell>
          <table:table-cell table:formula="of:=VLOOKUP([.$A200];['Raw data'.$C$2:.$BA$265];31;0)" office:value-type="float" office:value="11.3405694961548" calcext:value-type="float">
            <text:p>11.3405694961548</text:p>
          </table:table-cell>
          <table:table-cell table:formula="of:=VLOOKUP([.$A200];['Raw data'.$C$2:.$BA$265];32;0)" office:value-type="float" office:value="14.0933704376221" calcext:value-type="float">
            <text:p>14.0933704376221</text:p>
          </table:table-cell>
          <table:table-cell table:formula="of:=VLOOKUP([.$A200];['Raw data'.$C$2:.$BA$265];33;0)" office:value-type="float" office:value="16.8278179168701" calcext:value-type="float">
            <text:p>16.8278179168701</text:p>
          </table:table-cell>
          <table:table-cell table:formula="of:=VLOOKUP([.$A200];['Raw data'.$C$2:.$BA$265];34;0)" office:value-type="float" office:value="19.5408496856689" calcext:value-type="float">
            <text:p>19.5408496856689</text:p>
          </table:table-cell>
          <table:table-cell table:formula="of:=VLOOKUP([.$A200];['Raw data'.$C$2:.$BA$265];35;0)" office:value-type="float" office:value="22.2309303283691" calcext:value-type="float">
            <text:p>22.2309303283691</text:p>
          </table:table-cell>
          <table:table-cell table:formula="of:=VLOOKUP([.$A200];['Raw data'.$C$2:.$BA$265];36;0)" office:value-type="float" office:value="26.9" calcext:value-type="float">
            <text:p>26.9</text:p>
          </table:table-cell>
          <table:table-cell table:formula="of:=VLOOKUP([.$A200];['Raw data'.$C$2:.$BA$265];37;0)" office:value-type="float" office:value="27.5619239807129" calcext:value-type="float">
            <text:p>27.5619239807129</text:p>
          </table:table-cell>
          <table:table-cell table:formula="of:=VLOOKUP([.$A200];['Raw data'.$C$2:.$BA$265];38;0)" office:value-type="float" office:value="30.2149639129639" calcext:value-type="float">
            <text:p>30.2149639129639</text:p>
          </table:table-cell>
          <table:table-cell table:formula="of:=VLOOKUP([.$A200];['Raw data'.$C$2:.$BA$265];39;0)" office:value-type="float" office:value="32.8677825927734" calcext:value-type="float">
            <text:p>32.8677825927734</text:p>
          </table:table-cell>
          <table:table-cell table:formula="of:=VLOOKUP([.$A200];['Raw data'.$C$2:.$BA$265];40;0)" office:value-type="float" office:value="35.5264434814453" calcext:value-type="float">
            <text:p>35.5264434814453</text:p>
          </table:table-cell>
          <table:table-cell table:formula="of:=VLOOKUP([.$A200];['Raw data'.$C$2:.$BA$265];41;0)" office:value-type="float" office:value="35.2" calcext:value-type="float">
            <text:p>35.2</text:p>
          </table:table-cell>
          <table:table-cell table:formula="of:=VLOOKUP([.$A200];['Raw data'.$C$2:.$BA$265];42;0)" office:value-type="float" office:value="40.8855476379395" calcext:value-type="float">
            <text:p>40.8855476379395</text:p>
          </table:table-cell>
          <table:table-cell table:formula="of:=VLOOKUP([.$A200];['Raw data'.$C$2:.$BA$265];43;0)" office:value-type="float" office:value="43.5966033935547" calcext:value-type="float">
            <text:p>43.5966033935547</text:p>
          </table:table-cell>
          <table:table-cell table:formula="of:=VLOOKUP([.$A200];['Raw data'.$C$2:.$BA$265];44;0)" office:value-type="float" office:value="46.328685760498" calcext:value-type="float">
            <text:p>46.328685760498</text:p>
          </table:table-cell>
          <table:table-cell table:formula="of:=VLOOKUP([.$A200];['Raw data'.$C$2:.$BA$265];45;0)" office:value-type="float" office:value="45.5523376086057" calcext:value-type="float">
            <text:p>45.5523376086057</text:p>
          </table:table-cell>
          <table:table-cell table:formula="of:=VLOOKUP([.$A200];['Raw data'.$C$2:.$BA$265];46;0)" office:value-type="float" office:value="51.8439178466797" calcext:value-type="float">
            <text:p>51.8439178466797</text:p>
          </table:table-cell>
          <table:table-cell table:formula="of:=VLOOKUP([.$A200];['Raw data'.$C$2:.$BA$265];47;0)" office:value-type="float" office:value="54.6210632324219" calcext:value-type="float">
            <text:p>54.6210632324219</text:p>
          </table:table-cell>
          <table:table-cell table:formula="of:=VLOOKUP([.$A200];['Raw data'.$C$2:.$BA$265];48;0)" office:value-type="float" office:value="57.4072151184082" calcext:value-type="float">
            <text:p>57.4072151184082</text:p>
          </table:table-cell>
          <table:table-cell table:formula="of:=VLOOKUP([.$A200];['Raw data'.$C$2:.$BA$265];49;0)" office:value-type="float" office:value="65" calcext:value-type="float">
            <text:p>65</text:p>
          </table:table-cell>
          <table:table-cell table:formula="of:=VLOOKUP([.$A200];['Raw data'.$C$2:.$BA$265];50;0)" office:value-type="float" office:value="62.9945449829102" calcext:value-type="float">
            <text:p>62.9945449829102</text:p>
          </table:table-cell>
          <table:table-cell table:formula="of:=VLOOKUP([.$A200];['Raw data'.$C$2:.$BA$265];51;0)" office:value-type="float" office:value="65.7902069091797" calcext:value-type="float">
            <text:p>65.7902069091797</text:p>
          </table:table-cell>
        </table:table-row>
        <table:table-row table:style-name="ro1">
          <table:table-cell table:number-columns-repeated="2" office:value-type="string" calcext:value-type="string">
            <text:p>Sweden</text:p>
          </table:table-cell>
          <table:table-cell table:formula="of:=VLOOKUP([.$A201];['Raw data'.$C$2:.$BA$265];25;0)" office:value-type="float" office:value="100" calcext:value-type="float">
            <text:p>100</text:p>
          </table:table-cell>
          <table:table-cell table:formula="of:=VLOOKUP([.$A201];['Raw data'.$C$2:.$BA$265];26;0)" office:value-type="float" office:value="100" calcext:value-type="float">
            <text:p>100</text:p>
          </table:table-cell>
          <table:table-cell table:formula="of:=VLOOKUP([.$A201];['Raw data'.$C$2:.$BA$265];27;0)" office:value-type="float" office:value="100" calcext:value-type="float">
            <text:p>100</text:p>
          </table:table-cell>
          <table:table-cell table:formula="of:=VLOOKUP([.$A201];['Raw data'.$C$2:.$BA$265];28;0)" office:value-type="float" office:value="100" calcext:value-type="float">
            <text:p>100</text:p>
          </table:table-cell>
          <table:table-cell table:formula="of:=VLOOKUP([.$A201];['Raw data'.$C$2:.$BA$265];29;0)" office:value-type="float" office:value="100" calcext:value-type="float">
            <text:p>100</text:p>
          </table:table-cell>
          <table:table-cell table:formula="of:=VLOOKUP([.$A201];['Raw data'.$C$2:.$BA$265];30;0)" office:value-type="float" office:value="100" calcext:value-type="float">
            <text:p>100</text:p>
          </table:table-cell>
          <table:table-cell table:formula="of:=VLOOKUP([.$A201];['Raw data'.$C$2:.$BA$265];31;0)" office:value-type="float" office:value="100" calcext:value-type="float">
            <text:p>100</text:p>
          </table:table-cell>
          <table:table-cell table:formula="of:=VLOOKUP([.$A201];['Raw data'.$C$2:.$BA$265];32;0)" office:value-type="float" office:value="100" calcext:value-type="float">
            <text:p>100</text:p>
          </table:table-cell>
          <table:table-cell table:formula="of:=VLOOKUP([.$A201];['Raw data'.$C$2:.$BA$265];33;0)" office:value-type="float" office:value="100" calcext:value-type="float">
            <text:p>100</text:p>
          </table:table-cell>
          <table:table-cell table:formula="of:=VLOOKUP([.$A201];['Raw data'.$C$2:.$BA$265];34;0)" office:value-type="float" office:value="100" calcext:value-type="float">
            <text:p>100</text:p>
          </table:table-cell>
          <table:table-cell table:formula="of:=VLOOKUP([.$A201];['Raw data'.$C$2:.$BA$265];35;0)" office:value-type="float" office:value="100" calcext:value-type="float">
            <text:p>100</text:p>
          </table:table-cell>
          <table:table-cell table:formula="of:=VLOOKUP([.$A201];['Raw data'.$C$2:.$BA$265];36;0)" office:value-type="float" office:value="100" calcext:value-type="float">
            <text:p>100</text:p>
          </table:table-cell>
          <table:table-cell table:formula="of:=VLOOKUP([.$A201];['Raw data'.$C$2:.$BA$265];37;0)" office:value-type="float" office:value="100" calcext:value-type="float">
            <text:p>100</text:p>
          </table:table-cell>
          <table:table-cell table:formula="of:=VLOOKUP([.$A201];['Raw data'.$C$2:.$BA$265];38;0)" office:value-type="float" office:value="100" calcext:value-type="float">
            <text:p>100</text:p>
          </table:table-cell>
          <table:table-cell table:formula="of:=VLOOKUP([.$A201];['Raw data'.$C$2:.$BA$265];39;0)" office:value-type="float" office:value="100" calcext:value-type="float">
            <text:p>100</text:p>
          </table:table-cell>
          <table:table-cell table:formula="of:=VLOOKUP([.$A201];['Raw data'.$C$2:.$BA$265];40;0)" office:value-type="float" office:value="100" calcext:value-type="float">
            <text:p>100</text:p>
          </table:table-cell>
          <table:table-cell table:formula="of:=VLOOKUP([.$A201];['Raw data'.$C$2:.$BA$265];41;0)" office:value-type="float" office:value="100" calcext:value-type="float">
            <text:p>100</text:p>
          </table:table-cell>
          <table:table-cell table:formula="of:=VLOOKUP([.$A201];['Raw data'.$C$2:.$BA$265];42;0)" office:value-type="float" office:value="100" calcext:value-type="float">
            <text:p>100</text:p>
          </table:table-cell>
          <table:table-cell table:formula="of:=VLOOKUP([.$A201];['Raw data'.$C$2:.$BA$265];43;0)" office:value-type="float" office:value="100" calcext:value-type="float">
            <text:p>100</text:p>
          </table:table-cell>
          <table:table-cell table:formula="of:=VLOOKUP([.$A201];['Raw data'.$C$2:.$BA$265];44;0)" office:value-type="float" office:value="100" calcext:value-type="float">
            <text:p>100</text:p>
          </table:table-cell>
          <table:table-cell table:formula="of:=VLOOKUP([.$A201];['Raw data'.$C$2:.$BA$265];45;0)" office:value-type="float" office:value="100" calcext:value-type="float">
            <text:p>100</text:p>
          </table:table-cell>
          <table:table-cell table:formula="of:=VLOOKUP([.$A201];['Raw data'.$C$2:.$BA$265];46;0)" office:value-type="float" office:value="100" calcext:value-type="float">
            <text:p>100</text:p>
          </table:table-cell>
          <table:table-cell table:formula="of:=VLOOKUP([.$A201];['Raw data'.$C$2:.$BA$265];47;0)" office:value-type="float" office:value="100" calcext:value-type="float">
            <text:p>100</text:p>
          </table:table-cell>
          <table:table-cell table:formula="of:=VLOOKUP([.$A201];['Raw data'.$C$2:.$BA$265];48;0)" office:value-type="float" office:value="100" calcext:value-type="float">
            <text:p>100</text:p>
          </table:table-cell>
          <table:table-cell table:formula="of:=VLOOKUP([.$A201];['Raw data'.$C$2:.$BA$265];49;0)" office:value-type="float" office:value="100" calcext:value-type="float">
            <text:p>100</text:p>
          </table:table-cell>
          <table:table-cell table:formula="of:=VLOOKUP([.$A201];['Raw data'.$C$2:.$BA$265];50;0)" office:value-type="float" office:value="100" calcext:value-type="float">
            <text:p>100</text:p>
          </table:table-cell>
          <table:table-cell table:formula="of:=VLOOKUP([.$A20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Switzerland</text:p>
          </table:table-cell>
          <table:table-cell table:formula="of:=VLOOKUP([.$A202];['Raw data'.$C$2:.$BA$265];25;0)" office:value-type="float" office:value="100" calcext:value-type="float">
            <text:p>100</text:p>
          </table:table-cell>
          <table:table-cell table:formula="of:=VLOOKUP([.$A202];['Raw data'.$C$2:.$BA$265];26;0)" office:value-type="float" office:value="100" calcext:value-type="float">
            <text:p>100</text:p>
          </table:table-cell>
          <table:table-cell table:formula="of:=VLOOKUP([.$A202];['Raw data'.$C$2:.$BA$265];27;0)" office:value-type="float" office:value="100" calcext:value-type="float">
            <text:p>100</text:p>
          </table:table-cell>
          <table:table-cell table:formula="of:=VLOOKUP([.$A202];['Raw data'.$C$2:.$BA$265];28;0)" office:value-type="float" office:value="100" calcext:value-type="float">
            <text:p>100</text:p>
          </table:table-cell>
          <table:table-cell table:formula="of:=VLOOKUP([.$A202];['Raw data'.$C$2:.$BA$265];29;0)" office:value-type="float" office:value="100" calcext:value-type="float">
            <text:p>100</text:p>
          </table:table-cell>
          <table:table-cell table:formula="of:=VLOOKUP([.$A202];['Raw data'.$C$2:.$BA$265];30;0)" office:value-type="float" office:value="100" calcext:value-type="float">
            <text:p>100</text:p>
          </table:table-cell>
          <table:table-cell table:formula="of:=VLOOKUP([.$A202];['Raw data'.$C$2:.$BA$265];31;0)" office:value-type="float" office:value="100" calcext:value-type="float">
            <text:p>100</text:p>
          </table:table-cell>
          <table:table-cell table:formula="of:=VLOOKUP([.$A202];['Raw data'.$C$2:.$BA$265];32;0)" office:value-type="float" office:value="100" calcext:value-type="float">
            <text:p>100</text:p>
          </table:table-cell>
          <table:table-cell table:formula="of:=VLOOKUP([.$A202];['Raw data'.$C$2:.$BA$265];33;0)" office:value-type="float" office:value="100" calcext:value-type="float">
            <text:p>100</text:p>
          </table:table-cell>
          <table:table-cell table:formula="of:=VLOOKUP([.$A202];['Raw data'.$C$2:.$BA$265];34;0)" office:value-type="float" office:value="100" calcext:value-type="float">
            <text:p>100</text:p>
          </table:table-cell>
          <table:table-cell table:formula="of:=VLOOKUP([.$A202];['Raw data'.$C$2:.$BA$265];35;0)" office:value-type="float" office:value="100" calcext:value-type="float">
            <text:p>100</text:p>
          </table:table-cell>
          <table:table-cell table:formula="of:=VLOOKUP([.$A202];['Raw data'.$C$2:.$BA$265];36;0)" office:value-type="float" office:value="100" calcext:value-type="float">
            <text:p>100</text:p>
          </table:table-cell>
          <table:table-cell table:formula="of:=VLOOKUP([.$A202];['Raw data'.$C$2:.$BA$265];37;0)" office:value-type="float" office:value="100" calcext:value-type="float">
            <text:p>100</text:p>
          </table:table-cell>
          <table:table-cell table:formula="of:=VLOOKUP([.$A202];['Raw data'.$C$2:.$BA$265];38;0)" office:value-type="float" office:value="100" calcext:value-type="float">
            <text:p>100</text:p>
          </table:table-cell>
          <table:table-cell table:formula="of:=VLOOKUP([.$A202];['Raw data'.$C$2:.$BA$265];39;0)" office:value-type="float" office:value="100" calcext:value-type="float">
            <text:p>100</text:p>
          </table:table-cell>
          <table:table-cell table:formula="of:=VLOOKUP([.$A202];['Raw data'.$C$2:.$BA$265];40;0)" office:value-type="float" office:value="100" calcext:value-type="float">
            <text:p>100</text:p>
          </table:table-cell>
          <table:table-cell table:formula="of:=VLOOKUP([.$A202];['Raw data'.$C$2:.$BA$265];41;0)" office:value-type="float" office:value="100" calcext:value-type="float">
            <text:p>100</text:p>
          </table:table-cell>
          <table:table-cell table:formula="of:=VLOOKUP([.$A202];['Raw data'.$C$2:.$BA$265];42;0)" office:value-type="float" office:value="100" calcext:value-type="float">
            <text:p>100</text:p>
          </table:table-cell>
          <table:table-cell table:formula="of:=VLOOKUP([.$A202];['Raw data'.$C$2:.$BA$265];43;0)" office:value-type="float" office:value="100" calcext:value-type="float">
            <text:p>100</text:p>
          </table:table-cell>
          <table:table-cell table:formula="of:=VLOOKUP([.$A202];['Raw data'.$C$2:.$BA$265];44;0)" office:value-type="float" office:value="100" calcext:value-type="float">
            <text:p>100</text:p>
          </table:table-cell>
          <table:table-cell table:formula="of:=VLOOKUP([.$A202];['Raw data'.$C$2:.$BA$265];45;0)" office:value-type="float" office:value="100" calcext:value-type="float">
            <text:p>100</text:p>
          </table:table-cell>
          <table:table-cell table:formula="of:=VLOOKUP([.$A202];['Raw data'.$C$2:.$BA$265];46;0)" office:value-type="float" office:value="100" calcext:value-type="float">
            <text:p>100</text:p>
          </table:table-cell>
          <table:table-cell table:formula="of:=VLOOKUP([.$A202];['Raw data'.$C$2:.$BA$265];47;0)" office:value-type="float" office:value="100" calcext:value-type="float">
            <text:p>100</text:p>
          </table:table-cell>
          <table:table-cell table:formula="of:=VLOOKUP([.$A202];['Raw data'.$C$2:.$BA$265];48;0)" office:value-type="float" office:value="100" calcext:value-type="float">
            <text:p>100</text:p>
          </table:table-cell>
          <table:table-cell table:formula="of:=VLOOKUP([.$A202];['Raw data'.$C$2:.$BA$265];49;0)" office:value-type="float" office:value="100" calcext:value-type="float">
            <text:p>100</text:p>
          </table:table-cell>
          <table:table-cell table:formula="of:=VLOOKUP([.$A202];['Raw data'.$C$2:.$BA$265];50;0)" office:value-type="float" office:value="100" calcext:value-type="float">
            <text:p>100</text:p>
          </table:table-cell>
          <table:table-cell table:formula="of:=VLOOKUP([.$A202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Syria</text:p>
          </table:table-cell>
          <table:table-cell table:formula="of:=VLOOKUP([.$A203];['Raw data'.$C$2:.$BA$265];25;0)" office:value-type="float" office:value="80.5458450317383" calcext:value-type="float">
            <text:p>80.5458450317383</text:p>
          </table:table-cell>
          <table:table-cell table:formula="of:=VLOOKUP([.$A203];['Raw data'.$C$2:.$BA$265];26;0)" office:value-type="float" office:value="81.3898162841797" calcext:value-type="float">
            <text:p>81.3898162841797</text:p>
          </table:table-cell>
          <table:table-cell table:formula="of:=VLOOKUP([.$A203];['Raw data'.$C$2:.$BA$265];27;0)" office:value-type="float" office:value="82.233283996582" calcext:value-type="float">
            <text:p>82.233283996582</text:p>
          </table:table-cell>
          <table:table-cell table:formula="of:=VLOOKUP([.$A203];['Raw data'.$C$2:.$BA$265];28;0)" office:value-type="float" office:value="83.0736923217773" calcext:value-type="float">
            <text:p>83.0736923217773</text:p>
          </table:table-cell>
          <table:table-cell table:formula="of:=VLOOKUP([.$A203];['Raw data'.$C$2:.$BA$265];29;0)" office:value-type="float" office:value="83.9079818725586" calcext:value-type="float">
            <text:p>83.9079818725586</text:p>
          </table:table-cell>
          <table:table-cell table:formula="of:=VLOOKUP([.$A203];['Raw data'.$C$2:.$BA$265];30;0)" office:value-type="float" office:value="84.7330932617187" calcext:value-type="float">
            <text:p>84.7330932617187</text:p>
          </table:table-cell>
          <table:table-cell table:formula="of:=VLOOKUP([.$A203];['Raw data'.$C$2:.$BA$265];31;0)" office:value-type="float" office:value="85.5459671020508" calcext:value-type="float">
            <text:p>85.5459671020508</text:p>
          </table:table-cell>
          <table:table-cell table:formula="of:=VLOOKUP([.$A203];['Raw data'.$C$2:.$BA$265];32;0)" office:value-type="float" office:value="86.3435440063477" calcext:value-type="float">
            <text:p>86.3435440063477</text:p>
          </table:table-cell>
          <table:table-cell table:formula="of:=VLOOKUP([.$A203];['Raw data'.$C$2:.$BA$265];33;0)" office:value-type="float" office:value="87.1227722167969" calcext:value-type="float">
            <text:p>87.1227722167969</text:p>
          </table:table-cell>
          <table:table-cell table:formula="of:=VLOOKUP([.$A203];['Raw data'.$C$2:.$BA$265];34;0)" office:value-type="float" office:value="87.8805847167969" calcext:value-type="float">
            <text:p>87.8805847167969</text:p>
          </table:table-cell>
          <table:table-cell table:formula="of:=VLOOKUP([.$A203];['Raw data'.$C$2:.$BA$265];35;0)" office:value-type="float" office:value="88.6154403686523" calcext:value-type="float">
            <text:p>88.6154403686523</text:p>
          </table:table-cell>
          <table:table-cell table:formula="of:=VLOOKUP([.$A203];['Raw data'.$C$2:.$BA$265];36;0)" office:value-type="float" office:value="89.3318939208984" calcext:value-type="float">
            <text:p>89.3318939208984</text:p>
          </table:table-cell>
          <table:table-cell table:formula="of:=VLOOKUP([.$A203];['Raw data'.$C$2:.$BA$265];37;0)" office:value-type="float" office:value="86.6" calcext:value-type="float">
            <text:p>86.6</text:p>
          </table:table-cell>
          <table:table-cell table:formula="of:=VLOOKUP([.$A203];['Raw data'.$C$2:.$BA$265];38;0)" office:value-type="float" office:value="90.7338104248047" calcext:value-type="float">
            <text:p>90.7338104248047</text:p>
          </table:table-cell>
          <table:table-cell table:formula="of:=VLOOKUP([.$A203];['Raw data'.$C$2:.$BA$265];39;0)" office:value-type="float" office:value="91.4314117431641" calcext:value-type="float">
            <text:p>91.4314117431641</text:p>
          </table:table-cell>
          <table:table-cell table:formula="of:=VLOOKUP([.$A203];['Raw data'.$C$2:.$BA$265];40;0)" office:value-type="float" office:value="92.1348495483398" calcext:value-type="float">
            <text:p>92.1348495483398</text:p>
          </table:table-cell>
          <table:table-cell table:formula="of:=VLOOKUP([.$A203];['Raw data'.$C$2:.$BA$265];41;0)" office:value-type="float" office:value="99.5057574004943" calcext:value-type="float">
            <text:p>99.5057574004943</text:p>
          </table:table-cell>
          <table:table-cell table:formula="of:=VLOOKUP([.$A203];['Raw data'.$C$2:.$BA$265];42;0)" office:value-type="float" office:value="93.5835037231445" calcext:value-type="float">
            <text:p>93.5835037231445</text:p>
          </table:table-cell>
          <table:table-cell table:formula="of:=VLOOKUP([.$A203];['Raw data'.$C$2:.$BA$265];43;0)" office:value-type="float" office:value="94.339340209961" calcext:value-type="float">
            <text:p>94.339340209961</text:p>
          </table:table-cell>
          <table:table-cell table:formula="of:=VLOOKUP([.$A203];['Raw data'.$C$2:.$BA$265];44;0)" office:value-type="float" office:value="95.1162033081055" calcext:value-type="float">
            <text:p>95.1162033081055</text:p>
          </table:table-cell>
          <table:table-cell table:formula="of:=VLOOKUP([.$A203];['Raw data'.$C$2:.$BA$265];45;0)" office:value-type="float" office:value="92.7" calcext:value-type="float">
            <text:p>92.7</text:p>
          </table:table-cell>
          <table:table-cell table:formula="of:=VLOOKUP([.$A203];['Raw data'.$C$2:.$BA$265];46;0)" office:value-type="float" office:value="96.7209930419922" calcext:value-type="float">
            <text:p>96.7209930419922</text:p>
          </table:table-cell>
          <table:table-cell table:formula="of:=VLOOKUP([.$A203];['Raw data'.$C$2:.$BA$265];47;0)" office:value-type="float" office:value="97.5429153442383" calcext:value-type="float">
            <text:p>97.5429153442383</text:p>
          </table:table-cell>
          <table:table-cell table:formula="of:=VLOOKUP([.$A203];['Raw data'.$C$2:.$BA$265];48;0)" office:value-type="float" office:value="98.3596801757813" calcext:value-type="float">
            <text:p>98.3596801757813</text:p>
          </table:table-cell>
          <table:table-cell table:formula="of:=VLOOKUP([.$A203];['Raw data'.$C$2:.$BA$265];49;0)" office:value-type="float" office:value="99.0906524658203" calcext:value-type="float">
            <text:p>99.0906524658203</text:p>
          </table:table-cell>
          <table:table-cell table:formula="of:=VLOOKUP([.$A203];['Raw data'.$C$2:.$BA$265];50;0)" office:value-type="float" office:value="99.6365203857422" calcext:value-type="float">
            <text:p>99.6365203857422</text:p>
          </table:table-cell>
          <table:table-cell table:formula="of:=VLOOKUP([.$A20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ajikistan</text:p>
          </table:table-cell>
          <table:table-cell table:formula="of:=VLOOKUP([.$A204];['Raw data'.$C$2:.$BA$265];25;0)" office:value-type="float" office:value="96.6034317016602" calcext:value-type="float">
            <text:p>96.6034317016602</text:p>
          </table:table-cell>
          <table:table-cell table:formula="of:=VLOOKUP([.$A204];['Raw data'.$C$2:.$BA$265];26;0)" office:value-type="float" office:value="96.8215026855469" calcext:value-type="float">
            <text:p>96.8215026855469</text:p>
          </table:table-cell>
          <table:table-cell table:formula="of:=VLOOKUP([.$A204];['Raw data'.$C$2:.$BA$265];27;0)" office:value-type="float" office:value="97.0390625" calcext:value-type="float">
            <text:p>97.0390625</text:p>
          </table:table-cell>
          <table:table-cell table:formula="of:=VLOOKUP([.$A204];['Raw data'.$C$2:.$BA$265];28;0)" office:value-type="float" office:value="97.2535629272461" calcext:value-type="float">
            <text:p>97.2535629272461</text:p>
          </table:table-cell>
          <table:table-cell table:formula="of:=VLOOKUP([.$A204];['Raw data'.$C$2:.$BA$265];29;0)" office:value-type="float" office:value="97.4619522094727" calcext:value-type="float">
            <text:p>97.4619522094727</text:p>
          </table:table-cell>
          <table:table-cell table:formula="of:=VLOOKUP([.$A204];['Raw data'.$C$2:.$BA$265];30;0)" office:value-type="float" office:value="97.6611557006836" calcext:value-type="float">
            <text:p>97.6611557006836</text:p>
          </table:table-cell>
          <table:table-cell table:formula="of:=VLOOKUP([.$A204];['Raw data'.$C$2:.$BA$265];31;0)" office:value-type="float" office:value="97.8481216430664" calcext:value-type="float">
            <text:p>97.8481216430664</text:p>
          </table:table-cell>
          <table:table-cell table:formula="of:=VLOOKUP([.$A204];['Raw data'.$C$2:.$BA$265];32;0)" office:value-type="float" office:value="98.0060577392578" calcext:value-type="float">
            <text:p>98.0060577392578</text:p>
          </table:table-cell>
          <table:table-cell table:formula="of:=VLOOKUP([.$A204];['Raw data'.$C$2:.$BA$265];33;0)" office:value-type="float" office:value="98.1573944091797" calcext:value-type="float">
            <text:p>98.1573944091797</text:p>
          </table:table-cell>
          <table:table-cell table:formula="of:=VLOOKUP([.$A204];['Raw data'.$C$2:.$BA$265];34;0)" office:value-type="float" office:value="97" calcext:value-type="float">
            <text:p>97</text:p>
          </table:table-cell>
          <table:table-cell table:formula="of:=VLOOKUP([.$A204];['Raw data'.$C$2:.$BA$265];35;0)" office:value-type="float" office:value="98.4677419354839" calcext:value-type="float">
            <text:p>98.4677419354839</text:p>
          </table:table-cell>
          <table:table-cell table:formula="of:=VLOOKUP([.$A204];['Raw data'.$C$2:.$BA$265];36;0)" office:value-type="float" office:value="98.4952850341797" calcext:value-type="float">
            <text:p>98.4952850341797</text:p>
          </table:table-cell>
          <table:table-cell table:formula="of:=VLOOKUP([.$A204];['Raw data'.$C$2:.$BA$265];37;0)" office:value-type="float" office:value="99" calcext:value-type="float">
            <text:p>99</text:p>
          </table:table-cell>
          <table:table-cell table:formula="of:=VLOOKUP([.$A204];['Raw data'.$C$2:.$BA$265];38;0)" office:value-type="float" office:value="100" calcext:value-type="float">
            <text:p>100</text:p>
          </table:table-cell>
          <table:table-cell table:formula="of:=VLOOKUP([.$A204];['Raw data'.$C$2:.$BA$265];39;0)" office:value-type="float" office:value="98.7307052612305" calcext:value-type="float">
            <text:p>98.7307052612305</text:p>
          </table:table-cell>
          <table:table-cell table:formula="of:=VLOOKUP([.$A204];['Raw data'.$C$2:.$BA$265];40;0)" office:value-type="float" office:value="99.3" calcext:value-type="float">
            <text:p>99.3</text:p>
          </table:table-cell>
          <table:table-cell table:formula="of:=VLOOKUP([.$A204];['Raw data'.$C$2:.$BA$265];41;0)" office:value-type="float" office:value="98.9064483642578" calcext:value-type="float">
            <text:p>98.9064483642578</text:p>
          </table:table-cell>
          <table:table-cell table:formula="of:=VLOOKUP([.$A204];['Raw data'.$C$2:.$BA$265];42;0)" office:value-type="float" office:value="99.0166091918945" calcext:value-type="float">
            <text:p>99.0166091918945</text:p>
          </table:table-cell>
          <table:table-cell table:formula="of:=VLOOKUP([.$A204];['Raw data'.$C$2:.$BA$265];43;0)" office:value-type="float" office:value="99.1460800170898" calcext:value-type="float">
            <text:p>99.1460800170898</text:p>
          </table:table-cell>
          <table:table-cell table:formula="of:=VLOOKUP([.$A204];['Raw data'.$C$2:.$BA$265];44;0)" office:value-type="float" office:value="99" calcext:value-type="float">
            <text:p>99</text:p>
          </table:table-cell>
          <table:table-cell table:formula="of:=VLOOKUP([.$A204];['Raw data'.$C$2:.$BA$265];45;0)" office:value-type="float" office:value="99.4612808227539" calcext:value-type="float">
            <text:p>99.4612808227539</text:p>
          </table:table-cell>
          <table:table-cell table:formula="of:=VLOOKUP([.$A204];['Raw data'.$C$2:.$BA$265];46;0)" office:value-type="float" office:value="99.6363906860352" calcext:value-type="float">
            <text:p>99.6363906860352</text:p>
          </table:table-cell>
          <table:table-cell table:formula="of:=VLOOKUP([.$A204];['Raw data'.$C$2:.$BA$265];47;0)" office:value-type="float" office:value="99.1" calcext:value-type="float">
            <text:p>99.1</text:p>
          </table:table-cell>
          <table:table-cell table:formula="of:=VLOOKUP([.$A204];['Raw data'.$C$2:.$BA$265];48;0)" office:value-type="float" office:value="99.9174499511719" calcext:value-type="float">
            <text:p>99.9174499511719</text:p>
          </table:table-cell>
          <table:table-cell table:formula="of:=VLOOKUP([.$A204];['Raw data'.$C$2:.$BA$265];49;0)" office:value-type="float" office:value="99.9784088134766" calcext:value-type="float">
            <text:p>99.9784088134766</text:p>
          </table:table-cell>
          <table:table-cell table:formula="of:=VLOOKUP([.$A204];['Raw data'.$C$2:.$BA$265];50;0)" office:value-type="float" office:value="99.9973526000976" calcext:value-type="float">
            <text:p>99.9973526000976</text:p>
          </table:table-cell>
          <table:table-cell table:formula="of:=VLOOKUP([.$A20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anzania</text:p>
          </table:table-cell>
          <table:table-cell table:formula="of:=VLOOKUP([.$A205];['Raw data'.$C$2:.$BA$265];25;0)" office:value-type="float" office:value="2.48370885848999" calcext:value-type="float">
            <text:p>2.48370885848999</text:p>
          </table:table-cell>
          <table:table-cell table:formula="of:=VLOOKUP([.$A205];['Raw data'.$C$2:.$BA$265];26;0)" office:value-type="float" office:value="3.23441529273987" calcext:value-type="float">
            <text:p>3.23441529273987</text:p>
          </table:table-cell>
          <table:table-cell table:formula="of:=VLOOKUP([.$A205];['Raw data'.$C$2:.$BA$265];27;0)" office:value-type="float" office:value="6.8" calcext:value-type="float">
            <text:p>6.8</text:p>
          </table:table-cell>
          <table:table-cell table:formula="of:=VLOOKUP([.$A205];['Raw data'.$C$2:.$BA$265];28;0)" office:value-type="float" office:value="4.73174905776978" calcext:value-type="float">
            <text:p>4.73174905776978</text:p>
          </table:table-cell>
          <table:table-cell table:formula="of:=VLOOKUP([.$A205];['Raw data'.$C$2:.$BA$265];29;0)" office:value-type="float" office:value="5.47276782989502" calcext:value-type="float">
            <text:p>5.47276782989502</text:p>
          </table:table-cell>
          <table:table-cell table:formula="of:=VLOOKUP([.$A205];['Raw data'.$C$2:.$BA$265];30;0)" office:value-type="float" office:value="6.20460987091064" calcext:value-type="float">
            <text:p>6.20460987091064</text:p>
          </table:table-cell>
          <table:table-cell table:formula="of:=VLOOKUP([.$A205];['Raw data'.$C$2:.$BA$265];31;0)" office:value-type="float" office:value="9.4" calcext:value-type="float">
            <text:p>9.4</text:p>
          </table:table-cell>
          <table:table-cell table:formula="of:=VLOOKUP([.$A205];['Raw data'.$C$2:.$BA$265];32;0)" office:value-type="float" office:value="7.62852478027344" calcext:value-type="float">
            <text:p>7.62852478027344</text:p>
          </table:table-cell>
          <table:table-cell table:formula="of:=VLOOKUP([.$A205];['Raw data'.$C$2:.$BA$265];33;0)" office:value-type="float" office:value="8.31447982788086" calcext:value-type="float">
            <text:p>8.31447982788086</text:p>
          </table:table-cell>
          <table:table-cell table:formula="of:=VLOOKUP([.$A205];['Raw data'.$C$2:.$BA$265];34;0)" office:value-type="float" office:value="8" calcext:value-type="float">
            <text:p>8</text:p>
          </table:table-cell>
          <table:table-cell table:formula="of:=VLOOKUP([.$A205];['Raw data'.$C$2:.$BA$265];35;0)" office:value-type="float" office:value="9.62061023712158" calcext:value-type="float">
            <text:p>9.62061023712158</text:p>
          </table:table-cell>
          <table:table-cell table:formula="of:=VLOOKUP([.$A205];['Raw data'.$C$2:.$BA$265];36;0)" office:value-type="float" office:value="10.2437896728516" calcext:value-type="float">
            <text:p>10.2437896728516</text:p>
          </table:table-cell>
          <table:table-cell table:formula="of:=VLOOKUP([.$A205];['Raw data'.$C$2:.$BA$265];37;0)" office:value-type="float" office:value="10.854621887207" calcext:value-type="float">
            <text:p>10.854621887207</text:p>
          </table:table-cell>
          <table:table-cell table:formula="of:=VLOOKUP([.$A205];['Raw data'.$C$2:.$BA$265];38;0)" office:value-type="float" office:value="11.1" calcext:value-type="float">
            <text:p>11.1</text:p>
          </table:table-cell>
          <table:table-cell table:formula="of:=VLOOKUP([.$A205];['Raw data'.$C$2:.$BA$265];39;0)" office:value-type="float" office:value="11.4" calcext:value-type="float">
            <text:p>11.4</text:p>
          </table:table-cell>
          <table:table-cell table:formula="of:=VLOOKUP([.$A205];['Raw data'.$C$2:.$BA$265];40;0)" office:value-type="float" office:value="12.6736688613892" calcext:value-type="float">
            <text:p>12.6736688613892</text:p>
          </table:table-cell>
          <table:table-cell table:formula="of:=VLOOKUP([.$A205];['Raw data'.$C$2:.$BA$265];41;0)" office:value-type="float" office:value="13.2957448959351" calcext:value-type="float">
            <text:p>13.2957448959351</text:p>
          </table:table-cell>
          <table:table-cell table:formula="of:=VLOOKUP([.$A205];['Raw data'.$C$2:.$BA$265];42;0)" office:value-type="float" office:value="13.935788154602" calcext:value-type="float">
            <text:p>13.935788154602</text:p>
          </table:table-cell>
          <table:table-cell table:formula="of:=VLOOKUP([.$A205];['Raw data'.$C$2:.$BA$265];43;0)" office:value-type="float" office:value="11.5" calcext:value-type="float">
            <text:p>11.5</text:p>
          </table:table-cell>
          <table:table-cell table:formula="of:=VLOOKUP([.$A205];['Raw data'.$C$2:.$BA$265];44;0)" office:value-type="float" office:value="11.2" calcext:value-type="float">
            <text:p>11.2</text:p>
          </table:table-cell>
          <table:table-cell table:formula="of:=VLOOKUP([.$A205];['Raw data'.$C$2:.$BA$265];45;0)" office:value-type="float" office:value="14.8" calcext:value-type="float">
            <text:p>14.8</text:p>
          </table:table-cell>
          <table:table-cell table:formula="of:=VLOOKUP([.$A205];['Raw data'.$C$2:.$BA$265];46;0)" office:value-type="float" office:value="14.2" calcext:value-type="float">
            <text:p>14.2</text:p>
          </table:table-cell>
          <table:table-cell table:formula="of:=VLOOKUP([.$A205];['Raw data'.$C$2:.$BA$265];47;0)" office:value-type="float" office:value="15.3" calcext:value-type="float">
            <text:p>15.3</text:p>
          </table:table-cell>
          <table:table-cell table:formula="of:=VLOOKUP([.$A205];['Raw data'.$C$2:.$BA$265];48;0)" office:value-type="float" office:value="16.4" calcext:value-type="float">
            <text:p>16.4</text:p>
          </table:table-cell>
          <table:table-cell table:formula="of:=VLOOKUP([.$A205];['Raw data'.$C$2:.$BA$265];49;0)" office:value-type="float" office:value="18.9101791381836" calcext:value-type="float">
            <text:p>18.9101791381836</text:p>
          </table:table-cell>
          <table:table-cell table:formula="of:=VLOOKUP([.$A205];['Raw data'.$C$2:.$BA$265];50;0)" office:value-type="float" office:value="18.5" calcext:value-type="float">
            <text:p>18.5</text:p>
          </table:table-cell>
          <table:table-cell table:formula="of:=VLOOKUP([.$A205];['Raw data'.$C$2:.$BA$265];51;0)" office:value-type="float" office:value="32.8" calcext:value-type="float">
            <text:p>32.8</text:p>
          </table:table-cell>
        </table:table-row>
        <table:table-row table:style-name="ro1">
          <table:table-cell table:number-columns-repeated="2" office:value-type="string" calcext:value-type="string">
            <text:p>Thailand</text:p>
          </table:table-cell>
          <table:table-cell table:formula="of:=VLOOKUP([.$A206];['Raw data'.$C$2:.$BA$265];25;0)" office:value-type="float" office:value="75.8987121582031" calcext:value-type="float">
            <text:p>75.8987121582031</text:p>
          </table:table-cell>
          <table:table-cell table:formula="of:=VLOOKUP([.$A206];['Raw data'.$C$2:.$BA$265];26;0)" office:value-type="float" office:value="77.0654220581055" calcext:value-type="float">
            <text:p>77.0654220581055</text:p>
          </table:table-cell>
          <table:table-cell table:formula="of:=VLOOKUP([.$A206];['Raw data'.$C$2:.$BA$265];27;0)" office:value-type="float" office:value="78.2316207885742" calcext:value-type="float">
            <text:p>78.2316207885742</text:p>
          </table:table-cell>
          <table:table-cell table:formula="of:=VLOOKUP([.$A206];['Raw data'.$C$2:.$BA$265];28;0)" office:value-type="float" office:value="79.3947601318359" calcext:value-type="float">
            <text:p>79.3947601318359</text:p>
          </table:table-cell>
          <table:table-cell table:formula="of:=VLOOKUP([.$A206];['Raw data'.$C$2:.$BA$265];29;0)" office:value-type="float" office:value="80.5517883300781" calcext:value-type="float">
            <text:p>80.5517883300781</text:p>
          </table:table-cell>
          <table:table-cell table:formula="of:=VLOOKUP([.$A206];['Raw data'.$C$2:.$BA$265];30;0)" office:value-type="float" office:value="81.6996307373047" calcext:value-type="float">
            <text:p>81.6996307373047</text:p>
          </table:table-cell>
          <table:table-cell table:formula="of:=VLOOKUP([.$A206];['Raw data'.$C$2:.$BA$265];31;0)" office:value-type="float" office:value="82.8352355957031" calcext:value-type="float">
            <text:p>82.8352355957031</text:p>
          </table:table-cell>
          <table:table-cell table:formula="of:=VLOOKUP([.$A206];['Raw data'.$C$2:.$BA$265];32;0)" office:value-type="float" office:value="83.9555511474609" calcext:value-type="float">
            <text:p>83.9555511474609</text:p>
          </table:table-cell>
          <table:table-cell table:formula="of:=VLOOKUP([.$A206];['Raw data'.$C$2:.$BA$265];33;0)" office:value-type="float" office:value="85.0575103759766" calcext:value-type="float">
            <text:p>85.0575103759766</text:p>
          </table:table-cell>
          <table:table-cell table:formula="of:=VLOOKUP([.$A206];['Raw data'.$C$2:.$BA$265];34;0)" office:value-type="float" office:value="86.138053894043" calcext:value-type="float">
            <text:p>86.138053894043</text:p>
          </table:table-cell>
          <table:table-cell table:formula="of:=VLOOKUP([.$A206];['Raw data'.$C$2:.$BA$265];35;0)" office:value-type="float" office:value="82.1" calcext:value-type="float">
            <text:p>82.1</text:p>
          </table:table-cell>
          <table:table-cell table:formula="of:=VLOOKUP([.$A206];['Raw data'.$C$2:.$BA$265];36;0)" office:value-type="float" office:value="88.2348251342773" calcext:value-type="float">
            <text:p>88.2348251342773</text:p>
          </table:table-cell>
          <table:table-cell table:formula="of:=VLOOKUP([.$A206];['Raw data'.$C$2:.$BA$265];37;0)" office:value-type="float" office:value="89.2616653442383" calcext:value-type="float">
            <text:p>89.2616653442383</text:p>
          </table:table-cell>
          <table:table-cell table:formula="of:=VLOOKUP([.$A206];['Raw data'.$C$2:.$BA$265];38;0)" office:value-type="float" office:value="90.282211303711" calcext:value-type="float">
            <text:p>90.282211303711</text:p>
          </table:table-cell>
          <table:table-cell table:formula="of:=VLOOKUP([.$A206];['Raw data'.$C$2:.$BA$265];39;0)" office:value-type="float" office:value="91.3025436401367" calcext:value-type="float">
            <text:p>91.3025436401367</text:p>
          </table:table-cell>
          <table:table-cell table:formula="of:=VLOOKUP([.$A206];['Raw data'.$C$2:.$BA$265];40;0)" office:value-type="float" office:value="92.3287200927734" calcext:value-type="float">
            <text:p>92.3287200927734</text:p>
          </table:table-cell>
          <table:table-cell table:formula="of:=VLOOKUP([.$A206];['Raw data'.$C$2:.$BA$265];41;0)" office:value-type="float" office:value="99.146201481454" calcext:value-type="float">
            <text:p>99.146201481454</text:p>
          </table:table-cell>
          <table:table-cell table:formula="of:=VLOOKUP([.$A206];['Raw data'.$C$2:.$BA$265];42;0)" office:value-type="float" office:value="94.4228439331055" calcext:value-type="float">
            <text:p>94.4228439331055</text:p>
          </table:table-cell>
          <table:table-cell table:formula="of:=VLOOKUP([.$A206];['Raw data'.$C$2:.$BA$265];43;0)" office:value-type="float" office:value="95.5014114379883" calcext:value-type="float">
            <text:p>95.5014114379883</text:p>
          </table:table-cell>
          <table:table-cell table:formula="of:=VLOOKUP([.$A206];['Raw data'.$C$2:.$BA$265];44;0)" office:value-type="float" office:value="98.96" calcext:value-type="float">
            <text:p>98.96</text:p>
          </table:table-cell>
          <table:table-cell table:formula="of:=VLOOKUP([.$A206];['Raw data'.$C$2:.$BA$265];45;0)" office:value-type="float" office:value="99.7" calcext:value-type="float">
            <text:p>99.7</text:p>
          </table:table-cell>
          <table:table-cell table:formula="of:=VLOOKUP([.$A206];['Raw data'.$C$2:.$BA$265];46;0)" office:value-type="float" office:value="98.7164154052734" calcext:value-type="float">
            <text:p>98.7164154052734</text:p>
          </table:table-cell>
          <table:table-cell table:formula="of:=VLOOKUP([.$A206];['Raw data'.$C$2:.$BA$265];47;0)" office:value-type="float" office:value="99.1086235489221" calcext:value-type="float">
            <text:p>99.1086235489221</text:p>
          </table:table-cell>
          <table:table-cell table:formula="of:=VLOOKUP([.$A206];['Raw data'.$C$2:.$BA$265];48;0)" office:value-type="float" office:value="99.8556976318359" calcext:value-type="float">
            <text:p>99.8556976318359</text:p>
          </table:table-cell>
          <table:table-cell table:formula="of:=VLOOKUP([.$A206];['Raw data'.$C$2:.$BA$265];49;0)" office:value-type="float" office:value="99.9816665649414" calcext:value-type="float">
            <text:p>99.9816665649414</text:p>
          </table:table-cell>
          <table:table-cell table:formula="of:=VLOOKUP([.$A206];['Raw data'.$C$2:.$BA$265];50;0)" office:value-type="float" office:value="99.6" calcext:value-type="float">
            <text:p>99.6</text:p>
          </table:table-cell>
          <table:table-cell table:formula="of:=VLOOKUP([.$A206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imor-Leste</text:p>
          </table:table-cell>
          <table:table-cell table:formula="of:=VLOOKUP([.$A207];['Raw data'.$C$2:.$BA$265];25;0)" office:value-type="float" office:value="0.00999999977648258" calcext:value-type="float">
            <text:p>0.009999999776483</text:p>
          </table:table-cell>
          <table:table-cell table:formula="of:=VLOOKUP([.$A207];['Raw data'.$C$2:.$BA$265];26;0)" office:value-type="float" office:value="0.0874509811401367" calcext:value-type="float">
            <text:p>0.087450981140137</text:p>
          </table:table-cell>
          <table:table-cell table:formula="of:=VLOOKUP([.$A207];['Raw data'.$C$2:.$BA$265];27;0)" office:value-type="float" office:value="0.465930610895157" calcext:value-type="float">
            <text:p>0.465930610895157</text:p>
          </table:table-cell>
          <table:table-cell table:formula="of:=VLOOKUP([.$A207];['Raw data'.$C$2:.$BA$265];28;0)" office:value-type="float" office:value="1.5241414308548" calcext:value-type="float">
            <text:p>1.5241414308548</text:p>
          </table:table-cell>
          <table:table-cell table:formula="of:=VLOOKUP([.$A207];['Raw data'.$C$2:.$BA$265];29;0)" office:value-type="float" office:value="3.11989235877991" calcext:value-type="float">
            <text:p>3.11989235877991</text:p>
          </table:table-cell>
          <table:table-cell table:formula="of:=VLOOKUP([.$A207];['Raw data'.$C$2:.$BA$265];30;0)" office:value-type="float" office:value="5.91277885437012" calcext:value-type="float">
            <text:p>5.91277885437012</text:p>
          </table:table-cell>
          <table:table-cell table:formula="of:=VLOOKUP([.$A207];['Raw data'.$C$2:.$BA$265];31;0)" office:value-type="float" office:value="8.6934289932251" calcext:value-type="float">
            <text:p>8.6934289932251</text:p>
          </table:table-cell>
          <table:table-cell table:formula="of:=VLOOKUP([.$A207];['Raw data'.$C$2:.$BA$265];32;0)" office:value-type="float" office:value="11.4587831497192" calcext:value-type="float">
            <text:p>11.4587831497192</text:p>
          </table:table-cell>
          <table:table-cell table:formula="of:=VLOOKUP([.$A207];['Raw data'.$C$2:.$BA$265];33;0)" office:value-type="float" office:value="14.2057828903198" calcext:value-type="float">
            <text:p>14.2057828903198</text:p>
          </table:table-cell>
          <table:table-cell table:formula="of:=VLOOKUP([.$A207];['Raw data'.$C$2:.$BA$265];34;0)" office:value-type="float" office:value="16.9313697814941" calcext:value-type="float">
            <text:p>16.9313697814941</text:p>
          </table:table-cell>
          <table:table-cell table:formula="of:=VLOOKUP([.$A207];['Raw data'.$C$2:.$BA$265];35;0)" office:value-type="float" office:value="19.6340026855469" calcext:value-type="float">
            <text:p>19.6340026855469</text:p>
          </table:table-cell>
          <table:table-cell table:formula="of:=VLOOKUP([.$A207];['Raw data'.$C$2:.$BA$265];36;0)" office:value-type="float" office:value="25.6" calcext:value-type="float">
            <text:p>25.6</text:p>
          </table:table-cell>
          <table:table-cell table:formula="of:=VLOOKUP([.$A207];['Raw data'.$C$2:.$BA$265];37;0)" office:value-type="float" office:value="24.990104675293" calcext:value-type="float">
            <text:p>24.990104675293</text:p>
          </table:table-cell>
          <table:table-cell table:formula="of:=VLOOKUP([.$A207];['Raw data'.$C$2:.$BA$265];38;0)" office:value-type="float" office:value="27.7" calcext:value-type="float">
            <text:p>27.7</text:p>
          </table:table-cell>
          <table:table-cell table:formula="of:=VLOOKUP([.$A207];['Raw data'.$C$2:.$BA$265];39;0)" office:value-type="float" office:value="30.3210697174072" calcext:value-type="float">
            <text:p>30.3210697174072</text:p>
          </table:table-cell>
          <table:table-cell table:formula="of:=VLOOKUP([.$A207];['Raw data'.$C$2:.$BA$265];40;0)" office:value-type="float" office:value="32.9922828674316" calcext:value-type="float">
            <text:p>32.9922828674316</text:p>
          </table:table-cell>
          <table:table-cell table:formula="of:=VLOOKUP([.$A207];['Raw data'.$C$2:.$BA$265];41;0)" office:value-type="float" office:value="35.6754035949707" calcext:value-type="float">
            <text:p>35.6754035949707</text:p>
          </table:table-cell>
          <table:table-cell table:formula="of:=VLOOKUP([.$A207];['Raw data'.$C$2:.$BA$265];42;0)" office:value-type="float" office:value="36.6" calcext:value-type="float">
            <text:p>36.6</text:p>
          </table:table-cell>
          <table:table-cell table:formula="of:=VLOOKUP([.$A207];['Raw data'.$C$2:.$BA$265];43;0)" office:value-type="float" office:value="41.1001014709473" calcext:value-type="float">
            <text:p>41.1001014709473</text:p>
          </table:table-cell>
          <table:table-cell table:formula="of:=VLOOKUP([.$A207];['Raw data'.$C$2:.$BA$265];44;0)" office:value-type="float" office:value="43.8447380065918" calcext:value-type="float">
            <text:p>43.8447380065918</text:p>
          </table:table-cell>
          <table:table-cell table:formula="of:=VLOOKUP([.$A207];['Raw data'.$C$2:.$BA$265];45;0)" office:value-type="float" office:value="38" calcext:value-type="float">
            <text:p>38</text:p>
          </table:table-cell>
          <table:table-cell table:formula="of:=VLOOKUP([.$A207];['Raw data'.$C$2:.$BA$265];46;0)" office:value-type="float" office:value="49.3850784301758" calcext:value-type="float">
            <text:p>49.3850784301758</text:p>
          </table:table-cell>
          <table:table-cell table:formula="of:=VLOOKUP([.$A207];['Raw data'.$C$2:.$BA$265];47;0)" office:value-type="float" office:value="52.1747741699219" calcext:value-type="float">
            <text:p>52.1747741699219</text:p>
          </table:table-cell>
          <table:table-cell table:formula="of:=VLOOKUP([.$A207];['Raw data'.$C$2:.$BA$265];48;0)" office:value-type="float" office:value="54.9734840393066" calcext:value-type="float">
            <text:p>54.9734840393066</text:p>
          </table:table-cell>
          <table:table-cell table:formula="of:=VLOOKUP([.$A207];['Raw data'.$C$2:.$BA$265];49;0)" office:value-type="float" office:value="57.7781982421875" calcext:value-type="float">
            <text:p>57.7781982421875</text:p>
          </table:table-cell>
          <table:table-cell table:formula="of:=VLOOKUP([.$A207];['Raw data'.$C$2:.$BA$265];50;0)" office:value-type="float" office:value="67.2815339423354" calcext:value-type="float">
            <text:p>67.2815339423354</text:p>
          </table:table-cell>
          <table:table-cell table:formula="of:=VLOOKUP([.$A207];['Raw data'.$C$2:.$BA$265];51;0)" office:value-type="float" office:value="63.3941383361816" calcext:value-type="float">
            <text:p>63.3941383361816</text:p>
          </table:table-cell>
        </table:table-row>
        <table:table-row table:style-name="ro1">
          <table:table-cell table:number-columns-repeated="2" office:value-type="string" calcext:value-type="string">
            <text:p>Togo</text:p>
          </table:table-cell>
          <table:table-cell table:formula="of:=VLOOKUP([.$A208];['Raw data'.$C$2:.$BA$265];25;0)" office:value-type="float" office:value="0.00999999977648258" calcext:value-type="float">
            <text:p>0.009999999776483</text:p>
          </table:table-cell>
          <table:table-cell table:formula="of:=VLOOKUP([.$A208];['Raw data'.$C$2:.$BA$265];26;0)" office:value-type="float" office:value="0.942452967166901" calcext:value-type="float">
            <text:p>0.942452967166901</text:p>
          </table:table-cell>
          <table:table-cell table:formula="of:=VLOOKUP([.$A208];['Raw data'.$C$2:.$BA$265];27;0)" office:value-type="float" office:value="2.84530162811279" calcext:value-type="float">
            <text:p>2.84530162811279</text:p>
          </table:table-cell>
          <table:table-cell table:formula="of:=VLOOKUP([.$A208];['Raw data'.$C$2:.$BA$265];28;0)" office:value-type="float" office:value="4.74509143829346" calcext:value-type="float">
            <text:p>4.74509143829346</text:p>
          </table:table-cell>
          <table:table-cell table:formula="of:=VLOOKUP([.$A208];['Raw data'.$C$2:.$BA$265];29;0)" office:value-type="float" office:value="6.63876247406006" calcext:value-type="float">
            <text:p>6.63876247406006</text:p>
          </table:table-cell>
          <table:table-cell table:formula="of:=VLOOKUP([.$A208];['Raw data'.$C$2:.$BA$265];30;0)" office:value-type="float" office:value="8.52325630187988" calcext:value-type="float">
            <text:p>8.52325630187988</text:p>
          </table:table-cell>
          <table:table-cell table:formula="of:=VLOOKUP([.$A208];['Raw data'.$C$2:.$BA$265];31;0)" office:value-type="float" office:value="10.3955144882202" calcext:value-type="float">
            <text:p>10.3955144882202</text:p>
          </table:table-cell>
          <table:table-cell table:formula="of:=VLOOKUP([.$A208];['Raw data'.$C$2:.$BA$265];32;0)" office:value-type="float" office:value="12.2524766921997" calcext:value-type="float">
            <text:p>12.2524766921997</text:p>
          </table:table-cell>
          <table:table-cell table:formula="of:=VLOOKUP([.$A208];['Raw data'.$C$2:.$BA$265];33;0)" office:value-type="float" office:value="15.3" calcext:value-type="float">
            <text:p>15.3</text:p>
          </table:table-cell>
          <table:table-cell table:formula="of:=VLOOKUP([.$A208];['Raw data'.$C$2:.$BA$265];34;0)" office:value-type="float" office:value="15.9082775115967" calcext:value-type="float">
            <text:p>15.9082775115967</text:p>
          </table:table-cell>
          <table:table-cell table:formula="of:=VLOOKUP([.$A208];['Raw data'.$C$2:.$BA$265];35;0)" office:value-type="float" office:value="16.9562348801407" calcext:value-type="float">
            <text:p>16.9562348801407</text:p>
          </table:table-cell>
          <table:table-cell table:formula="of:=VLOOKUP([.$A208];['Raw data'.$C$2:.$BA$265];36;0)" office:value-type="float" office:value="19.4783496856689" calcext:value-type="float">
            <text:p>19.4783496856689</text:p>
          </table:table-cell>
          <table:table-cell table:formula="of:=VLOOKUP([.$A208];['Raw data'.$C$2:.$BA$265];37;0)" office:value-type="float" office:value="21.2418346405029" calcext:value-type="float">
            <text:p>21.2418346405029</text:p>
          </table:table-cell>
          <table:table-cell table:formula="of:=VLOOKUP([.$A208];['Raw data'.$C$2:.$BA$265];38;0)" office:value-type="float" office:value="22.9990367889404" calcext:value-type="float">
            <text:p>22.9990367889404</text:p>
          </table:table-cell>
          <table:table-cell table:formula="of:=VLOOKUP([.$A208];['Raw data'.$C$2:.$BA$265];39;0)" office:value-type="float" office:value="24.7560157775879" calcext:value-type="float">
            <text:p>24.7560157775879</text:p>
          </table:table-cell>
          <table:table-cell table:formula="of:=VLOOKUP([.$A208];['Raw data'.$C$2:.$BA$265];40;0)" office:value-type="float" office:value="26.5188388824463" calcext:value-type="float">
            <text:p>26.5188388824463</text:p>
          </table:table-cell>
          <table:table-cell table:formula="of:=VLOOKUP([.$A208];['Raw data'.$C$2:.$BA$265];41;0)" office:value-type="float" office:value="27.9" calcext:value-type="float">
            <text:p>27.9</text:p>
          </table:table-cell>
          <table:table-cell table:formula="of:=VLOOKUP([.$A208];['Raw data'.$C$2:.$BA$265];42;0)" office:value-type="float" office:value="30.0862636566162" calcext:value-type="float">
            <text:p>30.0862636566162</text:p>
          </table:table-cell>
          <table:table-cell table:formula="of:=VLOOKUP([.$A208];['Raw data'.$C$2:.$BA$265];43;0)" office:value-type="float" office:value="31.9014797210693" calcext:value-type="float">
            <text:p>31.9014797210693</text:p>
          </table:table-cell>
          <table:table-cell table:formula="of:=VLOOKUP([.$A208];['Raw data'.$C$2:.$BA$265];44;0)" office:value-type="float" office:value="33.7377243041992" calcext:value-type="float">
            <text:p>33.7377243041992</text:p>
          </table:table-cell>
          <table:table-cell table:formula="of:=VLOOKUP([.$A208];['Raw data'.$C$2:.$BA$265];45;0)" office:value-type="float" office:value="30.7917436845348" calcext:value-type="float">
            <text:p>30.7917436845348</text:p>
          </table:table-cell>
          <table:table-cell table:formula="of:=VLOOKUP([.$A208];['Raw data'.$C$2:.$BA$265];46;0)" office:value-type="float" office:value="39.7" calcext:value-type="float">
            <text:p>39.7</text:p>
          </table:table-cell>
          <table:table-cell table:formula="of:=VLOOKUP([.$A208];['Raw data'.$C$2:.$BA$265];47;0)" office:value-type="float" office:value="39.3425827026367" calcext:value-type="float">
            <text:p>39.3425827026367</text:p>
          </table:table-cell>
          <table:table-cell table:formula="of:=VLOOKUP([.$A208];['Raw data'.$C$2:.$BA$265];48;0)" office:value-type="float" office:value="41.2328987121582" calcext:value-type="float">
            <text:p>41.2328987121582</text:p>
          </table:table-cell>
          <table:table-cell table:formula="of:=VLOOKUP([.$A208];['Raw data'.$C$2:.$BA$265];49;0)" office:value-type="float" office:value="45.7" calcext:value-type="float">
            <text:p>45.7</text:p>
          </table:table-cell>
          <table:table-cell table:formula="of:=VLOOKUP([.$A208];['Raw data'.$C$2:.$BA$265];50;0)" office:value-type="float" office:value="45.0285453796387" calcext:value-type="float">
            <text:p>45.0285453796387</text:p>
          </table:table-cell>
          <table:table-cell table:formula="of:=VLOOKUP([.$A208];['Raw data'.$C$2:.$BA$265];51;0)" office:value-type="float" office:value="46.9283752441406" calcext:value-type="float">
            <text:p>46.9283752441406</text:p>
          </table:table-cell>
        </table:table-row>
        <table:table-row table:style-name="ro1">
          <table:table-cell/>
          <table:table-cell office:value-type="string" calcext:value-type="string">
            <text:p>Tokelau</text:p>
          </table:table-cell>
          <table:table-cell table:formula="of:=VLOOKUP([.$A209];['Raw data'.$C$2:.$BA$265];25;0)" office:value-type="string" office:string-value="" calcext:value-type="error">
            <text:p>#N/A</text:p>
          </table:table-cell>
          <table:table-cell table:formula="of:=VLOOKUP([.$A209];['Raw data'.$C$2:.$BA$265];26;0)" office:value-type="string" office:string-value="" calcext:value-type="error">
            <text:p>#N/A</text:p>
          </table:table-cell>
          <table:table-cell table:formula="of:=VLOOKUP([.$A209];['Raw data'.$C$2:.$BA$265];27;0)" office:value-type="string" office:string-value="" calcext:value-type="error">
            <text:p>#N/A</text:p>
          </table:table-cell>
          <table:table-cell table:formula="of:=VLOOKUP([.$A209];['Raw data'.$C$2:.$BA$265];28;0)" office:value-type="string" office:string-value="" calcext:value-type="error">
            <text:p>#N/A</text:p>
          </table:table-cell>
          <table:table-cell table:formula="of:=VLOOKUP([.$A209];['Raw data'.$C$2:.$BA$265];29;0)" office:value-type="string" office:string-value="" calcext:value-type="error">
            <text:p>#N/A</text:p>
          </table:table-cell>
          <table:table-cell table:formula="of:=VLOOKUP([.$A209];['Raw data'.$C$2:.$BA$265];30;0)" office:value-type="string" office:string-value="" calcext:value-type="error">
            <text:p>#N/A</text:p>
          </table:table-cell>
          <table:table-cell table:formula="of:=VLOOKUP([.$A209];['Raw data'.$C$2:.$BA$265];31;0)" office:value-type="string" office:string-value="" calcext:value-type="error">
            <text:p>#N/A</text:p>
          </table:table-cell>
          <table:table-cell table:formula="of:=VLOOKUP([.$A209];['Raw data'.$C$2:.$BA$265];32;0)" office:value-type="string" office:string-value="" calcext:value-type="error">
            <text:p>#N/A</text:p>
          </table:table-cell>
          <table:table-cell table:formula="of:=VLOOKUP([.$A209];['Raw data'.$C$2:.$BA$265];33;0)" office:value-type="string" office:string-value="" calcext:value-type="error">
            <text:p>#N/A</text:p>
          </table:table-cell>
          <table:table-cell table:formula="of:=VLOOKUP([.$A209];['Raw data'.$C$2:.$BA$265];34;0)" office:value-type="string" office:string-value="" calcext:value-type="error">
            <text:p>#N/A</text:p>
          </table:table-cell>
          <table:table-cell table:formula="of:=VLOOKUP([.$A209];['Raw data'.$C$2:.$BA$265];35;0)" office:value-type="string" office:string-value="" calcext:value-type="error">
            <text:p>#N/A</text:p>
          </table:table-cell>
          <table:table-cell table:formula="of:=VLOOKUP([.$A209];['Raw data'.$C$2:.$BA$265];36;0)" office:value-type="string" office:string-value="" calcext:value-type="error">
            <text:p>#N/A</text:p>
          </table:table-cell>
          <table:table-cell table:formula="of:=VLOOKUP([.$A209];['Raw data'.$C$2:.$BA$265];37;0)" office:value-type="string" office:string-value="" calcext:value-type="error">
            <text:p>#N/A</text:p>
          </table:table-cell>
          <table:table-cell table:formula="of:=VLOOKUP([.$A209];['Raw data'.$C$2:.$BA$265];38;0)" office:value-type="string" office:string-value="" calcext:value-type="error">
            <text:p>#N/A</text:p>
          </table:table-cell>
          <table:table-cell table:formula="of:=VLOOKUP([.$A209];['Raw data'.$C$2:.$BA$265];39;0)" office:value-type="string" office:string-value="" calcext:value-type="error">
            <text:p>#N/A</text:p>
          </table:table-cell>
          <table:table-cell table:formula="of:=VLOOKUP([.$A209];['Raw data'.$C$2:.$BA$265];40;0)" office:value-type="string" office:string-value="" calcext:value-type="error">
            <text:p>#N/A</text:p>
          </table:table-cell>
          <table:table-cell table:formula="of:=VLOOKUP([.$A209];['Raw data'.$C$2:.$BA$265];41;0)" office:value-type="string" office:string-value="" calcext:value-type="error">
            <text:p>#N/A</text:p>
          </table:table-cell>
          <table:table-cell table:formula="of:=VLOOKUP([.$A209];['Raw data'.$C$2:.$BA$265];42;0)" office:value-type="string" office:string-value="" calcext:value-type="error">
            <text:p>#N/A</text:p>
          </table:table-cell>
          <table:table-cell table:formula="of:=VLOOKUP([.$A209];['Raw data'.$C$2:.$BA$265];43;0)" office:value-type="string" office:string-value="" calcext:value-type="error">
            <text:p>#N/A</text:p>
          </table:table-cell>
          <table:table-cell table:formula="of:=VLOOKUP([.$A209];['Raw data'.$C$2:.$BA$265];44;0)" office:value-type="string" office:string-value="" calcext:value-type="error">
            <text:p>#N/A</text:p>
          </table:table-cell>
          <table:table-cell table:formula="of:=VLOOKUP([.$A209];['Raw data'.$C$2:.$BA$265];45;0)" office:value-type="string" office:string-value="" calcext:value-type="error">
            <text:p>#N/A</text:p>
          </table:table-cell>
          <table:table-cell table:formula="of:=VLOOKUP([.$A209];['Raw data'.$C$2:.$BA$265];46;0)" office:value-type="string" office:string-value="" calcext:value-type="error">
            <text:p>#N/A</text:p>
          </table:table-cell>
          <table:table-cell table:formula="of:=VLOOKUP([.$A209];['Raw data'.$C$2:.$BA$265];47;0)" office:value-type="string" office:string-value="" calcext:value-type="error">
            <text:p>#N/A</text:p>
          </table:table-cell>
          <table:table-cell table:formula="of:=VLOOKUP([.$A209];['Raw data'.$C$2:.$BA$265];48;0)" office:value-type="string" office:string-value="" calcext:value-type="error">
            <text:p>#N/A</text:p>
          </table:table-cell>
          <table:table-cell table:formula="of:=VLOOKUP([.$A209];['Raw data'.$C$2:.$BA$265];49;0)" office:value-type="string" office:string-value="" calcext:value-type="error">
            <text:p>#N/A</text:p>
          </table:table-cell>
          <table:table-cell table:formula="of:=VLOOKUP([.$A209];['Raw data'.$C$2:.$BA$265];50;0)" office:value-type="string" office:string-value="" calcext:value-type="error">
            <text:p>#N/A</text:p>
          </table:table-cell>
          <table:table-cell table:formula="of:=VLOOKUP([.$A209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 office:value-type="string" calcext:value-type="string">
            <text:p>Tonga</text:p>
          </table:table-cell>
          <table:table-cell table:formula="of:=VLOOKUP([.$A210];['Raw data'.$C$2:.$BA$265];25;0)" office:value-type="float" office:value="77.7997665405273" calcext:value-type="float">
            <text:p>77.7997665405273</text:p>
          </table:table-cell>
          <table:table-cell table:formula="of:=VLOOKUP([.$A210];['Raw data'.$C$2:.$BA$265];26;0)" office:value-type="float" office:value="78.5985794067383" calcext:value-type="float">
            <text:p>78.5985794067383</text:p>
          </table:table-cell>
          <table:table-cell table:formula="of:=VLOOKUP([.$A210];['Raw data'.$C$2:.$BA$265];27;0)" office:value-type="float" office:value="79.3968734741211" calcext:value-type="float">
            <text:p>79.3968734741211</text:p>
          </table:table-cell>
          <table:table-cell table:formula="of:=VLOOKUP([.$A210];['Raw data'.$C$2:.$BA$265];28;0)" office:value-type="float" office:value="80.1921157836914" calcext:value-type="float">
            <text:p>80.1921157836914</text:p>
          </table:table-cell>
          <table:table-cell table:formula="of:=VLOOKUP([.$A210];['Raw data'.$C$2:.$BA$265];29;0)" office:value-type="float" office:value="80" calcext:value-type="float">
            <text:p>80</text:p>
          </table:table-cell>
          <table:table-cell table:formula="of:=VLOOKUP([.$A210];['Raw data'.$C$2:.$BA$265];30;0)" office:value-type="float" office:value="81.7611770629883" calcext:value-type="float">
            <text:p>81.7611770629883</text:p>
          </table:table-cell>
          <table:table-cell table:formula="of:=VLOOKUP([.$A210];['Raw data'.$C$2:.$BA$265];31;0)" office:value-type="float" office:value="82.5288848876953" calcext:value-type="float">
            <text:p>82.5288848876953</text:p>
          </table:table-cell>
          <table:table-cell table:formula="of:=VLOOKUP([.$A210];['Raw data'.$C$2:.$BA$265];32;0)" office:value-type="float" office:value="83.2812957763672" calcext:value-type="float">
            <text:p>83.2812957763672</text:p>
          </table:table-cell>
          <table:table-cell table:formula="of:=VLOOKUP([.$A210];['Raw data'.$C$2:.$BA$265];33;0)" office:value-type="float" office:value="84.0153503417969" calcext:value-type="float">
            <text:p>84.0153503417969</text:p>
          </table:table-cell>
          <table:table-cell table:formula="of:=VLOOKUP([.$A210];['Raw data'.$C$2:.$BA$265];34;0)" office:value-type="float" office:value="84.7279968261719" calcext:value-type="float">
            <text:p>84.7279968261719</text:p>
          </table:table-cell>
          <table:table-cell table:formula="of:=VLOOKUP([.$A210];['Raw data'.$C$2:.$BA$265];35;0)" office:value-type="float" office:value="85.4176864624023" calcext:value-type="float">
            <text:p>85.4176864624023</text:p>
          </table:table-cell>
          <table:table-cell table:formula="of:=VLOOKUP([.$A210];['Raw data'.$C$2:.$BA$265];36;0)" office:value-type="float" office:value="86.0889663696289" calcext:value-type="float">
            <text:p>86.0889663696289</text:p>
          </table:table-cell>
          <table:table-cell table:formula="of:=VLOOKUP([.$A210];['Raw data'.$C$2:.$BA$265];37;0)" office:value-type="float" office:value="86.7479019165039" calcext:value-type="float">
            <text:p>86.7479019165039</text:p>
          </table:table-cell>
          <table:table-cell table:formula="of:=VLOOKUP([.$A210];['Raw data'.$C$2:.$BA$265];38;0)" office:value-type="float" office:value="87.4005508422852" calcext:value-type="float">
            <text:p>87.4005508422852</text:p>
          </table:table-cell>
          <table:table-cell table:formula="of:=VLOOKUP([.$A210];['Raw data'.$C$2:.$BA$265];39;0)" office:value-type="float" office:value="88.052978515625" calcext:value-type="float">
            <text:p>88.052978515625</text:p>
          </table:table-cell>
          <table:table-cell table:formula="of:=VLOOKUP([.$A210];['Raw data'.$C$2:.$BA$265];40;0)" office:value-type="float" office:value="88.7112503051758" calcext:value-type="float">
            <text:p>88.7112503051758</text:p>
          </table:table-cell>
          <table:table-cell table:formula="of:=VLOOKUP([.$A210];['Raw data'.$C$2:.$BA$265];41;0)" office:value-type="float" office:value="92.3" calcext:value-type="float">
            <text:p>92.3</text:p>
          </table:table-cell>
          <table:table-cell table:formula="of:=VLOOKUP([.$A210];['Raw data'.$C$2:.$BA$265];42;0)" office:value-type="float" office:value="90.0695724487305" calcext:value-type="float">
            <text:p>90.0695724487305</text:p>
          </table:table-cell>
          <table:table-cell table:formula="of:=VLOOKUP([.$A210];['Raw data'.$C$2:.$BA$265];43;0)" office:value-type="float" office:value="90.7802352905273" calcext:value-type="float">
            <text:p>90.7802352905273</text:p>
          </table:table-cell>
          <table:table-cell table:formula="of:=VLOOKUP([.$A210];['Raw data'.$C$2:.$BA$265];44;0)" office:value-type="float" office:value="91.5119323730469" calcext:value-type="float">
            <text:p>91.5119323730469</text:p>
          </table:table-cell>
          <table:table-cell table:formula="of:=VLOOKUP([.$A210];['Raw data'.$C$2:.$BA$265];45;0)" office:value-type="float" office:value="92.2616500854492" calcext:value-type="float">
            <text:p>92.2616500854492</text:p>
          </table:table-cell>
          <table:table-cell table:formula="of:=VLOOKUP([.$A210];['Raw data'.$C$2:.$BA$265];46;0)" office:value-type="float" office:value="92.175456108246" calcext:value-type="float">
            <text:p>92.175456108246</text:p>
          </table:table-cell>
          <table:table-cell table:formula="of:=VLOOKUP([.$A210];['Raw data'.$C$2:.$BA$265];47;0)" office:value-type="float" office:value="92.8" calcext:value-type="float">
            <text:p>92.8</text:p>
          </table:table-cell>
          <table:table-cell table:formula="of:=VLOOKUP([.$A210];['Raw data'.$C$2:.$BA$265];48;0)" office:value-type="float" office:value="94.5889053344727" calcext:value-type="float">
            <text:p>94.5889053344727</text:p>
          </table:table-cell>
          <table:table-cell table:formula="of:=VLOOKUP([.$A210];['Raw data'.$C$2:.$BA$265];49;0)" office:value-type="float" office:value="95.3806762695313" calcext:value-type="float">
            <text:p>95.3806762695313</text:p>
          </table:table-cell>
          <table:table-cell table:formula="of:=VLOOKUP([.$A210];['Raw data'.$C$2:.$BA$265];50;0)" office:value-type="float" office:value="96.1754531860352" calcext:value-type="float">
            <text:p>96.1754531860352</text:p>
          </table:table-cell>
          <table:table-cell table:formula="of:=VLOOKUP([.$A210];['Raw data'.$C$2:.$BA$265];51;0)" office:value-type="float" office:value="97.02" calcext:value-type="float">
            <text:p>97.02</text:p>
          </table:table-cell>
        </table:table-row>
        <table:table-row table:style-name="ro1">
          <table:table-cell table:number-columns-repeated="2" office:value-type="string" calcext:value-type="string">
            <text:p>Trinidad and Tobago</text:p>
          </table:table-cell>
          <table:table-cell table:formula="of:=VLOOKUP([.$A211];['Raw data'.$C$2:.$BA$265];25;0)" office:value-type="float" office:value="82.7004547119141" calcext:value-type="float">
            <text:p>82.7004547119141</text:p>
          </table:table-cell>
          <table:table-cell table:formula="of:=VLOOKUP([.$A211];['Raw data'.$C$2:.$BA$265];26;0)" office:value-type="float" office:value="83.6185302734375" calcext:value-type="float">
            <text:p>83.6185302734375</text:p>
          </table:table-cell>
          <table:table-cell table:formula="of:=VLOOKUP([.$A211];['Raw data'.$C$2:.$BA$265];27;0)" office:value-type="float" office:value="84.5360870361328" calcext:value-type="float">
            <text:p>84.5360870361328</text:p>
          </table:table-cell>
          <table:table-cell table:formula="of:=VLOOKUP([.$A211];['Raw data'.$C$2:.$BA$265];28;0)" office:value-type="float" office:value="85.4505920410156" calcext:value-type="float">
            <text:p>85.4505920410156</text:p>
          </table:table-cell>
          <table:table-cell table:formula="of:=VLOOKUP([.$A211];['Raw data'.$C$2:.$BA$265];29;0)" office:value-type="float" office:value="86.3589782714844" calcext:value-type="float">
            <text:p>86.3589782714844</text:p>
          </table:table-cell>
          <table:table-cell table:formula="of:=VLOOKUP([.$A211];['Raw data'.$C$2:.$BA$265];30;0)" office:value-type="float" office:value="87.2581787109375" calcext:value-type="float">
            <text:p>87.2581787109375</text:p>
          </table:table-cell>
          <table:table-cell table:formula="of:=VLOOKUP([.$A211];['Raw data'.$C$2:.$BA$265];31;0)" office:value-type="float" office:value="88.145149230957" calcext:value-type="float">
            <text:p>88.145149230957</text:p>
          </table:table-cell>
          <table:table-cell table:formula="of:=VLOOKUP([.$A211];['Raw data'.$C$2:.$BA$265];32;0)" office:value-type="float" office:value="89.0168228149414" calcext:value-type="float">
            <text:p>89.0168228149414</text:p>
          </table:table-cell>
          <table:table-cell table:formula="of:=VLOOKUP([.$A211];['Raw data'.$C$2:.$BA$265];33;0)" office:value-type="float" office:value="89.8701477050781" calcext:value-type="float">
            <text:p>89.8701477050781</text:p>
          </table:table-cell>
          <table:table-cell table:formula="of:=VLOOKUP([.$A211];['Raw data'.$C$2:.$BA$265];34;0)" office:value-type="float" office:value="90.7020492553711" calcext:value-type="float">
            <text:p>90.7020492553711</text:p>
          </table:table-cell>
          <table:table-cell table:formula="of:=VLOOKUP([.$A211];['Raw data'.$C$2:.$BA$265];35;0)" office:value-type="float" office:value="91.29" calcext:value-type="float">
            <text:p>91.29</text:p>
          </table:table-cell>
          <table:table-cell table:formula="of:=VLOOKUP([.$A211];['Raw data'.$C$2:.$BA$265];36;0)" office:value-type="float" office:value="92.3015518188477" calcext:value-type="float">
            <text:p>92.3015518188477</text:p>
          </table:table-cell>
          <table:table-cell table:formula="of:=VLOOKUP([.$A211];['Raw data'.$C$2:.$BA$265];37;0)" office:value-type="float" office:value="93.0797500610352" calcext:value-type="float">
            <text:p>93.0797500610352</text:p>
          </table:table-cell>
          <table:table-cell table:formula="of:=VLOOKUP([.$A211];['Raw data'.$C$2:.$BA$265];38;0)" office:value-type="float" office:value="93.8516616821289" calcext:value-type="float">
            <text:p>93.8516616821289</text:p>
          </table:table-cell>
          <table:table-cell table:formula="of:=VLOOKUP([.$A211];['Raw data'.$C$2:.$BA$265];39;0)" office:value-type="float" office:value="94.6233520507812" calcext:value-type="float">
            <text:p>94.6233520507812</text:p>
          </table:table-cell>
          <table:table-cell table:formula="of:=VLOOKUP([.$A211];['Raw data'.$C$2:.$BA$265];40;0)" office:value-type="float" office:value="95.4008865356445" calcext:value-type="float">
            <text:p>95.4008865356445</text:p>
          </table:table-cell>
          <table:table-cell table:formula="of:=VLOOKUP([.$A211];['Raw data'.$C$2:.$BA$265];41;0)" office:value-type="float" office:value="96.1903305053711" calcext:value-type="float">
            <text:p>96.1903305053711</text:p>
          </table:table-cell>
          <table:table-cell table:formula="of:=VLOOKUP([.$A211];['Raw data'.$C$2:.$BA$265];42;0)" office:value-type="float" office:value="96.9977340698242" calcext:value-type="float">
            <text:p>96.9977340698242</text:p>
          </table:table-cell>
          <table:table-cell table:formula="of:=VLOOKUP([.$A211];['Raw data'.$C$2:.$BA$265];43;0)" office:value-type="float" office:value="97.8276672363281" calcext:value-type="float">
            <text:p>97.8276672363281</text:p>
          </table:table-cell>
          <table:table-cell table:formula="of:=VLOOKUP([.$A211];['Raw data'.$C$2:.$BA$265];44;0)" office:value-type="float" office:value="99" calcext:value-type="float">
            <text:p>99</text:p>
          </table:table-cell>
          <table:table-cell table:formula="of:=VLOOKUP([.$A211];['Raw data'.$C$2:.$BA$265];45;0)" office:value-type="float" office:value="99.2983627319336" calcext:value-type="float">
            <text:p>99.2983627319336</text:p>
          </table:table-cell>
          <table:table-cell table:formula="of:=VLOOKUP([.$A211];['Raw data'.$C$2:.$BA$265];46;0)" office:value-type="float" office:value="99.7361450195313" calcext:value-type="float">
            <text:p>99.7361450195313</text:p>
          </table:table-cell>
          <table:table-cell table:formula="of:=VLOOKUP([.$A211];['Raw data'.$C$2:.$BA$265];47;0)" office:value-type="float" office:value="99.9369354248047" calcext:value-type="float">
            <text:p>99.9369354248047</text:p>
          </table:table-cell>
          <table:table-cell table:formula="of:=VLOOKUP([.$A211];['Raw data'.$C$2:.$BA$265];48;0)" office:value-type="float" office:value="99.9929351806641" calcext:value-type="float">
            <text:p>99.9929351806641</text:p>
          </table:table-cell>
          <table:table-cell table:formula="of:=VLOOKUP([.$A211];['Raw data'.$C$2:.$BA$265];49;0)" office:value-type="float" office:value="100" calcext:value-type="float">
            <text:p>100</text:p>
          </table:table-cell>
          <table:table-cell table:formula="of:=VLOOKUP([.$A211];['Raw data'.$C$2:.$BA$265];50;0)" office:value-type="float" office:value="100" calcext:value-type="float">
            <text:p>100</text:p>
          </table:table-cell>
          <table:table-cell table:formula="of:=VLOOKUP([.$A211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unisia</text:p>
          </table:table-cell>
          <table:table-cell table:formula="of:=VLOOKUP([.$A212];['Raw data'.$C$2:.$BA$265];25;0)" office:value-type="float" office:value="87.9933471679687" calcext:value-type="float">
            <text:p>87.9933471679687</text:p>
          </table:table-cell>
          <table:table-cell table:formula="of:=VLOOKUP([.$A212];['Raw data'.$C$2:.$BA$265];26;0)" office:value-type="float" office:value="88.6652984619141" calcext:value-type="float">
            <text:p>88.6652984619141</text:p>
          </table:table-cell>
          <table:table-cell table:formula="of:=VLOOKUP([.$A212];['Raw data'.$C$2:.$BA$265];27;0)" office:value-type="float" office:value="89.3367462158203" calcext:value-type="float">
            <text:p>89.3367462158203</text:p>
          </table:table-cell>
          <table:table-cell table:formula="of:=VLOOKUP([.$A212];['Raw data'.$C$2:.$BA$265];28;0)" office:value-type="float" office:value="90.005126953125" calcext:value-type="float">
            <text:p>90.005126953125</text:p>
          </table:table-cell>
          <table:table-cell table:formula="of:=VLOOKUP([.$A212];['Raw data'.$C$2:.$BA$265];29;0)" office:value-type="float" office:value="86.8" calcext:value-type="float">
            <text:p>86.8</text:p>
          </table:table-cell>
          <table:table-cell table:formula="of:=VLOOKUP([.$A212];['Raw data'.$C$2:.$BA$265];30;0)" office:value-type="float" office:value="88.7" calcext:value-type="float">
            <text:p>88.7</text:p>
          </table:table-cell>
          <table:table-cell table:formula="of:=VLOOKUP([.$A212];['Raw data'.$C$2:.$BA$265];31;0)" office:value-type="float" office:value="90.4" calcext:value-type="float">
            <text:p>90.4</text:p>
          </table:table-cell>
          <table:table-cell table:formula="of:=VLOOKUP([.$A212];['Raw data'.$C$2:.$BA$265];32;0)" office:value-type="float" office:value="92" calcext:value-type="float">
            <text:p>92</text:p>
          </table:table-cell>
          <table:table-cell table:formula="of:=VLOOKUP([.$A212];['Raw data'.$C$2:.$BA$265];33;0)" office:value-type="float" office:value="93.2" calcext:value-type="float">
            <text:p>93.2</text:p>
          </table:table-cell>
          <table:table-cell table:formula="of:=VLOOKUP([.$A212];['Raw data'.$C$2:.$BA$265];34;0)" office:value-type="float" office:value="94.2" calcext:value-type="float">
            <text:p>94.2</text:p>
          </table:table-cell>
          <table:table-cell table:formula="of:=VLOOKUP([.$A212];['Raw data'.$C$2:.$BA$265];35;0)" office:value-type="float" office:value="94.8" calcext:value-type="float">
            <text:p>94.8</text:p>
          </table:table-cell>
          <table:table-cell table:formula="of:=VLOOKUP([.$A212];['Raw data'.$C$2:.$BA$265];36;0)" office:value-type="float" office:value="97.3" calcext:value-type="float">
            <text:p>97.3</text:p>
          </table:table-cell>
          <table:table-cell table:formula="of:=VLOOKUP([.$A212];['Raw data'.$C$2:.$BA$265];37;0)" office:value-type="float" office:value="97.8" calcext:value-type="float">
            <text:p>97.8</text:p>
          </table:table-cell>
          <table:table-cell table:formula="of:=VLOOKUP([.$A212];['Raw data'.$C$2:.$BA$265];38;0)" office:value-type="float" office:value="98.4" calcext:value-type="float">
            <text:p>98.4</text:p>
          </table:table-cell>
          <table:table-cell table:formula="of:=VLOOKUP([.$A212];['Raw data'.$C$2:.$BA$265];39;0)" office:value-type="float" office:value="99" calcext:value-type="float">
            <text:p>99</text:p>
          </table:table-cell>
          <table:table-cell table:formula="of:=VLOOKUP([.$A212];['Raw data'.$C$2:.$BA$265];40;0)" office:value-type="float" office:value="99.3" calcext:value-type="float">
            <text:p>99.3</text:p>
          </table:table-cell>
          <table:table-cell table:formula="of:=VLOOKUP([.$A212];['Raw data'.$C$2:.$BA$265];41;0)" office:value-type="float" office:value="99.4" calcext:value-type="float">
            <text:p>99.4</text:p>
          </table:table-cell>
          <table:table-cell table:formula="of:=VLOOKUP([.$A212];['Raw data'.$C$2:.$BA$265];42;0)" office:value-type="float" office:value="99.4" calcext:value-type="float">
            <text:p>99.4</text:p>
          </table:table-cell>
          <table:table-cell table:formula="of:=VLOOKUP([.$A212];['Raw data'.$C$2:.$BA$265];43;0)" office:value-type="float" office:value="99.4" calcext:value-type="float">
            <text:p>99.4</text:p>
          </table:table-cell>
          <table:table-cell table:formula="of:=VLOOKUP([.$A212];['Raw data'.$C$2:.$BA$265];44;0)" office:value-type="float" office:value="99.5" calcext:value-type="float">
            <text:p>99.5</text:p>
          </table:table-cell>
          <table:table-cell table:formula="of:=VLOOKUP([.$A212];['Raw data'.$C$2:.$BA$265];45;0)" office:value-type="float" office:value="99.5" calcext:value-type="float">
            <text:p>99.5</text:p>
          </table:table-cell>
          <table:table-cell table:formula="of:=VLOOKUP([.$A212];['Raw data'.$C$2:.$BA$265];46;0)" office:value-type="float" office:value="99.5" calcext:value-type="float">
            <text:p>99.5</text:p>
          </table:table-cell>
          <table:table-cell table:formula="of:=VLOOKUP([.$A212];['Raw data'.$C$2:.$BA$265];47;0)" office:value-type="float" office:value="99.5" calcext:value-type="float">
            <text:p>99.5</text:p>
          </table:table-cell>
          <table:table-cell table:formula="of:=VLOOKUP([.$A212];['Raw data'.$C$2:.$BA$265];48;0)" office:value-type="float" office:value="99.7" calcext:value-type="float">
            <text:p>99.7</text:p>
          </table:table-cell>
          <table:table-cell table:formula="of:=VLOOKUP([.$A212];['Raw data'.$C$2:.$BA$265];49;0)" office:value-type="float" office:value="99.8" calcext:value-type="float">
            <text:p>99.8</text:p>
          </table:table-cell>
          <table:table-cell table:formula="of:=VLOOKUP([.$A212];['Raw data'.$C$2:.$BA$265];50;0)" office:value-type="float" office:value="100" calcext:value-type="float">
            <text:p>100</text:p>
          </table:table-cell>
          <table:table-cell table:formula="of:=VLOOKUP([.$A21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urkey</text:p>
          </table:table-cell>
          <table:table-cell table:formula="of:=VLOOKUP([.$A213];['Raw data'.$C$2:.$BA$265];25;0)" office:value-type="float" office:value="88.781135559082" calcext:value-type="float">
            <text:p>88.781135559082</text:p>
          </table:table-cell>
          <table:table-cell table:formula="of:=VLOOKUP([.$A213];['Raw data'.$C$2:.$BA$265];26;0)" office:value-type="float" office:value="89.415412902832" calcext:value-type="float">
            <text:p>89.415412902832</text:p>
          </table:table-cell>
          <table:table-cell table:formula="of:=VLOOKUP([.$A213];['Raw data'.$C$2:.$BA$265];27;0)" office:value-type="float" office:value="90.0491790771484" calcext:value-type="float">
            <text:p>90.0491790771484</text:p>
          </table:table-cell>
          <table:table-cell table:formula="of:=VLOOKUP([.$A213];['Raw data'.$C$2:.$BA$265];28;0)" office:value-type="float" office:value="90.6798934936523" calcext:value-type="float">
            <text:p>90.6798934936523</text:p>
          </table:table-cell>
          <table:table-cell table:formula="of:=VLOOKUP([.$A213];['Raw data'.$C$2:.$BA$265];29;0)" office:value-type="float" office:value="91.3044891357422" calcext:value-type="float">
            <text:p>91.3044891357422</text:p>
          </table:table-cell>
          <table:table-cell table:formula="of:=VLOOKUP([.$A213];['Raw data'.$C$2:.$BA$265];30;0)" office:value-type="float" office:value="91.9198989868164" calcext:value-type="float">
            <text:p>91.9198989868164</text:p>
          </table:table-cell>
          <table:table-cell table:formula="of:=VLOOKUP([.$A213];['Raw data'.$C$2:.$BA$265];31;0)" office:value-type="float" office:value="92.523078918457" calcext:value-type="float">
            <text:p>92.523078918457</text:p>
          </table:table-cell>
          <table:table-cell table:formula="of:=VLOOKUP([.$A213];['Raw data'.$C$2:.$BA$265];32;0)" office:value-type="float" office:value="93.1109619140625" calcext:value-type="float">
            <text:p>93.1109619140625</text:p>
          </table:table-cell>
          <table:table-cell table:formula="of:=VLOOKUP([.$A213];['Raw data'.$C$2:.$BA$265];33;0)" office:value-type="float" office:value="93.6804885864258" calcext:value-type="float">
            <text:p>93.6804885864258</text:p>
          </table:table-cell>
          <table:table-cell table:formula="of:=VLOOKUP([.$A213];['Raw data'.$C$2:.$BA$265];34;0)" office:value-type="float" office:value="94.2286071777344" calcext:value-type="float">
            <text:p>94.2286071777344</text:p>
          </table:table-cell>
          <table:table-cell table:formula="of:=VLOOKUP([.$A213];['Raw data'.$C$2:.$BA$265];35;0)" office:value-type="float" office:value="94.7537689208984" calcext:value-type="float">
            <text:p>94.7537689208984</text:p>
          </table:table-cell>
          <table:table-cell table:formula="of:=VLOOKUP([.$A213];['Raw data'.$C$2:.$BA$265];36;0)" office:value-type="float" office:value="95.2605209350586" calcext:value-type="float">
            <text:p>95.2605209350586</text:p>
          </table:table-cell>
          <table:table-cell table:formula="of:=VLOOKUP([.$A213];['Raw data'.$C$2:.$BA$265];37;0)" office:value-type="float" office:value="95.7549285888672" calcext:value-type="float">
            <text:p>95.7549285888672</text:p>
          </table:table-cell>
          <table:table-cell table:formula="of:=VLOOKUP([.$A213];['Raw data'.$C$2:.$BA$265];38;0)" office:value-type="float" office:value="96.243049621582" calcext:value-type="float">
            <text:p>96.243049621582</text:p>
          </table:table-cell>
          <table:table-cell table:formula="of:=VLOOKUP([.$A213];['Raw data'.$C$2:.$BA$265];39;0)" office:value-type="float" office:value="96.7309494018555" calcext:value-type="float">
            <text:p>96.7309494018555</text:p>
          </table:table-cell>
          <table:table-cell table:formula="of:=VLOOKUP([.$A213];['Raw data'.$C$2:.$BA$265];40;0)" office:value-type="float" office:value="97.2246932983398" calcext:value-type="float">
            <text:p>97.2246932983398</text:p>
          </table:table-cell>
          <table:table-cell table:formula="of:=VLOOKUP([.$A213];['Raw data'.$C$2:.$BA$265];41;0)" office:value-type="float" office:value="97.730339050293" calcext:value-type="float">
            <text:p>97.730339050293</text:p>
          </table:table-cell>
          <table:table-cell table:formula="of:=VLOOKUP([.$A213];['Raw data'.$C$2:.$BA$265];42;0)" office:value-type="float" office:value="98.2698516845703" calcext:value-type="float">
            <text:p>98.2698516845703</text:p>
          </table:table-cell>
          <table:table-cell table:formula="of:=VLOOKUP([.$A213];['Raw data'.$C$2:.$BA$265];43;0)" office:value-type="float" office:value="98.8069000244141" calcext:value-type="float">
            <text:p>98.8069000244141</text:p>
          </table:table-cell>
          <table:table-cell table:formula="of:=VLOOKUP([.$A213];['Raw data'.$C$2:.$BA$265];44;0)" office:value-type="float" office:value="99.3107452392578" calcext:value-type="float">
            <text:p>99.3107452392578</text:p>
          </table:table-cell>
          <table:table-cell table:formula="of:=VLOOKUP([.$A213];['Raw data'.$C$2:.$BA$265];45;0)" office:value-type="float" office:value="100" calcext:value-type="float">
            <text:p>100</text:p>
          </table:table-cell>
          <table:table-cell table:formula="of:=VLOOKUP([.$A213];['Raw data'.$C$2:.$BA$265];46;0)" office:value-type="float" office:value="99.9107818603515" calcext:value-type="float">
            <text:p>99.9107818603515</text:p>
          </table:table-cell>
          <table:table-cell table:formula="of:=VLOOKUP([.$A213];['Raw data'.$C$2:.$BA$265];47;0)" office:value-type="float" office:value="99.9856567382813" calcext:value-type="float">
            <text:p>99.9856567382813</text:p>
          </table:table-cell>
          <table:table-cell table:formula="of:=VLOOKUP([.$A213];['Raw data'.$C$2:.$BA$265];48;0)" office:value-type="float" office:value="99.9992523193359" calcext:value-type="float">
            <text:p>99.9992523193359</text:p>
          </table:table-cell>
          <table:table-cell table:formula="of:=VLOOKUP([.$A213];['Raw data'.$C$2:.$BA$265];49;0)" office:value-type="float" office:value="100" calcext:value-type="float">
            <text:p>100</text:p>
          </table:table-cell>
          <table:table-cell table:formula="of:=VLOOKUP([.$A213];['Raw data'.$C$2:.$BA$265];50;0)" office:value-type="float" office:value="100" calcext:value-type="float">
            <text:p>100</text:p>
          </table:table-cell>
          <table:table-cell table:formula="of:=VLOOKUP([.$A21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urkmenistan</text:p>
          </table:table-cell>
          <table:table-cell table:formula="of:=VLOOKUP([.$A214];['Raw data'.$C$2:.$BA$265];25;0)" office:value-type="float" office:value="98.6131439208984" calcext:value-type="float">
            <text:p>98.6131439208984</text:p>
          </table:table-cell>
          <table:table-cell table:formula="of:=VLOOKUP([.$A214];['Raw data'.$C$2:.$BA$265];26;0)" office:value-type="float" office:value="98.7486953735352" calcext:value-type="float">
            <text:p>98.7486953735352</text:p>
          </table:table-cell>
          <table:table-cell table:formula="of:=VLOOKUP([.$A214];['Raw data'.$C$2:.$BA$265];27;0)" office:value-type="float" office:value="98.8827514648438" calcext:value-type="float">
            <text:p>98.8827514648438</text:p>
          </table:table-cell>
          <table:table-cell table:formula="of:=VLOOKUP([.$A214];['Raw data'.$C$2:.$BA$265];28;0)" office:value-type="float" office:value="99.0132446289063" calcext:value-type="float">
            <text:p>99.0132446289063</text:p>
          </table:table-cell>
          <table:table-cell table:formula="of:=VLOOKUP([.$A214];['Raw data'.$C$2:.$BA$265];29;0)" office:value-type="float" office:value="99.1375427246094" calcext:value-type="float">
            <text:p>99.1375427246094</text:p>
          </table:table-cell>
          <table:table-cell table:formula="of:=VLOOKUP([.$A214];['Raw data'.$C$2:.$BA$265];30;0)" office:value-type="float" office:value="99.2526397705078" calcext:value-type="float">
            <text:p>99.2526397705078</text:p>
          </table:table-cell>
          <table:table-cell table:formula="of:=VLOOKUP([.$A214];['Raw data'.$C$2:.$BA$265];31;0)" office:value-type="float" office:value="99.3554992675781" calcext:value-type="float">
            <text:p>99.3554992675781</text:p>
          </table:table-cell>
          <table:table-cell table:formula="of:=VLOOKUP([.$A214];['Raw data'.$C$2:.$BA$265];32;0)" office:value-type="float" office:value="99.4430999755859" calcext:value-type="float">
            <text:p>99.4430999755859</text:p>
          </table:table-cell>
          <table:table-cell table:formula="of:=VLOOKUP([.$A214];['Raw data'.$C$2:.$BA$265];33;0)" office:value-type="float" office:value="99.512565612793" calcext:value-type="float">
            <text:p>99.512565612793</text:p>
          </table:table-cell>
          <table:table-cell table:formula="of:=VLOOKUP([.$A214];['Raw data'.$C$2:.$BA$265];34;0)" office:value-type="float" office:value="99.5617370605469" calcext:value-type="float">
            <text:p>99.5617370605469</text:p>
          </table:table-cell>
          <table:table-cell table:formula="of:=VLOOKUP([.$A214];['Raw data'.$C$2:.$BA$265];35;0)" office:value-type="float" office:value="99.6" calcext:value-type="float">
            <text:p>99.6</text:p>
          </table:table-cell>
          <table:table-cell table:formula="of:=VLOOKUP([.$A214];['Raw data'.$C$2:.$BA$265];36;0)" office:value-type="float" office:value="99.6007385253906" calcext:value-type="float">
            <text:p>99.6007385253906</text:p>
          </table:table-cell>
          <table:table-cell table:formula="of:=VLOOKUP([.$A214];['Raw data'.$C$2:.$BA$265];37;0)" office:value-type="float" office:value="99.6007385253906" calcext:value-type="float">
            <text:p>99.6007385253906</text:p>
          </table:table-cell>
          <table:table-cell table:formula="of:=VLOOKUP([.$A214];['Raw data'.$C$2:.$BA$265];38;0)" office:value-type="float" office:value="99.6005172729492" calcext:value-type="float">
            <text:p>99.6005172729492</text:p>
          </table:table-cell>
          <table:table-cell table:formula="of:=VLOOKUP([.$A214];['Raw data'.$C$2:.$BA$265];39;0)" office:value-type="float" office:value="99.5998764038086" calcext:value-type="float">
            <text:p>99.5998764038086</text:p>
          </table:table-cell>
          <table:table-cell table:formula="of:=VLOOKUP([.$A214];['Raw data'.$C$2:.$BA$265];40;0)" office:value-type="float" office:value="99.5998764038086" calcext:value-type="float">
            <text:p>99.5998764038086</text:p>
          </table:table-cell>
          <table:table-cell table:formula="of:=VLOOKUP([.$A214];['Raw data'.$C$2:.$BA$265];41;0)" office:value-type="float" office:value="99.8413328044427" calcext:value-type="float">
            <text:p>99.8413328044427</text:p>
          </table:table-cell>
          <table:table-cell table:formula="of:=VLOOKUP([.$A214];['Raw data'.$C$2:.$BA$265];42;0)" office:value-type="float" office:value="99.6360931396484" calcext:value-type="float">
            <text:p>99.6360931396484</text:p>
          </table:table-cell>
          <table:table-cell table:formula="of:=VLOOKUP([.$A214];['Raw data'.$C$2:.$BA$265];43;0)" office:value-type="float" office:value="99.6832656860352" calcext:value-type="float">
            <text:p>99.6832656860352</text:p>
          </table:table-cell>
          <table:table-cell table:formula="of:=VLOOKUP([.$A214];['Raw data'.$C$2:.$BA$265];44;0)" office:value-type="float" office:value="99.7497711181641" calcext:value-type="float">
            <text:p>99.7497711181641</text:p>
          </table:table-cell>
          <table:table-cell table:formula="of:=VLOOKUP([.$A214];['Raw data'.$C$2:.$BA$265];45;0)" office:value-type="float" office:value="100" calcext:value-type="float">
            <text:p>100</text:p>
          </table:table-cell>
          <table:table-cell table:formula="of:=VLOOKUP([.$A214];['Raw data'.$C$2:.$BA$265];46;0)" office:value-type="float" office:value="99.9058685302734" calcext:value-type="float">
            <text:p>99.9058685302734</text:p>
          </table:table-cell>
          <table:table-cell table:formula="of:=VLOOKUP([.$A214];['Raw data'.$C$2:.$BA$265];47;0)" office:value-type="float" office:value="99.9621200561523" calcext:value-type="float">
            <text:p>99.9621200561523</text:p>
          </table:table-cell>
          <table:table-cell table:formula="of:=VLOOKUP([.$A214];['Raw data'.$C$2:.$BA$265];48;0)" office:value-type="float" office:value="99.9903411865234" calcext:value-type="float">
            <text:p>99.9903411865234</text:p>
          </table:table-cell>
          <table:table-cell table:formula="of:=VLOOKUP([.$A214];['Raw data'.$C$2:.$BA$265];49;0)" office:value-type="float" office:value="99.9988479614258" calcext:value-type="float">
            <text:p>99.9988479614258</text:p>
          </table:table-cell>
          <table:table-cell table:formula="of:=VLOOKUP([.$A214];['Raw data'.$C$2:.$BA$265];50;0)" office:value-type="float" office:value="100" calcext:value-type="float">
            <text:p>100</text:p>
          </table:table-cell>
          <table:table-cell table:formula="of:=VLOOKUP([.$A21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Turks and Caicos Islands</text:p>
          </table:table-cell>
          <table:table-cell table:formula="of:=VLOOKUP([.$A215];['Raw data'.$C$2:.$BA$265];25;0)" office:value-type="float" office:value="88.7" calcext:value-type="float">
            <text:p>88.7</text:p>
          </table:table-cell>
          <table:table-cell table:formula="of:=VLOOKUP([.$A215];['Raw data'.$C$2:.$BA$265];26;0)" office:value-type="float" office:value="90.5040435791016" calcext:value-type="float">
            <text:p>90.5040435791016</text:p>
          </table:table-cell>
          <table:table-cell table:formula="of:=VLOOKUP([.$A215];['Raw data'.$C$2:.$BA$265];27;0)" office:value-type="float" office:value="90.7753143310547" calcext:value-type="float">
            <text:p>90.7753143310547</text:p>
          </table:table-cell>
          <table:table-cell table:formula="of:=VLOOKUP([.$A215];['Raw data'.$C$2:.$BA$265];28;0)" office:value-type="float" office:value="91.0435180664063" calcext:value-type="float">
            <text:p>91.0435180664063</text:p>
          </table:table-cell>
          <table:table-cell table:formula="of:=VLOOKUP([.$A215];['Raw data'.$C$2:.$BA$265];29;0)" office:value-type="float" office:value="91.3056106567383" calcext:value-type="float">
            <text:p>91.3056106567383</text:p>
          </table:table-cell>
          <table:table-cell table:formula="of:=VLOOKUP([.$A215];['Raw data'.$C$2:.$BA$265];30;0)" office:value-type="float" office:value="91.5585250854492" calcext:value-type="float">
            <text:p>91.5585250854492</text:p>
          </table:table-cell>
          <table:table-cell table:formula="of:=VLOOKUP([.$A215];['Raw data'.$C$2:.$BA$265];31;0)" office:value-type="float" office:value="91.799201965332" calcext:value-type="float">
            <text:p>91.799201965332</text:p>
          </table:table-cell>
          <table:table-cell table:formula="of:=VLOOKUP([.$A215];['Raw data'.$C$2:.$BA$265];32;0)" office:value-type="float" office:value="92.0245819091797" calcext:value-type="float">
            <text:p>92.0245819091797</text:p>
          </table:table-cell>
          <table:table-cell table:formula="of:=VLOOKUP([.$A215];['Raw data'.$C$2:.$BA$265];33;0)" office:value-type="float" office:value="92.2316055297852" calcext:value-type="float">
            <text:p>92.2316055297852</text:p>
          </table:table-cell>
          <table:table-cell table:formula="of:=VLOOKUP([.$A215];['Raw data'.$C$2:.$BA$265];34;0)" office:value-type="float" office:value="92.4172210693359" calcext:value-type="float">
            <text:p>92.4172210693359</text:p>
          </table:table-cell>
          <table:table-cell table:formula="of:=VLOOKUP([.$A215];['Raw data'.$C$2:.$BA$265];35;0)" office:value-type="float" office:value="95.6" calcext:value-type="float">
            <text:p>95.6</text:p>
          </table:table-cell>
          <table:table-cell table:formula="of:=VLOOKUP([.$A215];['Raw data'.$C$2:.$BA$265];36;0)" office:value-type="float" office:value="92.7241287231445" calcext:value-type="float">
            <text:p>92.7241287231445</text:p>
          </table:table-cell>
          <table:table-cell table:formula="of:=VLOOKUP([.$A215];['Raw data'.$C$2:.$BA$265];37;0)" office:value-type="float" office:value="92.8560333251953" calcext:value-type="float">
            <text:p>92.8560333251953</text:p>
          </table:table-cell>
          <table:table-cell table:formula="of:=VLOOKUP([.$A215];['Raw data'.$C$2:.$BA$265];38;0)" office:value-type="float" office:value="92.9816589355469" calcext:value-type="float">
            <text:p>92.9816589355469</text:p>
          </table:table-cell>
          <table:table-cell table:formula="of:=VLOOKUP([.$A215];['Raw data'.$C$2:.$BA$265];39;0)" office:value-type="float" office:value="93.1070556640625" calcext:value-type="float">
            <text:p>93.1070556640625</text:p>
          </table:table-cell>
          <table:table-cell table:formula="of:=VLOOKUP([.$A215];['Raw data'.$C$2:.$BA$265];40;0)" office:value-type="float" office:value="93.2382965087891" calcext:value-type="float">
            <text:p>93.2382965087891</text:p>
          </table:table-cell>
          <table:table-cell table:formula="of:=VLOOKUP([.$A215];['Raw data'.$C$2:.$BA$265];41;0)" office:value-type="float" office:value="93.3814468383789" calcext:value-type="float">
            <text:p>93.3814468383789</text:p>
          </table:table-cell>
          <table:table-cell table:formula="of:=VLOOKUP([.$A215];['Raw data'.$C$2:.$BA$265];42;0)" office:value-type="float" office:value="93.5425567626953" calcext:value-type="float">
            <text:p>93.5425567626953</text:p>
          </table:table-cell>
          <table:table-cell table:formula="of:=VLOOKUP([.$A215];['Raw data'.$C$2:.$BA$265];43;0)" office:value-type="float" office:value="93.7261962890625" calcext:value-type="float">
            <text:p>93.7261962890625</text:p>
          </table:table-cell>
          <table:table-cell table:formula="of:=VLOOKUP([.$A215];['Raw data'.$C$2:.$BA$265];44;0)" office:value-type="float" office:value="93.9308547973633" calcext:value-type="float">
            <text:p>93.9308547973633</text:p>
          </table:table-cell>
          <table:table-cell table:formula="of:=VLOOKUP([.$A215];['Raw data'.$C$2:.$BA$265];45;0)" office:value-type="float" office:value="94.1535415649414" calcext:value-type="float">
            <text:p>94.1535415649414</text:p>
          </table:table-cell>
          <table:table-cell table:formula="of:=VLOOKUP([.$A215];['Raw data'.$C$2:.$BA$265];46;0)" office:value-type="float" office:value="94.3912506103516" calcext:value-type="float">
            <text:p>94.3912506103516</text:p>
          </table:table-cell>
          <table:table-cell table:formula="of:=VLOOKUP([.$A215];['Raw data'.$C$2:.$BA$265];47;0)" office:value-type="float" office:value="93.1" calcext:value-type="float">
            <text:p>93.1</text:p>
          </table:table-cell>
          <table:table-cell table:formula="of:=VLOOKUP([.$A215];['Raw data'.$C$2:.$BA$265];48;0)" office:value-type="float" office:value="94.8997039794922" calcext:value-type="float">
            <text:p>94.8997039794922</text:p>
          </table:table-cell>
          <table:table-cell table:formula="of:=VLOOKUP([.$A215];['Raw data'.$C$2:.$BA$265];49;0)" office:value-type="float" office:value="95.1644515991211" calcext:value-type="float">
            <text:p>95.1644515991211</text:p>
          </table:table-cell>
          <table:table-cell table:formula="of:=VLOOKUP([.$A215];['Raw data'.$C$2:.$BA$265];50;0)" office:value-type="float" office:value="95.4321975708008" calcext:value-type="float">
            <text:p>95.4321975708008</text:p>
          </table:table-cell>
          <table:table-cell table:formula="of:=VLOOKUP([.$A215];['Raw data'.$C$2:.$BA$265];51;0)" office:value-type="float" office:value="95.700439453125" calcext:value-type="float">
            <text:p>95.700439453125</text:p>
          </table:table-cell>
        </table:table-row>
        <table:table-row table:style-name="ro1">
          <table:table-cell table:number-columns-repeated="2" office:value-type="string" calcext:value-type="string">
            <text:p>Tuvalu</text:p>
          </table:table-cell>
          <table:table-cell table:formula="of:=VLOOKUP([.$A216];['Raw data'.$C$2:.$BA$265];25;0)" office:value-type="float" office:value="90.7019195556641" calcext:value-type="float">
            <text:p>90.7019195556641</text:p>
          </table:table-cell>
          <table:table-cell table:formula="of:=VLOOKUP([.$A216];['Raw data'.$C$2:.$BA$265];26;0)" office:value-type="float" office:value="91.0989303588867" calcext:value-type="float">
            <text:p>91.0989303588867</text:p>
          </table:table-cell>
          <table:table-cell table:formula="of:=VLOOKUP([.$A216];['Raw data'.$C$2:.$BA$265];27;0)" office:value-type="float" office:value="91.4954299926758" calcext:value-type="float">
            <text:p>91.4954299926758</text:p>
          </table:table-cell>
          <table:table-cell table:formula="of:=VLOOKUP([.$A216];['Raw data'.$C$2:.$BA$265];28;0)" office:value-type="float" office:value="91.8888702392578" calcext:value-type="float">
            <text:p>91.8888702392578</text:p>
          </table:table-cell>
          <table:table-cell table:formula="of:=VLOOKUP([.$A216];['Raw data'.$C$2:.$BA$265];29;0)" office:value-type="float" office:value="92.2761917114258" calcext:value-type="float">
            <text:p>92.2761917114258</text:p>
          </table:table-cell>
          <table:table-cell table:formula="of:=VLOOKUP([.$A216];['Raw data'.$C$2:.$BA$265];30;0)" office:value-type="float" office:value="92.6543426513672" calcext:value-type="float">
            <text:p>92.6543426513672</text:p>
          </table:table-cell>
          <table:table-cell table:formula="of:=VLOOKUP([.$A216];['Raw data'.$C$2:.$BA$265];31;0)" office:value-type="float" office:value="93.0202484130859" calcext:value-type="float">
            <text:p>93.0202484130859</text:p>
          </table:table-cell>
          <table:table-cell table:formula="of:=VLOOKUP([.$A216];['Raw data'.$C$2:.$BA$265];32;0)" office:value-type="float" office:value="93.3708648681641" calcext:value-type="float">
            <text:p>93.3708648681641</text:p>
          </table:table-cell>
          <table:table-cell table:formula="of:=VLOOKUP([.$A216];['Raw data'.$C$2:.$BA$265];33;0)" office:value-type="float" office:value="93.703125" calcext:value-type="float">
            <text:p>93.703125</text:p>
          </table:table-cell>
          <table:table-cell table:formula="of:=VLOOKUP([.$A216];['Raw data'.$C$2:.$BA$265];34;0)" office:value-type="float" office:value="94.0139694213867" calcext:value-type="float">
            <text:p>94.0139694213867</text:p>
          </table:table-cell>
          <table:table-cell table:formula="of:=VLOOKUP([.$A216];['Raw data'.$C$2:.$BA$265];35;0)" office:value-type="float" office:value="94.3018646240235" calcext:value-type="float">
            <text:p>94.3018646240235</text:p>
          </table:table-cell>
          <table:table-cell table:formula="of:=VLOOKUP([.$A216];['Raw data'.$C$2:.$BA$265];36;0)" office:value-type="float" office:value="94.5713500976563" calcext:value-type="float">
            <text:p>94.5713500976563</text:p>
          </table:table-cell>
          <table:table-cell table:formula="of:=VLOOKUP([.$A216];['Raw data'.$C$2:.$BA$265];37;0)" office:value-type="float" office:value="94.6297831632653" calcext:value-type="float">
            <text:p>94.6297831632653</text:p>
          </table:table-cell>
          <table:table-cell table:formula="of:=VLOOKUP([.$A216];['Raw data'.$C$2:.$BA$265];38;0)" office:value-type="float" office:value="95.0793380737305" calcext:value-type="float">
            <text:p>95.0793380737305</text:p>
          </table:table-cell>
          <table:table-cell table:formula="of:=VLOOKUP([.$A216];['Raw data'.$C$2:.$BA$265];39;0)" office:value-type="float" office:value="95.3299713134765" calcext:value-type="float">
            <text:p>95.3299713134765</text:p>
          </table:table-cell>
          <table:table-cell table:formula="of:=VLOOKUP([.$A216];['Raw data'.$C$2:.$BA$265];40;0)" office:value-type="float" office:value="95.5864486694336" calcext:value-type="float">
            <text:p>95.5864486694336</text:p>
          </table:table-cell>
          <table:table-cell table:formula="of:=VLOOKUP([.$A216];['Raw data'.$C$2:.$BA$265];41;0)" office:value-type="float" office:value="95.8548278808594" calcext:value-type="float">
            <text:p>95.8548278808594</text:p>
          </table:table-cell>
          <table:table-cell table:formula="of:=VLOOKUP([.$A216];['Raw data'.$C$2:.$BA$265];42;0)" office:value-type="float" office:value="96.7" calcext:value-type="float">
            <text:p>96.7</text:p>
          </table:table-cell>
          <table:table-cell table:formula="of:=VLOOKUP([.$A216];['Raw data'.$C$2:.$BA$265];43;0)" office:value-type="float" office:value="96.4500427246094" calcext:value-type="float">
            <text:p>96.4500427246094</text:p>
          </table:table-cell>
          <table:table-cell table:formula="of:=VLOOKUP([.$A216];['Raw data'.$C$2:.$BA$265];44;0)" office:value-type="float" office:value="96.7799377441406" calcext:value-type="float">
            <text:p>96.7799377441406</text:p>
          </table:table-cell>
          <table:table-cell table:formula="of:=VLOOKUP([.$A216];['Raw data'.$C$2:.$BA$265];45;0)" office:value-type="float" office:value="97.1278610229492" calcext:value-type="float">
            <text:p>97.1278610229492</text:p>
          </table:table-cell>
          <table:table-cell table:formula="of:=VLOOKUP([.$A216];['Raw data'.$C$2:.$BA$265];46;0)" office:value-type="float" office:value="97.4907989501953" calcext:value-type="float">
            <text:p>97.4907989501953</text:p>
          </table:table-cell>
          <table:table-cell table:formula="of:=VLOOKUP([.$A216];['Raw data'.$C$2:.$BA$265];47;0)" office:value-type="float" office:value="97.671777399205" calcext:value-type="float">
            <text:p>97.671777399205</text:p>
          </table:table-cell>
          <table:table-cell table:formula="of:=VLOOKUP([.$A216];['Raw data'.$C$2:.$BA$265];48;0)" office:value-type="float" office:value="98.2497253417969" calcext:value-type="float">
            <text:p>98.2497253417969</text:p>
          </table:table-cell>
          <table:table-cell table:formula="of:=VLOOKUP([.$A216];['Raw data'.$C$2:.$BA$265];49;0)" office:value-type="float" office:value="98.6397018432617" calcext:value-type="float">
            <text:p>98.6397018432617</text:p>
          </table:table-cell>
          <table:table-cell table:formula="of:=VLOOKUP([.$A216];['Raw data'.$C$2:.$BA$265];50;0)" office:value-type="float" office:value="99.0326766967773" calcext:value-type="float">
            <text:p>99.0326766967773</text:p>
          </table:table-cell>
          <table:table-cell table:formula="of:=VLOOKUP([.$A216];['Raw data'.$C$2:.$BA$265];51;0)" office:value-type="float" office:value="99.426155090332" calcext:value-type="float">
            <text:p>99.426155090332</text:p>
          </table:table-cell>
        </table:table-row>
        <table:table-row table:style-name="ro1">
          <table:table-cell table:number-columns-repeated="2" office:value-type="string" calcext:value-type="string">
            <text:p>Uganda</text:p>
          </table:table-cell>
          <table:table-cell table:formula="of:=VLOOKUP([.$A217];['Raw data'.$C$2:.$BA$265];25;0)" office:value-type="float" office:value="1.26645708084106" calcext:value-type="float">
            <text:p>1.26645708084106</text:p>
          </table:table-cell>
          <table:table-cell table:formula="of:=VLOOKUP([.$A217];['Raw data'.$C$2:.$BA$265];26;0)" office:value-type="float" office:value="5.6" calcext:value-type="float">
            <text:p>5.6</text:p>
          </table:table-cell>
          <table:table-cell table:formula="of:=VLOOKUP([.$A217];['Raw data'.$C$2:.$BA$265];27;0)" office:value-type="float" office:value="2.76766586303711" calcext:value-type="float">
            <text:p>2.76766586303711</text:p>
          </table:table-cell>
          <table:table-cell table:formula="of:=VLOOKUP([.$A217];['Raw data'.$C$2:.$BA$265];28;0)" office:value-type="float" office:value="3.5149564743042" calcext:value-type="float">
            <text:p>3.5149564743042</text:p>
          </table:table-cell>
          <table:table-cell table:formula="of:=VLOOKUP([.$A217];['Raw data'.$C$2:.$BA$265];29;0)" office:value-type="float" office:value="4.25612878799438" calcext:value-type="float">
            <text:p>4.25612878799438</text:p>
          </table:table-cell>
          <table:table-cell table:formula="of:=VLOOKUP([.$A217];['Raw data'.$C$2:.$BA$265];30;0)" office:value-type="float" office:value="6.8" calcext:value-type="float">
            <text:p>6.8</text:p>
          </table:table-cell>
          <table:table-cell table:formula="of:=VLOOKUP([.$A217];['Raw data'.$C$2:.$BA$265];31;0)" office:value-type="float" office:value="5.70788192749023" calcext:value-type="float">
            <text:p>5.70788192749023</text:p>
          </table:table-cell>
          <table:table-cell table:formula="of:=VLOOKUP([.$A217];['Raw data'.$C$2:.$BA$265];32;0)" office:value-type="float" office:value="6.41234493255615" calcext:value-type="float">
            <text:p>6.41234493255615</text:p>
          </table:table-cell>
          <table:table-cell table:formula="of:=VLOOKUP([.$A217];['Raw data'.$C$2:.$BA$265];33;0)" office:value-type="float" office:value="7.09845304489136" calcext:value-type="float">
            <text:p>7.09845304489136</text:p>
          </table:table-cell>
          <table:table-cell table:formula="of:=VLOOKUP([.$A217];['Raw data'.$C$2:.$BA$265];34;0)" office:value-type="float" office:value="7.76314783096313" calcext:value-type="float">
            <text:p>7.76314783096313</text:p>
          </table:table-cell>
          <table:table-cell table:formula="of:=VLOOKUP([.$A217];['Raw data'.$C$2:.$BA$265];35;0)" office:value-type="float" office:value="8.4048900604248" calcext:value-type="float">
            <text:p>8.4048900604248</text:p>
          </table:table-cell>
          <table:table-cell table:formula="of:=VLOOKUP([.$A217];['Raw data'.$C$2:.$BA$265];36;0)" office:value-type="float" office:value="8.6" calcext:value-type="float">
            <text:p>8.6</text:p>
          </table:table-cell>
          <table:table-cell table:formula="of:=VLOOKUP([.$A217];['Raw data'.$C$2:.$BA$265];37;0)" office:value-type="float" office:value="7.8" calcext:value-type="float">
            <text:p>7.8</text:p>
          </table:table-cell>
          <table:table-cell table:formula="of:=VLOOKUP([.$A217];['Raw data'.$C$2:.$BA$265];38;0)" office:value-type="float" office:value="10.2439088821411" calcext:value-type="float">
            <text:p>10.2439088821411</text:p>
          </table:table-cell>
          <table:table-cell table:formula="of:=VLOOKUP([.$A217];['Raw data'.$C$2:.$BA$265];39;0)" office:value-type="float" office:value="10.8483905792236" calcext:value-type="float">
            <text:p>10.8483905792236</text:p>
          </table:table-cell>
          <table:table-cell table:formula="of:=VLOOKUP([.$A217];['Raw data'.$C$2:.$BA$265];40;0)" office:value-type="float" office:value="8.9" calcext:value-type="float">
            <text:p>8.9</text:p>
          </table:table-cell>
          <table:table-cell table:formula="of:=VLOOKUP([.$A217];['Raw data'.$C$2:.$BA$265];41;0)" office:value-type="float" office:value="9" calcext:value-type="float">
            <text:p>9</text:p>
          </table:table-cell>
          <table:table-cell table:formula="of:=VLOOKUP([.$A217];['Raw data'.$C$2:.$BA$265];42;0)" office:value-type="float" office:value="12.7211399078369" calcext:value-type="float">
            <text:p>12.7211399078369</text:p>
          </table:table-cell>
          <table:table-cell table:formula="of:=VLOOKUP([.$A217];['Raw data'.$C$2:.$BA$265];43;0)" office:value-type="float" office:value="13.3838567733765" calcext:value-type="float">
            <text:p>13.3838567733765</text:p>
          </table:table-cell>
          <table:table-cell table:formula="of:=VLOOKUP([.$A217];['Raw data'.$C$2:.$BA$265];44;0)" office:value-type="float" office:value="10" calcext:value-type="float">
            <text:p>10</text:p>
          </table:table-cell>
          <table:table-cell table:formula="of:=VLOOKUP([.$A217];['Raw data'.$C$2:.$BA$265];45;0)" office:value-type="float" office:value="14.7693710327148" calcext:value-type="float">
            <text:p>14.7693710327148</text:p>
          </table:table-cell>
          <table:table-cell table:formula="of:=VLOOKUP([.$A217];['Raw data'.$C$2:.$BA$265];46;0)" office:value-type="float" office:value="14.6" calcext:value-type="float">
            <text:p>14.6</text:p>
          </table:table-cell>
          <table:table-cell table:formula="of:=VLOOKUP([.$A217];['Raw data'.$C$2:.$BA$265];47;0)" office:value-type="float" office:value="16.2149639129639" calcext:value-type="float">
            <text:p>16.2149639129639</text:p>
          </table:table-cell>
          <table:table-cell table:formula="of:=VLOOKUP([.$A217];['Raw data'.$C$2:.$BA$265];48;0)" office:value-type="float" office:value="13.9" calcext:value-type="float">
            <text:p>13.9</text:p>
          </table:table-cell>
          <table:table-cell table:formula="of:=VLOOKUP([.$A217];['Raw data'.$C$2:.$BA$265];49;0)" office:value-type="float" office:value="20.4" calcext:value-type="float">
            <text:p>20.4</text:p>
          </table:table-cell>
          <table:table-cell table:formula="of:=VLOOKUP([.$A217];['Raw data'.$C$2:.$BA$265];50;0)" office:value-type="float" office:value="18.5" calcext:value-type="float">
            <text:p>18.5</text:p>
          </table:table-cell>
          <table:table-cell table:formula="of:=VLOOKUP([.$A217];['Raw data'.$C$2:.$BA$265];51;0)" office:value-type="float" office:value="26.7" calcext:value-type="float">
            <text:p>26.7</text:p>
          </table:table-cell>
        </table:table-row>
        <table:table-row table:style-name="ro1">
          <table:table-cell table:number-columns-repeated="2" office:value-type="string" calcext:value-type="string">
            <text:p>Ukraine</text:p>
          </table:table-cell>
          <table:table-cell table:formula="of:=VLOOKUP([.$A218];['Raw data'.$C$2:.$BA$265];25;0)" office:value-type="float" office:value="98.0031890869141" calcext:value-type="float">
            <text:p>98.0031890869141</text:p>
          </table:table-cell>
          <table:table-cell table:formula="of:=VLOOKUP([.$A218];['Raw data'.$C$2:.$BA$265];26;0)" office:value-type="float" office:value="98.1783142089844" calcext:value-type="float">
            <text:p>98.1783142089844</text:p>
          </table:table-cell>
          <table:table-cell table:formula="of:=VLOOKUP([.$A218];['Raw data'.$C$2:.$BA$265];27;0)" office:value-type="float" office:value="98.3519439697266" calcext:value-type="float">
            <text:p>98.3519439697266</text:p>
          </table:table-cell>
          <table:table-cell table:formula="of:=VLOOKUP([.$A218];['Raw data'.$C$2:.$BA$265];28;0)" office:value-type="float" office:value="98.5220184326172" calcext:value-type="float">
            <text:p>98.5220184326172</text:p>
          </table:table-cell>
          <table:table-cell table:formula="of:=VLOOKUP([.$A218];['Raw data'.$C$2:.$BA$265];29;0)" office:value-type="float" office:value="98.6858673095703" calcext:value-type="float">
            <text:p>98.6858673095703</text:p>
          </table:table-cell>
          <table:table-cell table:formula="of:=VLOOKUP([.$A218];['Raw data'.$C$2:.$BA$265];30;0)" office:value-type="float" office:value="98.8405456542969" calcext:value-type="float">
            <text:p>98.8405456542969</text:p>
          </table:table-cell>
          <table:table-cell table:formula="of:=VLOOKUP([.$A218];['Raw data'.$C$2:.$BA$265];31;0)" office:value-type="float" office:value="98.9829711914063" calcext:value-type="float">
            <text:p>98.9829711914063</text:p>
          </table:table-cell>
          <table:table-cell table:formula="of:=VLOOKUP([.$A218];['Raw data'.$C$2:.$BA$265];32;0)" office:value-type="float" office:value="99.1101379394531" calcext:value-type="float">
            <text:p>99.1101379394531</text:p>
          </table:table-cell>
          <table:table-cell table:formula="of:=VLOOKUP([.$A218];['Raw data'.$C$2:.$BA$265];33;0)" office:value-type="float" office:value="99.2192306518555" calcext:value-type="float">
            <text:p>99.2192306518555</text:p>
          </table:table-cell>
          <table:table-cell table:formula="of:=VLOOKUP([.$A218];['Raw data'.$C$2:.$BA$265];34;0)" office:value-type="float" office:value="99.3084106445312" calcext:value-type="float">
            <text:p>99.3084106445312</text:p>
          </table:table-cell>
          <table:table-cell table:formula="of:=VLOOKUP([.$A218];['Raw data'.$C$2:.$BA$265];35;0)" office:value-type="float" office:value="99.3778686523438" calcext:value-type="float">
            <text:p>99.3778686523438</text:p>
          </table:table-cell>
          <table:table-cell table:formula="of:=VLOOKUP([.$A218];['Raw data'.$C$2:.$BA$265];36;0)" office:value-type="float" office:value="99.4304046630859" calcext:value-type="float">
            <text:p>99.4304046630859</text:p>
          </table:table-cell>
          <table:table-cell table:formula="of:=VLOOKUP([.$A218];['Raw data'.$C$2:.$BA$265];37;0)" office:value-type="float" office:value="99.4708862304688" calcext:value-type="float">
            <text:p>99.4708862304688</text:p>
          </table:table-cell>
          <table:table-cell table:formula="of:=VLOOKUP([.$A218];['Raw data'.$C$2:.$BA$265];38;0)" office:value-type="float" office:value="99.5051116943359" calcext:value-type="float">
            <text:p>99.5051116943359</text:p>
          </table:table-cell>
          <table:table-cell table:formula="of:=VLOOKUP([.$A218];['Raw data'.$C$2:.$BA$265];39;0)" office:value-type="float" office:value="99.5391082763672" calcext:value-type="float">
            <text:p>99.5391082763672</text:p>
          </table:table-cell>
          <table:table-cell table:formula="of:=VLOOKUP([.$A218];['Raw data'.$C$2:.$BA$265];40;0)" office:value-type="float" office:value="99.8855617013161" calcext:value-type="float">
            <text:p>99.8855617013161</text:p>
          </table:table-cell>
          <table:table-cell table:formula="of:=VLOOKUP([.$A218];['Raw data'.$C$2:.$BA$265];41;0)" office:value-type="float" office:value="99.63037109375" calcext:value-type="float">
            <text:p>99.63037109375</text:p>
          </table:table-cell>
          <table:table-cell table:formula="of:=VLOOKUP([.$A218];['Raw data'.$C$2:.$BA$265];42;0)" office:value-type="float" office:value="99.8" calcext:value-type="float">
            <text:p>99.8</text:p>
          </table:table-cell>
          <table:table-cell table:formula="of:=VLOOKUP([.$A218];['Raw data'.$C$2:.$BA$265];43;0)" office:value-type="float" office:value="99.7827072143555" calcext:value-type="float">
            <text:p>99.7827072143555</text:p>
          </table:table-cell>
          <table:table-cell table:formula="of:=VLOOKUP([.$A218];['Raw data'.$C$2:.$BA$265];44;0)" office:value-type="float" office:value="99.8724822998047" calcext:value-type="float">
            <text:p>99.8724822998047</text:p>
          </table:table-cell>
          <table:table-cell table:formula="of:=VLOOKUP([.$A218];['Raw data'.$C$2:.$BA$265];45;0)" office:value-type="float" office:value="99.9450759887695" calcext:value-type="float">
            <text:p>99.9450759887695</text:p>
          </table:table-cell>
          <table:table-cell table:formula="of:=VLOOKUP([.$A218];['Raw data'.$C$2:.$BA$265];46;0)" office:value-type="float" office:value="99.9850463867188" calcext:value-type="float">
            <text:p>99.9850463867188</text:p>
          </table:table-cell>
          <table:table-cell table:formula="of:=VLOOKUP([.$A218];['Raw data'.$C$2:.$BA$265];47;0)" office:value-type="float" office:value="99.8674911660777" calcext:value-type="float">
            <text:p>99.8674911660777</text:p>
          </table:table-cell>
          <table:table-cell table:formula="of:=VLOOKUP([.$A218];['Raw data'.$C$2:.$BA$265];48;0)" office:value-type="float" office:value="100" calcext:value-type="float">
            <text:p>100</text:p>
          </table:table-cell>
          <table:table-cell table:formula="of:=VLOOKUP([.$A218];['Raw data'.$C$2:.$BA$265];49;0)" office:value-type="float" office:value="100" calcext:value-type="float">
            <text:p>100</text:p>
          </table:table-cell>
          <table:table-cell table:formula="of:=VLOOKUP([.$A218];['Raw data'.$C$2:.$BA$265];50;0)" office:value-type="float" office:value="100" calcext:value-type="float">
            <text:p>100</text:p>
          </table:table-cell>
          <table:table-cell table:formula="of:=VLOOKUP([.$A218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United Arab Emirates</text:p>
          </table:table-cell>
          <table:table-cell table:formula="of:=VLOOKUP([.$A219];['Raw data'.$C$2:.$BA$265];25;0)" office:value-type="float" office:value="100" calcext:value-type="float">
            <text:p>100</text:p>
          </table:table-cell>
          <table:table-cell table:formula="of:=VLOOKUP([.$A219];['Raw data'.$C$2:.$BA$265];26;0)" office:value-type="float" office:value="100" calcext:value-type="float">
            <text:p>100</text:p>
          </table:table-cell>
          <table:table-cell table:formula="of:=VLOOKUP([.$A219];['Raw data'.$C$2:.$BA$265];27;0)" office:value-type="float" office:value="100" calcext:value-type="float">
            <text:p>100</text:p>
          </table:table-cell>
          <table:table-cell table:formula="of:=VLOOKUP([.$A219];['Raw data'.$C$2:.$BA$265];28;0)" office:value-type="float" office:value="100" calcext:value-type="float">
            <text:p>100</text:p>
          </table:table-cell>
          <table:table-cell table:formula="of:=VLOOKUP([.$A219];['Raw data'.$C$2:.$BA$265];29;0)" office:value-type="float" office:value="100" calcext:value-type="float">
            <text:p>100</text:p>
          </table:table-cell>
          <table:table-cell table:formula="of:=VLOOKUP([.$A219];['Raw data'.$C$2:.$BA$265];30;0)" office:value-type="float" office:value="100" calcext:value-type="float">
            <text:p>100</text:p>
          </table:table-cell>
          <table:table-cell table:formula="of:=VLOOKUP([.$A219];['Raw data'.$C$2:.$BA$265];31;0)" office:value-type="float" office:value="100" calcext:value-type="float">
            <text:p>100</text:p>
          </table:table-cell>
          <table:table-cell table:formula="of:=VLOOKUP([.$A219];['Raw data'.$C$2:.$BA$265];32;0)" office:value-type="float" office:value="100" calcext:value-type="float">
            <text:p>100</text:p>
          </table:table-cell>
          <table:table-cell table:formula="of:=VLOOKUP([.$A219];['Raw data'.$C$2:.$BA$265];33;0)" office:value-type="float" office:value="100" calcext:value-type="float">
            <text:p>100</text:p>
          </table:table-cell>
          <table:table-cell table:formula="of:=VLOOKUP([.$A219];['Raw data'.$C$2:.$BA$265];34;0)" office:value-type="float" office:value="100" calcext:value-type="float">
            <text:p>100</text:p>
          </table:table-cell>
          <table:table-cell table:formula="of:=VLOOKUP([.$A219];['Raw data'.$C$2:.$BA$265];35;0)" office:value-type="float" office:value="100" calcext:value-type="float">
            <text:p>100</text:p>
          </table:table-cell>
          <table:table-cell table:formula="of:=VLOOKUP([.$A219];['Raw data'.$C$2:.$BA$265];36;0)" office:value-type="float" office:value="100" calcext:value-type="float">
            <text:p>100</text:p>
          </table:table-cell>
          <table:table-cell table:formula="of:=VLOOKUP([.$A219];['Raw data'.$C$2:.$BA$265];37;0)" office:value-type="float" office:value="100" calcext:value-type="float">
            <text:p>100</text:p>
          </table:table-cell>
          <table:table-cell table:formula="of:=VLOOKUP([.$A219];['Raw data'.$C$2:.$BA$265];38;0)" office:value-type="float" office:value="100" calcext:value-type="float">
            <text:p>100</text:p>
          </table:table-cell>
          <table:table-cell table:formula="of:=VLOOKUP([.$A219];['Raw data'.$C$2:.$BA$265];39;0)" office:value-type="float" office:value="100" calcext:value-type="float">
            <text:p>100</text:p>
          </table:table-cell>
          <table:table-cell table:formula="of:=VLOOKUP([.$A219];['Raw data'.$C$2:.$BA$265];40;0)" office:value-type="float" office:value="100" calcext:value-type="float">
            <text:p>100</text:p>
          </table:table-cell>
          <table:table-cell table:formula="of:=VLOOKUP([.$A219];['Raw data'.$C$2:.$BA$265];41;0)" office:value-type="float" office:value="100" calcext:value-type="float">
            <text:p>100</text:p>
          </table:table-cell>
          <table:table-cell table:formula="of:=VLOOKUP([.$A219];['Raw data'.$C$2:.$BA$265];42;0)" office:value-type="float" office:value="100" calcext:value-type="float">
            <text:p>100</text:p>
          </table:table-cell>
          <table:table-cell table:formula="of:=VLOOKUP([.$A219];['Raw data'.$C$2:.$BA$265];43;0)" office:value-type="float" office:value="100" calcext:value-type="float">
            <text:p>100</text:p>
          </table:table-cell>
          <table:table-cell table:formula="of:=VLOOKUP([.$A219];['Raw data'.$C$2:.$BA$265];44;0)" office:value-type="float" office:value="100" calcext:value-type="float">
            <text:p>100</text:p>
          </table:table-cell>
          <table:table-cell table:formula="of:=VLOOKUP([.$A219];['Raw data'.$C$2:.$BA$265];45;0)" office:value-type="float" office:value="100" calcext:value-type="float">
            <text:p>100</text:p>
          </table:table-cell>
          <table:table-cell table:formula="of:=VLOOKUP([.$A219];['Raw data'.$C$2:.$BA$265];46;0)" office:value-type="float" office:value="100" calcext:value-type="float">
            <text:p>100</text:p>
          </table:table-cell>
          <table:table-cell table:formula="of:=VLOOKUP([.$A219];['Raw data'.$C$2:.$BA$265];47;0)" office:value-type="float" office:value="100" calcext:value-type="float">
            <text:p>100</text:p>
          </table:table-cell>
          <table:table-cell table:formula="of:=VLOOKUP([.$A219];['Raw data'.$C$2:.$BA$265];48;0)" office:value-type="float" office:value="100" calcext:value-type="float">
            <text:p>100</text:p>
          </table:table-cell>
          <table:table-cell table:formula="of:=VLOOKUP([.$A219];['Raw data'.$C$2:.$BA$265];49;0)" office:value-type="float" office:value="100" calcext:value-type="float">
            <text:p>100</text:p>
          </table:table-cell>
          <table:table-cell table:formula="of:=VLOOKUP([.$A219];['Raw data'.$C$2:.$BA$265];50;0)" office:value-type="float" office:value="100" calcext:value-type="float">
            <text:p>100</text:p>
          </table:table-cell>
          <table:table-cell table:formula="of:=VLOOKUP([.$A219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United Kingdom</text:p>
          </table:table-cell>
          <table:table-cell table:formula="of:=VLOOKUP([.$A220];['Raw data'.$C$2:.$BA$265];25;0)" office:value-type="float" office:value="100" calcext:value-type="float">
            <text:p>100</text:p>
          </table:table-cell>
          <table:table-cell table:formula="of:=VLOOKUP([.$A220];['Raw data'.$C$2:.$BA$265];26;0)" office:value-type="float" office:value="100" calcext:value-type="float">
            <text:p>100</text:p>
          </table:table-cell>
          <table:table-cell table:formula="of:=VLOOKUP([.$A220];['Raw data'.$C$2:.$BA$265];27;0)" office:value-type="float" office:value="100" calcext:value-type="float">
            <text:p>100</text:p>
          </table:table-cell>
          <table:table-cell table:formula="of:=VLOOKUP([.$A220];['Raw data'.$C$2:.$BA$265];28;0)" office:value-type="float" office:value="100" calcext:value-type="float">
            <text:p>100</text:p>
          </table:table-cell>
          <table:table-cell table:formula="of:=VLOOKUP([.$A220];['Raw data'.$C$2:.$BA$265];29;0)" office:value-type="float" office:value="100" calcext:value-type="float">
            <text:p>100</text:p>
          </table:table-cell>
          <table:table-cell table:formula="of:=VLOOKUP([.$A220];['Raw data'.$C$2:.$BA$265];30;0)" office:value-type="float" office:value="100" calcext:value-type="float">
            <text:p>100</text:p>
          </table:table-cell>
          <table:table-cell table:formula="of:=VLOOKUP([.$A220];['Raw data'.$C$2:.$BA$265];31;0)" office:value-type="float" office:value="100" calcext:value-type="float">
            <text:p>100</text:p>
          </table:table-cell>
          <table:table-cell table:formula="of:=VLOOKUP([.$A220];['Raw data'.$C$2:.$BA$265];32;0)" office:value-type="float" office:value="100" calcext:value-type="float">
            <text:p>100</text:p>
          </table:table-cell>
          <table:table-cell table:formula="of:=VLOOKUP([.$A220];['Raw data'.$C$2:.$BA$265];33;0)" office:value-type="float" office:value="100" calcext:value-type="float">
            <text:p>100</text:p>
          </table:table-cell>
          <table:table-cell table:formula="of:=VLOOKUP([.$A220];['Raw data'.$C$2:.$BA$265];34;0)" office:value-type="float" office:value="100" calcext:value-type="float">
            <text:p>100</text:p>
          </table:table-cell>
          <table:table-cell table:formula="of:=VLOOKUP([.$A220];['Raw data'.$C$2:.$BA$265];35;0)" office:value-type="float" office:value="100" calcext:value-type="float">
            <text:p>100</text:p>
          </table:table-cell>
          <table:table-cell table:formula="of:=VLOOKUP([.$A220];['Raw data'.$C$2:.$BA$265];36;0)" office:value-type="float" office:value="100" calcext:value-type="float">
            <text:p>100</text:p>
          </table:table-cell>
          <table:table-cell table:formula="of:=VLOOKUP([.$A220];['Raw data'.$C$2:.$BA$265];37;0)" office:value-type="float" office:value="100" calcext:value-type="float">
            <text:p>100</text:p>
          </table:table-cell>
          <table:table-cell table:formula="of:=VLOOKUP([.$A220];['Raw data'.$C$2:.$BA$265];38;0)" office:value-type="float" office:value="100" calcext:value-type="float">
            <text:p>100</text:p>
          </table:table-cell>
          <table:table-cell table:formula="of:=VLOOKUP([.$A220];['Raw data'.$C$2:.$BA$265];39;0)" office:value-type="float" office:value="100" calcext:value-type="float">
            <text:p>100</text:p>
          </table:table-cell>
          <table:table-cell table:formula="of:=VLOOKUP([.$A220];['Raw data'.$C$2:.$BA$265];40;0)" office:value-type="float" office:value="100" calcext:value-type="float">
            <text:p>100</text:p>
          </table:table-cell>
          <table:table-cell table:formula="of:=VLOOKUP([.$A220];['Raw data'.$C$2:.$BA$265];41;0)" office:value-type="float" office:value="100" calcext:value-type="float">
            <text:p>100</text:p>
          </table:table-cell>
          <table:table-cell table:formula="of:=VLOOKUP([.$A220];['Raw data'.$C$2:.$BA$265];42;0)" office:value-type="float" office:value="100" calcext:value-type="float">
            <text:p>100</text:p>
          </table:table-cell>
          <table:table-cell table:formula="of:=VLOOKUP([.$A220];['Raw data'.$C$2:.$BA$265];43;0)" office:value-type="float" office:value="100" calcext:value-type="float">
            <text:p>100</text:p>
          </table:table-cell>
          <table:table-cell table:formula="of:=VLOOKUP([.$A220];['Raw data'.$C$2:.$BA$265];44;0)" office:value-type="float" office:value="100" calcext:value-type="float">
            <text:p>100</text:p>
          </table:table-cell>
          <table:table-cell table:formula="of:=VLOOKUP([.$A220];['Raw data'.$C$2:.$BA$265];45;0)" office:value-type="float" office:value="100" calcext:value-type="float">
            <text:p>100</text:p>
          </table:table-cell>
          <table:table-cell table:formula="of:=VLOOKUP([.$A220];['Raw data'.$C$2:.$BA$265];46;0)" office:value-type="float" office:value="100" calcext:value-type="float">
            <text:p>100</text:p>
          </table:table-cell>
          <table:table-cell table:formula="of:=VLOOKUP([.$A220];['Raw data'.$C$2:.$BA$265];47;0)" office:value-type="float" office:value="100" calcext:value-type="float">
            <text:p>100</text:p>
          </table:table-cell>
          <table:table-cell table:formula="of:=VLOOKUP([.$A220];['Raw data'.$C$2:.$BA$265];48;0)" office:value-type="float" office:value="100" calcext:value-type="float">
            <text:p>100</text:p>
          </table:table-cell>
          <table:table-cell table:formula="of:=VLOOKUP([.$A220];['Raw data'.$C$2:.$BA$265];49;0)" office:value-type="float" office:value="100" calcext:value-type="float">
            <text:p>100</text:p>
          </table:table-cell>
          <table:table-cell table:formula="of:=VLOOKUP([.$A220];['Raw data'.$C$2:.$BA$265];50;0)" office:value-type="float" office:value="100" calcext:value-type="float">
            <text:p>100</text:p>
          </table:table-cell>
          <table:table-cell table:formula="of:=VLOOKUP([.$A220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nited States of America</text:p>
          </table:table-cell>
          <table:table-cell table:formula="of:=VLOOKUP([.$A221];['Raw data'.$C$2:.$BA$265];25;0)" office:value-type="float" office:value="100" calcext:value-type="float">
            <text:p>100</text:p>
          </table:table-cell>
          <table:table-cell table:formula="of:=VLOOKUP([.$A221];['Raw data'.$C$2:.$BA$265];26;0)" office:value-type="float" office:value="100" calcext:value-type="float">
            <text:p>100</text:p>
          </table:table-cell>
          <table:table-cell table:formula="of:=VLOOKUP([.$A221];['Raw data'.$C$2:.$BA$265];27;0)" office:value-type="float" office:value="100" calcext:value-type="float">
            <text:p>100</text:p>
          </table:table-cell>
          <table:table-cell table:formula="of:=VLOOKUP([.$A221];['Raw data'.$C$2:.$BA$265];28;0)" office:value-type="float" office:value="100" calcext:value-type="float">
            <text:p>100</text:p>
          </table:table-cell>
          <table:table-cell table:formula="of:=VLOOKUP([.$A221];['Raw data'.$C$2:.$BA$265];29;0)" office:value-type="float" office:value="100" calcext:value-type="float">
            <text:p>100</text:p>
          </table:table-cell>
          <table:table-cell table:formula="of:=VLOOKUP([.$A221];['Raw data'.$C$2:.$BA$265];30;0)" office:value-type="float" office:value="100" calcext:value-type="float">
            <text:p>100</text:p>
          </table:table-cell>
          <table:table-cell table:formula="of:=VLOOKUP([.$A221];['Raw data'.$C$2:.$BA$265];31;0)" office:value-type="float" office:value="100" calcext:value-type="float">
            <text:p>100</text:p>
          </table:table-cell>
          <table:table-cell table:formula="of:=VLOOKUP([.$A221];['Raw data'.$C$2:.$BA$265];32;0)" office:value-type="float" office:value="100" calcext:value-type="float">
            <text:p>100</text:p>
          </table:table-cell>
          <table:table-cell table:formula="of:=VLOOKUP([.$A221];['Raw data'.$C$2:.$BA$265];33;0)" office:value-type="float" office:value="100" calcext:value-type="float">
            <text:p>100</text:p>
          </table:table-cell>
          <table:table-cell table:formula="of:=VLOOKUP([.$A221];['Raw data'.$C$2:.$BA$265];34;0)" office:value-type="float" office:value="100" calcext:value-type="float">
            <text:p>100</text:p>
          </table:table-cell>
          <table:table-cell table:formula="of:=VLOOKUP([.$A221];['Raw data'.$C$2:.$BA$265];35;0)" office:value-type="float" office:value="100" calcext:value-type="float">
            <text:p>100</text:p>
          </table:table-cell>
          <table:table-cell table:formula="of:=VLOOKUP([.$A221];['Raw data'.$C$2:.$BA$265];36;0)" office:value-type="float" office:value="100" calcext:value-type="float">
            <text:p>100</text:p>
          </table:table-cell>
          <table:table-cell table:formula="of:=VLOOKUP([.$A221];['Raw data'.$C$2:.$BA$265];37;0)" office:value-type="float" office:value="100" calcext:value-type="float">
            <text:p>100</text:p>
          </table:table-cell>
          <table:table-cell table:formula="of:=VLOOKUP([.$A221];['Raw data'.$C$2:.$BA$265];38;0)" office:value-type="float" office:value="100" calcext:value-type="float">
            <text:p>100</text:p>
          </table:table-cell>
          <table:table-cell table:formula="of:=VLOOKUP([.$A221];['Raw data'.$C$2:.$BA$265];39;0)" office:value-type="float" office:value="100" calcext:value-type="float">
            <text:p>100</text:p>
          </table:table-cell>
          <table:table-cell table:formula="of:=VLOOKUP([.$A221];['Raw data'.$C$2:.$BA$265];40;0)" office:value-type="float" office:value="100" calcext:value-type="float">
            <text:p>100</text:p>
          </table:table-cell>
          <table:table-cell table:formula="of:=VLOOKUP([.$A221];['Raw data'.$C$2:.$BA$265];41;0)" office:value-type="float" office:value="100" calcext:value-type="float">
            <text:p>100</text:p>
          </table:table-cell>
          <table:table-cell table:formula="of:=VLOOKUP([.$A221];['Raw data'.$C$2:.$BA$265];42;0)" office:value-type="float" office:value="100" calcext:value-type="float">
            <text:p>100</text:p>
          </table:table-cell>
          <table:table-cell table:formula="of:=VLOOKUP([.$A221];['Raw data'.$C$2:.$BA$265];43;0)" office:value-type="float" office:value="100" calcext:value-type="float">
            <text:p>100</text:p>
          </table:table-cell>
          <table:table-cell table:formula="of:=VLOOKUP([.$A221];['Raw data'.$C$2:.$BA$265];44;0)" office:value-type="float" office:value="100" calcext:value-type="float">
            <text:p>100</text:p>
          </table:table-cell>
          <table:table-cell table:formula="of:=VLOOKUP([.$A221];['Raw data'.$C$2:.$BA$265];45;0)" office:value-type="float" office:value="100" calcext:value-type="float">
            <text:p>100</text:p>
          </table:table-cell>
          <table:table-cell table:formula="of:=VLOOKUP([.$A221];['Raw data'.$C$2:.$BA$265];46;0)" office:value-type="float" office:value="100" calcext:value-type="float">
            <text:p>100</text:p>
          </table:table-cell>
          <table:table-cell table:formula="of:=VLOOKUP([.$A221];['Raw data'.$C$2:.$BA$265];47;0)" office:value-type="float" office:value="100" calcext:value-type="float">
            <text:p>100</text:p>
          </table:table-cell>
          <table:table-cell table:formula="of:=VLOOKUP([.$A221];['Raw data'.$C$2:.$BA$265];48;0)" office:value-type="float" office:value="100" calcext:value-type="float">
            <text:p>100</text:p>
          </table:table-cell>
          <table:table-cell table:formula="of:=VLOOKUP([.$A221];['Raw data'.$C$2:.$BA$265];49;0)" office:value-type="float" office:value="100" calcext:value-type="float">
            <text:p>100</text:p>
          </table:table-cell>
          <table:table-cell table:formula="of:=VLOOKUP([.$A221];['Raw data'.$C$2:.$BA$265];50;0)" office:value-type="float" office:value="100" calcext:value-type="float">
            <text:p>100</text:p>
          </table:table-cell>
          <table:table-cell table:formula="of:=VLOOKUP([.$A221];['Raw data'.$C$2:.$BA$265];51;0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irgin Islands (U.S.)</text:p>
          </table:table-cell>
          <table:table-cell office:value-type="string" calcext:value-type="string">
            <text:p>United States Virgin Islands</text:p>
          </table:table-cell>
          <table:table-cell table:formula="of:=VLOOKUP([.$A222];['Raw data'.$C$2:.$BA$265];25;0)" office:value-type="float" office:value="100" calcext:value-type="float">
            <text:p>100</text:p>
          </table:table-cell>
          <table:table-cell table:formula="of:=VLOOKUP([.$A222];['Raw data'.$C$2:.$BA$265];26;0)" office:value-type="float" office:value="100" calcext:value-type="float">
            <text:p>100</text:p>
          </table:table-cell>
          <table:table-cell table:formula="of:=VLOOKUP([.$A222];['Raw data'.$C$2:.$BA$265];27;0)" office:value-type="float" office:value="100" calcext:value-type="float">
            <text:p>100</text:p>
          </table:table-cell>
          <table:table-cell table:formula="of:=VLOOKUP([.$A222];['Raw data'.$C$2:.$BA$265];28;0)" office:value-type="float" office:value="100" calcext:value-type="float">
            <text:p>100</text:p>
          </table:table-cell>
          <table:table-cell table:formula="of:=VLOOKUP([.$A222];['Raw data'.$C$2:.$BA$265];29;0)" office:value-type="float" office:value="100" calcext:value-type="float">
            <text:p>100</text:p>
          </table:table-cell>
          <table:table-cell table:formula="of:=VLOOKUP([.$A222];['Raw data'.$C$2:.$BA$265];30;0)" office:value-type="float" office:value="100" calcext:value-type="float">
            <text:p>100</text:p>
          </table:table-cell>
          <table:table-cell table:formula="of:=VLOOKUP([.$A222];['Raw data'.$C$2:.$BA$265];31;0)" office:value-type="float" office:value="100" calcext:value-type="float">
            <text:p>100</text:p>
          </table:table-cell>
          <table:table-cell table:formula="of:=VLOOKUP([.$A222];['Raw data'.$C$2:.$BA$265];32;0)" office:value-type="float" office:value="100" calcext:value-type="float">
            <text:p>100</text:p>
          </table:table-cell>
          <table:table-cell table:formula="of:=VLOOKUP([.$A222];['Raw data'.$C$2:.$BA$265];33;0)" office:value-type="float" office:value="100" calcext:value-type="float">
            <text:p>100</text:p>
          </table:table-cell>
          <table:table-cell table:formula="of:=VLOOKUP([.$A222];['Raw data'.$C$2:.$BA$265];34;0)" office:value-type="float" office:value="100" calcext:value-type="float">
            <text:p>100</text:p>
          </table:table-cell>
          <table:table-cell table:formula="of:=VLOOKUP([.$A222];['Raw data'.$C$2:.$BA$265];35;0)" office:value-type="float" office:value="100" calcext:value-type="float">
            <text:p>100</text:p>
          </table:table-cell>
          <table:table-cell table:formula="of:=VLOOKUP([.$A222];['Raw data'.$C$2:.$BA$265];36;0)" office:value-type="float" office:value="100" calcext:value-type="float">
            <text:p>100</text:p>
          </table:table-cell>
          <table:table-cell table:formula="of:=VLOOKUP([.$A222];['Raw data'.$C$2:.$BA$265];37;0)" office:value-type="float" office:value="100" calcext:value-type="float">
            <text:p>100</text:p>
          </table:table-cell>
          <table:table-cell table:formula="of:=VLOOKUP([.$A222];['Raw data'.$C$2:.$BA$265];38;0)" office:value-type="float" office:value="100" calcext:value-type="float">
            <text:p>100</text:p>
          </table:table-cell>
          <table:table-cell table:formula="of:=VLOOKUP([.$A222];['Raw data'.$C$2:.$BA$265];39;0)" office:value-type="float" office:value="100" calcext:value-type="float">
            <text:p>100</text:p>
          </table:table-cell>
          <table:table-cell table:formula="of:=VLOOKUP([.$A222];['Raw data'.$C$2:.$BA$265];40;0)" office:value-type="float" office:value="100" calcext:value-type="float">
            <text:p>100</text:p>
          </table:table-cell>
          <table:table-cell table:formula="of:=VLOOKUP([.$A222];['Raw data'.$C$2:.$BA$265];41;0)" office:value-type="float" office:value="100" calcext:value-type="float">
            <text:p>100</text:p>
          </table:table-cell>
          <table:table-cell table:formula="of:=VLOOKUP([.$A222];['Raw data'.$C$2:.$BA$265];42;0)" office:value-type="float" office:value="100" calcext:value-type="float">
            <text:p>100</text:p>
          </table:table-cell>
          <table:table-cell table:formula="of:=VLOOKUP([.$A222];['Raw data'.$C$2:.$BA$265];43;0)" office:value-type="float" office:value="100" calcext:value-type="float">
            <text:p>100</text:p>
          </table:table-cell>
          <table:table-cell table:formula="of:=VLOOKUP([.$A222];['Raw data'.$C$2:.$BA$265];44;0)" office:value-type="float" office:value="100" calcext:value-type="float">
            <text:p>100</text:p>
          </table:table-cell>
          <table:table-cell table:formula="of:=VLOOKUP([.$A222];['Raw data'.$C$2:.$BA$265];45;0)" office:value-type="float" office:value="100" calcext:value-type="float">
            <text:p>100</text:p>
          </table:table-cell>
          <table:table-cell table:formula="of:=VLOOKUP([.$A222];['Raw data'.$C$2:.$BA$265];46;0)" office:value-type="float" office:value="100" calcext:value-type="float">
            <text:p>100</text:p>
          </table:table-cell>
          <table:table-cell table:formula="of:=VLOOKUP([.$A222];['Raw data'.$C$2:.$BA$265];47;0)" office:value-type="float" office:value="100" calcext:value-type="float">
            <text:p>100</text:p>
          </table:table-cell>
          <table:table-cell table:formula="of:=VLOOKUP([.$A222];['Raw data'.$C$2:.$BA$265];48;0)" office:value-type="float" office:value="100" calcext:value-type="float">
            <text:p>100</text:p>
          </table:table-cell>
          <table:table-cell table:formula="of:=VLOOKUP([.$A222];['Raw data'.$C$2:.$BA$265];49;0)" office:value-type="float" office:value="100" calcext:value-type="float">
            <text:p>100</text:p>
          </table:table-cell>
          <table:table-cell table:formula="of:=VLOOKUP([.$A222];['Raw data'.$C$2:.$BA$265];50;0)" office:value-type="float" office:value="100" calcext:value-type="float">
            <text:p>100</text:p>
          </table:table-cell>
          <table:table-cell table:formula="of:=VLOOKUP([.$A222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Uruguay</text:p>
          </table:table-cell>
          <table:table-cell table:formula="of:=VLOOKUP([.$A223];['Raw data'.$C$2:.$BA$265];25;0)" office:value-type="float" office:value="96.2902755737305" calcext:value-type="float">
            <text:p>96.2902755737305</text:p>
          </table:table-cell>
          <table:table-cell table:formula="of:=VLOOKUP([.$A223];['Raw data'.$C$2:.$BA$265];26;0)" office:value-type="float" office:value="96.5003814697265" calcext:value-type="float">
            <text:p>96.5003814697265</text:p>
          </table:table-cell>
          <table:table-cell table:formula="of:=VLOOKUP([.$A223];['Raw data'.$C$2:.$BA$265];27;0)" office:value-type="float" office:value="96.7099838256836" calcext:value-type="float">
            <text:p>96.7099838256836</text:p>
          </table:table-cell>
          <table:table-cell table:formula="of:=VLOOKUP([.$A223];['Raw data'.$C$2:.$BA$265];28;0)" office:value-type="float" office:value="96.9165267944336" calcext:value-type="float">
            <text:p>96.9165267944336</text:p>
          </table:table-cell>
          <table:table-cell table:formula="of:=VLOOKUP([.$A223];['Raw data'.$C$2:.$BA$265];29;0)" office:value-type="float" office:value="97.1169509887695" calcext:value-type="float">
            <text:p>97.1169509887695</text:p>
          </table:table-cell>
          <table:table-cell table:formula="of:=VLOOKUP([.$A223];['Raw data'.$C$2:.$BA$265];30;0)" office:value-type="float" office:value="97.3081970214844" calcext:value-type="float">
            <text:p>97.3081970214844</text:p>
          </table:table-cell>
          <table:table-cell table:formula="of:=VLOOKUP([.$A223];['Raw data'.$C$2:.$BA$265];31;0)" office:value-type="float" office:value="97.4872055053711" calcext:value-type="float">
            <text:p>97.4872055053711</text:p>
          </table:table-cell>
          <table:table-cell table:formula="of:=VLOOKUP([.$A223];['Raw data'.$C$2:.$BA$265];32;0)" office:value-type="float" office:value="97.6509246826172" calcext:value-type="float">
            <text:p>97.6509246826172</text:p>
          </table:table-cell>
          <table:table-cell table:formula="of:=VLOOKUP([.$A223];['Raw data'.$C$2:.$BA$265];33;0)" office:value-type="float" office:value="97.7962799072266" calcext:value-type="float">
            <text:p>97.7962799072266</text:p>
          </table:table-cell>
          <table:table-cell table:formula="of:=VLOOKUP([.$A223];['Raw data'.$C$2:.$BA$265];34;0)" office:value-type="float" office:value="97.9202270507812" calcext:value-type="float">
            <text:p>97.9202270507812</text:p>
          </table:table-cell>
          <table:table-cell table:formula="of:=VLOOKUP([.$A223];['Raw data'.$C$2:.$BA$265];35;0)" office:value-type="float" office:value="98.0077514648437" calcext:value-type="float">
            <text:p>98.0077514648437</text:p>
          </table:table-cell>
          <table:table-cell table:formula="of:=VLOOKUP([.$A223];['Raw data'.$C$2:.$BA$265];36;0)" office:value-type="float" office:value="98.0945663452148" calcext:value-type="float">
            <text:p>98.0945663452148</text:p>
          </table:table-cell>
          <table:table-cell table:formula="of:=VLOOKUP([.$A223];['Raw data'.$C$2:.$BA$265];37;0)" office:value-type="float" office:value="98.1693267822265" calcext:value-type="float">
            <text:p>98.1693267822265</text:p>
          </table:table-cell>
          <table:table-cell table:formula="of:=VLOOKUP([.$A223];['Raw data'.$C$2:.$BA$265];38;0)" office:value-type="float" office:value="98.2378311157227" calcext:value-type="float">
            <text:p>98.2378311157227</text:p>
          </table:table-cell>
          <table:table-cell table:formula="of:=VLOOKUP([.$A223];['Raw data'.$C$2:.$BA$265];39;0)" office:value-type="float" office:value="98.3061141967773" calcext:value-type="float">
            <text:p>98.3061141967773</text:p>
          </table:table-cell>
          <table:table-cell table:formula="of:=VLOOKUP([.$A223];['Raw data'.$C$2:.$BA$265];40;0)" office:value-type="float" office:value="98.3802185058594" calcext:value-type="float">
            <text:p>98.3802185058594</text:p>
          </table:table-cell>
          <table:table-cell table:formula="of:=VLOOKUP([.$A223];['Raw data'.$C$2:.$BA$265];41;0)" office:value-type="float" office:value="98.505426" calcext:value-type="float">
            <text:p>98.505426</text:p>
          </table:table-cell>
          <table:table-cell table:formula="of:=VLOOKUP([.$A223];['Raw data'.$C$2:.$BA$265];42;0)" office:value-type="float" office:value="98.692636" calcext:value-type="float">
            <text:p>98.692636</text:p>
          </table:table-cell>
          <table:table-cell table:formula="of:=VLOOKUP([.$A223];['Raw data'.$C$2:.$BA$265];43;0)" office:value-type="float" office:value="98.784355" calcext:value-type="float">
            <text:p>98.784355</text:p>
          </table:table-cell>
          <table:table-cell table:formula="of:=VLOOKUP([.$A223];['Raw data'.$C$2:.$BA$265];44;0)" office:value-type="float" office:value="98.830696105957" calcext:value-type="float">
            <text:p>98.830696105957</text:p>
          </table:table-cell>
          <table:table-cell table:formula="of:=VLOOKUP([.$A223];['Raw data'.$C$2:.$BA$265];45;0)" office:value-type="float" office:value="98.989486694336" calcext:value-type="float">
            <text:p>98.989486694336</text:p>
          </table:table-cell>
          <table:table-cell table:formula="of:=VLOOKUP([.$A223];['Raw data'.$C$2:.$BA$265];46;0)" office:value-type="float" office:value="99.17" calcext:value-type="float">
            <text:p>99.17</text:p>
          </table:table-cell>
          <table:table-cell table:formula="of:=VLOOKUP([.$A223];['Raw data'.$C$2:.$BA$265];47;0)" office:value-type="float" office:value="99.3490753173828" calcext:value-type="float">
            <text:p>99.3490753173828</text:p>
          </table:table-cell>
          <table:table-cell table:formula="of:=VLOOKUP([.$A223];['Raw data'.$C$2:.$BA$265];48;0)" office:value-type="float" office:value="99.611808" calcext:value-type="float">
            <text:p>99.611808</text:p>
          </table:table-cell>
          <table:table-cell table:formula="of:=VLOOKUP([.$A223];['Raw data'.$C$2:.$BA$265];49;0)" office:value-type="float" office:value="99.657085" calcext:value-type="float">
            <text:p>99.657085</text:p>
          </table:table-cell>
          <table:table-cell table:formula="of:=VLOOKUP([.$A223];['Raw data'.$C$2:.$BA$265];50;0)" office:value-type="float" office:value="99.70948" calcext:value-type="float">
            <text:p>99.70948</text:p>
          </table:table-cell>
          <table:table-cell table:formula="of:=VLOOKUP([.$A223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Uzbekistan</text:p>
          </table:table-cell>
          <table:table-cell table:formula="of:=VLOOKUP([.$A224];['Raw data'.$C$2:.$BA$265];25;0)" office:value-type="float" office:value="98.4136199951172" calcext:value-type="float">
            <text:p>98.4136199951172</text:p>
          </table:table-cell>
          <table:table-cell table:formula="of:=VLOOKUP([.$A224];['Raw data'.$C$2:.$BA$265];26;0)" office:value-type="float" office:value="98.5732116699219" calcext:value-type="float">
            <text:p>98.5732116699219</text:p>
          </table:table-cell>
          <table:table-cell table:formula="of:=VLOOKUP([.$A224];['Raw data'.$C$2:.$BA$265];27;0)" office:value-type="float" office:value="98.7313079833984" calcext:value-type="float">
            <text:p>98.7313079833984</text:p>
          </table:table-cell>
          <table:table-cell table:formula="of:=VLOOKUP([.$A224];['Raw data'.$C$2:.$BA$265];28;0)" office:value-type="float" office:value="98.8858489990234" calcext:value-type="float">
            <text:p>98.8858489990234</text:p>
          </table:table-cell>
          <table:table-cell table:formula="of:=VLOOKUP([.$A224];['Raw data'.$C$2:.$BA$265];29;0)" office:value-type="float" office:value="99.0341796875" calcext:value-type="float">
            <text:p>99.0341796875</text:p>
          </table:table-cell>
          <table:table-cell table:formula="of:=VLOOKUP([.$A224];['Raw data'.$C$2:.$BA$265];30;0)" office:value-type="float" office:value="99.1733245849609" calcext:value-type="float">
            <text:p>99.1733245849609</text:p>
          </table:table-cell>
          <table:table-cell table:formula="of:=VLOOKUP([.$A224];['Raw data'.$C$2:.$BA$265];31;0)" office:value-type="float" office:value="99.6" calcext:value-type="float">
            <text:p>99.6</text:p>
          </table:table-cell>
          <table:table-cell table:formula="of:=VLOOKUP([.$A224];['Raw data'.$C$2:.$BA$265];32;0)" office:value-type="float" office:value="99.411865234375" calcext:value-type="float">
            <text:p>99.411865234375</text:p>
          </table:table-cell>
          <table:table-cell table:formula="of:=VLOOKUP([.$A224];['Raw data'.$C$2:.$BA$265];33;0)" office:value-type="float" office:value="99.5054321289063" calcext:value-type="float">
            <text:p>99.5054321289063</text:p>
          </table:table-cell>
          <table:table-cell table:formula="of:=VLOOKUP([.$A224];['Raw data'.$C$2:.$BA$265];34;0)" office:value-type="float" office:value="99.5790863037109" calcext:value-type="float">
            <text:p>99.5790863037109</text:p>
          </table:table-cell>
          <table:table-cell table:formula="of:=VLOOKUP([.$A224];['Raw data'.$C$2:.$BA$265];35;0)" office:value-type="float" office:value="99.6330184936523" calcext:value-type="float">
            <text:p>99.6330184936523</text:p>
          </table:table-cell>
          <table:table-cell table:formula="of:=VLOOKUP([.$A224];['Raw data'.$C$2:.$BA$265];36;0)" office:value-type="float" office:value="99.670036315918" calcext:value-type="float">
            <text:p>99.670036315918</text:p>
          </table:table-cell>
          <table:table-cell table:formula="of:=VLOOKUP([.$A224];['Raw data'.$C$2:.$BA$265];37;0)" office:value-type="float" office:value="99.7" calcext:value-type="float">
            <text:p>99.7</text:p>
          </table:table-cell>
          <table:table-cell table:formula="of:=VLOOKUP([.$A224];['Raw data'.$C$2:.$BA$265];38;0)" office:value-type="float" office:value="99.7136840820313" calcext:value-type="float">
            <text:p>99.7136840820313</text:p>
          </table:table-cell>
          <table:table-cell table:formula="of:=VLOOKUP([.$A224];['Raw data'.$C$2:.$BA$265];39;0)" office:value-type="float" office:value="99.7321548461914" calcext:value-type="float">
            <text:p>99.7321548461914</text:p>
          </table:table-cell>
          <table:table-cell table:formula="of:=VLOOKUP([.$A224];['Raw data'.$C$2:.$BA$265];40;0)" office:value-type="float" office:value="99.7564468383789" calcext:value-type="float">
            <text:p>99.7564468383789</text:p>
          </table:table-cell>
          <table:table-cell table:formula="of:=VLOOKUP([.$A224];['Raw data'.$C$2:.$BA$265];41;0)" office:value-type="float" office:value="99.490096097274" calcext:value-type="float">
            <text:p>99.490096097274</text:p>
          </table:table-cell>
          <table:table-cell table:formula="of:=VLOOKUP([.$A224];['Raw data'.$C$2:.$BA$265];42;0)" office:value-type="float" office:value="99.8431091308594" calcext:value-type="float">
            <text:p>99.8431091308594</text:p>
          </table:table-cell>
          <table:table-cell table:formula="of:=VLOOKUP([.$A224];['Raw data'.$C$2:.$BA$265];43;0)" office:value-type="float" office:value="99.9029541015625" calcext:value-type="float">
            <text:p>99.9029541015625</text:p>
          </table:table-cell>
          <table:table-cell table:formula="of:=VLOOKUP([.$A224];['Raw data'.$C$2:.$BA$265];44;0)" office:value-type="float" office:value="99.9554977416992" calcext:value-type="float">
            <text:p>99.9554977416992</text:p>
          </table:table-cell>
          <table:table-cell table:formula="of:=VLOOKUP([.$A224];['Raw data'.$C$2:.$BA$265];45;0)" office:value-type="float" office:value="99.9866943359375" calcext:value-type="float">
            <text:p>99.9866943359375</text:p>
          </table:table-cell>
          <table:table-cell table:formula="of:=VLOOKUP([.$A224];['Raw data'.$C$2:.$BA$265];46;0)" office:value-type="float" office:value="99.9979095458984" calcext:value-type="float">
            <text:p>99.9979095458984</text:p>
          </table:table-cell>
          <table:table-cell table:formula="of:=VLOOKUP([.$A224];['Raw data'.$C$2:.$BA$265];47;0)" office:value-type="float" office:value="99.9999084472656" calcext:value-type="float">
            <text:p>99.9999084472656</text:p>
          </table:table-cell>
          <table:table-cell table:formula="of:=VLOOKUP([.$A224];['Raw data'.$C$2:.$BA$265];48;0)" office:value-type="float" office:value="100" calcext:value-type="float">
            <text:p>100</text:p>
          </table:table-cell>
          <table:table-cell table:formula="of:=VLOOKUP([.$A224];['Raw data'.$C$2:.$BA$265];49;0)" office:value-type="float" office:value="100" calcext:value-type="float">
            <text:p>100</text:p>
          </table:table-cell>
          <table:table-cell table:formula="of:=VLOOKUP([.$A224];['Raw data'.$C$2:.$BA$265];50;0)" office:value-type="float" office:value="100" calcext:value-type="float">
            <text:p>100</text:p>
          </table:table-cell>
          <table:table-cell table:formula="of:=VLOOKUP([.$A224];['Raw data'.$C$2:.$BA$265];51;0)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string" calcext:value-type="string">
            <text:p>Vanuatu</text:p>
          </table:table-cell>
          <table:table-cell table:formula="of:=VLOOKUP([.$A225];['Raw data'.$C$2:.$BA$265];25;0)" office:value-type="float" office:value="7.0066933631897" calcext:value-type="float">
            <text:p>7.0066933631897</text:p>
          </table:table-cell>
          <table:table-cell table:formula="of:=VLOOKUP([.$A225];['Raw data'.$C$2:.$BA$265];26;0)" office:value-type="float" office:value="8.57699108123779" calcext:value-type="float">
            <text:p>8.57699108123779</text:p>
          </table:table-cell>
          <table:table-cell table:formula="of:=VLOOKUP([.$A225];['Raw data'.$C$2:.$BA$265];27;0)" office:value-type="float" office:value="10.1467781066895" calcext:value-type="float">
            <text:p>10.1467781066895</text:p>
          </table:table-cell>
          <table:table-cell table:formula="of:=VLOOKUP([.$A225];['Raw data'.$C$2:.$BA$265];28;0)" office:value-type="float" office:value="11.7135057449341" calcext:value-type="float">
            <text:p>11.7135057449341</text:p>
          </table:table-cell>
          <table:table-cell table:formula="of:=VLOOKUP([.$A225];['Raw data'.$C$2:.$BA$265];29;0)" office:value-type="float" office:value="18" calcext:value-type="float">
            <text:p>18</text:p>
          </table:table-cell>
          <table:table-cell table:formula="of:=VLOOKUP([.$A225];['Raw data'.$C$2:.$BA$265];30;0)" office:value-type="float" office:value="14.8255491256714" calcext:value-type="float">
            <text:p>14.8255491256714</text:p>
          </table:table-cell>
          <table:table-cell table:formula="of:=VLOOKUP([.$A225];['Raw data'.$C$2:.$BA$265];31;0)" office:value-type="float" office:value="16.36474609375" calcext:value-type="float">
            <text:p>16.36474609375</text:p>
          </table:table-cell>
          <table:table-cell table:formula="of:=VLOOKUP([.$A225];['Raw data'.$C$2:.$BA$265];32;0)" office:value-type="float" office:value="17.8886451721191" calcext:value-type="float">
            <text:p>17.8886451721191</text:p>
          </table:table-cell>
          <table:table-cell table:formula="of:=VLOOKUP([.$A225];['Raw data'.$C$2:.$BA$265];33;0)" office:value-type="float" office:value="19.3941917419434" calcext:value-type="float">
            <text:p>19.3941917419434</text:p>
          </table:table-cell>
          <table:table-cell table:formula="of:=VLOOKUP([.$A225];['Raw data'.$C$2:.$BA$265];34;0)" office:value-type="float" office:value="19.1" calcext:value-type="float">
            <text:p>19.1</text:p>
          </table:table-cell>
          <table:table-cell table:formula="of:=VLOOKUP([.$A225];['Raw data'.$C$2:.$BA$265];35;0)" office:value-type="float" office:value="22.3395042419434" calcext:value-type="float">
            <text:p>22.3395042419434</text:p>
          </table:table-cell>
          <table:table-cell table:formula="of:=VLOOKUP([.$A225];['Raw data'.$C$2:.$BA$265];36;0)" office:value-type="float" office:value="23.7822742462158" calcext:value-type="float">
            <text:p>23.7822742462158</text:p>
          </table:table-cell>
          <table:table-cell table:formula="of:=VLOOKUP([.$A225];['Raw data'.$C$2:.$BA$265];37;0)" office:value-type="float" office:value="25.2126979827881" calcext:value-type="float">
            <text:p>25.2126979827881</text:p>
          </table:table-cell>
          <table:table-cell table:formula="of:=VLOOKUP([.$A225];['Raw data'.$C$2:.$BA$265];38;0)" office:value-type="float" office:value="26.6368370056152" calcext:value-type="float">
            <text:p>26.6368370056152</text:p>
          </table:table-cell>
          <table:table-cell table:formula="of:=VLOOKUP([.$A225];['Raw data'.$C$2:.$BA$265];39;0)" office:value-type="float" office:value="28.0607566833496" calcext:value-type="float">
            <text:p>28.0607566833496</text:p>
          </table:table-cell>
          <table:table-cell table:formula="of:=VLOOKUP([.$A225];['Raw data'.$C$2:.$BA$265];40;0)" office:value-type="float" office:value="29.4905166625977" calcext:value-type="float">
            <text:p>29.4905166625977</text:p>
          </table:table-cell>
          <table:table-cell table:formula="of:=VLOOKUP([.$A225];['Raw data'.$C$2:.$BA$265];41;0)" office:value-type="float" office:value="26.44" calcext:value-type="float">
            <text:p>26.44</text:p>
          </table:table-cell>
          <table:table-cell table:formula="of:=VLOOKUP([.$A225];['Raw data'.$C$2:.$BA$265];42;0)" office:value-type="float" office:value="33.6246200607903" calcext:value-type="float">
            <text:p>33.6246200607903</text:p>
          </table:table-cell>
          <table:table-cell table:formula="of:=VLOOKUP([.$A225];['Raw data'.$C$2:.$BA$265];43;0)" office:value-type="float" office:value="33.8739738464355" calcext:value-type="float">
            <text:p>33.8739738464355</text:p>
          </table:table-cell>
          <table:table-cell table:formula="of:=VLOOKUP([.$A225];['Raw data'.$C$2:.$BA$265];44;0)" office:value-type="float" office:value="33.2911151921981" calcext:value-type="float">
            <text:p>33.2911151921981</text:p>
          </table:table-cell>
          <table:table-cell table:formula="of:=VLOOKUP([.$A225];['Raw data'.$C$2:.$BA$265];45;0)" office:value-type="float" office:value="36.898365020752" calcext:value-type="float">
            <text:p>36.898365020752</text:p>
          </table:table-cell>
          <table:table-cell table:formula="of:=VLOOKUP([.$A225];['Raw data'.$C$2:.$BA$265];46;0)" office:value-type="float" office:value="38.4345893859863" calcext:value-type="float">
            <text:p>38.4345893859863</text:p>
          </table:table-cell>
          <table:table-cell table:formula="of:=VLOOKUP([.$A225];['Raw data'.$C$2:.$BA$265];47;0)" office:value-type="float" office:value="39.9828300476074" calcext:value-type="float">
            <text:p>39.9828300476074</text:p>
          </table:table-cell>
          <table:table-cell table:formula="of:=VLOOKUP([.$A225];['Raw data'.$C$2:.$BA$265];48;0)" office:value-type="float" office:value="31.7" calcext:value-type="float">
            <text:p>31.7</text:p>
          </table:table-cell>
          <table:table-cell table:formula="of:=VLOOKUP([.$A225];['Raw data'.$C$2:.$BA$265];49;0)" office:value-type="float" office:value="43.1033477783203" calcext:value-type="float">
            <text:p>43.1033477783203</text:p>
          </table:table-cell>
          <table:table-cell table:formula="of:=VLOOKUP([.$A225];['Raw data'.$C$2:.$BA$265];50;0)" office:value-type="float" office:value="44.6696128845215" calcext:value-type="float">
            <text:p>44.6696128845215</text:p>
          </table:table-cell>
          <table:table-cell table:formula="of:=VLOOKUP([.$A225];['Raw data'.$C$2:.$BA$265];51;0)" office:value-type="float" office:value="57.82" calcext:value-type="float">
            <text:p>57.82</text:p>
          </table:table-cell>
        </table:table-row>
        <table:table-row table:style-name="ro1">
          <table:table-cell office:value-type="string" calcext:value-type="string">
            <text:p>Venezuela, RB</text:p>
          </table:table-cell>
          <table:table-cell office:value-type="string" calcext:value-type="string">
            <text:p>Venezuela</text:p>
          </table:table-cell>
          <table:table-cell table:formula="of:=VLOOKUP([.$A226];['Raw data'.$C$2:.$BA$265];25;0)" office:value-type="float" office:value="97.3895874023438" calcext:value-type="float">
            <text:p>97.3895874023438</text:p>
          </table:table-cell>
          <table:table-cell table:formula="of:=VLOOKUP([.$A226];['Raw data'.$C$2:.$BA$265];26;0)" office:value-type="float" office:value="97.5362091064453" calcext:value-type="float">
            <text:p>97.5362091064453</text:p>
          </table:table-cell>
          <table:table-cell table:formula="of:=VLOOKUP([.$A226];['Raw data'.$C$2:.$BA$265];27;0)" office:value-type="float" office:value="97.820203" calcext:value-type="float">
            <text:p>97.820203</text:p>
          </table:table-cell>
          <table:table-cell table:formula="of:=VLOOKUP([.$A226];['Raw data'.$C$2:.$BA$265];28;0)" office:value-type="float" office:value="97.8253860473633" calcext:value-type="float">
            <text:p>97.8253860473633</text:p>
          </table:table-cell>
          <table:table-cell table:formula="of:=VLOOKUP([.$A226];['Raw data'.$C$2:.$BA$265];29;0)" office:value-type="float" office:value="97.9623260498047" calcext:value-type="float">
            <text:p>97.9623260498047</text:p>
          </table:table-cell>
          <table:table-cell table:formula="of:=VLOOKUP([.$A226];['Raw data'.$C$2:.$BA$265];30;0)" office:value-type="float" office:value="98.090087890625" calcext:value-type="float">
            <text:p>98.090087890625</text:p>
          </table:table-cell>
          <table:table-cell table:formula="of:=VLOOKUP([.$A226];['Raw data'.$C$2:.$BA$265];31;0)" office:value-type="float" office:value="98.2056121826172" calcext:value-type="float">
            <text:p>98.2056121826172</text:p>
          </table:table-cell>
          <table:table-cell table:formula="of:=VLOOKUP([.$A226];['Raw data'.$C$2:.$BA$265];32;0)" office:value-type="float" office:value="98.3058395385742" calcext:value-type="float">
            <text:p>98.3058395385742</text:p>
          </table:table-cell>
          <table:table-cell table:formula="of:=VLOOKUP([.$A226];['Raw data'.$C$2:.$BA$265];33;0)" office:value-type="float" office:value="98.3877182006836" calcext:value-type="float">
            <text:p>98.3877182006836</text:p>
          </table:table-cell>
          <table:table-cell table:formula="of:=VLOOKUP([.$A226];['Raw data'.$C$2:.$BA$265];34;0)" office:value-type="float" office:value="98.4481811523438" calcext:value-type="float">
            <text:p>98.4481811523438</text:p>
          </table:table-cell>
          <table:table-cell table:formula="of:=VLOOKUP([.$A226];['Raw data'.$C$2:.$BA$265];35;0)" office:value-type="float" office:value="98.4856872558594" calcext:value-type="float">
            <text:p>98.4856872558594</text:p>
          </table:table-cell>
          <table:table-cell table:formula="of:=VLOOKUP([.$A226];['Raw data'.$C$2:.$BA$265];36;0)" office:value-type="float" office:value="98.5047912597656" calcext:value-type="float">
            <text:p>98.5047912597656</text:p>
          </table:table-cell>
          <table:table-cell table:formula="of:=VLOOKUP([.$A226];['Raw data'.$C$2:.$BA$265];37;0)" office:value-type="float" office:value="98.5115432739258" calcext:value-type="float">
            <text:p>98.5115432739258</text:p>
          </table:table-cell>
          <table:table-cell table:formula="of:=VLOOKUP([.$A226];['Raw data'.$C$2:.$BA$265];38;0)" office:value-type="float" office:value="98.5120086669922" calcext:value-type="float">
            <text:p>98.5120086669922</text:p>
          </table:table-cell>
          <table:table-cell table:formula="of:=VLOOKUP([.$A226];['Raw data'.$C$2:.$BA$265];39;0)" office:value-type="float" office:value="98.5122604370117" calcext:value-type="float">
            <text:p>98.5122604370117</text:p>
          </table:table-cell>
          <table:table-cell table:formula="of:=VLOOKUP([.$A226];['Raw data'.$C$2:.$BA$265];40;0)" office:value-type="float" office:value="98.5183486938477" calcext:value-type="float">
            <text:p>98.5183486938477</text:p>
          </table:table-cell>
          <table:table-cell table:formula="of:=VLOOKUP([.$A226];['Raw data'.$C$2:.$BA$265];41;0)" office:value-type="float" office:value="98.5363464355469" calcext:value-type="float">
            <text:p>98.5363464355469</text:p>
          </table:table-cell>
          <table:table-cell table:formula="of:=VLOOKUP([.$A226];['Raw data'.$C$2:.$BA$265];42;0)" office:value-type="float" office:value="98.5723114013672" calcext:value-type="float">
            <text:p>98.5723114013672</text:p>
          </table:table-cell>
          <table:table-cell table:formula="of:=VLOOKUP([.$A226];['Raw data'.$C$2:.$BA$265];43;0)" office:value-type="float" office:value="98.6307983398438" calcext:value-type="float">
            <text:p>98.6307983398438</text:p>
          </table:table-cell>
          <table:table-cell table:formula="of:=VLOOKUP([.$A226];['Raw data'.$C$2:.$BA$265];44;0)" office:value-type="float" office:value="98.7103042602539" calcext:value-type="float">
            <text:p>98.7103042602539</text:p>
          </table:table-cell>
          <table:table-cell table:formula="of:=VLOOKUP([.$A226];['Raw data'.$C$2:.$BA$265];45;0)" office:value-type="float" office:value="98.8078460693359" calcext:value-type="float">
            <text:p>98.8078460693359</text:p>
          </table:table-cell>
          <table:table-cell table:formula="of:=VLOOKUP([.$A226];['Raw data'.$C$2:.$BA$265];46;0)" office:value-type="float" office:value="98.84" calcext:value-type="float">
            <text:p>98.84</text:p>
          </table:table-cell>
          <table:table-cell table:formula="of:=VLOOKUP([.$A226];['Raw data'.$C$2:.$BA$265];47;0)" office:value-type="float" office:value="99.0449676513672" calcext:value-type="float">
            <text:p>99.0449676513672</text:p>
          </table:table-cell>
          <table:table-cell table:formula="of:=VLOOKUP([.$A226];['Raw data'.$C$2:.$BA$265];48;0)" office:value-type="float" office:value="99.1785507202148" calcext:value-type="float">
            <text:p>99.1785507202148</text:p>
          </table:table-cell>
          <table:table-cell table:formula="of:=VLOOKUP([.$A226];['Raw data'.$C$2:.$BA$265];49;0)" office:value-type="float" office:value="99.3181457519531" calcext:value-type="float">
            <text:p>99.3181457519531</text:p>
          </table:table-cell>
          <table:table-cell table:formula="of:=VLOOKUP([.$A226];['Raw data'.$C$2:.$BA$265];50;0)" office:value-type="float" office:value="99.4607391357422" calcext:value-type="float">
            <text:p>99.4607391357422</text:p>
          </table:table-cell>
          <table:table-cell table:formula="of:=VLOOKUP([.$A226];['Raw data'.$C$2:.$BA$265];51;0)" office:value-type="float" office:value="99.6038360595703" calcext:value-type="float">
            <text:p>99.6038360595703</text:p>
          </table:table-cell>
        </table:table-row>
        <table:table-row table:style-name="ro1">
          <table:table-cell table:number-columns-repeated="2" office:value-type="string" calcext:value-type="string">
            <text:p>Vietnam</text:p>
          </table:table-cell>
          <table:table-cell table:formula="of:=VLOOKUP([.$A227];['Raw data'.$C$2:.$BA$265];25;0)" office:value-type="float" office:value="74.1146697998047" calcext:value-type="float">
            <text:p>74.1146697998047</text:p>
          </table:table-cell>
          <table:table-cell table:formula="of:=VLOOKUP([.$A227];['Raw data'.$C$2:.$BA$265];26;0)" office:value-type="float" office:value="75.3642120361328" calcext:value-type="float">
            <text:p>75.3642120361328</text:p>
          </table:table-cell>
          <table:table-cell table:formula="of:=VLOOKUP([.$A227];['Raw data'.$C$2:.$BA$265];27;0)" office:value-type="float" office:value="76.6132354736328" calcext:value-type="float">
            <text:p>76.6132354736328</text:p>
          </table:table-cell>
          <table:table-cell table:formula="of:=VLOOKUP([.$A227];['Raw data'.$C$2:.$BA$265];28;0)" office:value-type="float" office:value="77.8592071533203" calcext:value-type="float">
            <text:p>77.8592071533203</text:p>
          </table:table-cell>
          <table:table-cell table:formula="of:=VLOOKUP([.$A227];['Raw data'.$C$2:.$BA$265];29;0)" office:value-type="float" office:value="79.0990524291992" calcext:value-type="float">
            <text:p>79.0990524291992</text:p>
          </table:table-cell>
          <table:table-cell table:formula="of:=VLOOKUP([.$A227];['Raw data'.$C$2:.$BA$265];30;0)" office:value-type="float" office:value="80.3297271728516" calcext:value-type="float">
            <text:p>80.3297271728516</text:p>
          </table:table-cell>
          <table:table-cell table:formula="of:=VLOOKUP([.$A227];['Raw data'.$C$2:.$BA$265];31;0)" office:value-type="float" office:value="81.5481567382813" calcext:value-type="float">
            <text:p>81.5481567382813</text:p>
          </table:table-cell>
          <table:table-cell table:formula="of:=VLOOKUP([.$A227];['Raw data'.$C$2:.$BA$265];32;0)" office:value-type="float" office:value="78.4" calcext:value-type="float">
            <text:p>78.4</text:p>
          </table:table-cell>
          <table:table-cell table:formula="of:=VLOOKUP([.$A227];['Raw data'.$C$2:.$BA$265];33;0)" office:value-type="float" office:value="83.9360885620117" calcext:value-type="float">
            <text:p>83.9360885620117</text:p>
          </table:table-cell>
          <table:table-cell table:formula="of:=VLOOKUP([.$A227];['Raw data'.$C$2:.$BA$265];34;0)" office:value-type="float" office:value="85.0994567871094" calcext:value-type="float">
            <text:p>85.0994567871094</text:p>
          </table:table-cell>
          <table:table-cell table:formula="of:=VLOOKUP([.$A227];['Raw data'.$C$2:.$BA$265];35;0)" office:value-type="float" office:value="86.239875793457" calcext:value-type="float">
            <text:p>86.239875793457</text:p>
          </table:table-cell>
          <table:table-cell table:formula="of:=VLOOKUP([.$A227];['Raw data'.$C$2:.$BA$265];36;0)" office:value-type="float" office:value="87.3618850708008" calcext:value-type="float">
            <text:p>87.3618850708008</text:p>
          </table:table-cell>
          <table:table-cell table:formula="of:=VLOOKUP([.$A227];['Raw data'.$C$2:.$BA$265];37;0)" office:value-type="float" office:value="89.1" calcext:value-type="float">
            <text:p>89.1</text:p>
          </table:table-cell>
          <table:table-cell table:formula="of:=VLOOKUP([.$A227];['Raw data'.$C$2:.$BA$265];38;0)" office:value-type="float" office:value="89.5749282836914" calcext:value-type="float">
            <text:p>89.5749282836914</text:p>
          </table:table-cell>
          <table:table-cell table:formula="of:=VLOOKUP([.$A227];['Raw data'.$C$2:.$BA$265];39;0)" office:value-type="float" office:value="90.6780853271484" calcext:value-type="float">
            <text:p>90.6780853271484</text:p>
          </table:table-cell>
          <table:table-cell table:formula="of:=VLOOKUP([.$A227];['Raw data'.$C$2:.$BA$265];40;0)" office:value-type="float" office:value="96.1" calcext:value-type="float">
            <text:p>96.1</text:p>
          </table:table-cell>
          <table:table-cell table:formula="of:=VLOOKUP([.$A227];['Raw data'.$C$2:.$BA$265];41;0)" office:value-type="float" office:value="96" calcext:value-type="float">
            <text:p>96</text:p>
          </table:table-cell>
          <table:table-cell table:formula="of:=VLOOKUP([.$A227];['Raw data'.$C$2:.$BA$265];42;0)" office:value-type="float" office:value="94.0468673706055" calcext:value-type="float">
            <text:p>94.0468673706055</text:p>
          </table:table-cell>
          <table:table-cell table:formula="of:=VLOOKUP([.$A227];['Raw data'.$C$2:.$BA$265];43;0)" office:value-type="float" office:value="95.2082595825195" calcext:value-type="float">
            <text:p>95.2082595825195</text:p>
          </table:table-cell>
          <table:table-cell table:formula="of:=VLOOKUP([.$A227];['Raw data'.$C$2:.$BA$265];44;0)" office:value-type="float" office:value="96.1" calcext:value-type="float">
            <text:p>96.1</text:p>
          </table:table-cell>
          <table:table-cell table:formula="of:=VLOOKUP([.$A227];['Raw data'.$C$2:.$BA$265];45;0)" office:value-type="float" office:value="97.5911331176758" calcext:value-type="float">
            <text:p>97.5911331176758</text:p>
          </table:table-cell>
          <table:table-cell table:formula="of:=VLOOKUP([.$A227];['Raw data'.$C$2:.$BA$265];46;0)" office:value-type="float" office:value="99" calcext:value-type="float">
            <text:p>99</text:p>
          </table:table-cell>
          <table:table-cell table:formula="of:=VLOOKUP([.$A227];['Raw data'.$C$2:.$BA$265];47;0)" office:value-type="float" office:value="100" calcext:value-type="float">
            <text:p>100</text:p>
          </table:table-cell>
          <table:table-cell table:formula="of:=VLOOKUP([.$A227];['Raw data'.$C$2:.$BA$265];48;0)" office:value-type="float" office:value="100" calcext:value-type="float">
            <text:p>100</text:p>
          </table:table-cell>
          <table:table-cell table:formula="of:=VLOOKUP([.$A227];['Raw data'.$C$2:.$BA$265];49;0)" office:value-type="float" office:value="99.2" calcext:value-type="float">
            <text:p>99.2</text:p>
          </table:table-cell>
          <table:table-cell table:formula="of:=VLOOKUP([.$A227];['Raw data'.$C$2:.$BA$265];50;0)" office:value-type="float" office:value="100" calcext:value-type="float">
            <text:p>100</text:p>
          </table:table-cell>
          <table:table-cell table:formula="of:=VLOOKUP([.$A227];['Raw data'.$C$2:.$BA$265];51;0)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Wallis and Futuna Islands</text:p>
          </table:table-cell>
          <table:table-cell table:formula="of:=VLOOKUP([.$A228];['Raw data'.$C$2:.$BA$265];25;0)" office:value-type="string" office:string-value="" calcext:value-type="error">
            <text:p>#N/A</text:p>
          </table:table-cell>
          <table:table-cell table:formula="of:=VLOOKUP([.$A228];['Raw data'.$C$2:.$BA$265];26;0)" office:value-type="string" office:string-value="" calcext:value-type="error">
            <text:p>#N/A</text:p>
          </table:table-cell>
          <table:table-cell table:formula="of:=VLOOKUP([.$A228];['Raw data'.$C$2:.$BA$265];27;0)" office:value-type="string" office:string-value="" calcext:value-type="error">
            <text:p>#N/A</text:p>
          </table:table-cell>
          <table:table-cell table:formula="of:=VLOOKUP([.$A228];['Raw data'.$C$2:.$BA$265];28;0)" office:value-type="string" office:string-value="" calcext:value-type="error">
            <text:p>#N/A</text:p>
          </table:table-cell>
          <table:table-cell table:formula="of:=VLOOKUP([.$A228];['Raw data'.$C$2:.$BA$265];29;0)" office:value-type="string" office:string-value="" calcext:value-type="error">
            <text:p>#N/A</text:p>
          </table:table-cell>
          <table:table-cell table:formula="of:=VLOOKUP([.$A228];['Raw data'.$C$2:.$BA$265];30;0)" office:value-type="string" office:string-value="" calcext:value-type="error">
            <text:p>#N/A</text:p>
          </table:table-cell>
          <table:table-cell table:formula="of:=VLOOKUP([.$A228];['Raw data'.$C$2:.$BA$265];31;0)" office:value-type="string" office:string-value="" calcext:value-type="error">
            <text:p>#N/A</text:p>
          </table:table-cell>
          <table:table-cell table:formula="of:=VLOOKUP([.$A228];['Raw data'.$C$2:.$BA$265];32;0)" office:value-type="string" office:string-value="" calcext:value-type="error">
            <text:p>#N/A</text:p>
          </table:table-cell>
          <table:table-cell table:formula="of:=VLOOKUP([.$A228];['Raw data'.$C$2:.$BA$265];33;0)" office:value-type="string" office:string-value="" calcext:value-type="error">
            <text:p>#N/A</text:p>
          </table:table-cell>
          <table:table-cell table:formula="of:=VLOOKUP([.$A228];['Raw data'.$C$2:.$BA$265];34;0)" office:value-type="string" office:string-value="" calcext:value-type="error">
            <text:p>#N/A</text:p>
          </table:table-cell>
          <table:table-cell table:formula="of:=VLOOKUP([.$A228];['Raw data'.$C$2:.$BA$265];35;0)" office:value-type="string" office:string-value="" calcext:value-type="error">
            <text:p>#N/A</text:p>
          </table:table-cell>
          <table:table-cell table:formula="of:=VLOOKUP([.$A228];['Raw data'.$C$2:.$BA$265];36;0)" office:value-type="string" office:string-value="" calcext:value-type="error">
            <text:p>#N/A</text:p>
          </table:table-cell>
          <table:table-cell table:formula="of:=VLOOKUP([.$A228];['Raw data'.$C$2:.$BA$265];37;0)" office:value-type="string" office:string-value="" calcext:value-type="error">
            <text:p>#N/A</text:p>
          </table:table-cell>
          <table:table-cell table:formula="of:=VLOOKUP([.$A228];['Raw data'.$C$2:.$BA$265];38;0)" office:value-type="string" office:string-value="" calcext:value-type="error">
            <text:p>#N/A</text:p>
          </table:table-cell>
          <table:table-cell table:formula="of:=VLOOKUP([.$A228];['Raw data'.$C$2:.$BA$265];39;0)" office:value-type="string" office:string-value="" calcext:value-type="error">
            <text:p>#N/A</text:p>
          </table:table-cell>
          <table:table-cell table:formula="of:=VLOOKUP([.$A228];['Raw data'.$C$2:.$BA$265];40;0)" office:value-type="string" office:string-value="" calcext:value-type="error">
            <text:p>#N/A</text:p>
          </table:table-cell>
          <table:table-cell table:formula="of:=VLOOKUP([.$A228];['Raw data'.$C$2:.$BA$265];41;0)" office:value-type="string" office:string-value="" calcext:value-type="error">
            <text:p>#N/A</text:p>
          </table:table-cell>
          <table:table-cell table:formula="of:=VLOOKUP([.$A228];['Raw data'.$C$2:.$BA$265];42;0)" office:value-type="string" office:string-value="" calcext:value-type="error">
            <text:p>#N/A</text:p>
          </table:table-cell>
          <table:table-cell table:formula="of:=VLOOKUP([.$A228];['Raw data'.$C$2:.$BA$265];43;0)" office:value-type="string" office:string-value="" calcext:value-type="error">
            <text:p>#N/A</text:p>
          </table:table-cell>
          <table:table-cell table:formula="of:=VLOOKUP([.$A228];['Raw data'.$C$2:.$BA$265];44;0)" office:value-type="string" office:string-value="" calcext:value-type="error">
            <text:p>#N/A</text:p>
          </table:table-cell>
          <table:table-cell table:formula="of:=VLOOKUP([.$A228];['Raw data'.$C$2:.$BA$265];45;0)" office:value-type="string" office:string-value="" calcext:value-type="error">
            <text:p>#N/A</text:p>
          </table:table-cell>
          <table:table-cell table:formula="of:=VLOOKUP([.$A228];['Raw data'.$C$2:.$BA$265];46;0)" office:value-type="string" office:string-value="" calcext:value-type="error">
            <text:p>#N/A</text:p>
          </table:table-cell>
          <table:table-cell table:formula="of:=VLOOKUP([.$A228];['Raw data'.$C$2:.$BA$265];47;0)" office:value-type="string" office:string-value="" calcext:value-type="error">
            <text:p>#N/A</text:p>
          </table:table-cell>
          <table:table-cell table:formula="of:=VLOOKUP([.$A228];['Raw data'.$C$2:.$BA$265];48;0)" office:value-type="string" office:string-value="" calcext:value-type="error">
            <text:p>#N/A</text:p>
          </table:table-cell>
          <table:table-cell table:formula="of:=VLOOKUP([.$A228];['Raw data'.$C$2:.$BA$265];49;0)" office:value-type="string" office:string-value="" calcext:value-type="error">
            <text:p>#N/A</text:p>
          </table:table-cell>
          <table:table-cell table:formula="of:=VLOOKUP([.$A228];['Raw data'.$C$2:.$BA$265];50;0)" office:value-type="string" office:string-value="" calcext:value-type="error">
            <text:p>#N/A</text:p>
          </table:table-cell>
          <table:table-cell table:formula="of:=VLOOKUP([.$A228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office:value-type="string" calcext:value-type="string">
            <text:p>Western Sahara</text:p>
          </table:table-cell>
          <table:table-cell table:formula="of:=VLOOKUP([.$A229];['Raw data'.$C$2:.$BA$265];25;0)" office:value-type="string" office:string-value="" calcext:value-type="error">
            <text:p>#N/A</text:p>
          </table:table-cell>
          <table:table-cell table:formula="of:=VLOOKUP([.$A229];['Raw data'.$C$2:.$BA$265];26;0)" office:value-type="string" office:string-value="" calcext:value-type="error">
            <text:p>#N/A</text:p>
          </table:table-cell>
          <table:table-cell table:formula="of:=VLOOKUP([.$A229];['Raw data'.$C$2:.$BA$265];27;0)" office:value-type="string" office:string-value="" calcext:value-type="error">
            <text:p>#N/A</text:p>
          </table:table-cell>
          <table:table-cell table:formula="of:=VLOOKUP([.$A229];['Raw data'.$C$2:.$BA$265];28;0)" office:value-type="string" office:string-value="" calcext:value-type="error">
            <text:p>#N/A</text:p>
          </table:table-cell>
          <table:table-cell table:formula="of:=VLOOKUP([.$A229];['Raw data'.$C$2:.$BA$265];29;0)" office:value-type="string" office:string-value="" calcext:value-type="error">
            <text:p>#N/A</text:p>
          </table:table-cell>
          <table:table-cell table:formula="of:=VLOOKUP([.$A229];['Raw data'.$C$2:.$BA$265];30;0)" office:value-type="string" office:string-value="" calcext:value-type="error">
            <text:p>#N/A</text:p>
          </table:table-cell>
          <table:table-cell table:formula="of:=VLOOKUP([.$A229];['Raw data'.$C$2:.$BA$265];31;0)" office:value-type="string" office:string-value="" calcext:value-type="error">
            <text:p>#N/A</text:p>
          </table:table-cell>
          <table:table-cell table:formula="of:=VLOOKUP([.$A229];['Raw data'.$C$2:.$BA$265];32;0)" office:value-type="string" office:string-value="" calcext:value-type="error">
            <text:p>#N/A</text:p>
          </table:table-cell>
          <table:table-cell table:formula="of:=VLOOKUP([.$A229];['Raw data'.$C$2:.$BA$265];33;0)" office:value-type="string" office:string-value="" calcext:value-type="error">
            <text:p>#N/A</text:p>
          </table:table-cell>
          <table:table-cell table:formula="of:=VLOOKUP([.$A229];['Raw data'.$C$2:.$BA$265];34;0)" office:value-type="string" office:string-value="" calcext:value-type="error">
            <text:p>#N/A</text:p>
          </table:table-cell>
          <table:table-cell table:formula="of:=VLOOKUP([.$A229];['Raw data'.$C$2:.$BA$265];35;0)" office:value-type="string" office:string-value="" calcext:value-type="error">
            <text:p>#N/A</text:p>
          </table:table-cell>
          <table:table-cell table:formula="of:=VLOOKUP([.$A229];['Raw data'.$C$2:.$BA$265];36;0)" office:value-type="string" office:string-value="" calcext:value-type="error">
            <text:p>#N/A</text:p>
          </table:table-cell>
          <table:table-cell table:formula="of:=VLOOKUP([.$A229];['Raw data'.$C$2:.$BA$265];37;0)" office:value-type="string" office:string-value="" calcext:value-type="error">
            <text:p>#N/A</text:p>
          </table:table-cell>
          <table:table-cell table:formula="of:=VLOOKUP([.$A229];['Raw data'.$C$2:.$BA$265];38;0)" office:value-type="string" office:string-value="" calcext:value-type="error">
            <text:p>#N/A</text:p>
          </table:table-cell>
          <table:table-cell table:formula="of:=VLOOKUP([.$A229];['Raw data'.$C$2:.$BA$265];39;0)" office:value-type="string" office:string-value="" calcext:value-type="error">
            <text:p>#N/A</text:p>
          </table:table-cell>
          <table:table-cell table:formula="of:=VLOOKUP([.$A229];['Raw data'.$C$2:.$BA$265];40;0)" office:value-type="string" office:string-value="" calcext:value-type="error">
            <text:p>#N/A</text:p>
          </table:table-cell>
          <table:table-cell table:formula="of:=VLOOKUP([.$A229];['Raw data'.$C$2:.$BA$265];41;0)" office:value-type="string" office:string-value="" calcext:value-type="error">
            <text:p>#N/A</text:p>
          </table:table-cell>
          <table:table-cell table:formula="of:=VLOOKUP([.$A229];['Raw data'.$C$2:.$BA$265];42;0)" office:value-type="string" office:string-value="" calcext:value-type="error">
            <text:p>#N/A</text:p>
          </table:table-cell>
          <table:table-cell table:formula="of:=VLOOKUP([.$A229];['Raw data'.$C$2:.$BA$265];43;0)" office:value-type="string" office:string-value="" calcext:value-type="error">
            <text:p>#N/A</text:p>
          </table:table-cell>
          <table:table-cell table:formula="of:=VLOOKUP([.$A229];['Raw data'.$C$2:.$BA$265];44;0)" office:value-type="string" office:string-value="" calcext:value-type="error">
            <text:p>#N/A</text:p>
          </table:table-cell>
          <table:table-cell table:formula="of:=VLOOKUP([.$A229];['Raw data'.$C$2:.$BA$265];45;0)" office:value-type="string" office:string-value="" calcext:value-type="error">
            <text:p>#N/A</text:p>
          </table:table-cell>
          <table:table-cell table:formula="of:=VLOOKUP([.$A229];['Raw data'.$C$2:.$BA$265];46;0)" office:value-type="string" office:string-value="" calcext:value-type="error">
            <text:p>#N/A</text:p>
          </table:table-cell>
          <table:table-cell table:formula="of:=VLOOKUP([.$A229];['Raw data'.$C$2:.$BA$265];47;0)" office:value-type="string" office:string-value="" calcext:value-type="error">
            <text:p>#N/A</text:p>
          </table:table-cell>
          <table:table-cell table:formula="of:=VLOOKUP([.$A229];['Raw data'.$C$2:.$BA$265];48;0)" office:value-type="string" office:string-value="" calcext:value-type="error">
            <text:p>#N/A</text:p>
          </table:table-cell>
          <table:table-cell table:formula="of:=VLOOKUP([.$A229];['Raw data'.$C$2:.$BA$265];49;0)" office:value-type="string" office:string-value="" calcext:value-type="error">
            <text:p>#N/A</text:p>
          </table:table-cell>
          <table:table-cell table:formula="of:=VLOOKUP([.$A229];['Raw data'.$C$2:.$BA$265];50;0)" office:value-type="string" office:string-value="" calcext:value-type="error">
            <text:p>#N/A</text:p>
          </table:table-cell>
          <table:table-cell table:formula="of:=VLOOKUP([.$A229];['Raw data'.$C$2:.$BA$265];5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string" calcext:value-type="string">
            <text:p>Yemen</text:p>
          </table:table-cell>
          <table:table-cell table:formula="of:=VLOOKUP([.$A230];['Raw data'.$C$2:.$BA$265];25;0)" office:value-type="float" office:value="36.0090980529785" calcext:value-type="float">
            <text:p>36.0090980529785</text:p>
          </table:table-cell>
          <table:table-cell table:formula="of:=VLOOKUP([.$A230];['Raw data'.$C$2:.$BA$265];26;0)" office:value-type="float" office:value="37.4410705566406" calcext:value-type="float">
            <text:p>37.4410705566406</text:p>
          </table:table-cell>
          <table:table-cell table:formula="of:=VLOOKUP([.$A230];['Raw data'.$C$2:.$BA$265];27;0)" office:value-type="float" office:value="44.1" calcext:value-type="float">
            <text:p>44.1</text:p>
          </table:table-cell>
          <table:table-cell table:formula="of:=VLOOKUP([.$A230];['Raw data'.$C$2:.$BA$265];28;0)" office:value-type="float" office:value="40.3009376525879" calcext:value-type="float">
            <text:p>40.3009376525879</text:p>
          </table:table-cell>
          <table:table-cell table:formula="of:=VLOOKUP([.$A230];['Raw data'.$C$2:.$BA$265];29;0)" office:value-type="float" office:value="41.7232208251953" calcext:value-type="float">
            <text:p>41.7232208251953</text:p>
          </table:table-cell>
          <table:table-cell table:formula="of:=VLOOKUP([.$A230];['Raw data'.$C$2:.$BA$265];30;0)" office:value-type="float" office:value="43.1363296508789" calcext:value-type="float">
            <text:p>43.1363296508789</text:p>
          </table:table-cell>
          <table:table-cell table:formula="of:=VLOOKUP([.$A230];['Raw data'.$C$2:.$BA$265];31;0)" office:value-type="float" office:value="44.5372047424316" calcext:value-type="float">
            <text:p>44.5372047424316</text:p>
          </table:table-cell>
          <table:table-cell table:formula="of:=VLOOKUP([.$A230];['Raw data'.$C$2:.$BA$265];32;0)" office:value-type="float" office:value="42.6" calcext:value-type="float">
            <text:p>42.6</text:p>
          </table:table-cell>
          <table:table-cell table:formula="of:=VLOOKUP([.$A230];['Raw data'.$C$2:.$BA$265];33;0)" office:value-type="float" office:value="47.2900009155273" calcext:value-type="float">
            <text:p>47.2900009155273</text:p>
          </table:table-cell>
          <table:table-cell table:formula="of:=VLOOKUP([.$A230];['Raw data'.$C$2:.$BA$265];34;0)" office:value-type="float" office:value="48.6358108520508" calcext:value-type="float">
            <text:p>48.6358108520508</text:p>
          </table:table-cell>
          <table:table-cell table:formula="of:=VLOOKUP([.$A230];['Raw data'.$C$2:.$BA$265];35;0)" office:value-type="float" office:value="49.9586639404297" calcext:value-type="float">
            <text:p>49.9586639404297</text:p>
          </table:table-cell>
          <table:table-cell table:formula="of:=VLOOKUP([.$A230];['Raw data'.$C$2:.$BA$265];36;0)" office:value-type="float" office:value="51.263111114502" calcext:value-type="float">
            <text:p>51.263111114502</text:p>
          </table:table-cell>
          <table:table-cell table:formula="of:=VLOOKUP([.$A230];['Raw data'.$C$2:.$BA$265];37;0)" office:value-type="float" office:value="52.5552101135254" calcext:value-type="float">
            <text:p>52.5552101135254</text:p>
          </table:table-cell>
          <table:table-cell table:formula="of:=VLOOKUP([.$A230];['Raw data'.$C$2:.$BA$265];38;0)" office:value-type="float" office:value="53.8410263061523" calcext:value-type="float">
            <text:p>53.8410263061523</text:p>
          </table:table-cell>
          <table:table-cell table:formula="of:=VLOOKUP([.$A230];['Raw data'.$C$2:.$BA$265];39;0)" office:value-type="float" office:value="49.59" calcext:value-type="float">
            <text:p>49.59</text:p>
          </table:table-cell>
          <table:table-cell table:formula="of:=VLOOKUP([.$A230];['Raw data'.$C$2:.$BA$265];40;0)" office:value-type="float" office:value="56.4180564880371" calcext:value-type="float">
            <text:p>56.4180564880371</text:p>
          </table:table-cell>
          <table:table-cell table:formula="of:=VLOOKUP([.$A230];['Raw data'.$C$2:.$BA$265];41;0)" office:value-type="float" office:value="55.8003346346905" calcext:value-type="float">
            <text:p>55.8003346346905</text:p>
          </table:table-cell>
          <table:table-cell table:formula="of:=VLOOKUP([.$A230];['Raw data'.$C$2:.$BA$265];42;0)" office:value-type="float" office:value="59.0427093505859" calcext:value-type="float">
            <text:p>59.0427093505859</text:p>
          </table:table-cell>
          <table:table-cell table:formula="of:=VLOOKUP([.$A230];['Raw data'.$C$2:.$BA$265];43;0)" office:value-type="float" office:value="60.3865394592285" calcext:value-type="float">
            <text:p>60.3865394592285</text:p>
          </table:table-cell>
          <table:table-cell table:formula="of:=VLOOKUP([.$A230];['Raw data'.$C$2:.$BA$265];44;0)" office:value-type="float" office:value="61.7513999938965" calcext:value-type="float">
            <text:p>61.7513999938965</text:p>
          </table:table-cell>
          <table:table-cell table:formula="of:=VLOOKUP([.$A230];['Raw data'.$C$2:.$BA$265];45;0)" office:value-type="float" office:value="63.1342811584473" calcext:value-type="float">
            <text:p>63.1342811584473</text:p>
          </table:table-cell>
          <table:table-cell table:formula="of:=VLOOKUP([.$A230];['Raw data'.$C$2:.$BA$265];46;0)" office:value-type="float" office:value="64.5321807861328" calcext:value-type="float">
            <text:p>64.5321807861328</text:p>
          </table:table-cell>
          <table:table-cell table:formula="of:=VLOOKUP([.$A230];['Raw data'.$C$2:.$BA$265];47;0)" office:value-type="float" office:value="65.9421005249023" calcext:value-type="float">
            <text:p>65.9421005249023</text:p>
          </table:table-cell>
          <table:table-cell table:formula="of:=VLOOKUP([.$A230];['Raw data'.$C$2:.$BA$265];48;0)" office:value-type="float" office:value="75.6" calcext:value-type="float">
            <text:p>75.6</text:p>
          </table:table-cell>
          <table:table-cell table:formula="of:=VLOOKUP([.$A230];['Raw data'.$C$2:.$BA$265];49;0)" office:value-type="float" office:value="66.1" calcext:value-type="float">
            <text:p>66.1</text:p>
          </table:table-cell>
          <table:table-cell table:formula="of:=VLOOKUP([.$A230];['Raw data'.$C$2:.$BA$265];50;0)" office:value-type="float" office:value="70.2139053344727" calcext:value-type="float">
            <text:p>70.2139053344727</text:p>
          </table:table-cell>
          <table:table-cell table:formula="of:=VLOOKUP([.$A230];['Raw data'.$C$2:.$BA$265];51;0)" office:value-type="float" office:value="71.6423492431641" calcext:value-type="float">
            <text:p>71.6423492431641</text:p>
          </table:table-cell>
        </table:table-row>
        <table:table-row table:style-name="ro1">
          <table:table-cell table:number-columns-repeated="2" office:value-type="string" calcext:value-type="string">
            <text:p>Zambia</text:p>
          </table:table-cell>
          <table:table-cell table:formula="of:=VLOOKUP([.$A231];['Raw data'.$C$2:.$BA$265];25;0)" office:value-type="float" office:value="13.9" calcext:value-type="float">
            <text:p>13.9</text:p>
          </table:table-cell>
          <table:table-cell table:formula="of:=VLOOKUP([.$A231];['Raw data'.$C$2:.$BA$265];26;0)" office:value-type="float" office:value="14.1154260635376" calcext:value-type="float">
            <text:p>14.1154260635376</text:p>
          </table:table-cell>
          <table:table-cell table:formula="of:=VLOOKUP([.$A231];['Raw data'.$C$2:.$BA$265];27;0)" office:value-type="float" office:value="19.2" calcext:value-type="float">
            <text:p>19.2</text:p>
          </table:table-cell>
          <table:table-cell table:formula="of:=VLOOKUP([.$A231];['Raw data'.$C$2:.$BA$265];28;0)" office:value-type="float" office:value="15.2875032424927" calcext:value-type="float">
            <text:p>15.2875032424927</text:p>
          </table:table-cell>
          <table:table-cell table:formula="of:=VLOOKUP([.$A231];['Raw data'.$C$2:.$BA$265];29;0)" office:value-type="float" office:value="15.865894317627" calcext:value-type="float">
            <text:p>15.865894317627</text:p>
          </table:table-cell>
          <table:table-cell table:formula="of:=VLOOKUP([.$A231];['Raw data'.$C$2:.$BA$265];30;0)" office:value-type="float" office:value="16.4351081848145" calcext:value-type="float">
            <text:p>16.4351081848145</text:p>
          </table:table-cell>
          <table:table-cell table:formula="of:=VLOOKUP([.$A231];['Raw data'.$C$2:.$BA$265];31;0)" office:value-type="float" office:value="17.3" calcext:value-type="float">
            <text:p>17.3</text:p>
          </table:table-cell>
          <table:table-cell table:formula="of:=VLOOKUP([.$A231];['Raw data'.$C$2:.$BA$265];32;0)" office:value-type="float" office:value="17.5337677001953" calcext:value-type="float">
            <text:p>17.5337677001953</text:p>
          </table:table-cell>
          <table:table-cell table:formula="of:=VLOOKUP([.$A231];['Raw data'.$C$2:.$BA$265];33;0)" office:value-type="float" office:value="19" calcext:value-type="float">
            <text:p>19</text:p>
          </table:table-cell>
          <table:table-cell table:formula="of:=VLOOKUP([.$A231];['Raw data'.$C$2:.$BA$265];34;0)" office:value-type="float" office:value="18.5590076446533" calcext:value-type="float">
            <text:p>18.5590076446533</text:p>
          </table:table-cell>
          <table:table-cell table:formula="of:=VLOOKUP([.$A231];['Raw data'.$C$2:.$BA$265];35;0)" office:value-type="float" office:value="16.7" calcext:value-type="float">
            <text:p>16.7</text:p>
          </table:table-cell>
          <table:table-cell table:formula="of:=VLOOKUP([.$A231];['Raw data'.$C$2:.$BA$265];36;0)" office:value-type="float" office:value="19.4985198974609" calcext:value-type="float">
            <text:p>19.4985198974609</text:p>
          </table:table-cell>
          <table:table-cell table:formula="of:=VLOOKUP([.$A231];['Raw data'.$C$2:.$BA$265];37;0)" office:value-type="float" office:value="17.4" calcext:value-type="float">
            <text:p>17.4</text:p>
          </table:table-cell>
          <table:table-cell table:formula="of:=VLOOKUP([.$A231];['Raw data'.$C$2:.$BA$265];38;0)" office:value-type="float" office:value="18.5" calcext:value-type="float">
            <text:p>18.5</text:p>
          </table:table-cell>
          <table:table-cell table:formula="of:=VLOOKUP([.$A231];['Raw data'.$C$2:.$BA$265];39;0)" office:value-type="float" office:value="20.3" calcext:value-type="float">
            <text:p>20.3</text:p>
          </table:table-cell>
          <table:table-cell table:formula="of:=VLOOKUP([.$A231];['Raw data'.$C$2:.$BA$265];40;0)" office:value-type="float" office:value="21.2778854370117" calcext:value-type="float">
            <text:p>21.2778854370117</text:p>
          </table:table-cell>
          <table:table-cell table:formula="of:=VLOOKUP([.$A231];['Raw data'.$C$2:.$BA$265];41;0)" office:value-type="float" office:value="21.7373332977295" calcext:value-type="float">
            <text:p>21.7373332977295</text:p>
          </table:table-cell>
          <table:table-cell table:formula="of:=VLOOKUP([.$A231];['Raw data'.$C$2:.$BA$265];42;0)" office:value-type="float" office:value="18.5" calcext:value-type="float">
            <text:p>18.5</text:p>
          </table:table-cell>
          <table:table-cell table:formula="of:=VLOOKUP([.$A231];['Raw data'.$C$2:.$BA$265];43;0)" office:value-type="float" office:value="22.7146854400635" calcext:value-type="float">
            <text:p>22.7146854400635</text:p>
          </table:table-cell>
          <table:table-cell table:formula="of:=VLOOKUP([.$A231];['Raw data'.$C$2:.$BA$265];44;0)" office:value-type="float" office:value="23.2356491088867" calcext:value-type="float">
            <text:p>23.2356491088867</text:p>
          </table:table-cell>
          <table:table-cell table:formula="of:=VLOOKUP([.$A231];['Raw data'.$C$2:.$BA$265];45;0)" office:value-type="float" office:value="22" calcext:value-type="float">
            <text:p>22</text:p>
          </table:table-cell>
          <table:table-cell table:formula="of:=VLOOKUP([.$A231];['Raw data'.$C$2:.$BA$265];46;0)" office:value-type="float" office:value="24.3286437988281" calcext:value-type="float">
            <text:p>24.3286437988281</text:p>
          </table:table-cell>
          <table:table-cell table:formula="of:=VLOOKUP([.$A231];['Raw data'.$C$2:.$BA$265];47;0)" office:value-type="float" office:value="24.8946666717529" calcext:value-type="float">
            <text:p>24.8946666717529</text:p>
          </table:table-cell>
          <table:table-cell table:formula="of:=VLOOKUP([.$A231];['Raw data'.$C$2:.$BA$265];48;0)" office:value-type="float" office:value="25.4697017669678" calcext:value-type="float">
            <text:p>25.4697017669678</text:p>
          </table:table-cell>
          <table:table-cell table:formula="of:=VLOOKUP([.$A231];['Raw data'.$C$2:.$BA$265];49;0)" office:value-type="float" office:value="27.9" calcext:value-type="float">
            <text:p>27.9</text:p>
          </table:table-cell>
          <table:table-cell table:formula="of:=VLOOKUP([.$A231];['Raw data'.$C$2:.$BA$265];50;0)" office:value-type="float" office:value="31.1" calcext:value-type="float">
            <text:p>31.1</text:p>
          </table:table-cell>
          <table:table-cell table:formula="of:=VLOOKUP([.$A231];['Raw data'.$C$2:.$BA$265];51;0)" office:value-type="float" office:value="27.2193374633789" calcext:value-type="float">
            <text:p>27.2193374633789</text:p>
          </table:table-cell>
        </table:table-row>
        <table:table-row table:style-name="ro1">
          <table:table-cell table:number-columns-repeated="2" office:value-type="string" calcext:value-type="string">
            <text:p>Zimbabwe</text:p>
          </table:table-cell>
          <table:table-cell table:formula="of:=VLOOKUP([.$A232];['Raw data'.$C$2:.$BA$265];25;0)" office:value-type="float" office:value="30.3578319549561" calcext:value-type="float">
            <text:p>30.3578319549561</text:p>
          </table:table-cell>
          <table:table-cell table:formula="of:=VLOOKUP([.$A232];['Raw data'.$C$2:.$BA$265];26;0)" office:value-type="float" office:value="30.7188053131104" calcext:value-type="float">
            <text:p>30.7188053131104</text:p>
          </table:table-cell>
          <table:table-cell table:formula="of:=VLOOKUP([.$A232];['Raw data'.$C$2:.$BA$265];27;0)" office:value-type="float" office:value="28.2" calcext:value-type="float">
            <text:p>28.2</text:p>
          </table:table-cell>
          <table:table-cell table:formula="of:=VLOOKUP([.$A232];['Raw data'.$C$2:.$BA$265];28;0)" office:value-type="float" office:value="31.4366779327393" calcext:value-type="float">
            <text:p>31.4366779327393</text:p>
          </table:table-cell>
          <table:table-cell table:formula="of:=VLOOKUP([.$A232];['Raw data'.$C$2:.$BA$265];29;0)" office:value-type="float" office:value="28.1" calcext:value-type="float">
            <text:p>28.1</text:p>
          </table:table-cell>
          <table:table-cell table:formula="of:=VLOOKUP([.$A232];['Raw data'.$C$2:.$BA$265];30;0)" office:value-type="float" office:value="32.1300773620605" calcext:value-type="float">
            <text:p>32.1300773620605</text:p>
          </table:table-cell>
          <table:table-cell table:formula="of:=VLOOKUP([.$A232];['Raw data'.$C$2:.$BA$265];31;0)" office:value-type="float" office:value="32.4599494934082" calcext:value-type="float">
            <text:p>32.4599494934082</text:p>
          </table:table-cell>
          <table:table-cell table:formula="of:=VLOOKUP([.$A232];['Raw data'.$C$2:.$BA$265];32;0)" office:value-type="float" office:value="32.774528503418" calcext:value-type="float">
            <text:p>32.774528503418</text:p>
          </table:table-cell>
          <table:table-cell table:formula="of:=VLOOKUP([.$A232];['Raw data'.$C$2:.$BA$265];33;0)" office:value-type="float" office:value="33.0707511901855" calcext:value-type="float">
            <text:p>33.0707511901855</text:p>
          </table:table-cell>
          <table:table-cell table:formula="of:=VLOOKUP([.$A232];['Raw data'.$C$2:.$BA$265];34;0)" office:value-type="float" office:value="38.4" calcext:value-type="float">
            <text:p>38.4</text:p>
          </table:table-cell>
          <table:table-cell table:formula="of:=VLOOKUP([.$A232];['Raw data'.$C$2:.$BA$265];35;0)" office:value-type="float" office:value="33.5974197387695" calcext:value-type="float">
            <text:p>33.5974197387695</text:p>
          </table:table-cell>
          <table:table-cell table:formula="of:=VLOOKUP([.$A232];['Raw data'.$C$2:.$BA$265];36;0)" office:value-type="float" office:value="33.830867767334" calcext:value-type="float">
            <text:p>33.830867767334</text:p>
          </table:table-cell>
          <table:table-cell table:formula="of:=VLOOKUP([.$A232];['Raw data'.$C$2:.$BA$265];37;0)" office:value-type="float" office:value="34.2" calcext:value-type="float">
            <text:p>34.2</text:p>
          </table:table-cell>
          <table:table-cell table:formula="of:=VLOOKUP([.$A232];['Raw data'.$C$2:.$BA$265];38;0)" office:value-type="float" office:value="34.2667846679688" calcext:value-type="float">
            <text:p>34.2667846679688</text:p>
          </table:table-cell>
          <table:table-cell table:formula="of:=VLOOKUP([.$A232];['Raw data'.$C$2:.$BA$265];39;0)" office:value-type="float" office:value="34.4813804626465" calcext:value-type="float">
            <text:p>34.4813804626465</text:p>
          </table:table-cell>
          <table:table-cell table:formula="of:=VLOOKUP([.$A232];['Raw data'.$C$2:.$BA$265];40;0)" office:value-type="float" office:value="34.7018203735352" calcext:value-type="float">
            <text:p>34.7018203735352</text:p>
          </table:table-cell>
          <table:table-cell table:formula="of:=VLOOKUP([.$A232];['Raw data'.$C$2:.$BA$265];41;0)" office:value-type="float" office:value="37.2" calcext:value-type="float">
            <text:p>37.2</text:p>
          </table:table-cell>
          <table:table-cell table:formula="of:=VLOOKUP([.$A232];['Raw data'.$C$2:.$BA$265];42;0)" office:value-type="float" office:value="35.1844787597656" calcext:value-type="float">
            <text:p>35.1844787597656</text:p>
          </table:table-cell>
          <table:table-cell table:formula="of:=VLOOKUP([.$A232];['Raw data'.$C$2:.$BA$265];43;0)" office:value-type="float" office:value="35.4573097229004" calcext:value-type="float">
            <text:p>35.4573097229004</text:p>
          </table:table-cell>
          <table:table-cell table:formula="of:=VLOOKUP([.$A232];['Raw data'.$C$2:.$BA$265];44;0)" office:value-type="float" office:value="43.3690818728747" calcext:value-type="float">
            <text:p>43.3690818728747</text:p>
          </table:table-cell>
          <table:table-cell table:formula="of:=VLOOKUP([.$A232];['Raw data'.$C$2:.$BA$265];45;0)" office:value-type="float" office:value="36.0630569458008" calcext:value-type="float">
            <text:p>36.0630569458008</text:p>
          </table:table-cell>
          <table:table-cell table:formula="of:=VLOOKUP([.$A232];['Raw data'.$C$2:.$BA$265];46;0)" office:value-type="float" office:value="36.9" calcext:value-type="float">
            <text:p>36.9</text:p>
          </table:table-cell>
          <table:table-cell table:formula="of:=VLOOKUP([.$A232];['Raw data'.$C$2:.$BA$265];47;0)" office:value-type="float" office:value="36.7288780212402" calcext:value-type="float">
            <text:p>36.7288780212402</text:p>
          </table:table-cell>
          <table:table-cell table:formula="of:=VLOOKUP([.$A232];['Raw data'.$C$2:.$BA$265];48;0)" office:value-type="float" office:value="37.0768127441406" calcext:value-type="float">
            <text:p>37.0768127441406</text:p>
          </table:table-cell>
          <table:table-cell table:formula="of:=VLOOKUP([.$A232];['Raw data'.$C$2:.$BA$265];49;0)" office:value-type="float" office:value="32.3" calcext:value-type="float">
            <text:p>32.3</text:p>
          </table:table-cell>
          <table:table-cell table:formula="of:=VLOOKUP([.$A232];['Raw data'.$C$2:.$BA$265];50;0)" office:value-type="float" office:value="33.7" calcext:value-type="float">
            <text:p>33.7</text:p>
          </table:table-cell>
          <table:table-cell table:formula="of:=VLOOKUP([.$A232];['Raw data'.$C$2:.$BA$265];51;0)" office:value-type="float" office:value="38.1451377868652" calcext:value-type="float">
            <text:p>38.1451377868652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1" office:value-type="string" calcext:value-type="string">
            <text:p>Countries available in the WB dataset but not in mine…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Kosov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t. Martin (French part)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West Bank and Gaz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hannel Islands</text:p>
          </table:table-cell>
          <table:table-cell table:number-columns-repeated="28"/>
        </table:table-row>
      </table:table>
      <table:table table:name="paste data" table:style-name="ta1">
        <table:table-column table:style-name="co4" table:default-cell-style-name="Default"/>
        <table:table-column table:style-name="co6" table:number-columns-repeated="1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Country Code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table:number-columns-repeated="8" office:value-type="float" office:value="0.00999999977648258" calcext:value-type="float">
            <text:p>0.009999999776483</text:p>
          </table:table-cell>
          <table:table-cell office:value-type="float" office:value="0.0219771377742291" calcext:value-type="float">
            <text:p>0.021977137774229</text:p>
          </table:table-cell>
          <table:table-cell office:value-type="float" office:value="0.179634585976601" calcext:value-type="float">
            <text:p>0.179634585976601</text:p>
          </table:table-cell>
          <table:table-cell office:value-type="float" office:value="0.959755897521973" calcext:value-type="float">
            <text:p>0.959755897521973</text:p>
          </table:table-cell>
          <table:table-cell office:value-type="float" office:value="0.77653694152832" calcext:value-type="float">
            <text:p>0.77653694152832</text:p>
          </table:table-cell>
          <table:table-cell office:value-type="float" office:value="6.26739358901977" calcext:value-type="float">
            <text:p>6.26739358901977</text:p>
          </table:table-cell>
          <table:table-cell office:value-type="float" office:value="11.7519664764404" calcext:value-type="float">
            <text:p>11.7519664764404</text:p>
          </table:table-cell>
          <table:table-cell office:value-type="float" office:value="17.2363185882568" calcext:value-type="float">
            <text:p>17.2363185882568</text:p>
          </table:table-cell>
          <table:table-cell office:value-type="float" office:value="23" calcext:value-type="float">
            <text:p>23</text:p>
          </table:table-cell>
          <table:table-cell office:value-type="float" office:value="28.2286128997803" calcext:value-type="float">
            <text:p>28.2286128997803</text:p>
          </table:table-cell>
          <table:table-cell office:value-type="float" office:value="33.7486801147461" calcext:value-type="float">
            <text:p>33.7486801147461</text:p>
          </table:table-cell>
          <table:table-cell office:value-type="float" office:value="42.4" calcext:value-type="float">
            <text:p>42.4</text:p>
          </table:table-cell>
          <table:table-cell office:value-type="float" office:value="44.8548851013184" calcext:value-type="float">
            <text:p>44.8548851013184</text:p>
          </table:table-cell>
          <table:table-cell office:value-type="float" office:value="42.7" calcext:value-type="float">
            <text:p>42.7</text:p>
          </table:table-cell>
          <table:table-cell office:value-type="float" office:value="43.2220189082037" calcext:value-type="float">
            <text:p>43.2220189082037</text:p>
          </table:table-cell>
          <table:table-cell office:value-type="float" office:value="69.1" calcext:value-type="float">
            <text:p>69.1</text:p>
          </table:table-cell>
          <table:table-cell office:value-type="float" office:value="67.2595520019531" calcext:value-type="float">
            <text:p>67.2595520019531</text:p>
          </table:table-cell>
          <table:table-cell office:value-type="float" office:value="89.5" calcext:value-type="float">
            <text:p>89.5</text:p>
          </table:table-cell>
          <table:table-cell office:value-type="float" office:value="71.5" calcext:value-type="float">
            <text:p>71.5</text:p>
          </table:table-cell>
          <table:table-cell office:value-type="float" office:value="84.1371383666992" calcext:value-type="float">
            <text:p>84.137138366699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98.2713775634766" calcext:value-type="float">
            <text:p>98.2713775634766</text:p>
          </table:table-cell>
          <table:table-cell office:value-type="float" office:value="98.3777694702148" calcext:value-type="float">
            <text:p>98.3777694702148</text:p>
          </table:table-cell>
          <table:table-cell office:value-type="float" office:value="98.4836578369141" calcext:value-type="float">
            <text:p>98.4836578369141</text:p>
          </table:table-cell>
          <table:table-cell office:value-type="float" office:value="98.5864791870117" calcext:value-type="float">
            <text:p>98.5864791870117</text:p>
          </table:table-cell>
          <table:table-cell office:value-type="float" office:value="98.6831893920898" calcext:value-type="float">
            <text:p>98.6831893920898</text:p>
          </table:table-cell>
          <table:table-cell office:value-type="float" office:value="98.7707138061524" calcext:value-type="float">
            <text:p>98.7707138061524</text:p>
          </table:table-cell>
          <table:table-cell office:value-type="float" office:value="98.8460083007812" calcext:value-type="float">
            <text:p>98.8460083007812</text:p>
          </table:table-cell>
          <table:table-cell office:value-type="float" office:value="98.906005859375" calcext:value-type="float">
            <text:p>98.906005859375</text:p>
          </table:table-cell>
          <table:table-cell office:value-type="float" office:value="98.9476470947266" calcext:value-type="float">
            <text:p>98.9476470947266</text:p>
          </table:table-cell>
          <table:table-cell office:value-type="float" office:value="98.9678802490234" calcext:value-type="float">
            <text:p>98.9678802490234</text:p>
          </table:table-cell>
          <table:table-cell office:value-type="float" office:value="98.9651565551758" calcext:value-type="float">
            <text:p>98.9651565551758</text:p>
          </table:table-cell>
          <table:table-cell office:value-type="float" office:value="98.9440231323242" calcext:value-type="float">
            <text:p>98.9440231323242</text:p>
          </table:table-cell>
          <table:table-cell office:value-type="float" office:value="98.9105377197266" calcext:value-type="float">
            <text:p>98.9105377197266</text:p>
          </table:table-cell>
          <table:table-cell office:value-type="float" office:value="98.8707733154297" calcext:value-type="float">
            <text:p>98.8707733154297</text:p>
          </table:table-cell>
          <table:table-cell office:value-type="float" office:value="98.8307876586914" calcext:value-type="float">
            <text:p>98.8307876586914</text:p>
          </table:table-cell>
          <table:table-cell office:value-type="float" office:value="98.7966461181641" calcext:value-type="float">
            <text:p>98.7966461181641</text:p>
          </table:table-cell>
          <table:table-cell office:value-type="float" office:value="98.7744140625" calcext:value-type="float">
            <text:p>98.7744140625</text:p>
          </table:table-cell>
          <table:table-cell office:value-type="float" office:value="98.7701416015625" calcext:value-type="float">
            <text:p>98.7701416015625</text:p>
          </table:table-cell>
          <table:table-cell office:value-type="float" office:value="99.3" calcext:value-type="float">
            <text:p>99.3</text:p>
          </table:table-cell>
          <table:table-cell office:value-type="float" office:value="98.8276748657227" calcext:value-type="float">
            <text:p>98.8276748657227</text:p>
          </table:table-cell>
          <table:table-cell office:value-type="float" office:value="98.8849716186523" calcext:value-type="float">
            <text:p>98.8849716186523</text:p>
          </table:table-cell>
          <table:table-cell office:value-type="float" office:value="98.9572982788086" calcext:value-type="float">
            <text:p>98.9572982788086</text:p>
          </table:table-cell>
          <table:table-cell office:value-type="float" office:value="98.7646604654583" calcext:value-type="float">
            <text:p>98.7646604654583</text:p>
          </table:table-cell>
          <table:table-cell office:value-type="float" office:value="99.1349868774414" calcext:value-type="float">
            <text:p>99.1349868774414</text:p>
          </table:table-cell>
          <table:table-cell office:value-type="float" office:value="99.2343444824219" calcext:value-type="float">
            <text:p>99.2343444824219</text:p>
          </table:table-cell>
          <table:table-cell office:value-type="float" office:value="99.3367080688477" calcext:value-type="float">
            <text:p>99.3367080688477</text:p>
          </table:table-cell>
          <table:table-cell office:value-type="float" office:value="99.439567565918" calcext:value-type="float">
            <text:p>99.439567565918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ndorr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1.3978080749512" calcext:value-type="float">
            <text:p>11.3978080749512</text:p>
          </table:table-cell>
          <table:table-cell office:value-type="float" office:value="12.5793790817261" calcext:value-type="float">
            <text:p>12.5793790817261</text:p>
          </table:table-cell>
          <table:table-cell office:value-type="float" office:value="13.7604398727417" calcext:value-type="float">
            <text:p>13.7604398727417</text:p>
          </table:table-cell>
          <table:table-cell office:value-type="float" office:value="14.9384412765503" calcext:value-type="float">
            <text:p>14.9384412765503</text:p>
          </table:table-cell>
          <table:table-cell office:value-type="float" office:value="16.1103248596191" calcext:value-type="float">
            <text:p>16.1103248596191</text:p>
          </table:table-cell>
          <table:table-cell office:value-type="float" office:value="17.2730312347412" calcext:value-type="float">
            <text:p>17.2730312347412</text:p>
          </table:table-cell>
          <table:table-cell office:value-type="float" office:value="18.4235019683838" calcext:value-type="float">
            <text:p>18.4235019683838</text:p>
          </table:table-cell>
          <table:table-cell office:value-type="float" office:value="19.5586757659912" calcext:value-type="float">
            <text:p>19.5586757659912</text:p>
          </table:table-cell>
          <table:table-cell office:value-type="float" office:value="20.6754951477051" calcext:value-type="float">
            <text:p>20.6754951477051</text:p>
          </table:table-cell>
          <table:table-cell office:value-type="float" office:value="21.7709007263184" calcext:value-type="float">
            <text:p>21.7709007263184</text:p>
          </table:table-cell>
          <table:table-cell office:value-type="float" office:value="22.843355178833" calcext:value-type="float">
            <text:p>22.843355178833</text:p>
          </table:table-cell>
          <table:table-cell office:value-type="float" office:value="20" calcext:value-type="float">
            <text:p>20</text:p>
          </table:table-cell>
          <table:table-cell office:value-type="float" office:value="24.939094543457" calcext:value-type="float">
            <text:p>24.939094543457</text:p>
          </table:table-cell>
          <table:table-cell office:value-type="float" office:value="25.9745082855225" calcext:value-type="float">
            <text:p>25.9745082855225</text:p>
          </table:table-cell>
          <table:table-cell office:value-type="float" office:value="27.0097007751465" calcext:value-type="float">
            <text:p>27.0097007751465</text:p>
          </table:table-cell>
          <table:table-cell office:value-type="float" office:value="28.0507354736328" calcext:value-type="float">
            <text:p>28.0507354736328</text:p>
          </table:table-cell>
          <table:table-cell office:value-type="float" office:value="29.1036758422852" calcext:value-type="float">
            <text:p>29.1036758422852</text:p>
          </table:table-cell>
          <table:table-cell office:value-type="float" office:value="37.5" calcext:value-type="float">
            <text:p>37.5</text:p>
          </table:table-cell>
          <table:table-cell office:value-type="float" office:value="31.2680130004883" calcext:value-type="float">
            <text:p>31.2680130004883</text:p>
          </table:table-cell>
          <table:table-cell office:value-type="float" office:value="32.3824691772461" calcext:value-type="float">
            <text:p>32.3824691772461</text:p>
          </table:table-cell>
          <table:table-cell office:value-type="float" office:value="33.514949798584" calcext:value-type="float">
            <text:p>33.514949798584</text:p>
          </table:table-cell>
          <table:table-cell office:value-type="float" office:value="34.6" calcext:value-type="float">
            <text:p>34.6</text:p>
          </table:table-cell>
          <table:table-cell office:value-type="float" office:value="35.821964263916" calcext:value-type="float">
            <text:p>35.821964263916</text:p>
          </table:table-cell>
          <table:table-cell office:value-type="float" office:value="36.9904899597168" calcext:value-type="float">
            <text:p>36.990489959716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.5206069946289" calcext:value-type="float">
            <text:p>40.5206069946289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85.1231994628906" calcext:value-type="float">
            <text:p>85.1231994628906</text:p>
          </table:table-cell>
          <table:table-cell office:value-type="float" office:value="85.6551055908203" calcext:value-type="float">
            <text:p>85.6551055908203</text:p>
          </table:table-cell>
          <table:table-cell office:value-type="float" office:value="86.1865005493164" calcext:value-type="float">
            <text:p>86.1865005493164</text:p>
          </table:table-cell>
          <table:table-cell office:value-type="float" office:value="86.7148361206055" calcext:value-type="float">
            <text:p>86.7148361206055</text:p>
          </table:table-cell>
          <table:table-cell office:value-type="float" office:value="87.2370529174805" calcext:value-type="float">
            <text:p>87.2370529174805</text:p>
          </table:table-cell>
          <table:table-cell office:value-type="float" office:value="87.7500915527344" calcext:value-type="float">
            <text:p>87.7500915527344</text:p>
          </table:table-cell>
          <table:table-cell office:value-type="float" office:value="88.2508926391602" calcext:value-type="float">
            <text:p>88.2508926391602</text:p>
          </table:table-cell>
          <table:table-cell office:value-type="float" office:value="88.7364044189453" calcext:value-type="float">
            <text:p>88.7364044189453</text:p>
          </table:table-cell>
          <table:table-cell office:value-type="float" office:value="89.2035522460938" calcext:value-type="float">
            <text:p>89.2035522460938</text:p>
          </table:table-cell>
          <table:table-cell office:value-type="float" office:value="89.6492919921875" calcext:value-type="float">
            <text:p>89.6492919921875</text:p>
          </table:table-cell>
          <table:table-cell office:value-type="float" office:value="90.0720825195313" calcext:value-type="float">
            <text:p>90.0720825195313</text:p>
          </table:table-cell>
          <table:table-cell office:value-type="float" office:value="90.4764556884765" calcext:value-type="float">
            <text:p>90.4764556884765</text:p>
          </table:table-cell>
          <table:table-cell office:value-type="float" office:value="90.8684844970703" calcext:value-type="float">
            <text:p>90.8684844970703</text:p>
          </table:table-cell>
          <table:table-cell office:value-type="float" office:value="91.2542343139648" calcext:value-type="float">
            <text:p>91.2542343139648</text:p>
          </table:table-cell>
          <table:table-cell office:value-type="float" office:value="91.639762878418" calcext:value-type="float">
            <text:p>91.639762878418</text:p>
          </table:table-cell>
          <table:table-cell office:value-type="float" office:value="92.2" calcext:value-type="float">
            <text:p>92.2</text:p>
          </table:table-cell>
          <table:table-cell office:value-type="float" office:value="92.4344024658203" calcext:value-type="float">
            <text:p>92.4344024658203</text:p>
          </table:table-cell>
          <table:table-cell office:value-type="float" office:value="92.8556442260742" calcext:value-type="float">
            <text:p>92.8556442260742</text:p>
          </table:table-cell>
          <table:table-cell office:value-type="float" office:value="93.2994079589844" calcext:value-type="float">
            <text:p>93.2994079589844</text:p>
          </table:table-cell>
          <table:table-cell office:value-type="float" office:value="93.7641983032227" calcext:value-type="float">
            <text:p>93.7641983032227</text:p>
          </table:table-cell>
          <table:table-cell office:value-type="float" office:value="94.2470092773438" calcext:value-type="float">
            <text:p>94.2470092773438</text:p>
          </table:table-cell>
          <table:table-cell office:value-type="float" office:value="94.5520140336941" calcext:value-type="float">
            <text:p>94.5520140336941</text:p>
          </table:table-cell>
          <table:table-cell office:value-type="float" office:value="95.2546920776367" calcext:value-type="float">
            <text:p>95.2546920776367</text:p>
          </table:table-cell>
          <table:table-cell office:value-type="float" office:value="95.773551940918" calcext:value-type="float">
            <text:p>95.773551940918</text:p>
          </table:table-cell>
          <table:table-cell office:value-type="float" office:value="96.2984161376953" calcext:value-type="float">
            <text:p>96.2984161376953</text:p>
          </table:table-cell>
          <table:table-cell office:value-type="float" office:value="96.8262939453125" calcext:value-type="float">
            <text:p>96.8262939453125</text:p>
          </table:table-cell>
          <table:table-cell office:value-type="float" office:value="97.3546676635742" calcext:value-type="float">
            <text:p>97.354667663574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90.6408233642578" calcext:value-type="float">
            <text:p>90.6408233642578</text:p>
          </table:table-cell>
          <table:table-cell office:value-type="float" office:value="91.1236724853516" calcext:value-type="float">
            <text:p>91.1236724853516</text:p>
          </table:table-cell>
          <table:table-cell office:value-type="float" office:value="91.6060180664063" calcext:value-type="float">
            <text:p>91.6060180664063</text:p>
          </table:table-cell>
          <table:table-cell office:value-type="float" office:value="92.0853042602539" calcext:value-type="float">
            <text:p>92.0853042602539</text:p>
          </table:table-cell>
          <table:table-cell office:value-type="float" office:value="92.5584716796875" calcext:value-type="float">
            <text:p>92.5584716796875</text:p>
          </table:table-cell>
          <table:table-cell office:value-type="float" office:value="93.0224609375" calcext:value-type="float">
            <text:p>93.0224609375</text:p>
          </table:table-cell>
          <table:table-cell office:value-type="float" office:value="93.4742126464844" calcext:value-type="float">
            <text:p>93.4742126464844</text:p>
          </table:table-cell>
          <table:table-cell office:value-type="float" office:value="93.9106750488281" calcext:value-type="float">
            <text:p>93.9106750488281</text:p>
          </table:table-cell>
          <table:table-cell office:value-type="float" office:value="94.3287734985352" calcext:value-type="float">
            <text:p>94.3287734985352</text:p>
          </table:table-cell>
          <table:table-cell office:value-type="float" office:value="94.7254638671875" calcext:value-type="float">
            <text:p>94.7254638671875</text:p>
          </table:table-cell>
          <table:table-cell office:value-type="float" office:value="95.0992050170898" calcext:value-type="float">
            <text:p>95.0992050170898</text:p>
          </table:table-cell>
          <table:table-cell office:value-type="float" office:value="95.5110634674458" calcext:value-type="float">
            <text:p>95.5110634674458</text:p>
          </table:table-cell>
          <table:table-cell office:value-type="float" office:value="95.7975082397461" calcext:value-type="float">
            <text:p>95.7975082397461</text:p>
          </table:table-cell>
          <table:table-cell office:value-type="float" office:value="96.1342086791992" calcext:value-type="float">
            <text:p>96.1342086791992</text:p>
          </table:table-cell>
          <table:table-cell office:value-type="float" office:value="96.4706802368164" calcext:value-type="float">
            <text:p>96.4706802368164</text:p>
          </table:table-cell>
          <table:table-cell office:value-type="float" office:value="96.8129959106445" calcext:value-type="float">
            <text:p>96.8129959106445</text:p>
          </table:table-cell>
          <table:table-cell office:value-type="float" office:value="97.1672210693359" calcext:value-type="float">
            <text:p>97.1672210693359</text:p>
          </table:table-cell>
          <table:table-cell office:value-type="float" office:value="97.5394134521484" calcext:value-type="float">
            <text:p>97.5394134521484</text:p>
          </table:table-cell>
          <table:table-cell office:value-type="float" office:value="97.9341278076172" calcext:value-type="float">
            <text:p>97.9341278076172</text:p>
          </table:table-cell>
          <table:table-cell office:value-type="float" office:value="98.3633651733398" calcext:value-type="float">
            <text:p>98.3633651733398</text:p>
          </table:table-cell>
          <table:table-cell office:value-type="float" office:value="98.82" calcext:value-type="float">
            <text:p>98.82</text:p>
          </table:table-cell>
          <table:table-cell office:value-type="float" office:value="99.2161636352539" calcext:value-type="float">
            <text:p>99.2161636352539</text:p>
          </table:table-cell>
          <table:table-cell office:value-type="float" office:value="99.5844116210938" calcext:value-type="float">
            <text:p>99.5844116210938</text:p>
          </table:table-cell>
          <table:table-cell office:value-type="float" office:value="99.8371276855469" calcext:value-type="float">
            <text:p>99.8371276855469</text:p>
          </table:table-cell>
          <table:table-cell office:value-type="float" office:value="99.9592437744141" calcext:value-type="float">
            <text:p>99.9592437744141</text:p>
          </table:table-cell>
          <table:table-cell office:value-type="float" office:value="99.9952087402344" calcext:value-type="float">
            <text:p>99.995208740234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97.6803741455078" calcext:value-type="float">
            <text:p>97.6803741455078</text:p>
          </table:table-cell>
          <table:table-cell office:value-type="float" office:value="97.8535919189453" calcext:value-type="float">
            <text:p>97.8535919189453</text:p>
          </table:table-cell>
          <table:table-cell office:value-type="float" office:value="98.0238952636719" calcext:value-type="float">
            <text:p>98.0238952636719</text:p>
          </table:table-cell>
          <table:table-cell office:value-type="float" office:value="98.1913452148438" calcext:value-type="float">
            <text:p>98.1913452148438</text:p>
          </table:table-cell>
          <table:table-cell office:value-type="float" office:value="98.3526000976562" calcext:value-type="float">
            <text:p>98.3526000976562</text:p>
          </table:table-cell>
          <table:table-cell office:value-type="float" office:value="98.5046539306641" calcext:value-type="float">
            <text:p>98.5046539306641</text:p>
          </table:table-cell>
          <table:table-cell office:value-type="float" office:value="98.6444702148438" calcext:value-type="float">
            <text:p>98.6444702148438</text:p>
          </table:table-cell>
          <table:table-cell office:value-type="float" office:value="98.7690277099609" calcext:value-type="float">
            <text:p>98.7690277099609</text:p>
          </table:table-cell>
          <table:table-cell office:value-type="float" office:value="98.8755035400391" calcext:value-type="float">
            <text:p>98.8755035400391</text:p>
          </table:table-cell>
          <table:table-cell office:value-type="float" office:value="98.9620666503906" calcext:value-type="float">
            <text:p>98.9620666503906</text:p>
          </table:table-cell>
          <table:table-cell office:value-type="float" office:value="98.9" calcext:value-type="float">
            <text:p>98.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9.1483154296875" calcext:value-type="float">
            <text:p>99.1483154296875</text:p>
          </table:table-cell>
          <table:table-cell office:value-type="float" office:value="99.1796951293945" calcext:value-type="float">
            <text:p>99.1796951293945</text:p>
          </table:table-cell>
          <table:table-cell office:value-type="float" office:value="99.8" calcext:value-type="float">
            <text:p>99.8</text:p>
          </table:table-cell>
          <table:table-cell office:value-type="float" office:value="99.2657318115234" calcext:value-type="float">
            <text:p>99.2657318115234</text:p>
          </table:table-cell>
          <table:table-cell office:value-type="float" office:value="99.3310394287109" calcext:value-type="float">
            <text:p>99.3310394287109</text:p>
          </table:table-cell>
          <table:table-cell office:value-type="float" office:value="99.4156494140625" calcext:value-type="float">
            <text:p>99.4156494140625</text:p>
          </table:table-cell>
          <table:table-cell office:value-type="float" office:value="99.5198135375976" calcext:value-type="float">
            <text:p>99.5198135375976</text:p>
          </table:table-cell>
          <table:table-cell office:value-type="float" office:value="99.8" calcext:value-type="float">
            <text:p>99.8</text:p>
          </table:table-cell>
          <table:table-cell office:value-type="float" office:value="99.7671508789062" calcext:value-type="float">
            <text:p>99.7671508789062</text:p>
          </table:table-cell>
          <table:table-cell office:value-type="float" office:value="99.8788757324219" calcext:value-type="float">
            <text:p>99.8788757324219</text:p>
          </table:table-cell>
          <table:table-cell office:value-type="float" office:value="99.9540557861328" calcext:value-type="float">
            <text:p>99.9540557861328</text:p>
          </table:table-cell>
          <table:table-cell office:value-type="float" office:value="99.9889755249023" calcext:value-type="float">
            <text:p>99.9889755249023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float" office:value="88.4453506469727" calcext:value-type="float">
            <text:p>88.4453506469727</text:p>
          </table:table-cell>
          <table:table-cell office:value-type="float" office:value="88.7808456420898" calcext:value-type="float">
            <text:p>88.7808456420898</text:p>
          </table:table-cell>
          <table:table-cell office:value-type="float" office:value="89.1158294677734" calcext:value-type="float">
            <text:p>89.1158294677734</text:p>
          </table:table-cell>
          <table:table-cell office:value-type="float" office:value="89.44775390625" calcext:value-type="float">
            <text:p>89.44775390625</text:p>
          </table:table-cell>
          <table:table-cell office:value-type="float" office:value="89.7735595703125" calcext:value-type="float">
            <text:p>89.7735595703125</text:p>
          </table:table-cell>
          <table:table-cell office:value-type="float" office:value="90.0901870727539" calcext:value-type="float">
            <text:p>90.0901870727539</text:p>
          </table:table-cell>
          <table:table-cell office:value-type="float" office:value="90.3945846557617" calcext:value-type="float">
            <text:p>90.3945846557617</text:p>
          </table:table-cell>
          <table:table-cell office:value-type="float" office:value="90.6836776733398" calcext:value-type="float">
            <text:p>90.6836776733398</text:p>
          </table:table-cell>
          <table:table-cell office:value-type="float" office:value="90.9544219970703" calcext:value-type="float">
            <text:p>90.9544219970703</text:p>
          </table:table-cell>
          <table:table-cell office:value-type="float" office:value="91.2037506103516" calcext:value-type="float">
            <text:p>91.2037506103516</text:p>
          </table:table-cell>
          <table:table-cell office:value-type="float" office:value="91.6603980031457" calcext:value-type="float">
            <text:p>91.6603980031457</text:p>
          </table:table-cell>
          <table:table-cell office:value-type="float" office:value="91.6380920410156" calcext:value-type="float">
            <text:p>91.6380920410156</text:p>
          </table:table-cell>
          <table:table-cell office:value-type="float" office:value="91.8337173461914" calcext:value-type="float">
            <text:p>91.8337173461914</text:p>
          </table:table-cell>
          <table:table-cell office:value-type="float" office:value="92.0230484008789" calcext:value-type="float">
            <text:p>92.0230484008789</text:p>
          </table:table-cell>
          <table:table-cell office:value-type="float" office:value="92.2121658325195" calcext:value-type="float">
            <text:p>92.2121658325195</text:p>
          </table:table-cell>
          <table:table-cell office:value-type="float" office:value="92.4071197509765" calcext:value-type="float">
            <text:p>92.4071197509765</text:p>
          </table:table-cell>
          <table:table-cell office:value-type="float" office:value="92.6139831542969" calcext:value-type="float">
            <text:p>92.6139831542969</text:p>
          </table:table-cell>
          <table:table-cell office:value-type="float" office:value="92.8388214111328" calcext:value-type="float">
            <text:p>92.8388214111328</text:p>
          </table:table-cell>
          <table:table-cell office:value-type="float" office:value="93.086166381836" calcext:value-type="float">
            <text:p>93.086166381836</text:p>
          </table:table-cell>
          <table:table-cell office:value-type="float" office:value="93.3545455932617" calcext:value-type="float">
            <text:p>93.3545455932617</text:p>
          </table:table-cell>
          <table:table-cell office:value-type="float" office:value="93.3562921509542" calcext:value-type="float">
            <text:p>93.3562921509542</text:p>
          </table:table-cell>
          <table:table-cell office:value-type="float" office:value="93.9423751831055" calcext:value-type="float">
            <text:p>93.9423751831055</text:p>
          </table:table-cell>
          <table:table-cell office:value-type="float" office:value="94.2558135986328" calcext:value-type="float">
            <text:p>94.2558135986328</text:p>
          </table:table-cell>
          <table:table-cell office:value-type="float" office:value="94.5782623291016" calcext:value-type="float">
            <text:p>94.5782623291016</text:p>
          </table:table-cell>
          <table:table-cell office:value-type="float" office:value="94.9067230224609" calcext:value-type="float">
            <text:p>94.9067230224609</text:p>
          </table:table-cell>
          <table:table-cell office:value-type="float" office:value="95.2381820678711" calcext:value-type="float">
            <text:p>95.2381820678711</text:p>
          </table:table-cell>
          <table:table-cell office:value-type="float" office:value="95.5701446533203" calcext:value-type="float">
            <text:p>95.570144653320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95.870231628418" calcext:value-type="float">
            <text:p>95.870231628418</text:p>
          </table:table-cell>
          <table:table-cell office:value-type="float" office:value="96.1637268066406" calcext:value-type="float">
            <text:p>96.1637268066406</text:p>
          </table:table-cell>
          <table:table-cell office:value-type="float" office:value="96.4567184448242" calcext:value-type="float">
            <text:p>96.4567184448242</text:p>
          </table:table-cell>
          <table:table-cell office:value-type="float" office:value="96.7466430664063" calcext:value-type="float">
            <text:p>96.7466430664063</text:p>
          </table:table-cell>
          <table:table-cell office:value-type="float" office:value="97.0304565429688" calcext:value-type="float">
            <text:p>97.0304565429688</text:p>
          </table:table-cell>
          <table:table-cell office:value-type="float" office:value="97.3050918579102" calcext:value-type="float">
            <text:p>97.3050918579102</text:p>
          </table:table-cell>
          <table:table-cell office:value-type="float" office:value="97.5674896240234" calcext:value-type="float">
            <text:p>97.5674896240234</text:p>
          </table:table-cell>
          <table:table-cell office:value-type="float" office:value="97.8145904541016" calcext:value-type="float">
            <text:p>97.8145904541016</text:p>
          </table:table-cell>
          <table:table-cell office:value-type="float" office:value="98.0276184082031" calcext:value-type="float">
            <text:p>98.0276184082031</text:p>
          </table:table-cell>
          <table:table-cell office:value-type="float" office:value="97" calcext:value-type="float">
            <text:p>97</text:p>
          </table:table-cell>
          <table:table-cell office:value-type="float" office:value="98.9082224496759" calcext:value-type="float">
            <text:p>98.9082224496759</text:p>
          </table:table-cell>
          <table:table-cell office:value-type="float" office:value="98.5917816162109" calcext:value-type="float">
            <text:p>98.5917816162109</text:p>
          </table:table-cell>
          <table:table-cell office:value-type="float" office:value="100" calcext:value-type="float">
            <text:p>100</text:p>
          </table:table-cell>
          <table:table-cell office:value-type="float" office:value="98.9018249511719" calcext:value-type="float">
            <text:p>98.9018249511719</text:p>
          </table:table-cell>
          <table:table-cell office:value-type="float" office:value="99.0534973144531" calcext:value-type="float">
            <text:p>99.0534973144531</text:p>
          </table:table-cell>
          <table:table-cell office:value-type="float" office:value="99.2109756469727" calcext:value-type="float">
            <text:p>99.2109756469727</text:p>
          </table:table-cell>
          <table:table-cell office:value-type="float" office:value="99.5" calcext:value-type="float">
            <text:p>99.5</text:p>
          </table:table-cell>
          <table:table-cell office:value-type="float" office:value="99.562141418457" calcext:value-type="float">
            <text:p>99.562141418457</text:p>
          </table:table-cell>
          <table:table-cell office:value-type="float" office:value="99.7418060302734" calcext:value-type="float">
            <text:p>99.7418060302734</text:p>
          </table:table-cell>
          <table:table-cell office:value-type="float" office:value="99.8847351074219" calcext:value-type="float">
            <text:p>99.8847351074219</text:p>
          </table:table-cell>
          <table:table-cell office:value-type="float" office:value="99.9656753540039" calcext:value-type="float">
            <text:p>99.9656753540039</text:p>
          </table:table-cell>
          <table:table-cell office:value-type="float" office:value="99.9" calcext:value-type="float">
            <text:p>99.9</text:p>
          </table:table-cell>
          <table:table-cell office:value-type="float" office:value="99.9997100830078" calcext:value-type="float">
            <text:p>99.9997100830078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90.7911987304688" calcext:value-type="float">
            <text:p>90.7911987304688</text:p>
          </table:table-cell>
          <table:table-cell office:value-type="float" office:value="91.3105010986328" calcext:value-type="float">
            <text:p>91.3105010986328</text:p>
          </table:table-cell>
          <table:table-cell office:value-type="float" office:value="91.8292922973633" calcext:value-type="float">
            <text:p>91.8292922973633</text:p>
          </table:table-cell>
          <table:table-cell office:value-type="float" office:value="92.3450241088867" calcext:value-type="float">
            <text:p>92.3450241088867</text:p>
          </table:table-cell>
          <table:table-cell office:value-type="float" office:value="92.8546371459961" calcext:value-type="float">
            <text:p>92.8546371459961</text:p>
          </table:table-cell>
          <table:table-cell office:value-type="float" office:value="93.3550720214844" calcext:value-type="float">
            <text:p>93.3550720214844</text:p>
          </table:table-cell>
          <table:table-cell office:value-type="float" office:value="93.8432769775391" calcext:value-type="float">
            <text:p>93.8432769775391</text:p>
          </table:table-cell>
          <table:table-cell office:value-type="float" office:value="94.3161849975586" calcext:value-type="float">
            <text:p>94.3161849975586</text:p>
          </table:table-cell>
          <table:table-cell office:value-type="float" office:value="94.7707290649414" calcext:value-type="float">
            <text:p>94.7707290649414</text:p>
          </table:table-cell>
          <table:table-cell office:value-type="float" office:value="95.2038726806641" calcext:value-type="float">
            <text:p>95.2038726806641</text:p>
          </table:table-cell>
          <table:table-cell office:value-type="float" office:value="95.6140518188477" calcext:value-type="float">
            <text:p>95.6140518188477</text:p>
          </table:table-cell>
          <table:table-cell office:value-type="float" office:value="96.065547" calcext:value-type="float">
            <text:p>96.065547</text:p>
          </table:table-cell>
          <table:table-cell office:value-type="float" office:value="96.38525390625" calcext:value-type="float">
            <text:p>96.38525390625</text:p>
          </table:table-cell>
          <table:table-cell office:value-type="float" office:value="96.7583999633789" calcext:value-type="float">
            <text:p>96.7583999633789</text:p>
          </table:table-cell>
          <table:table-cell office:value-type="float" office:value="97.1313247680664" calcext:value-type="float">
            <text:p>97.1313247680664</text:p>
          </table:table-cell>
          <table:table-cell office:value-type="float" office:value="97.5100936889648" calcext:value-type="float">
            <text:p>97.5100936889648</text:p>
          </table:table-cell>
          <table:table-cell office:value-type="float" office:value="97.900764465332" calcext:value-type="float">
            <text:p>97.900764465332</text:p>
          </table:table-cell>
          <table:table-cell office:value-type="float" office:value="98.3253021240234" calcext:value-type="float">
            <text:p>98.3253021240234</text:p>
          </table:table-cell>
          <table:table-cell office:value-type="float" office:value="98.7536849975586" calcext:value-type="float">
            <text:p>98.7536849975586</text:p>
          </table:table-cell>
          <table:table-cell office:value-type="float" office:value="99.1822662353516" calcext:value-type="float">
            <text:p>99.1822662353516</text:p>
          </table:table-cell>
          <table:table-cell office:value-type="float" office:value="99.5609893798828" calcext:value-type="float">
            <text:p>99.5609893798828</text:p>
          </table:table-cell>
          <table:table-cell office:value-type="float" office:value="99.8256530761719" calcext:value-type="float">
            <text:p>99.8256530761719</text:p>
          </table:table-cell>
          <table:table-cell office:value-type="float" office:value="99.9557952880859" calcext:value-type="float">
            <text:p>99.9557952880859</text:p>
          </table:table-cell>
          <table:table-cell office:value-type="float" office:value="99.9947357177734" calcext:value-type="float">
            <text:p>99.9947357177734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table:number-columns-repeated="11"/>
          <table:table-cell table:number-columns-repeated="16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8.54437446594238" calcext:value-type="float">
            <text:p>8.54437446594238</text:p>
          </table:table-cell>
          <table:table-cell office:value-type="float" office:value="14.29" calcext:value-type="float">
            <text:p>14.29</text:p>
          </table:table-cell>
          <table:table-cell office:value-type="float" office:value="13.4442501068115" calcext:value-type="float">
            <text:p>13.4442501068115</text:p>
          </table:table-cell>
          <table:table-cell office:value-type="float" office:value="15.8908739089966" calcext:value-type="float">
            <text:p>15.8908739089966</text:p>
          </table:table-cell>
          <table:table-cell office:value-type="float" office:value="17.8" calcext:value-type="float">
            <text:p>17.8</text:p>
          </table:table-cell>
          <table:table-cell office:value-type="float" office:value="20.7627086639404" calcext:value-type="float">
            <text:p>20.7627086639404</text:p>
          </table:table-cell>
          <table:table-cell office:value-type="float" office:value="23.1817989349365" calcext:value-type="float">
            <text:p>23.1817989349365</text:p>
          </table:table-cell>
          <table:table-cell office:value-type="float" office:value="22.4" calcext:value-type="float">
            <text:p>22.4</text:p>
          </table:table-cell>
          <table:table-cell office:value-type="float" office:value="27.9710369110107" calcext:value-type="float">
            <text:p>27.9710369110107</text:p>
          </table:table-cell>
          <table:table-cell office:value-type="float" office:value="30.3350658416748" calcext:value-type="float">
            <text:p>30.3350658416748</text:p>
          </table:table-cell>
          <table:table-cell office:value-type="float" office:value="32" calcext:value-type="float">
            <text:p>32</text:p>
          </table:table-cell>
          <table:table-cell office:value-type="float" office:value="34.9988059997559" calcext:value-type="float">
            <text:p>34.9988059997559</text:p>
          </table:table-cell>
          <table:table-cell office:value-type="float" office:value="37.3091239929199" calcext:value-type="float">
            <text:p>37.3091239929199</text:p>
          </table:table-cell>
          <table:table-cell office:value-type="float" office:value="39.6131591796875" calcext:value-type="float">
            <text:p>39.6131591796875</text:p>
          </table:table-cell>
          <table:table-cell office:value-type="float" office:value="40.6" calcext:value-type="float">
            <text:p>40.6</text:p>
          </table:table-cell>
          <table:table-cell office:value-type="float" office:value="44.23" calcext:value-type="float">
            <text:p>44.23</text:p>
          </table:table-cell>
          <table:table-cell office:value-type="float" office:value="50.5251024590164" calcext:value-type="float">
            <text:p>50.5251024590164</text:p>
          </table:table-cell>
          <table:table-cell office:value-type="float" office:value="46.5" calcext:value-type="float">
            <text:p>46.5</text:p>
          </table:table-cell>
          <table:table-cell office:value-type="float" office:value="51.2497749328613" calcext:value-type="float">
            <text:p>51.2497749328613</text:p>
          </table:table-cell>
          <table:table-cell office:value-type="float" office:value="53.6328544616699" calcext:value-type="float">
            <text:p>53.6328544616699</text:p>
          </table:table-cell>
          <table:table-cell office:value-type="float" office:value="55.26" calcext:value-type="float">
            <text:p>55.26</text:p>
          </table:table-cell>
          <table:table-cell office:value-type="float" office:value="59.6" calcext:value-type="float">
            <text:p>59.6</text:p>
          </table:table-cell>
          <table:table-cell office:value-type="float" office:value="60.8782157897949" calcext:value-type="float">
            <text:p>60.8782157897949</text:p>
          </table:table-cell>
          <table:table-cell office:value-type="float" office:value="61.5" calcext:value-type="float">
            <text:p>61.5</text:p>
          </table:table-cell>
          <table:table-cell office:value-type="float" office:value="62.4" calcext:value-type="float">
            <text:p>62.4</text:p>
          </table:table-cell>
          <table:table-cell office:value-type="float" office:value="68.2046813964844" calcext:value-type="float">
            <text:p>68.2046813964844</text:p>
          </table:table-cell>
          <table:table-cell office:value-type="float" office:value="75.92" calcext:value-type="float">
            <text:p>75.9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table:number-columns-repeated="10"/>
          <table:table-cell table:number-columns-repeated="1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87.9647369384766" calcext:value-type="float">
            <text:p>87.9647369384766</text:p>
          </table:table-cell>
          <table:table-cell office:value-type="float" office:value="88.1896438598633" calcext:value-type="float">
            <text:p>88.1896438598633</text:p>
          </table:table-cell>
          <table:table-cell office:value-type="float" office:value="88.4140396118164" calcext:value-type="float">
            <text:p>88.4140396118164</text:p>
          </table:table-cell>
          <table:table-cell office:value-type="float" office:value="88.635383605957" calcext:value-type="float">
            <text:p>88.635383605957</text:p>
          </table:table-cell>
          <table:table-cell office:value-type="float" office:value="88.8506011962891" calcext:value-type="float">
            <text:p>88.8506011962891</text:p>
          </table:table-cell>
          <table:table-cell office:value-type="float" office:value="89.0566482543945" calcext:value-type="float">
            <text:p>89.0566482543945</text:p>
          </table:table-cell>
          <table:table-cell office:value-type="float" office:value="89.2504577636719" calcext:value-type="float">
            <text:p>89.2504577636719</text:p>
          </table:table-cell>
          <table:table-cell office:value-type="float" office:value="89.4289703369141" calcext:value-type="float">
            <text:p>89.4289703369141</text:p>
          </table:table-cell>
          <table:table-cell office:value-type="float" office:value="89.5891265869141" calcext:value-type="float">
            <text:p>89.5891265869141</text:p>
          </table:table-cell>
          <table:table-cell office:value-type="float" office:value="89.7278671264649" calcext:value-type="float">
            <text:p>89.7278671264649</text:p>
          </table:table-cell>
          <table:table-cell office:value-type="float" office:value="89.8436584472656" calcext:value-type="float">
            <text:p>89.8436584472656</text:p>
          </table:table-cell>
          <table:table-cell office:value-type="float" office:value="89.9410400390625" calcext:value-type="float">
            <text:p>89.9410400390625</text:p>
          </table:table-cell>
          <table:table-cell office:value-type="float" office:value="90.0260772705078" calcext:value-type="float">
            <text:p>90.0260772705078</text:p>
          </table:table-cell>
          <table:table-cell office:value-type="float" office:value="90.1048278808594" calcext:value-type="float">
            <text:p>90.1048278808594</text:p>
          </table:table-cell>
          <table:table-cell office:value-type="float" office:value="90.1833572387695" calcext:value-type="float">
            <text:p>90.1833572387695</text:p>
          </table:table-cell>
          <table:table-cell office:value-type="float" office:value="90.2677307128906" calcext:value-type="float">
            <text:p>90.2677307128906</text:p>
          </table:table-cell>
          <table:table-cell office:value-type="float" office:value="90.9885308574549" calcext:value-type="float">
            <text:p>90.9885308574549</text:p>
          </table:table-cell>
          <table:table-cell office:value-type="float" office:value="90.4782562255859" calcext:value-type="float">
            <text:p>90.4782562255859</text:p>
          </table:table-cell>
          <table:table-cell office:value-type="float" office:value="90.6150207519531" calcext:value-type="float">
            <text:p>90.6150207519531</text:p>
          </table:table-cell>
          <table:table-cell office:value-type="float" office:value="90.7728118896484" calcext:value-type="float">
            <text:p>90.7728118896484</text:p>
          </table:table-cell>
          <table:table-cell office:value-type="float" office:value="89.9172243747798" calcext:value-type="float">
            <text:p>89.9172243747798</text:p>
          </table:table-cell>
          <table:table-cell office:value-type="float" office:value="91.6817359855335" calcext:value-type="float">
            <text:p>91.6817359855335</text:p>
          </table:table-cell>
          <table:table-cell office:value-type="float" office:value="91.3423233032227" calcext:value-type="float">
            <text:p>91.3423233032227</text:p>
          </table:table-cell>
          <table:table-cell office:value-type="float" office:value="91.5541839599609" calcext:value-type="float">
            <text:p>91.5541839599609</text:p>
          </table:table-cell>
          <table:table-cell office:value-type="float" office:value="91.7720565795898" calcext:value-type="float">
            <text:p>91.7720565795898</text:p>
          </table:table-cell>
          <table:table-cell office:value-type="float" office:value="91.8" calcext:value-type="float">
            <text:p>91.8</text:p>
          </table:table-cell>
          <table:table-cell office:value-type="float" office:value="92.2143173217773" calcext:value-type="float">
            <text:p>92.2143173217773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float" office:value="7.31127214431763" calcext:value-type="float">
            <text:p>7.31127214431763</text:p>
          </table:table-cell>
          <table:table-cell office:value-type="float" office:value="8.68394088745117" calcext:value-type="float">
            <text:p>8.68394088745117</text:p>
          </table:table-cell>
          <table:table-cell office:value-type="float" office:value="10.0560998916626" calcext:value-type="float">
            <text:p>10.0560998916626</text:p>
          </table:table-cell>
          <table:table-cell office:value-type="float" office:value="11.425199508667" calcext:value-type="float">
            <text:p>11.425199508667</text:p>
          </table:table-cell>
          <table:table-cell office:value-type="float" office:value="12.7881803512573" calcext:value-type="float">
            <text:p>12.7881803512573</text:p>
          </table:table-cell>
          <table:table-cell office:value-type="float" office:value="14.1419849395752" calcext:value-type="float">
            <text:p>14.1419849395752</text:p>
          </table:table-cell>
          <table:table-cell office:value-type="float" office:value="14.5" calcext:value-type="float">
            <text:p>14.5</text:p>
          </table:table-cell>
          <table:table-cell office:value-type="float" office:value="16.8098239898682" calcext:value-type="float">
            <text:p>16.8098239898682</text:p>
          </table:table-cell>
          <table:table-cell office:value-type="float" office:value="18.1177425384521" calcext:value-type="float">
            <text:p>18.1177425384521</text:p>
          </table:table-cell>
          <table:table-cell office:value-type="float" office:value="19.4042453765869" calcext:value-type="float">
            <text:p>19.4042453765869</text:p>
          </table:table-cell>
          <table:table-cell office:value-type="float" office:value="20.6677970886231" calcext:value-type="float">
            <text:p>20.6677970886231</text:p>
          </table:table-cell>
          <table:table-cell office:value-type="float" office:value="21.9" calcext:value-type="float">
            <text:p>21.9</text:p>
          </table:table-cell>
          <table:table-cell office:value-type="float" office:value="23.1457328796387" calcext:value-type="float">
            <text:p>23.1457328796387</text:p>
          </table:table-cell>
          <table:table-cell office:value-type="float" office:value="24.3722438812256" calcext:value-type="float">
            <text:p>24.3722438812256</text:p>
          </table:table-cell>
          <table:table-cell office:value-type="float" office:value="25.5985355377197" calcext:value-type="float">
            <text:p>25.5985355377197</text:p>
          </table:table-cell>
          <table:table-cell office:value-type="float" office:value="26.8306674957275" calcext:value-type="float">
            <text:p>26.8306674957275</text:p>
          </table:table-cell>
          <table:table-cell office:value-type="float" office:value="27.9" calcext:value-type="float">
            <text:p>27.9</text:p>
          </table:table-cell>
          <table:table-cell office:value-type="float" office:value="29.3367118835449" calcext:value-type="float">
            <text:p>29.3367118835449</text:p>
          </table:table-cell>
          <table:table-cell office:value-type="float" office:value="30.6212387084961" calcext:value-type="float">
            <text:p>30.6212387084961</text:p>
          </table:table-cell>
          <table:table-cell office:value-type="float" office:value="31.9267921447754" calcext:value-type="float">
            <text:p>31.9267921447754</text:p>
          </table:table-cell>
          <table:table-cell office:value-type="float" office:value="34.2" calcext:value-type="float">
            <text:p>34.2</text:p>
          </table:table-cell>
          <table:table-cell office:value-type="float" office:value="36.9" calcext:value-type="float">
            <text:p>36.9</text:p>
          </table:table-cell>
          <table:table-cell office:value-type="float" office:value="38.4" calcext:value-type="float">
            <text:p>38.4</text:p>
          </table:table-cell>
          <table:table-cell office:value-type="float" office:value="37.2992057800293" calcext:value-type="float">
            <text:p>37.2992057800293</text:p>
          </table:table-cell>
          <table:table-cell office:value-type="float" office:value="34.1" calcext:value-type="float">
            <text:p>34.1</text:p>
          </table:table-cell>
          <table:table-cell office:value-type="float" office:value="40.0334777832031" calcext:value-type="float">
            <text:p>40.0334777832031</text:p>
          </table:table-cell>
          <table:table-cell office:value-type="float" office:value="41.4026145935059" calcext:value-type="float">
            <text:p>41.4026145935059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481654524803162" calcext:value-type="float">
            <text:p>0.481654524803162</text:p>
          </table:table-cell>
          <table:table-cell office:value-type="float" office:value="1.83413994312286" calcext:value-type="float">
            <text:p>1.83413994312286</text:p>
          </table:table-cell>
          <table:table-cell office:value-type="float" office:value="3.67861652374268" calcext:value-type="float">
            <text:p>3.67861652374268</text:p>
          </table:table-cell>
          <table:table-cell office:value-type="float" office:value="8.18418788909912" calcext:value-type="float">
            <text:p>8.18418788909912</text:p>
          </table:table-cell>
          <table:table-cell office:value-type="float" office:value="12.6805810928345" calcext:value-type="float">
            <text:p>12.6805810928345</text:p>
          </table:table-cell>
          <table:table-cell office:value-type="float" office:value="17.1647396087647" calcext:value-type="float">
            <text:p>17.1647396087647</text:p>
          </table:table-cell>
          <table:table-cell office:value-type="float" office:value="21.6336002349854" calcext:value-type="float">
            <text:p>21.6336002349854</text:p>
          </table:table-cell>
          <table:table-cell office:value-type="float" office:value="26.0841083526611" calcext:value-type="float">
            <text:p>26.0841083526611</text:p>
          </table:table-cell>
          <table:table-cell office:value-type="float" office:value="30.5132007598877" calcext:value-type="float">
            <text:p>30.5132007598877</text:p>
          </table:table-cell>
          <table:table-cell office:value-type="float" office:value="34.9193420410156" calcext:value-type="float">
            <text:p>34.9193420410156</text:p>
          </table:table-cell>
          <table:table-cell office:value-type="float" office:value="39.3070755004883" calcext:value-type="float">
            <text:p>39.3070755004883</text:p>
          </table:table-cell>
          <table:table-cell office:value-type="float" office:value="43.6824569702148" calcext:value-type="float">
            <text:p>43.6824569702148</text:p>
          </table:table-cell>
          <table:table-cell office:value-type="float" office:value="41.1" calcext:value-type="float">
            <text:p>41.1</text:p>
          </table:table-cell>
          <table:table-cell office:value-type="float" office:value="52.4204368591308" calcext:value-type="float">
            <text:p>52.4204368591308</text:p>
          </table:table-cell>
          <table:table-cell office:value-type="float" office:value="59.8081116441343" calcext:value-type="float">
            <text:p>59.8081116441343</text:p>
          </table:table-cell>
          <table:table-cell office:value-type="float" office:value="61.1817893981934" calcext:value-type="float">
            <text:p>61.1817893981934</text:p>
          </table:table-cell>
          <table:table-cell office:value-type="float" office:value="71.8" calcext:value-type="float">
            <text:p>71.8</text:p>
          </table:table-cell>
          <table:table-cell office:value-type="float" office:value="70.0135040283203" calcext:value-type="float">
            <text:p>70.0135040283203</text:p>
          </table:table-cell>
          <table:table-cell office:value-type="float" office:value="74.4616470336914" calcext:value-type="float">
            <text:p>74.4616470336914</text:p>
          </table:table-cell>
          <table:table-cell office:value-type="float" office:value="73.2829108748978" calcext:value-type="float">
            <text:p>73.2829108748978</text:p>
          </table:table-cell>
          <table:table-cell office:value-type="float" office:value="83.4089965820313" calcext:value-type="float">
            <text:p>83.4089965820313</text:p>
          </table:table-cell>
          <table:table-cell office:value-type="float" office:value="91.5" calcext:value-type="float">
            <text:p>91.5</text:p>
          </table:table-cell>
          <table:table-cell office:value-type="float" office:value="92.4044189453125" calcext:value-type="float">
            <text:p>92.4044189453125</text:p>
          </table:table-cell>
          <table:table-cell office:value-type="float" office:value="96.9126434326172" calcext:value-type="float">
            <text:p>96.9126434326172</text:p>
          </table:table-cell>
          <table:table-cell office:value-type="float" office:value="98.4235229492188" calcext:value-type="float">
            <text:p>98.423522949218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56.3821678161621" calcext:value-type="float">
            <text:p>56.3821678161621</text:p>
          </table:table-cell>
          <table:table-cell office:value-type="float" office:value="57.853515625" calcext:value-type="float">
            <text:p>57.853515625</text:p>
          </table:table-cell>
          <table:table-cell office:value-type="float" office:value="59.324348449707" calcext:value-type="float">
            <text:p>59.324348449707</text:p>
          </table:table-cell>
          <table:table-cell office:value-type="float" office:value="60.7921257019043" calcext:value-type="float">
            <text:p>60.7921257019043</text:p>
          </table:table-cell>
          <table:table-cell office:value-type="float" office:value="64.1" calcext:value-type="float">
            <text:p>64.1</text:p>
          </table:table-cell>
          <table:table-cell office:value-type="float" office:value="63.7062683105469" calcext:value-type="float">
            <text:p>63.7062683105469</text:p>
          </table:table-cell>
          <table:table-cell office:value-type="float" office:value="71" calcext:value-type="float">
            <text:p>71</text:p>
          </table:table-cell>
          <table:table-cell office:value-type="float" office:value="67.330431" calcext:value-type="float">
            <text:p>67.330431</text:p>
          </table:table-cell>
          <table:table-cell office:value-type="float" office:value="71.2" calcext:value-type="float">
            <text:p>71.2</text:p>
          </table:table-cell>
          <table:table-cell office:value-type="float" office:value="70.929888" calcext:value-type="float">
            <text:p>70.929888</text:p>
          </table:table-cell>
          <table:table-cell office:value-type="float" office:value="69.963045" calcext:value-type="float">
            <text:p>69.963045</text:p>
          </table:table-cell>
          <table:table-cell office:value-type="float" office:value="69.258539" calcext:value-type="float">
            <text:p>69.258539</text:p>
          </table:table-cell>
          <table:table-cell office:value-type="float" office:value="63.996855" calcext:value-type="float">
            <text:p>63.996855</text:p>
          </table:table-cell>
          <table:table-cell office:value-type="float" office:value="72.3" calcext:value-type="float">
            <text:p>72.3</text:p>
          </table:table-cell>
          <table:table-cell office:value-type="float" office:value="76.0509185791016" calcext:value-type="float">
            <text:p>76.0509185791016</text:p>
          </table:table-cell>
          <table:table-cell office:value-type="float" office:value="68.288209" calcext:value-type="float">
            <text:p>68.288209</text:p>
          </table:table-cell>
          <table:table-cell office:value-type="float" office:value="76.211281" calcext:value-type="float">
            <text:p>76.211281</text:p>
          </table:table-cell>
          <table:table-cell office:value-type="float" office:value="80.156567" calcext:value-type="float">
            <text:p>80.156567</text:p>
          </table:table-cell>
          <table:table-cell office:value-type="float" office:value="84.674991" calcext:value-type="float">
            <text:p>84.674991</text:p>
          </table:table-cell>
          <table:table-cell office:value-type="float" office:value="86.765597" calcext:value-type="float">
            <text:p>86.765597</text:p>
          </table:table-cell>
          <table:table-cell office:value-type="float" office:value="84.2948150634766" calcext:value-type="float">
            <text:p>84.2948150634766</text:p>
          </table:table-cell>
          <table:table-cell office:value-type="float" office:value="88.335943" calcext:value-type="float">
            <text:p>88.335943</text:p>
          </table:table-cell>
          <table:table-cell office:value-type="float" office:value="90.387375" calcext:value-type="float">
            <text:p>90.387375</text:p>
          </table:table-cell>
          <table:table-cell office:value-type="float" office:value="89.505686" calcext:value-type="float">
            <text:p>89.505686</text:p>
          </table:table-cell>
          <table:table-cell office:value-type="float" office:value="90.038729" calcext:value-type="float">
            <text:p>90.038729</text:p>
          </table:table-cell>
          <table:table-cell office:value-type="float" office:value="91.522822" calcext:value-type="float">
            <text:p>91.522822</text:p>
          </table:table-cell>
          <table:table-cell office:value-type="float" office:value="93.0391311645508" calcext:value-type="float">
            <text:p>93.039131164550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96.8856506347656" calcext:value-type="float">
            <text:p>96.8856506347656</text:p>
          </table:table-cell>
          <table:table-cell office:value-type="float" office:value="97.1122360229492" calcext:value-type="float">
            <text:p>97.1122360229492</text:p>
          </table:table-cell>
          <table:table-cell office:value-type="float" office:value="97.3383102416992" calcext:value-type="float">
            <text:p>97.3383102416992</text:p>
          </table:table-cell>
          <table:table-cell office:value-type="float" office:value="97.5613250732422" calcext:value-type="float">
            <text:p>97.5613250732422</text:p>
          </table:table-cell>
          <table:table-cell office:value-type="float" office:value="97.7782211303711" calcext:value-type="float">
            <text:p>97.7782211303711</text:p>
          </table:table-cell>
          <table:table-cell office:value-type="float" office:value="97.9859390258789" calcext:value-type="float">
            <text:p>97.9859390258789</text:p>
          </table:table-cell>
          <table:table-cell office:value-type="float" office:value="98.1699523925781" calcext:value-type="float">
            <text:p>98.1699523925781</text:p>
          </table:table-cell>
          <table:table-cell office:value-type="float" office:value="98.3478698730469" calcext:value-type="float">
            <text:p>98.3478698730469</text:p>
          </table:table-cell>
          <table:table-cell office:value-type="float" office:value="98.5077209472656" calcext:value-type="float">
            <text:p>98.5077209472656</text:p>
          </table:table-cell>
          <table:table-cell office:value-type="float" office:value="98.6476440429688" calcext:value-type="float">
            <text:p>98.6476440429688</text:p>
          </table:table-cell>
          <table:table-cell office:value-type="float" office:value="98.7678527832031" calcext:value-type="float">
            <text:p>98.7678527832031</text:p>
          </table:table-cell>
          <table:table-cell office:value-type="float" office:value="99.4" calcext:value-type="float">
            <text:p>99.4</text:p>
          </table:table-cell>
          <table:table-cell office:value-type="float" office:value="98.5" calcext:value-type="float">
            <text:p>98.5</text:p>
          </table:table-cell>
          <table:table-cell office:value-type="float" office:value="99.0473556518555" calcext:value-type="float">
            <text:p>99.0473556518555</text:p>
          </table:table-cell>
          <table:table-cell office:value-type="float" office:value="99.1321105957031" calcext:value-type="float">
            <text:p>99.1321105957031</text:p>
          </table:table-cell>
          <table:table-cell office:value-type="float" office:value="99.2226791381836" calcext:value-type="float">
            <text:p>99.2226791381836</text:p>
          </table:table-cell>
          <table:table-cell office:value-type="float" office:value="99.3872769868445" calcext:value-type="float">
            <text:p>99.3872769868445</text:p>
          </table:table-cell>
          <table:table-cell office:value-type="float" office:value="99.7" calcext:value-type="float">
            <text:p>99.7</text:p>
          </table:table-cell>
          <table:table-cell office:value-type="float" office:value="99.5800399780273" calcext:value-type="float">
            <text:p>99.5800399780273</text:p>
          </table:table-cell>
          <table:table-cell office:value-type="float" office:value="99.7254028320313" calcext:value-type="float">
            <text:p>99.7254028320313</text:p>
          </table:table-cell>
          <table:table-cell office:value-type="float" office:value="99.8557586669922" calcext:value-type="float">
            <text:p>99.8557586669922</text:p>
          </table:table-cell>
          <table:table-cell office:value-type="float" office:value="99.7057805469021" calcext:value-type="float">
            <text:p>99.7057805469021</text:p>
          </table:table-cell>
          <table:table-cell office:value-type="float" office:value="99.9866180419922" calcext:value-type="float">
            <text:p>99.9866180419922</text:p>
          </table:table-cell>
          <table:table-cell office:value-type="float" office:value="99.9984893798828" calcext:value-type="float">
            <text:p>99.9984893798828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6.04388046264649" calcext:value-type="float">
            <text:p>6.04388046264649</text:p>
          </table:table-cell>
          <table:table-cell office:value-type="float" office:value="10.1" calcext:value-type="float">
            <text:p>10.1</text:p>
          </table:table-cell>
          <table:table-cell office:value-type="float" office:value="10.3697214126587" calcext:value-type="float">
            <text:p>10.3697214126587</text:p>
          </table:table-cell>
          <table:table-cell office:value-type="float" office:value="12.5293273925781" calcext:value-type="float">
            <text:p>12.5293273925781</text:p>
          </table:table-cell>
          <table:table-cell office:value-type="float" office:value="14.6828155517578" calcext:value-type="float">
            <text:p>14.6828155517578</text:p>
          </table:table-cell>
          <table:table-cell office:value-type="float" office:value="16.827127456665" calcext:value-type="float">
            <text:p>16.827127456665</text:p>
          </table:table-cell>
          <table:table-cell office:value-type="float" office:value="18.9592018127441" calcext:value-type="float">
            <text:p>18.9592018127441</text:p>
          </table:table-cell>
          <table:table-cell office:value-type="float" office:value="21.0759792327881" calcext:value-type="float">
            <text:p>21.0759792327881</text:p>
          </table:table-cell>
          <table:table-cell office:value-type="float" office:value="23.1744041442871" calcext:value-type="float">
            <text:p>23.1744041442871</text:p>
          </table:table-cell>
          <table:table-cell office:value-type="float" office:value="25.2514152526856" calcext:value-type="float">
            <text:p>25.2514152526856</text:p>
          </table:table-cell>
          <table:table-cell office:value-type="float" office:value="27.3054733276367" calcext:value-type="float">
            <text:p>27.3054733276367</text:p>
          </table:table-cell>
          <table:table-cell office:value-type="float" office:value="24.8" calcext:value-type="float">
            <text:p>24.8</text:p>
          </table:table-cell>
          <table:table-cell office:value-type="float" office:value="31.3644218444824" calcext:value-type="float">
            <text:p>31.3644218444824</text:p>
          </table:table-cell>
          <table:table-cell office:value-type="float" office:value="33.3814392089844" calcext:value-type="float">
            <text:p>33.3814392089844</text:p>
          </table:table-cell>
          <table:table-cell office:value-type="float" office:value="35.3982353210449" calcext:value-type="float">
            <text:p>35.3982353210449</text:p>
          </table:table-cell>
          <table:table-cell office:value-type="float" office:value="37.4208755493164" calcext:value-type="float">
            <text:p>37.4208755493164</text:p>
          </table:table-cell>
          <table:table-cell office:value-type="float" office:value="39.4554214477539" calcext:value-type="float">
            <text:p>39.4554214477539</text:p>
          </table:table-cell>
          <table:table-cell office:value-type="float" office:value="41.5079345703125" calcext:value-type="float">
            <text:p>41.5079345703125</text:p>
          </table:table-cell>
          <table:table-cell office:value-type="float" office:value="43.1" calcext:value-type="float">
            <text:p>43.1</text:p>
          </table:table-cell>
          <table:table-cell office:value-type="float" office:value="45.679027557373" calcext:value-type="float">
            <text:p>45.679027557373</text:p>
          </table:table-cell>
          <table:table-cell office:value-type="float" office:value="47.7931137084961" calcext:value-type="float">
            <text:p>47.7931137084961</text:p>
          </table:table-cell>
          <table:table-cell office:value-type="float" office:value="53.24" calcext:value-type="float">
            <text:p>53.24</text:p>
          </table:table-cell>
          <table:table-cell office:value-type="float" office:value="52.0633392333984" calcext:value-type="float">
            <text:p>52.0633392333984</text:p>
          </table:table-cell>
          <table:table-cell office:value-type="float" office:value="54.2134704589844" calcext:value-type="float">
            <text:p>54.2134704589844</text:p>
          </table:table-cell>
          <table:table-cell office:value-type="float" office:value="56.3696098327637" calcext:value-type="float">
            <text:p>56.3696098327637</text:p>
          </table:table-cell>
          <table:table-cell office:value-type="float" office:value="58.528751373291" calcext:value-type="float">
            <text:p>58.528751373291</text:p>
          </table:table-cell>
          <table:table-cell office:value-type="float" office:value="60.6883964538574" calcext:value-type="float">
            <text:p>60.6883964538574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87.475116" calcext:value-type="float">
            <text:p>87.475116</text:p>
          </table:table-cell>
          <table:table-cell office:value-type="float" office:value="89.8356246948242" calcext:value-type="float">
            <text:p>89.8356246948242</text:p>
          </table:table-cell>
          <table:table-cell office:value-type="float" office:value="88.803833" calcext:value-type="float">
            <text:p>88.803833</text:p>
          </table:table-cell>
          <table:table-cell office:value-type="float" office:value="89.999927" calcext:value-type="float">
            <text:p>89.999927</text:p>
          </table:table-cell>
          <table:table-cell office:value-type="float" office:value="91.4888916015625" calcext:value-type="float">
            <text:p>91.4888916015625</text:p>
          </table:table-cell>
          <table:table-cell office:value-type="float" office:value="91.728598" calcext:value-type="float">
            <text:p>91.728598</text:p>
          </table:table-cell>
          <table:table-cell office:value-type="float" office:value="92.867095" calcext:value-type="float">
            <text:p>92.867095</text:p>
          </table:table-cell>
          <table:table-cell office:value-type="float" office:value="93.354139" calcext:value-type="float">
            <text:p>93.354139</text:p>
          </table:table-cell>
          <table:table-cell office:value-type="float" office:value="94.193812" calcext:value-type="float">
            <text:p>94.193812</text:p>
          </table:table-cell>
          <table:table-cell office:value-type="float" office:value="94.76296" calcext:value-type="float">
            <text:p>94.76296</text:p>
          </table:table-cell>
          <table:table-cell office:value-type="float" office:value="94.4665679931641" calcext:value-type="float">
            <text:p>94.4665679931641</text:p>
          </table:table-cell>
          <table:table-cell office:value-type="float" office:value="96.016528" calcext:value-type="float">
            <text:p>96.016528</text:p>
          </table:table-cell>
          <table:table-cell office:value-type="float" office:value="96.652996" calcext:value-type="float">
            <text:p>96.652996</text:p>
          </table:table-cell>
          <table:table-cell office:value-type="float" office:value="96.980098" calcext:value-type="float">
            <text:p>96.980098</text:p>
          </table:table-cell>
          <table:table-cell office:value-type="float" office:value="96.765107" calcext:value-type="float">
            <text:p>96.765107</text:p>
          </table:table-cell>
          <table:table-cell office:value-type="float" office:value="97.093513" calcext:value-type="float">
            <text:p>97.093513</text:p>
          </table:table-cell>
          <table:table-cell office:value-type="float" office:value="97.594314" calcext:value-type="float">
            <text:p>97.594314</text:p>
          </table:table-cell>
          <table:table-cell office:value-type="float" office:value="98.125382" calcext:value-type="float">
            <text:p>98.125382</text:p>
          </table:table-cell>
          <table:table-cell office:value-type="float" office:value="98.526625" calcext:value-type="float">
            <text:p>98.526625</text:p>
          </table:table-cell>
          <table:table-cell office:value-type="float" office:value="98.856938" calcext:value-type="float">
            <text:p>98.856938</text:p>
          </table:table-cell>
          <table:table-cell office:value-type="float" office:value="98.883056640625" calcext:value-type="float">
            <text:p>98.883056640625</text:p>
          </table:table-cell>
          <table:table-cell office:value-type="float" office:value="99.328691" calcext:value-type="float">
            <text:p>99.328691</text:p>
          </table:table-cell>
          <table:table-cell office:value-type="float" office:value="99.519494" calcext:value-type="float">
            <text:p>99.519494</text:p>
          </table:table-cell>
          <table:table-cell office:value-type="float" office:value="99.575151" calcext:value-type="float">
            <text:p>99.575151</text:p>
          </table:table-cell>
          <table:table-cell office:value-type="float" office:value="99.650247" calcext:value-type="float">
            <text:p>99.650247</text:p>
          </table:table-cell>
          <table:table-cell office:value-type="float" office:value="99.710902" calcext:value-type="float">
            <text:p>99.71090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runei Darussalam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float" office:value="2.61055731773376" calcext:value-type="float">
            <text:p>2.61055731773376</text:p>
          </table:table-cell>
          <table:table-cell office:value-type="float" office:value="3.30871868133545" calcext:value-type="float">
            <text:p>3.30871868133545</text:p>
          </table:table-cell>
          <table:table-cell office:value-type="float" office:value="4.00637006759644" calcext:value-type="float">
            <text:p>4.00637006759644</text:p>
          </table:table-cell>
          <table:table-cell office:value-type="float" office:value="6.1" calcext:value-type="float">
            <text:p>6.1</text:p>
          </table:table-cell>
          <table:table-cell office:value-type="float" office:value="5.38943719863892" calcext:value-type="float">
            <text:p>5.38943719863892</text:p>
          </table:table-cell>
          <table:table-cell office:value-type="float" office:value="6.06873416900635" calcext:value-type="float">
            <text:p>6.06873416900635</text:p>
          </table:table-cell>
          <table:table-cell office:value-type="float" office:value="6.73579454421997" calcext:value-type="float">
            <text:p>6.73579454421997</text:p>
          </table:table-cell>
          <table:table-cell office:value-type="float" office:value="7.38755941390991" calcext:value-type="float">
            <text:p>7.38755941390991</text:p>
          </table:table-cell>
          <table:table-cell office:value-type="float" office:value="8.02097034454346" calcext:value-type="float">
            <text:p>8.02097034454346</text:p>
          </table:table-cell>
          <table:table-cell office:value-type="float" office:value="6.9" calcext:value-type="float">
            <text:p>6.9</text:p>
          </table:table-cell>
          <table:table-cell office:value-type="float" office:value="9.22201061248779" calcext:value-type="float">
            <text:p>9.22201061248779</text:p>
          </table:table-cell>
          <table:table-cell office:value-type="float" office:value="9.79264450073242" calcext:value-type="float">
            <text:p>9.79264450073242</text:p>
          </table:table-cell>
          <table:table-cell office:value-type="float" office:value="10.3509321212769" calcext:value-type="float">
            <text:p>10.3509321212769</text:p>
          </table:table-cell>
          <table:table-cell office:value-type="float" office:value="11.4" calcext:value-type="float">
            <text:p>11.4</text:p>
          </table:table-cell>
          <table:table-cell office:value-type="float" office:value="11.454719543457" calcext:value-type="float">
            <text:p>11.454719543457</text:p>
          </table:table-cell>
          <table:table-cell office:value-type="float" office:value="12.0123443603516" calcext:value-type="float">
            <text:p>12.0123443603516</text:p>
          </table:table-cell>
          <table:table-cell office:value-type="float" office:value="12.5818758010864" calcext:value-type="float">
            <text:p>12.5818758010864</text:p>
          </table:table-cell>
          <table:table-cell office:value-type="float" office:value="13.1693744659424" calcext:value-type="float">
            <text:p>13.1693744659424</text:p>
          </table:table-cell>
          <table:table-cell office:value-type="float" office:value="13.7793941497803" calcext:value-type="float">
            <text:p>13.7793941497803</text:p>
          </table:table-cell>
          <table:table-cell office:value-type="float" office:value="14.4104413986206" calcext:value-type="float">
            <text:p>14.4104413986206</text:p>
          </table:table-cell>
          <table:table-cell office:value-type="float" office:value="13.1" calcext:value-type="float">
            <text:p>13.1</text:p>
          </table:table-cell>
          <table:table-cell office:value-type="float" office:value="15.7236022949219" calcext:value-type="float">
            <text:p>15.7236022949219</text:p>
          </table:table-cell>
          <table:table-cell office:value-type="float" office:value="16.3997077941895" calcext:value-type="float">
            <text:p>16.3997077941895</text:p>
          </table:table-cell>
          <table:table-cell office:value-type="float" office:value="17.0848274230957" calcext:value-type="float">
            <text:p>17.0848274230957</text:p>
          </table:table-cell>
          <table:table-cell office:value-type="float" office:value="19.2" calcext:value-type="float">
            <text:p>19.2</text:p>
          </table:table-cell>
          <table:table-cell office:value-type="float" office:value="18.4700813293457" calcext:value-type="float">
            <text:p>18.4700813293457</text:p>
          </table:table-cell>
          <table:table-cell office:value-type="float" office:value="19.1647129058838" calcext:value-type="float">
            <text:p>19.1647129058838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float" office:value="0.348627060651779" calcext:value-type="float">
            <text:p>0.348627060651779</text:p>
          </table:table-cell>
          <table:table-cell office:value-type="float" office:value="0.688546001911163" calcext:value-type="float">
            <text:p>0.688546001911163</text:p>
          </table:table-cell>
          <table:table-cell office:value-type="float" office:value="1.02795505523682" calcext:value-type="float">
            <text:p>1.02795505523682</text:p>
          </table:table-cell>
          <table:table-cell office:value-type="float" office:value="1.36430513858795" calcext:value-type="float">
            <text:p>1.36430513858795</text:p>
          </table:table-cell>
          <table:table-cell office:value-type="float" office:value="1.69453692436218" calcext:value-type="float">
            <text:p>1.69453692436218</text:p>
          </table:table-cell>
          <table:table-cell office:value-type="float" office:value="2.01559138298035" calcext:value-type="float">
            <text:p>2.01559138298035</text:p>
          </table:table-cell>
          <table:table-cell office:value-type="float" office:value="2.32440948486328" calcext:value-type="float">
            <text:p>2.32440948486328</text:p>
          </table:table-cell>
          <table:table-cell office:value-type="float" office:value="2.61793184280396" calcext:value-type="float">
            <text:p>2.61793184280396</text:p>
          </table:table-cell>
          <table:table-cell office:value-type="float" office:value="3.9" calcext:value-type="float">
            <text:p>3.9</text:p>
          </table:table-cell>
          <table:table-cell office:value-type="float" office:value="3.14685392379761" calcext:value-type="float">
            <text:p>3.14685392379761</text:p>
          </table:table-cell>
          <table:table-cell office:value-type="float" office:value="3.37765550613403" calcext:value-type="float">
            <text:p>3.37765550613403</text:p>
          </table:table-cell>
          <table:table-cell office:value-type="float" office:value="3.59004735946655" calcext:value-type="float">
            <text:p>3.59004735946655</text:p>
          </table:table-cell>
          <table:table-cell office:value-type="float" office:value="3.79009222984314" calcext:value-type="float">
            <text:p>3.79009222984314</text:p>
          </table:table-cell>
          <table:table-cell office:value-type="float" office:value="3.9838535785675" calcext:value-type="float">
            <text:p>3.9838535785675</text:p>
          </table:table-cell>
          <table:table-cell office:value-type="float" office:value="4.1773943901062" calcext:value-type="float">
            <text:p>4.1773943901062</text:p>
          </table:table-cell>
          <table:table-cell office:value-type="float" office:value="3.20731707317073" calcext:value-type="float">
            <text:p>3.20731707317073</text:p>
          </table:table-cell>
          <table:table-cell office:value-type="float" office:value="4.58806562423706" calcext:value-type="float">
            <text:p>4.58806562423706</text:p>
          </table:table-cell>
          <table:table-cell office:value-type="float" office:value="4.81732225418091" calcext:value-type="float">
            <text:p>4.81732225418091</text:p>
          </table:table-cell>
          <table:table-cell office:value-type="float" office:value="4.8" calcext:value-type="float">
            <text:p>4.8</text:p>
          </table:table-cell>
          <table:table-cell office:value-type="float" office:value="5.3419041633606" calcext:value-type="float">
            <text:p>5.3419041633606</text:p>
          </table:table-cell>
          <table:table-cell office:value-type="float" office:value="5.3" calcext:value-type="float">
            <text:p>5.3</text:p>
          </table:table-cell>
          <table:table-cell office:value-type="float" office:value="5.93858003616333" calcext:value-type="float">
            <text:p>5.93858003616333</text:p>
          </table:table-cell>
          <table:table-cell office:value-type="float" office:value="6.5" calcext:value-type="float">
            <text:p>6.5</text:p>
          </table:table-cell>
          <table:table-cell office:value-type="float" office:value="6.58331918716431" calcext:value-type="float">
            <text:p>6.58331918716431</text:p>
          </table:table-cell>
          <table:table-cell office:value-type="float" office:value="7" calcext:value-type="float">
            <text:p>7</text:p>
          </table:table-cell>
          <table:table-cell office:value-type="float" office:value="7.25208950042725" calcext:value-type="float">
            <text:p>7.25208950042725</text:p>
          </table:table-cell>
          <table:table-cell office:value-type="float" office:value="7.58847713470459" calcext:value-type="float">
            <text:p>7.58847713470459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32.5581016540527" calcext:value-type="float">
            <text:p>32.5581016540527</text:p>
          </table:table-cell>
          <table:table-cell office:value-type="float" office:value="34.929313659668" calcext:value-type="float">
            <text:p>34.929313659668</text:p>
          </table:table-cell>
          <table:table-cell office:value-type="float" office:value="37.3000144958496" calcext:value-type="float">
            <text:p>37.3000144958496</text:p>
          </table:table-cell>
          <table:table-cell office:value-type="float" office:value="39.6676597595215" calcext:value-type="float">
            <text:p>39.6676597595215</text:p>
          </table:table-cell>
          <table:table-cell office:value-type="float" office:value="42.0291862487793" calcext:value-type="float">
            <text:p>42.0291862487793</text:p>
          </table:table-cell>
          <table:table-cell office:value-type="float" office:value="44.381534576416" calcext:value-type="float">
            <text:p>44.381534576416</text:p>
          </table:table-cell>
          <table:table-cell office:value-type="float" office:value="46.7216453552246" calcext:value-type="float">
            <text:p>46.7216453552246</text:p>
          </table:table-cell>
          <table:table-cell office:value-type="float" office:value="49.0464630126953" calcext:value-type="float">
            <text:p>49.0464630126953</text:p>
          </table:table-cell>
          <table:table-cell office:value-type="float" office:value="51.3529243469238" calcext:value-type="float">
            <text:p>51.3529243469238</text:p>
          </table:table-cell>
          <table:table-cell office:value-type="float" office:value="53.6379699707031" calcext:value-type="float">
            <text:p>53.6379699707031</text:p>
          </table:table-cell>
          <table:table-cell office:value-type="float" office:value="55.9000663757324" calcext:value-type="float">
            <text:p>55.9000663757324</text:p>
          </table:table-cell>
          <table:table-cell office:value-type="float" office:value="58.1437530517578" calcext:value-type="float">
            <text:p>58.1437530517578</text:p>
          </table:table-cell>
          <table:table-cell office:value-type="float" office:value="58.6" calcext:value-type="float">
            <text:p>58.6</text:p>
          </table:table-cell>
          <table:table-cell office:value-type="float" office:value="62.6001472473145" calcext:value-type="float">
            <text:p>62.6001472473145</text:p>
          </table:table-cell>
          <table:table-cell office:value-type="float" office:value="64.8249816894531" calcext:value-type="float">
            <text:p>64.8249816894531</text:p>
          </table:table-cell>
          <table:table-cell office:value-type="float" office:value="67" calcext:value-type="float">
            <text:p>67</text:p>
          </table:table-cell>
          <table:table-cell office:value-type="float" office:value="69.2982406616211" calcext:value-type="float">
            <text:p>69.2982406616211</text:p>
          </table:table-cell>
          <table:table-cell office:value-type="float" office:value="71.5587921142578" calcext:value-type="float">
            <text:p>71.5587921142578</text:p>
          </table:table-cell>
          <table:table-cell office:value-type="float" office:value="73.8418579101563" calcext:value-type="float">
            <text:p>73.8418579101563</text:p>
          </table:table-cell>
          <table:table-cell office:value-type="float" office:value="76.1459579467773" calcext:value-type="float">
            <text:p>76.1459579467773</text:p>
          </table:table-cell>
          <table:table-cell office:value-type="float" office:value="81.1" calcext:value-type="float">
            <text:p>81.1</text:p>
          </table:table-cell>
          <table:table-cell office:value-type="float" office:value="80.8052215576172" calcext:value-type="float">
            <text:p>80.8052215576172</text:p>
          </table:table-cell>
          <table:table-cell office:value-type="float" office:value="83.1543807983398" calcext:value-type="float">
            <text:p>83.1543807983398</text:p>
          </table:table-cell>
          <table:table-cell office:value-type="float" office:value="85.5125503540039" calcext:value-type="float">
            <text:p>85.5125503540039</text:p>
          </table:table-cell>
          <table:table-cell office:value-type="float" office:value="87.8767242431641" calcext:value-type="float">
            <text:p>87.8767242431641</text:p>
          </table:table-cell>
          <table:table-cell office:value-type="float" office:value="90.2439041137695" calcext:value-type="float">
            <text:p>90.2439041137695</text:p>
          </table:table-cell>
          <table:table-cell office:value-type="float" office:value="92.6115875244141" calcext:value-type="float">
            <text:p>92.6115875244141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105638802051544" calcext:value-type="float">
            <text:p>0.105638802051544</text:p>
          </table:table-cell>
          <table:table-cell office:value-type="float" office:value="0.477305948734283" calcext:value-type="float">
            <text:p>0.477305948734283</text:p>
          </table:table-cell>
          <table:table-cell office:value-type="float" office:value="0.57030314207077" calcext:value-type="float">
            <text:p>0.57030314207077</text:p>
          </table:table-cell>
          <table:table-cell office:value-type="float" office:value="2.76906442642212" calcext:value-type="float">
            <text:p>2.76906442642212</text:p>
          </table:table-cell>
          <table:table-cell office:value-type="float" office:value="4.95864868164062" calcext:value-type="float">
            <text:p>4.95864868164062</text:p>
          </table:table-cell>
          <table:table-cell office:value-type="float" office:value="7.13599586486816" calcext:value-type="float">
            <text:p>7.13599586486816</text:p>
          </table:table-cell>
          <table:table-cell office:value-type="float" office:value="9.29804801940918" calcext:value-type="float">
            <text:p>9.29804801940918</text:p>
          </table:table-cell>
          <table:table-cell office:value-type="float" office:value="18.67" calcext:value-type="float">
            <text:p>18.67</text:p>
          </table:table-cell>
          <table:table-cell office:value-type="float" office:value="13.5640296936035" calcext:value-type="float">
            <text:p>13.5640296936035</text:p>
          </table:table-cell>
          <table:table-cell office:value-type="float" office:value="16.6" calcext:value-type="float">
            <text:p>16.6</text:p>
          </table:table-cell>
          <table:table-cell office:value-type="float" office:value="17.7442817687988" calcext:value-type="float">
            <text:p>17.7442817687988</text:p>
          </table:table-cell>
          <table:table-cell office:value-type="float" office:value="19.8128566741943" calcext:value-type="float">
            <text:p>19.8128566741943</text:p>
          </table:table-cell>
          <table:table-cell office:value-type="float" office:value="19.3" calcext:value-type="float">
            <text:p>19.3</text:p>
          </table:table-cell>
          <table:table-cell office:value-type="float" office:value="23.9372177124023" calcext:value-type="float">
            <text:p>23.9372177124023</text:p>
          </table:table-cell>
          <table:table-cell office:value-type="float" office:value="20.5" calcext:value-type="float">
            <text:p>20.5</text:p>
          </table:table-cell>
          <table:table-cell office:value-type="float" office:value="28.0849475860596" calcext:value-type="float">
            <text:p>28.0849475860596</text:p>
          </table:table-cell>
          <table:table-cell office:value-type="float" office:value="30.1827335357666" calcext:value-type="float">
            <text:p>30.1827335357666</text:p>
          </table:table-cell>
          <table:table-cell office:value-type="float" office:value="26.4" calcext:value-type="float">
            <text:p>26.4</text:p>
          </table:table-cell>
          <table:table-cell office:value-type="float" office:value="34.4443740844727" calcext:value-type="float">
            <text:p>34.4443740844727</text:p>
          </table:table-cell>
          <table:table-cell office:value-type="float" office:value="31.1" calcext:value-type="float">
            <text:p>31.1</text:p>
          </table:table-cell>
          <table:table-cell office:value-type="float" office:value="38.7781105041504" calcext:value-type="float">
            <text:p>38.7781105041504</text:p>
          </table:table-cell>
          <table:table-cell office:value-type="float" office:value="40.9645042419434" calcext:value-type="float">
            <text:p>40.9645042419434</text:p>
          </table:table-cell>
          <table:table-cell office:value-type="float" office:value="43.1599082946777" calcext:value-type="float">
            <text:p>43.1599082946777</text:p>
          </table:table-cell>
          <table:table-cell office:value-type="float" office:value="56.1" calcext:value-type="float">
            <text:p>56.1</text:p>
          </table:table-cell>
          <table:table-cell office:value-type="float" office:value="47.5657386779785" calcext:value-type="float">
            <text:p>47.5657386779785</text:p>
          </table:table-cell>
          <table:table-cell office:value-type="float" office:value="49.7706565856934" calcext:value-type="float">
            <text:p>49.7706565856934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float" office:value="30.1297168731689" calcext:value-type="float">
            <text:p>30.1297168731689</text:p>
          </table:table-cell>
          <table:table-cell office:value-type="float" office:value="29" calcext:value-type="float">
            <text:p>29</text:p>
          </table:table-cell>
          <table:table-cell office:value-type="float" office:value="32.5555992126465" calcext:value-type="float">
            <text:p>32.5555992126465</text:p>
          </table:table-cell>
          <table:table-cell office:value-type="float" office:value="33.7652244567871" calcext:value-type="float">
            <text:p>33.7652244567871</text:p>
          </table:table-cell>
          <table:table-cell office:value-type="float" office:value="34.9687347412109" calcext:value-type="float">
            <text:p>34.9687347412109</text:p>
          </table:table-cell>
          <table:table-cell office:value-type="float" office:value="36.1630668640137" calcext:value-type="float">
            <text:p>36.1630668640137</text:p>
          </table:table-cell>
          <table:table-cell office:value-type="float" office:value="37.3451614379883" calcext:value-type="float">
            <text:p>37.3451614379883</text:p>
          </table:table-cell>
          <table:table-cell office:value-type="float" office:value="38.5119590759277" calcext:value-type="float">
            <text:p>38.5119590759277</text:p>
          </table:table-cell>
          <table:table-cell office:value-type="float" office:value="40.7" calcext:value-type="float">
            <text:p>40.7</text:p>
          </table:table-cell>
          <table:table-cell office:value-type="float" office:value="40.7874374389648" calcext:value-type="float">
            <text:p>40.7874374389648</text:p>
          </table:table-cell>
          <table:table-cell office:value-type="float" office:value="41" calcext:value-type="float">
            <text:p>41</text:p>
          </table:table-cell>
          <table:table-cell office:value-type="float" office:value="46.2" calcext:value-type="float">
            <text:p>46.2</text:p>
          </table:table-cell>
          <table:table-cell office:value-type="float" office:value="44.0505065917969" calcext:value-type="float">
            <text:p>44.0505065917969</text:p>
          </table:table-cell>
          <table:table-cell office:value-type="float" office:value="45.1175422668457" calcext:value-type="float">
            <text:p>45.1175422668457</text:p>
          </table:table-cell>
          <table:table-cell office:value-type="float" office:value="47.1" calcext:value-type="float">
            <text:p>47.1</text:p>
          </table:table-cell>
          <table:table-cell office:value-type="float" office:value="47.257022857666" calcext:value-type="float">
            <text:p>47.257022857666</text:p>
          </table:table-cell>
          <table:table-cell office:value-type="float" office:value="49" calcext:value-type="float">
            <text:p>49</text:p>
          </table:table-cell>
          <table:table-cell office:value-type="float" office:value="48.2" calcext:value-type="float">
            <text:p>48.2</text:p>
          </table:table-cell>
          <table:table-cell office:value-type="float" office:value="50.5691757202148" calcext:value-type="float">
            <text:p>50.5691757202148</text:p>
          </table:table-cell>
          <table:table-cell office:value-type="float" office:value="51.7152557373047" calcext:value-type="float">
            <text:p>51.7152557373047</text:p>
          </table:table-cell>
          <table:table-cell office:value-type="float" office:value="52.8793601989746" calcext:value-type="float">
            <text:p>52.8793601989746</text:p>
          </table:table-cell>
          <table:table-cell office:value-type="float" office:value="53.7" calcext:value-type="float">
            <text:p>53.7</text:p>
          </table:table-cell>
          <table:table-cell office:value-type="float" office:value="55.249626159668" calcext:value-type="float">
            <text:p>55.249626159668</text:p>
          </table:table-cell>
          <table:table-cell office:value-type="float" office:value="56.4497795104981" calcext:value-type="float">
            <text:p>56.4497795104981</text:p>
          </table:table-cell>
          <table:table-cell office:value-type="float" office:value="56.8" calcext:value-type="float">
            <text:p>56.8</text:p>
          </table:table-cell>
          <table:table-cell office:value-type="float" office:value="58.8651008605957" calcext:value-type="float">
            <text:p>58.8651008605957</text:p>
          </table:table-cell>
          <table:table-cell office:value-type="float" office:value="60.0747680664063" calcext:value-type="float">
            <text:p>60.074768066406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ibbean Netherland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ayman Island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538830280303955" calcext:value-type="float">
            <text:p>0.538830280303955</text:p>
          </table:table-cell>
          <table:table-cell office:value-type="float" office:value="1.08137118816376" calcext:value-type="float">
            <text:p>1.08137118816376</text:p>
          </table:table-cell>
          <table:table-cell office:value-type="float" office:value="1.68202197551727" calcext:value-type="float">
            <text:p>1.68202197551727</text:p>
          </table:table-cell>
          <table:table-cell office:value-type="float" office:value="2.27655458450317" calcext:value-type="float">
            <text:p>2.27655458450317</text:p>
          </table:table-cell>
          <table:table-cell office:value-type="float" office:value="3" calcext:value-type="float">
            <text:p>3</text:p>
          </table:table-cell>
          <table:table-cell office:value-type="float" office:value="3.43502855300903" calcext:value-type="float">
            <text:p>3.43502855300903</text:p>
          </table:table-cell>
          <table:table-cell office:value-type="float" office:value="3.99285197257996" calcext:value-type="float">
            <text:p>3.99285197257996</text:p>
          </table:table-cell>
          <table:table-cell office:value-type="float" office:value="4.53232049942017" calcext:value-type="float">
            <text:p>4.53232049942017</text:p>
          </table:table-cell>
          <table:table-cell office:value-type="float" office:value="5.05037546157837" calcext:value-type="float">
            <text:p>5.05037546157837</text:p>
          </table:table-cell>
          <table:table-cell office:value-type="float" office:value="6" calcext:value-type="float">
            <text:p>6</text:p>
          </table:table-cell>
          <table:table-cell office:value-type="float" office:value="6.02217054367065" calcext:value-type="float">
            <text:p>6.02217054367065</text:p>
          </table:table-cell>
          <table:table-cell office:value-type="float" office:value="6.48651599884033" calcext:value-type="float">
            <text:p>6.48651599884033</text:p>
          </table:table-cell>
          <table:table-cell office:value-type="float" office:value="6.94457817077637" calcext:value-type="float">
            <text:p>6.94457817077637</text:p>
          </table:table-cell>
          <table:table-cell office:value-type="float" office:value="7.40241956710815" calcext:value-type="float">
            <text:p>7.40241956710815</text:p>
          </table:table-cell>
          <table:table-cell office:value-type="float" office:value="7.86610364913941" calcext:value-type="float">
            <text:p>7.86610364913941</text:p>
          </table:table-cell>
          <table:table-cell office:value-type="float" office:value="7.80516932525804" calcext:value-type="float">
            <text:p>7.80516932525804</text:p>
          </table:table-cell>
          <table:table-cell office:value-type="float" office:value="8.83524990081787" calcext:value-type="float">
            <text:p>8.83524990081787</text:p>
          </table:table-cell>
          <table:table-cell office:value-type="float" office:value="9.35132789611816" calcext:value-type="float">
            <text:p>9.35132789611816</text:p>
          </table:table-cell>
          <table:table-cell office:value-type="float" office:value="9.8884334564209" calcext:value-type="float">
            <text:p>9.8884334564209</text:p>
          </table:table-cell>
          <table:table-cell office:value-type="float" office:value="9.8" calcext:value-type="float">
            <text:p>9.8</text:p>
          </table:table-cell>
          <table:table-cell office:value-type="float" office:value="11.013710975647" calcext:value-type="float">
            <text:p>11.013710975647</text:p>
          </table:table-cell>
          <table:table-cell office:value-type="float" office:value="11.5958757400513" calcext:value-type="float">
            <text:p>11.5958757400513</text:p>
          </table:table-cell>
          <table:table-cell office:value-type="float" office:value="12.1870517730713" calcext:value-type="float">
            <text:p>12.1870517730713</text:p>
          </table:table-cell>
          <table:table-cell office:value-type="float" office:value="12.7842359542847" calcext:value-type="float">
            <text:p>12.7842359542847</text:p>
          </table:table-cell>
          <table:table-cell office:value-type="float" office:value="13.3844232559204" calcext:value-type="float">
            <text:p>13.3844232559204</text:p>
          </table:table-cell>
          <table:table-cell office:value-type="float" office:value="13.9851121902466" calcext:value-type="float">
            <text:p>13.9851121902466</text:p>
          </table:table-cell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0307872705161572" calcext:value-type="float">
            <text:p>0.030787270516157</text:p>
          </table:table-cell>
          <table:table-cell office:value-type="float" office:value="0.108397804200649" calcext:value-type="float">
            <text:p>0.108397804200649</text:p>
          </table:table-cell>
          <table:table-cell office:value-type="float" office:value="0.29748061299324" calcext:value-type="float">
            <text:p>0.29748061299324</text:p>
          </table:table-cell>
          <table:table-cell office:value-type="float" office:value="0.575130105018616" calcext:value-type="float">
            <text:p>0.575130105018616</text:p>
          </table:table-cell>
          <table:table-cell office:value-type="float" office:value="1.00354039669037" calcext:value-type="float">
            <text:p>1.00354039669037</text:p>
          </table:table-cell>
          <table:table-cell office:value-type="float" office:value="1.4197142124176" calcext:value-type="float">
            <text:p>1.4197142124176</text:p>
          </table:table-cell>
          <table:table-cell office:value-type="float" office:value="2.3" calcext:value-type="float">
            <text:p>2.3</text:p>
          </table:table-cell>
          <table:table-cell office:value-type="float" office:value="2.20311617851257" calcext:value-type="float">
            <text:p>2.20311617851257</text:p>
          </table:table-cell>
          <table:table-cell office:value-type="float" office:value="2.5642261505127" calcext:value-type="float">
            <text:p>2.5642261505127</text:p>
          </table:table-cell>
          <table:table-cell office:value-type="float" office:value="2.90238356590271" calcext:value-type="float">
            <text:p>2.90238356590271</text:p>
          </table:table-cell>
          <table:table-cell office:value-type="float" office:value="3.22213125228882" calcext:value-type="float">
            <text:p>3.22213125228882</text:p>
          </table:table-cell>
          <table:table-cell office:value-type="float" office:value="3.52953219413757" calcext:value-type="float">
            <text:p>3.52953219413757</text:p>
          </table:table-cell>
          <table:table-cell office:value-type="float" office:value="3.83064913749695" calcext:value-type="float">
            <text:p>3.83064913749695</text:p>
          </table:table-cell>
          <table:table-cell office:value-type="float" office:value="3.5" calcext:value-type="float">
            <text:p>3.5</text:p>
          </table:table-cell>
          <table:table-cell office:value-type="float" office:value="4.43828439712524" calcext:value-type="float">
            <text:p>4.43828439712524</text:p>
          </table:table-cell>
          <table:table-cell office:value-type="float" office:value="4.75692844390869" calcext:value-type="float">
            <text:p>4.75692844390869</text:p>
          </table:table-cell>
          <table:table-cell office:value-type="float" office:value="5.09354114532471" calcext:value-type="float">
            <text:p>5.09354114532471</text:p>
          </table:table-cell>
          <table:table-cell office:value-type="float" office:value="5.45267391204834" calcext:value-type="float">
            <text:p>5.45267391204834</text:p>
          </table:table-cell>
          <table:table-cell office:value-type="float" office:value="5.83283472061157" calcext:value-type="float">
            <text:p>5.83283472061157</text:p>
          </table:table-cell>
          <table:table-cell office:value-type="float" office:value="6.4" calcext:value-type="float">
            <text:p>6.4</text:p>
          </table:table-cell>
          <table:table-cell office:value-type="float" office:value="6.64422225952148" calcext:value-type="float">
            <text:p>6.64422225952148</text:p>
          </table:table-cell>
          <table:table-cell office:value-type="float" office:value="7.06944179534912" calcext:value-type="float">
            <text:p>7.06944179534912</text:p>
          </table:table-cell>
          <table:table-cell office:value-type="float" office:value="7.50367307662964" calcext:value-type="float">
            <text:p>7.50367307662964</text:p>
          </table:table-cell>
          <table:table-cell office:value-type="float" office:value="7.94391202926636" calcext:value-type="float">
            <text:p>7.94391202926636</text:p>
          </table:table-cell>
          <table:table-cell office:value-type="float" office:value="7.7" calcext:value-type="float">
            <text:p>7.7</text:p>
          </table:table-cell>
          <table:table-cell office:value-type="float" office:value="8.83089828491211" calcext:value-type="float">
            <text:p>8.83089828491211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92.257427" calcext:value-type="float">
            <text:p>92.257427</text:p>
          </table:table-cell>
          <table:table-cell office:value-type="float" office:value="94.2515335083008" calcext:value-type="float">
            <text:p>94.2515335083008</text:p>
          </table:table-cell>
          <table:table-cell office:value-type="float" office:value="94.560057" calcext:value-type="float">
            <text:p>94.560057</text:p>
          </table:table-cell>
          <table:table-cell office:value-type="float" office:value="94.9473037719727" calcext:value-type="float">
            <text:p>94.9473037719727</text:p>
          </table:table-cell>
          <table:table-cell office:value-type="float" office:value="95.2875442504883" calcext:value-type="float">
            <text:p>95.2875442504883</text:p>
          </table:table-cell>
          <table:table-cell office:value-type="float" office:value="95.6186141967773" calcext:value-type="float">
            <text:p>95.6186141967773</text:p>
          </table:table-cell>
          <table:table-cell office:value-type="float" office:value="95.617315" calcext:value-type="float">
            <text:p>95.617315</text:p>
          </table:table-cell>
          <table:table-cell office:value-type="float" office:value="96.240966796875" calcext:value-type="float">
            <text:p>96.240966796875</text:p>
          </table:table-cell>
          <table:table-cell office:value-type="float" office:value="97.241124" calcext:value-type="float">
            <text:p>97.241124</text:p>
          </table:table-cell>
          <table:table-cell office:value-type="float" office:value="96.789909362793" calcext:value-type="float">
            <text:p>96.789909362793</text:p>
          </table:table-cell>
          <table:table-cell office:value-type="float" office:value="97.938687" calcext:value-type="float">
            <text:p>97.938687</text:p>
          </table:table-cell>
          <table:table-cell office:value-type="float" office:value="97.2531204223633" calcext:value-type="float">
            <text:p>97.2531204223633</text:p>
          </table:table-cell>
          <table:table-cell office:value-type="float" office:value="97.4631729125977" calcext:value-type="float">
            <text:p>97.4631729125977</text:p>
          </table:table-cell>
          <table:table-cell office:value-type="float" office:value="98.782325" calcext:value-type="float">
            <text:p>98.782325</text:p>
          </table:table-cell>
          <table:table-cell office:value-type="float" office:value="97.870491027832" calcext:value-type="float">
            <text:p>97.870491027832</text:p>
          </table:table-cell>
          <table:table-cell office:value-type="float" office:value="98.0887908935547" calcext:value-type="float">
            <text:p>98.0887908935547</text:p>
          </table:table-cell>
          <table:table-cell office:value-type="float" office:value="99.368108" calcext:value-type="float">
            <text:p>99.368108</text:p>
          </table:table-cell>
          <table:table-cell office:value-type="float" office:value="98.5563507080078" calcext:value-type="float">
            <text:p>98.5563507080078</text:p>
          </table:table-cell>
          <table:table-cell office:value-type="float" office:value="98.8176727294922" calcext:value-type="float">
            <text:p>98.8176727294922</text:p>
          </table:table-cell>
          <table:table-cell office:value-type="float" office:value="99.593662" calcext:value-type="float">
            <text:p>99.593662</text:p>
          </table:table-cell>
          <table:table-cell office:value-type="float" office:value="99.3886413574219" calcext:value-type="float">
            <text:p>99.3886413574219</text:p>
          </table:table-cell>
          <table:table-cell office:value-type="float" office:value="99.588193" calcext:value-type="float">
            <text:p>99.588193</text:p>
          </table:table-cell>
          <table:table-cell office:value-type="float" office:value="99.8582229614258" calcext:value-type="float">
            <text:p>99.8582229614258</text:p>
          </table:table-cell>
          <table:table-cell office:value-type="float" office:value="99.6" calcext:value-type="float">
            <text:p>99.6</text:p>
          </table:table-cell>
          <table:table-cell office:value-type="float" office:value="99.9953384399414" calcext:value-type="float">
            <text:p>99.9953384399414</text:p>
          </table:table-cell>
          <table:table-cell office:value-type="float" office:value="99.714844" calcext:value-type="float">
            <text:p>99.71484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92.2160110473633" calcext:value-type="float">
            <text:p>92.2160110473633</text:p>
          </table:table-cell>
          <table:table-cell office:value-type="float" office:value="92.6558151245117" calcext:value-type="float">
            <text:p>92.6558151245117</text:p>
          </table:table-cell>
          <table:table-cell office:value-type="float" office:value="93.0951156616211" calcext:value-type="float">
            <text:p>93.0951156616211</text:p>
          </table:table-cell>
          <table:table-cell office:value-type="float" office:value="93.5313568115234" calcext:value-type="float">
            <text:p>93.5313568115234</text:p>
          </table:table-cell>
          <table:table-cell office:value-type="float" office:value="93.9614715576172" calcext:value-type="float">
            <text:p>93.9614715576172</text:p>
          </table:table-cell>
          <table:table-cell office:value-type="float" office:value="94.3824157714844" calcext:value-type="float">
            <text:p>94.3824157714844</text:p>
          </table:table-cell>
          <table:table-cell office:value-type="float" office:value="94.7911224365235" calcext:value-type="float">
            <text:p>94.7911224365235</text:p>
          </table:table-cell>
          <table:table-cell office:value-type="float" office:value="95.1845321655273" calcext:value-type="float">
            <text:p>95.1845321655273</text:p>
          </table:table-cell>
          <table:table-cell office:value-type="float" office:value="95.5595932006836" calcext:value-type="float">
            <text:p>95.5595932006836</text:p>
          </table:table-cell>
          <table:table-cell office:value-type="float" office:value="95.9132308959961" calcext:value-type="float">
            <text:p>95.9132308959961</text:p>
          </table:table-cell>
          <table:table-cell office:value-type="float" office:value="96.2439270019531" calcext:value-type="float">
            <text:p>96.2439270019531</text:p>
          </table:table-cell>
          <table:table-cell office:value-type="float" office:value="96.5562057495117" calcext:value-type="float">
            <text:p>96.5562057495117</text:p>
          </table:table-cell>
          <table:table-cell office:value-type="float" office:value="96.8561401367187" calcext:value-type="float">
            <text:p>96.8561401367187</text:p>
          </table:table-cell>
          <table:table-cell office:value-type="float" office:value="97.149787902832" calcext:value-type="float">
            <text:p>97.149787902832</text:p>
          </table:table-cell>
          <table:table-cell office:value-type="float" office:value="97.4432144165039" calcext:value-type="float">
            <text:p>97.4432144165039</text:p>
          </table:table-cell>
          <table:table-cell office:value-type="float" office:value="97.7424926757813" calcext:value-type="float">
            <text:p>97.7424926757813</text:p>
          </table:table-cell>
          <table:table-cell office:value-type="float" office:value="98.0668106079102" calcext:value-type="float">
            <text:p>98.0668106079102</text:p>
          </table:table-cell>
          <table:table-cell office:value-type="float" office:value="98.3987045288086" calcext:value-type="float">
            <text:p>98.3987045288086</text:p>
          </table:table-cell>
          <table:table-cell office:value-type="float" office:value="98.7499160766602" calcext:value-type="float">
            <text:p>98.7499160766602</text:p>
          </table:table-cell>
          <table:table-cell office:value-type="float" office:value="99.1156463623047" calcext:value-type="float">
            <text:p>99.1156463623047</text:p>
          </table:table-cell>
          <table:table-cell office:value-type="float" office:value="99.7" calcext:value-type="float">
            <text:p>99.7</text:p>
          </table:table-cell>
          <table:table-cell office:value-type="float" office:value="99.7487258911133" calcext:value-type="float">
            <text:p>99.7487258911133</text:p>
          </table:table-cell>
          <table:table-cell office:value-type="float" office:value="99.9163818359375" calcext:value-type="float">
            <text:p>99.9163818359375</text:p>
          </table:table-cell>
          <table:table-cell office:value-type="float" office:value="99.9831161499023" calcext:value-type="float">
            <text:p>99.9831161499023</text:p>
          </table:table-cell>
          <table:table-cell office:value-type="float" office:value="99.9984893798828" calcext:value-type="float">
            <text:p>99.9984893798828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89.9" calcext:value-type="float">
            <text:p>89.9</text:p>
          </table:table-cell>
          <table:table-cell office:value-type="float" office:value="90.760009765625" calcext:value-type="float">
            <text:p>90.760009765625</text:p>
          </table:table-cell>
          <table:table-cell office:value-type="float" office:value="91.1531982421875" calcext:value-type="float">
            <text:p>91.1531982421875</text:p>
          </table:table-cell>
          <table:table-cell office:value-type="float" office:value="91.543327331543" calcext:value-type="float">
            <text:p>91.543327331543</text:p>
          </table:table-cell>
          <table:table-cell office:value-type="float" office:value="91.9273452758789" calcext:value-type="float">
            <text:p>91.9273452758789</text:p>
          </table:table-cell>
          <table:table-cell office:value-type="float" office:value="91.2" calcext:value-type="float">
            <text:p>91.2</text:p>
          </table:table-cell>
          <table:table-cell office:value-type="float" office:value="92.6647720336914" calcext:value-type="float">
            <text:p>92.6647720336914</text:p>
          </table:table-cell>
          <table:table-cell office:value-type="float" office:value="93.012077331543" calcext:value-type="float">
            <text:p>93.012077331543</text:p>
          </table:table-cell>
          <table:table-cell office:value-type="float" office:value="93.3410263061524" calcext:value-type="float">
            <text:p>93.3410263061524</text:p>
          </table:table-cell>
          <table:table-cell office:value-type="float" office:value="93.6485595703125" calcext:value-type="float">
            <text:p>93.6485595703125</text:p>
          </table:table-cell>
          <table:table-cell office:value-type="float" office:value="95.2" calcext:value-type="float">
            <text:p>95.2</text:p>
          </table:table-cell>
          <table:table-cell office:value-type="float" office:value="94.1993179321289" calcext:value-type="float">
            <text:p>94.1993179321289</text:p>
          </table:table-cell>
          <table:table-cell office:value-type="float" office:value="94.4531402587891" calcext:value-type="float">
            <text:p>94.4531402587891</text:p>
          </table:table-cell>
          <table:table-cell office:value-type="float" office:value="94.70068359375" calcext:value-type="float">
            <text:p>94.70068359375</text:p>
          </table:table-cell>
          <table:table-cell office:value-type="float" office:value="94.9480056762695" calcext:value-type="float">
            <text:p>94.9480056762695</text:p>
          </table:table-cell>
          <table:table-cell office:value-type="float" office:value="96.8" calcext:value-type="float">
            <text:p>96.8</text:p>
          </table:table-cell>
          <table:table-cell office:value-type="float" office:value="95.4662399291992" calcext:value-type="float">
            <text:p>95.4662399291992</text:p>
          </table:table-cell>
          <table:table-cell office:value-type="float" office:value="95.7492752075195" calcext:value-type="float">
            <text:p>95.7492752075195</text:p>
          </table:table-cell>
          <table:table-cell office:value-type="float" office:value="96.806763" calcext:value-type="float">
            <text:p>96.806763</text:p>
          </table:table-cell>
          <table:table-cell office:value-type="float" office:value="96.057229" calcext:value-type="float">
            <text:p>96.057229</text:p>
          </table:table-cell>
          <table:table-cell office:value-type="float" office:value="96.788995" calcext:value-type="float">
            <text:p>96.788995</text:p>
          </table:table-cell>
          <table:table-cell office:value-type="float" office:value="96.6936" calcext:value-type="float">
            <text:p>96.6936</text:p>
          </table:table-cell>
          <table:table-cell office:value-type="float" office:value="97.032176" calcext:value-type="float">
            <text:p>97.032176</text:p>
          </table:table-cell>
          <table:table-cell office:value-type="float" office:value="97.779418" calcext:value-type="float">
            <text:p>97.779418</text:p>
          </table:table-cell>
          <table:table-cell office:value-type="float" office:value="97.790938" calcext:value-type="float">
            <text:p>97.790938</text:p>
          </table:table-cell>
          <table:table-cell office:value-type="float" office:value="98.186898" calcext:value-type="float">
            <text:p>98.186898</text:p>
          </table:table-cell>
          <table:table-cell office:value-type="float" office:value="99.0044555664063" calcext:value-type="float">
            <text:p>99.0044555664063</text:p>
          </table:table-cell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15.2995491027832" calcext:value-type="float">
            <text:p>15.2995491027832</text:p>
          </table:table-cell>
          <table:table-cell office:value-type="float" office:value="17.7665767669678" calcext:value-type="float">
            <text:p>17.7665767669678</text:p>
          </table:table-cell>
          <table:table-cell office:value-type="float" office:value="20.2330932617188" calcext:value-type="float">
            <text:p>20.2330932617188</text:p>
          </table:table-cell>
          <table:table-cell office:value-type="float" office:value="22.6965522766113" calcext:value-type="float">
            <text:p>22.6965522766113</text:p>
          </table:table-cell>
          <table:table-cell office:value-type="float" office:value="25.1538925170898" calcext:value-type="float">
            <text:p>25.1538925170898</text:p>
          </table:table-cell>
          <table:table-cell office:value-type="float" office:value="27.6020545959473" calcext:value-type="float">
            <text:p>27.6020545959473</text:p>
          </table:table-cell>
          <table:table-cell office:value-type="float" office:value="28.9" calcext:value-type="float">
            <text:p>28.9</text:p>
          </table:table-cell>
          <table:table-cell office:value-type="float" office:value="32.458610534668" calcext:value-type="float">
            <text:p>32.458610534668</text:p>
          </table:table-cell>
          <table:table-cell office:value-type="float" office:value="34.8608856201172" calcext:value-type="float">
            <text:p>34.8608856201172</text:p>
          </table:table-cell>
          <table:table-cell office:value-type="float" office:value="37.2417488098145" calcext:value-type="float">
            <text:p>37.2417488098145</text:p>
          </table:table-cell>
          <table:table-cell office:value-type="float" office:value="39.5996589660645" calcext:value-type="float">
            <text:p>39.5996589660645</text:p>
          </table:table-cell>
          <table:table-cell office:value-type="float" office:value="41.9391593933105" calcext:value-type="float">
            <text:p>41.9391593933105</text:p>
          </table:table-cell>
          <table:table-cell office:value-type="float" office:value="44.8" calcext:value-type="float">
            <text:p>44.8</text:p>
          </table:table-cell>
          <table:table-cell office:value-type="float" office:value="46.5871810913086" calcext:value-type="float">
            <text:p>46.5871810913086</text:p>
          </table:table-cell>
          <table:table-cell office:value-type="float" office:value="48.9078330993652" calcext:value-type="float">
            <text:p>48.9078330993652</text:p>
          </table:table-cell>
          <table:table-cell office:value-type="float" office:value="51.2343215942383" calcext:value-type="float">
            <text:p>51.2343215942383</text:p>
          </table:table-cell>
          <table:table-cell office:value-type="float" office:value="53.5727195739746" calcext:value-type="float">
            <text:p>53.5727195739746</text:p>
          </table:table-cell>
          <table:table-cell office:value-type="float" office:value="55.929084777832" calcext:value-type="float">
            <text:p>55.929084777832</text:p>
          </table:table-cell>
          <table:table-cell office:value-type="float" office:value="58.3079681396484" calcext:value-type="float">
            <text:p>58.3079681396484</text:p>
          </table:table-cell>
          <table:table-cell office:value-type="float" office:value="60.7078819274902" calcext:value-type="float">
            <text:p>60.7078819274902</text:p>
          </table:table-cell>
          <table:table-cell office:value-type="float" office:value="63.1258201599121" calcext:value-type="float">
            <text:p>63.1258201599121</text:p>
          </table:table-cell>
          <table:table-cell office:value-type="float" office:value="65.5587768554688" calcext:value-type="float">
            <text:p>65.5587768554688</text:p>
          </table:table-cell>
          <table:table-cell office:value-type="float" office:value="69.3" calcext:value-type="float">
            <text:p>69.3</text:p>
          </table:table-cell>
          <table:table-cell office:value-type="float" office:value="70.4577331542969" calcext:value-type="float">
            <text:p>70.4577331542969</text:p>
          </table:table-cell>
          <table:table-cell office:value-type="float" office:value="72.917724609375" calcext:value-type="float">
            <text:p>72.917724609375</text:p>
          </table:table-cell>
          <table:table-cell office:value-type="float" office:value="75.3807144165039" calcext:value-type="float">
            <text:p>75.3807144165039</text:p>
          </table:table-cell>
          <table:table-cell office:value-type="float" office:value="77.8442153930664" calcext:value-type="float">
            <text:p>77.8442153930664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834693372249603" calcext:value-type="float">
            <text:p>0.834693372249603</text:p>
          </table:table-cell>
          <table:table-cell office:value-type="float" office:value="1.62760376930237" calcext:value-type="float">
            <text:p>1.62760376930237</text:p>
          </table:table-cell>
          <table:table-cell office:value-type="float" office:value="3.9797055721283" calcext:value-type="float">
            <text:p>3.9797055721283</text:p>
          </table:table-cell>
          <table:table-cell office:value-type="float" office:value="6.3256893157959" calcext:value-type="float">
            <text:p>6.3256893157959</text:p>
          </table:table-cell>
          <table:table-cell office:value-type="float" office:value="8.66249561309814" calcext:value-type="float">
            <text:p>8.66249561309814</text:p>
          </table:table-cell>
          <table:table-cell office:value-type="float" office:value="10.9870653152466" calcext:value-type="float">
            <text:p>10.9870653152466</text:p>
          </table:table-cell>
          <table:table-cell office:value-type="float" office:value="13.2963399887085" calcext:value-type="float">
            <text:p>13.2963399887085</text:p>
          </table:table-cell>
          <table:table-cell office:value-type="float" office:value="15.5872592926025" calcext:value-type="float">
            <text:p>15.5872592926025</text:p>
          </table:table-cell>
          <table:table-cell office:value-type="float" office:value="17.8567657470703" calcext:value-type="float">
            <text:p>17.8567657470703</text:p>
          </table:table-cell>
          <table:table-cell office:value-type="float" office:value="20.1033191680908" calcext:value-type="float">
            <text:p>20.1033191680908</text:p>
          </table:table-cell>
          <table:table-cell office:value-type="float" office:value="22.3314628601074" calcext:value-type="float">
            <text:p>22.3314628601074</text:p>
          </table:table-cell>
          <table:table-cell office:value-type="float" office:value="24.5472602844238" calcext:value-type="float">
            <text:p>24.5472602844238</text:p>
          </table:table-cell>
          <table:table-cell office:value-type="float" office:value="26.7567729949951" calcext:value-type="float">
            <text:p>26.7567729949951</text:p>
          </table:table-cell>
          <table:table-cell office:value-type="float" office:value="28.966064453125" calcext:value-type="float">
            <text:p>28.966064453125</text:p>
          </table:table-cell>
          <table:table-cell office:value-type="float" office:value="33.8" calcext:value-type="float">
            <text:p>33.8</text:p>
          </table:table-cell>
          <table:table-cell office:value-type="float" office:value="33.4082412719727" calcext:value-type="float">
            <text:p>33.4082412719727</text:p>
          </table:table-cell>
          <table:table-cell office:value-type="float" office:value="35.653247833252" calcext:value-type="float">
            <text:p>35.653247833252</text:p>
          </table:table-cell>
          <table:table-cell office:value-type="float" office:value="37.9207763671875" calcext:value-type="float">
            <text:p>37.9207763671875</text:p>
          </table:table-cell>
          <table:table-cell office:value-type="float" office:value="37.1" calcext:value-type="float">
            <text:p>37.1</text:p>
          </table:table-cell>
          <table:table-cell office:value-type="float" office:value="42.5159149169922" calcext:value-type="float">
            <text:p>42.5159149169922</text:p>
          </table:table-cell>
          <table:table-cell office:value-type="float" office:value="44.8375129699707" calcext:value-type="float">
            <text:p>44.8375129699707</text:p>
          </table:table-cell>
          <table:table-cell office:value-type="float" office:value="41.6" calcext:value-type="float">
            <text:p>41.6</text:p>
          </table:table-cell>
          <table:table-cell office:value-type="float" office:value="49.5137557983399" calcext:value-type="float">
            <text:p>49.5137557983399</text:p>
          </table:table-cell>
          <table:table-cell office:value-type="float" office:value="51.8623924255371" calcext:value-type="float">
            <text:p>51.8623924255371</text:p>
          </table:table-cell>
          <table:table-cell office:value-type="float" office:value="60.4" calcext:value-type="float">
            <text:p>60.4</text:p>
          </table:table-cell>
          <table:table-cell office:value-type="float" office:value="56.5661697387695" calcext:value-type="float">
            <text:p>56.5661697387695</text:p>
          </table:table-cell>
        </table:table-row>
        <table:table-row table:style-name="ro1">
          <table:table-cell office:value-type="string" calcext:value-type="string">
            <text:p>Congo, Dem. Rep.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582454681396484" calcext:value-type="float">
            <text:p>0.582454681396484</text:p>
          </table:table-cell>
          <table:table-cell office:value-type="float" office:value="1.18300318717957" calcext:value-type="float">
            <text:p>1.18300318717957</text:p>
          </table:table-cell>
          <table:table-cell office:value-type="float" office:value="1.91118037700653" calcext:value-type="float">
            <text:p>1.91118037700653</text:p>
          </table:table-cell>
          <table:table-cell office:value-type="float" office:value="2.63323926925659" calcext:value-type="float">
            <text:p>2.63323926925659</text:p>
          </table:table-cell>
          <table:table-cell office:value-type="float" office:value="3.34612107276917" calcext:value-type="float">
            <text:p>3.34612107276917</text:p>
          </table:table-cell>
          <table:table-cell office:value-type="float" office:value="4.04676628112793" calcext:value-type="float">
            <text:p>4.04676628112793</text:p>
          </table:table-cell>
          <table:table-cell office:value-type="float" office:value="4.73211622238159" calcext:value-type="float">
            <text:p>4.73211622238159</text:p>
          </table:table-cell>
          <table:table-cell office:value-type="float" office:value="5.39911127090454" calcext:value-type="float">
            <text:p>5.39911127090454</text:p>
          </table:table-cell>
          <table:table-cell office:value-type="float" office:value="6.0446925163269" calcext:value-type="float">
            <text:p>6.0446925163269</text:p>
          </table:table-cell>
          <table:table-cell office:value-type="float" office:value="6.7" calcext:value-type="float">
            <text:p>6.7</text:p>
          </table:table-cell>
          <table:table-cell office:value-type="float" office:value="7.27154016494751" calcext:value-type="float">
            <text:p>7.27154016494751</text:p>
          </table:table-cell>
          <table:table-cell office:value-type="float" office:value="7.86341238021851" calcext:value-type="float">
            <text:p>7.86341238021851</text:p>
          </table:table-cell>
          <table:table-cell office:value-type="float" office:value="8.44900131225586" calcext:value-type="float">
            <text:p>8.44900131225586</text:p>
          </table:table-cell>
          <table:table-cell office:value-type="float" office:value="9.03436851501465" calcext:value-type="float">
            <text:p>9.03436851501465</text:p>
          </table:table-cell>
          <table:table-cell office:value-type="float" office:value="6" calcext:value-type="float">
            <text:p>6</text:p>
          </table:table-cell>
          <table:table-cell office:value-type="float" office:value="10.2286949157715" calcext:value-type="float">
            <text:p>10.2286949157715</text:p>
          </table:table-cell>
          <table:table-cell office:value-type="float" office:value="15.2" calcext:value-type="float">
            <text:p>15.2</text:p>
          </table:table-cell>
          <table:table-cell office:value-type="float" office:value="11.4933834075928" calcext:value-type="float">
            <text:p>11.4933834075928</text:p>
          </table:table-cell>
          <table:table-cell office:value-type="float" office:value="12.1580152511597" calcext:value-type="float">
            <text:p>12.1580152511597</text:p>
          </table:table-cell>
          <table:table-cell office:value-type="float" office:value="12.8406705856323" calcext:value-type="float">
            <text:p>12.8406705856323</text:p>
          </table:table-cell>
          <table:table-cell office:value-type="float" office:value="13.5383453369141" calcext:value-type="float">
            <text:p>13.5383453369141</text:p>
          </table:table-cell>
          <table:table-cell office:value-type="float" office:value="15.4" calcext:value-type="float">
            <text:p>15.4</text:p>
          </table:table-cell>
          <table:table-cell office:value-type="float" office:value="14.9667387008667" calcext:value-type="float">
            <text:p>14.9667387008667</text:p>
          </table:table-cell>
          <table:table-cell office:value-type="float" office:value="13.5" calcext:value-type="float">
            <text:p>13.5</text:p>
          </table:table-cell>
          <table:table-cell office:value-type="float" office:value="16.4191646575928" calcext:value-type="float">
            <text:p>16.4191646575928</text:p>
          </table:table-cell>
          <table:table-cell office:value-type="float" office:value="17.1473789215088" calcext:value-type="float">
            <text:p>17.1473789215088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97.4746627807617" calcext:value-type="float">
            <text:p>97.4746627807617</text:p>
          </table:table-cell>
          <table:table-cell office:value-type="float" office:value="97.6342010498047" calcext:value-type="float">
            <text:p>97.6342010498047</text:p>
          </table:table-cell>
          <table:table-cell office:value-type="float" office:value="97.7932281494141" calcext:value-type="float">
            <text:p>97.7932281494141</text:p>
          </table:table-cell>
          <table:table-cell office:value-type="float" office:value="97.9491958618164" calcext:value-type="float">
            <text:p>97.9491958618164</text:p>
          </table:table-cell>
          <table:table-cell office:value-type="float" office:value="98.092170715332" calcext:value-type="float">
            <text:p>98.092170715332</text:p>
          </table:table-cell>
          <table:table-cell office:value-type="float" office:value="98.2305450439453" calcext:value-type="float">
            <text:p>98.2305450439453</text:p>
          </table:table-cell>
          <table:table-cell office:value-type="float" office:value="98.356689453125" calcext:value-type="float">
            <text:p>98.356689453125</text:p>
          </table:table-cell>
          <table:table-cell office:value-type="float" office:value="98.4675598144531" calcext:value-type="float">
            <text:p>98.4675598144531</text:p>
          </table:table-cell>
          <table:table-cell office:value-type="float" office:value="98.5603637695313" calcext:value-type="float">
            <text:p>98.5603637695313</text:p>
          </table:table-cell>
          <table:table-cell office:value-type="float" office:value="98.6332397460938" calcext:value-type="float">
            <text:p>98.6332397460938</text:p>
          </table:table-cell>
          <table:table-cell office:value-type="float" office:value="98.686408996582" calcext:value-type="float">
            <text:p>98.686408996582</text:p>
          </table:table-cell>
          <table:table-cell office:value-type="float" office:value="98.24978" calcext:value-type="float">
            <text:p>98.24978</text:p>
          </table:table-cell>
          <table:table-cell office:value-type="float" office:value="98.509188" calcext:value-type="float">
            <text:p>98.509188</text:p>
          </table:table-cell>
          <table:table-cell office:value-type="float" office:value="98.695902" calcext:value-type="float">
            <text:p>98.695902</text:p>
          </table:table-cell>
          <table:table-cell office:value-type="float" office:value="98.954779" calcext:value-type="float">
            <text:p>98.954779</text:p>
          </table:table-cell>
          <table:table-cell office:value-type="float" office:value="99.053051" calcext:value-type="float">
            <text:p>99.053051</text:p>
          </table:table-cell>
          <table:table-cell office:value-type="float" office:value="99.147523" calcext:value-type="float">
            <text:p>99.147523</text:p>
          </table:table-cell>
          <table:table-cell office:value-type="float" office:value="99.217998" calcext:value-type="float">
            <text:p>99.217998</text:p>
          </table:table-cell>
          <table:table-cell office:value-type="float" office:value="99.263937" calcext:value-type="float">
            <text:p>99.263937</text:p>
          </table:table-cell>
          <table:table-cell office:value-type="float" office:value="99.409804" calcext:value-type="float">
            <text:p>99.409804</text:p>
          </table:table-cell>
          <table:table-cell office:value-type="float" office:value="98.995734" calcext:value-type="float">
            <text:p>98.995734</text:p>
          </table:table-cell>
          <table:table-cell office:value-type="float" office:value="99.232348" calcext:value-type="float">
            <text:p>99.232348</text:p>
          </table:table-cell>
          <table:table-cell office:value-type="float" office:value="99.503298" calcext:value-type="float">
            <text:p>99.503298</text:p>
          </table:table-cell>
          <table:table-cell office:value-type="float" office:value="99.563517" calcext:value-type="float">
            <text:p>99.563517</text:p>
          </table:table-cell>
          <table:table-cell office:value-type="float" office:value="99.359291" calcext:value-type="float">
            <text:p>99.359291</text:p>
          </table:table-cell>
          <table:table-cell office:value-type="float" office:value="99.409804" calcext:value-type="float">
            <text:p>99.40980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36.6594924926758" calcext:value-type="float">
            <text:p>36.6594924926758</text:p>
          </table:table-cell>
          <table:table-cell office:value-type="float" office:value="37.787281036377" calcext:value-type="float">
            <text:p>37.787281036377</text:p>
          </table:table-cell>
          <table:table-cell office:value-type="float" office:value="38.9146156311035" calcext:value-type="float">
            <text:p>38.9146156311035</text:p>
          </table:table-cell>
          <table:table-cell office:value-type="float" office:value="40.039249420166" calcext:value-type="float">
            <text:p>40.039249420166</text:p>
          </table:table-cell>
          <table:table-cell office:value-type="float" office:value="36.5" calcext:value-type="float">
            <text:p>36.5</text:p>
          </table:table-cell>
          <table:table-cell office:value-type="float" office:value="42.2695693969727" calcext:value-type="float">
            <text:p>42.2695693969727</text:p>
          </table:table-cell>
          <table:table-cell office:value-type="float" office:value="43.3698501586914" calcext:value-type="float">
            <text:p>43.3698501586914</text:p>
          </table:table-cell>
          <table:table-cell office:value-type="float" office:value="44.456600189209" calcext:value-type="float">
            <text:p>44.456600189209</text:p>
          </table:table-cell>
          <table:table-cell office:value-type="float" office:value="45.5271148681641" calcext:value-type="float">
            <text:p>45.5271148681641</text:p>
          </table:table-cell>
          <table:table-cell office:value-type="float" office:value="48.2" calcext:value-type="float">
            <text:p>48.2</text:p>
          </table:table-cell>
          <table:table-cell office:value-type="float" office:value="47.6174240112305" calcext:value-type="float">
            <text:p>47.6174240112305</text:p>
          </table:table-cell>
          <table:table-cell office:value-type="float" office:value="48.6439170837402" calcext:value-type="float">
            <text:p>48.6439170837402</text:p>
          </table:table-cell>
          <table:table-cell office:value-type="float" office:value="51.4" calcext:value-type="float">
            <text:p>51.4</text:p>
          </table:table-cell>
          <table:table-cell office:value-type="float" office:value="50.6790618896484" calcext:value-type="float">
            <text:p>50.6790618896484</text:p>
          </table:table-cell>
          <table:table-cell office:value-type="float" office:value="51.6955146789551" calcext:value-type="float">
            <text:p>51.6955146789551</text:p>
          </table:table-cell>
          <table:table-cell office:value-type="float" office:value="58.9" calcext:value-type="float">
            <text:p>58.9</text:p>
          </table:table-cell>
          <table:table-cell office:value-type="float" office:value="53.745677947998" calcext:value-type="float">
            <text:p>53.745677947998</text:p>
          </table:table-cell>
          <table:table-cell office:value-type="float" office:value="54.7862396240234" calcext:value-type="float">
            <text:p>54.7862396240234</text:p>
          </table:table-cell>
          <table:table-cell office:value-type="float" office:value="55.8373031616211" calcext:value-type="float">
            <text:p>55.8373031616211</text:p>
          </table:table-cell>
          <table:table-cell office:value-type="float" office:value="56.8971138000488" calcext:value-type="float">
            <text:p>56.8971138000488</text:p>
          </table:table-cell>
          <table:table-cell office:value-type="float" office:value="57.9639282226563" calcext:value-type="float">
            <text:p>57.9639282226563</text:p>
          </table:table-cell>
          <table:table-cell office:value-type="float" office:value="59.0359878540039" calcext:value-type="float">
            <text:p>59.0359878540039</text:p>
          </table:table-cell>
          <table:table-cell office:value-type="float" office:value="55.8" calcext:value-type="float">
            <text:p>55.8</text:p>
          </table:table-cell>
          <table:table-cell office:value-type="float" office:value="61.1888618469238" calcext:value-type="float">
            <text:p>61.1888618469238</text:p>
          </table:table-cell>
          <table:table-cell office:value-type="float" office:value="61.9" calcext:value-type="float">
            <text:p>61.9</text:p>
          </table:table-cell>
          <table:table-cell office:value-type="float" office:value="64.0861968994141" calcext:value-type="float">
            <text:p>64.0861968994141</text:p>
          </table:table-cell>
          <table:table-cell office:value-type="float" office:value="64.3" calcext:value-type="float">
            <text:p>64.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92.5219268798828" calcext:value-type="float">
            <text:p>92.5219268798828</text:p>
          </table:table-cell>
          <table:table-cell office:value-type="float" office:value="92.9998016357422" calcext:value-type="float">
            <text:p>92.9998016357422</text:p>
          </table:table-cell>
          <table:table-cell office:value-type="float" office:value="93.4771728515625" calcext:value-type="float">
            <text:p>93.4771728515625</text:p>
          </table:table-cell>
          <table:table-cell office:value-type="float" office:value="93.9514770507813" calcext:value-type="float">
            <text:p>93.9514770507813</text:p>
          </table:table-cell>
          <table:table-cell office:value-type="float" office:value="94.4196701049805" calcext:value-type="float">
            <text:p>94.4196701049805</text:p>
          </table:table-cell>
          <table:table-cell office:value-type="float" office:value="94.8786773681641" calcext:value-type="float">
            <text:p>94.8786773681641</text:p>
          </table:table-cell>
          <table:table-cell office:value-type="float" office:value="95.3254547119141" calcext:value-type="float">
            <text:p>95.3254547119141</text:p>
          </table:table-cell>
          <table:table-cell office:value-type="float" office:value="95.7569351196289" calcext:value-type="float">
            <text:p>95.7569351196289</text:p>
          </table:table-cell>
          <table:table-cell office:value-type="float" office:value="96.1700592041015" calcext:value-type="float">
            <text:p>96.1700592041015</text:p>
          </table:table-cell>
          <table:table-cell office:value-type="float" office:value="96.5617752075195" calcext:value-type="float">
            <text:p>96.5617752075195</text:p>
          </table:table-cell>
          <table:table-cell office:value-type="float" office:value="97" calcext:value-type="float">
            <text:p>97</text:p>
          </table:table-cell>
          <table:table-cell office:value-type="float" office:value="97.2808837890625" calcext:value-type="float">
            <text:p>97.2808837890625</text:p>
          </table:table-cell>
          <table:table-cell office:value-type="float" office:value="97.6188888549805" calcext:value-type="float">
            <text:p>97.6188888549805</text:p>
          </table:table-cell>
          <table:table-cell office:value-type="float" office:value="97.9506072998047" calcext:value-type="float">
            <text:p>97.9506072998047</text:p>
          </table:table-cell>
          <table:table-cell office:value-type="float" office:value="98.286491394043" calcext:value-type="float">
            <text:p>98.286491394043</text:p>
          </table:table-cell>
          <table:table-cell office:value-type="float" office:value="98.6283569335938" calcext:value-type="float">
            <text:p>98.6283569335938</text:p>
          </table:table-cell>
          <table:table-cell office:value-type="float" office:value="98.9797058105469" calcext:value-type="float">
            <text:p>98.9797058105469</text:p>
          </table:table-cell>
          <table:table-cell office:value-type="float" office:value="99.3301849365234" calcext:value-type="float">
            <text:p>99.3301849365234</text:p>
          </table:table-cell>
          <table:table-cell office:value-type="float" office:value="99.6403656005859" calcext:value-type="float">
            <text:p>99.6403656005859</text:p>
          </table:table-cell>
          <table:table-cell office:value-type="float" office:value="99.8573303222656" calcext:value-type="float">
            <text:p>99.8573303222656</text:p>
          </table:table-cell>
          <table:table-cell office:value-type="float" office:value="99.9638977050781" calcext:value-type="float">
            <text:p>99.9638977050781</text:p>
          </table:table-cell>
          <table:table-cell office:value-type="float" office:value="99.9957122802735" calcext:value-type="float">
            <text:p>99.9957122802735</text:p>
          </table:table-cell>
          <table:table-cell table:number-columns-repeated="5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uracao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jibouti</text:p>
          </table:table-cell>
          <table:table-cell office:value-type="float" office:value="59.6090774536133" calcext:value-type="float">
            <text:p>59.6090774536133</text:p>
          </table:table-cell>
          <table:table-cell office:value-type="float" office:value="59.3695259094238" calcext:value-type="float">
            <text:p>59.3695259094238</text:p>
          </table:table-cell>
          <table:table-cell office:value-type="float" office:value="59.1294631958008" calcext:value-type="float">
            <text:p>59.1294631958008</text:p>
          </table:table-cell>
          <table:table-cell office:value-type="float" office:value="58.886344909668" calcext:value-type="float">
            <text:p>58.886344909668</text:p>
          </table:table-cell>
          <table:table-cell office:value-type="float" office:value="58.6371040344238" calcext:value-type="float">
            <text:p>58.6371040344238</text:p>
          </table:table-cell>
          <table:table-cell office:value-type="float" office:value="58.3786888122559" calcext:value-type="float">
            <text:p>58.3786888122559</text:p>
          </table:table-cell>
          <table:table-cell office:value-type="float" office:value="62" calcext:value-type="float">
            <text:p>62</text:p>
          </table:table-cell>
          <table:table-cell office:value-type="float" office:value="57.8220863342285" calcext:value-type="float">
            <text:p>57.8220863342285</text:p>
          </table:table-cell>
          <table:table-cell office:value-type="float" office:value="57.5177841186524" calcext:value-type="float">
            <text:p>57.5177841186524</text:p>
          </table:table-cell>
          <table:table-cell office:value-type="float" office:value="57.1920700073242" calcext:value-type="float">
            <text:p>57.1920700073242</text:p>
          </table:table-cell>
          <table:table-cell office:value-type="float" office:value="56.8433990478515" calcext:value-type="float">
            <text:p>56.8433990478515</text:p>
          </table:table-cell>
          <table:table-cell office:value-type="float" office:value="56.4763221740723" calcext:value-type="float">
            <text:p>56.4763221740723</text:p>
          </table:table-cell>
          <table:table-cell office:value-type="float" office:value="49.7" calcext:value-type="float">
            <text:p>49.7</text:p>
          </table:table-cell>
          <table:table-cell office:value-type="float" office:value="55.7111854553223" calcext:value-type="float">
            <text:p>55.7111854553223</text:p>
          </table:table-cell>
          <table:table-cell office:value-type="float" office:value="55.3252563476563" calcext:value-type="float">
            <text:p>55.3252563476563</text:p>
          </table:table-cell>
          <table:table-cell office:value-type="float" office:value="54.9451675415039" calcext:value-type="float">
            <text:p>54.9451675415039</text:p>
          </table:table-cell>
          <table:table-cell office:value-type="float" office:value="55.5" calcext:value-type="float">
            <text:p>55.5</text:p>
          </table:table-cell>
          <table:table-cell office:value-type="float" office:value="54.2267723083496" calcext:value-type="float">
            <text:p>54.2267723083496</text:p>
          </table:table-cell>
          <table:table-cell office:value-type="float" office:value="53.8990783691406" calcext:value-type="float">
            <text:p>53.8990783691406</text:p>
          </table:table-cell>
          <table:table-cell office:value-type="float" office:value="53.592414855957" calcext:value-type="float">
            <text:p>53.592414855957</text:p>
          </table:table-cell>
          <table:table-cell office:value-type="float" office:value="53.3037719726563" calcext:value-type="float">
            <text:p>53.3037719726563</text:p>
          </table:table-cell>
          <table:table-cell office:value-type="float" office:value="53.0301475524902" calcext:value-type="float">
            <text:p>53.0301475524902</text:p>
          </table:table-cell>
          <table:table-cell office:value-type="float" office:value="54.6" calcext:value-type="float">
            <text:p>54.6</text:p>
          </table:table-cell>
          <table:table-cell office:value-type="float" office:value="52.5159454345703" calcext:value-type="float">
            <text:p>52.5159454345703</text:p>
          </table:table-cell>
          <table:table-cell office:value-type="float" office:value="52.269359588623" calcext:value-type="float">
            <text:p>52.269359588623</text:p>
          </table:table-cell>
          <table:table-cell office:value-type="float" office:value="52.0257759094238" calcext:value-type="float">
            <text:p>52.0257759094238</text:p>
          </table:table-cell>
          <table:table-cell office:value-type="float" office:value="51.7826919555664" calcext:value-type="float">
            <text:p>51.7826919555664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66.0304336547852" calcext:value-type="float">
            <text:p>66.0304336547852</text:p>
          </table:table-cell>
          <table:table-cell office:value-type="float" office:value="67.5469818115234" calcext:value-type="float">
            <text:p>67.5469818115234</text:p>
          </table:table-cell>
          <table:table-cell office:value-type="float" office:value="69.0630264282227" calcext:value-type="float">
            <text:p>69.0630264282227</text:p>
          </table:table-cell>
          <table:table-cell office:value-type="float" office:value="70.5760040283203" calcext:value-type="float">
            <text:p>70.5760040283203</text:p>
          </table:table-cell>
          <table:table-cell office:value-type="float" office:value="72.0828628540039" calcext:value-type="float">
            <text:p>72.0828628540039</text:p>
          </table:table-cell>
          <table:table-cell office:value-type="float" office:value="73.5805511474609" calcext:value-type="float">
            <text:p>73.5805511474609</text:p>
          </table:table-cell>
          <table:table-cell office:value-type="float" office:value="75.0660018920898" calcext:value-type="float">
            <text:p>75.0660018920898</text:p>
          </table:table-cell>
          <table:table-cell office:value-type="float" office:value="76.5361557006836" calcext:value-type="float">
            <text:p>76.5361557006836</text:p>
          </table:table-cell>
          <table:table-cell office:value-type="float" office:value="75" calcext:value-type="float">
            <text:p>75</text:p>
          </table:table-cell>
          <table:table-cell office:value-type="float" office:value="79.4183349609375" calcext:value-type="float">
            <text:p>79.4183349609375</text:p>
          </table:table-cell>
          <table:table-cell office:value-type="float" office:value="80.8257675170898" calcext:value-type="float">
            <text:p>80.8257675170898</text:p>
          </table:table-cell>
          <table:table-cell office:value-type="float" office:value="82.2147903442383" calcext:value-type="float">
            <text:p>82.2147903442383</text:p>
          </table:table-cell>
          <table:table-cell office:value-type="float" office:value="87.7" calcext:value-type="float">
            <text:p>87.7</text:p>
          </table:table-cell>
          <table:table-cell office:value-type="float" office:value="84.9618606567383" calcext:value-type="float">
            <text:p>84.9618606567383</text:p>
          </table:table-cell>
          <table:table-cell office:value-type="float" office:value="86.33203125" calcext:value-type="float">
            <text:p>86.33203125</text:p>
          </table:table-cell>
          <table:table-cell office:value-type="float" office:value="87.7080383300781" calcext:value-type="float">
            <text:p>87.7080383300781</text:p>
          </table:table-cell>
          <table:table-cell office:value-type="float" office:value="89.0959625244141" calcext:value-type="float">
            <text:p>89.0959625244141</text:p>
          </table:table-cell>
          <table:table-cell office:value-type="float" office:value="90.5018463134766" calcext:value-type="float">
            <text:p>90.5018463134766</text:p>
          </table:table-cell>
          <table:table-cell office:value-type="float" office:value="90.9" calcext:value-type="float">
            <text:p>90.9</text:p>
          </table:table-cell>
          <table:table-cell office:value-type="float" office:value="93.3796920776367" calcext:value-type="float">
            <text:p>93.3796920776367</text:p>
          </table:table-cell>
          <table:table-cell office:value-type="float" office:value="94.847152709961" calcext:value-type="float">
            <text:p>94.847152709961</text:p>
          </table:table-cell>
          <table:table-cell office:value-type="float" office:value="96.3296279907227" calcext:value-type="float">
            <text:p>96.3296279907227</text:p>
          </table:table-cell>
          <table:table-cell office:value-type="float" office:value="97.8241195678711" calcext:value-type="float">
            <text:p>97.8241195678711</text:p>
          </table:table-cell>
          <table:table-cell office:value-type="float" office:value="98.8553009033203" calcext:value-type="float">
            <text:p>98.8553009033203</text:p>
          </table:table-cell>
          <table:table-cell office:value-type="float" office:value="99.5810775756836" calcext:value-type="float">
            <text:p>99.5810775756836</text:p>
          </table:table-cell>
          <table:table-cell office:value-type="float" office:value="99.9029693603516" calcext:value-type="float">
            <text:p>99.902969360351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79.5986938476563" calcext:value-type="float">
            <text:p>79.5986938476563</text:p>
          </table:table-cell>
          <table:table-cell office:value-type="float" office:value="78.2" calcext:value-type="float">
            <text:p>78.2</text:p>
          </table:table-cell>
          <table:table-cell office:value-type="float" office:value="81.4284744262695" calcext:value-type="float">
            <text:p>81.4284744262695</text:p>
          </table:table-cell>
          <table:table-cell office:value-type="float" office:value="82.3400573730469" calcext:value-type="float">
            <text:p>82.3400573730469</text:p>
          </table:table-cell>
          <table:table-cell office:value-type="float" office:value="83.2455139160156" calcext:value-type="float">
            <text:p>83.2455139160156</text:p>
          </table:table-cell>
          <table:table-cell office:value-type="float" office:value="84.1417999267578" calcext:value-type="float">
            <text:p>84.1417999267578</text:p>
          </table:table-cell>
          <table:table-cell office:value-type="float" office:value="85.0258407592773" calcext:value-type="float">
            <text:p>85.0258407592773</text:p>
          </table:table-cell>
          <table:table-cell office:value-type="float" office:value="85.8945922851563" calcext:value-type="float">
            <text:p>85.8945922851563</text:p>
          </table:table-cell>
          <table:table-cell office:value-type="float" office:value="86.744987487793" calcext:value-type="float">
            <text:p>86.744987487793</text:p>
          </table:table-cell>
          <table:table-cell office:value-type="float" office:value="91" calcext:value-type="float">
            <text:p>91</text:p>
          </table:table-cell>
          <table:table-cell office:value-type="float" office:value="88.764932" calcext:value-type="float">
            <text:p>88.764932</text:p>
          </table:table-cell>
          <table:table-cell office:value-type="float" office:value="89.791362" calcext:value-type="float">
            <text:p>89.791362</text:p>
          </table:table-cell>
          <table:table-cell office:value-type="float" office:value="89.749814" calcext:value-type="float">
            <text:p>89.749814</text:p>
          </table:table-cell>
          <table:table-cell office:value-type="float" office:value="89.173808" calcext:value-type="float">
            <text:p>89.173808</text:p>
          </table:table-cell>
          <table:table-cell office:value-type="float" office:value="90.316567" calcext:value-type="float">
            <text:p>90.316567</text:p>
          </table:table-cell>
          <table:table-cell office:value-type="float" office:value="90.141224" calcext:value-type="float">
            <text:p>90.141224</text:p>
          </table:table-cell>
          <table:table-cell office:value-type="float" office:value="90.118148" calcext:value-type="float">
            <text:p>90.118148</text:p>
          </table:table-cell>
          <table:table-cell office:value-type="float" office:value="96.876342" calcext:value-type="float">
            <text:p>96.876342</text:p>
          </table:table-cell>
          <table:table-cell office:value-type="float" office:value="97.576197" calcext:value-type="float">
            <text:p>97.576197</text:p>
          </table:table-cell>
          <table:table-cell office:value-type="float" office:value="97.85776" calcext:value-type="float">
            <text:p>97.85776</text:p>
          </table:table-cell>
          <table:table-cell office:value-type="float" office:value="98.145414" calcext:value-type="float">
            <text:p>98.145414</text:p>
          </table:table-cell>
          <table:table-cell office:value-type="float" office:value="97.898872" calcext:value-type="float">
            <text:p>97.898872</text:p>
          </table:table-cell>
          <table:table-cell office:value-type="float" office:value="97.86705" calcext:value-type="float">
            <text:p>97.86705</text:p>
          </table:table-cell>
          <table:table-cell office:value-type="float" office:value="98.385853" calcext:value-type="float">
            <text:p>98.385853</text:p>
          </table:table-cell>
          <table:table-cell office:value-type="float" office:value="98.470979" calcext:value-type="float">
            <text:p>98.470979</text:p>
          </table:table-cell>
          <table:table-cell office:value-type="float" office:value="98.560364" calcext:value-type="float">
            <text:p>98.56036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88.9417495727539" calcext:value-type="float">
            <text:p>88.9417495727539</text:p>
          </table:table-cell>
          <table:table-cell office:value-type="float" office:value="89.4261016845703" calcext:value-type="float">
            <text:p>89.4261016845703</text:p>
          </table:table-cell>
          <table:table-cell office:value-type="float" office:value="89.9099426269531" calcext:value-type="float">
            <text:p>89.9099426269531</text:p>
          </table:table-cell>
          <table:table-cell office:value-type="float" office:value="90.3907241821289" calcext:value-type="float">
            <text:p>90.3907241821289</text:p>
          </table:table-cell>
          <table:table-cell office:value-type="float" office:value="90.8653869628906" calcext:value-type="float">
            <text:p>90.8653869628906</text:p>
          </table:table-cell>
          <table:table-cell office:value-type="float" office:value="89.830167" calcext:value-type="float">
            <text:p>89.830167</text:p>
          </table:table-cell>
          <table:table-cell office:value-type="float" office:value="91.7841186523438" calcext:value-type="float">
            <text:p>91.7841186523438</text:p>
          </table:table-cell>
          <table:table-cell office:value-type="float" office:value="92.2220764160156" calcext:value-type="float">
            <text:p>92.2220764160156</text:p>
          </table:table-cell>
          <table:table-cell office:value-type="float" office:value="92.726642" calcext:value-type="float">
            <text:p>92.726642</text:p>
          </table:table-cell>
          <table:table-cell office:value-type="float" office:value="93.071434" calcext:value-type="float">
            <text:p>93.071434</text:p>
          </table:table-cell>
          <table:table-cell office:value-type="float" office:value="93.4150924682617" calcext:value-type="float">
            <text:p>93.4150924682617</text:p>
          </table:table-cell>
          <table:table-cell office:value-type="float" office:value="93.7719116210938" calcext:value-type="float">
            <text:p>93.7719116210938</text:p>
          </table:table-cell>
          <table:table-cell office:value-type="float" office:value="94.1163940429688" calcext:value-type="float">
            <text:p>94.1163940429688</text:p>
          </table:table-cell>
          <table:table-cell office:value-type="float" office:value="94.973044" calcext:value-type="float">
            <text:p>94.973044</text:p>
          </table:table-cell>
          <table:table-cell office:value-type="float" office:value="94.7925567626953" calcext:value-type="float">
            <text:p>94.7925567626953</text:p>
          </table:table-cell>
          <table:table-cell office:value-type="float" office:value="95.83265" calcext:value-type="float">
            <text:p>95.83265</text:p>
          </table:table-cell>
          <table:table-cell office:value-type="float" office:value="96.315259" calcext:value-type="float">
            <text:p>96.315259</text:p>
          </table:table-cell>
          <table:table-cell office:value-type="float" office:value="96.812618" calcext:value-type="float">
            <text:p>96.812618</text:p>
          </table:table-cell>
          <table:table-cell office:value-type="float" office:value="97.206576" calcext:value-type="float">
            <text:p>97.206576</text:p>
          </table:table-cell>
          <table:table-cell office:value-type="float" office:value="96.470862" calcext:value-type="float">
            <text:p>96.470862</text:p>
          </table:table-cell>
          <table:table-cell office:value-type="float" office:value="97.462142" calcext:value-type="float">
            <text:p>97.462142</text:p>
          </table:table-cell>
          <table:table-cell office:value-type="float" office:value="96.872699" calcext:value-type="float">
            <text:p>96.872699</text:p>
          </table:table-cell>
          <table:table-cell office:value-type="float" office:value="97.194929" calcext:value-type="float">
            <text:p>97.194929</text:p>
          </table:table-cell>
          <table:table-cell office:value-type="float" office:value="98.034674" calcext:value-type="float">
            <text:p>98.034674</text:p>
          </table:table-cell>
          <table:table-cell office:value-type="float" office:value="98.976067" calcext:value-type="float">
            <text:p>98.976067</text:p>
          </table:table-cell>
          <table:table-cell office:value-type="float" office:value="98.825883" calcext:value-type="float">
            <text:p>98.825883</text:p>
          </table:table-cell>
          <table:table-cell office:value-type="float" office:value="99.9368133544922" calcext:value-type="float">
            <text:p>99.9368133544922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93.9564666748047" calcext:value-type="float">
            <text:p>93.9564666748047</text:p>
          </table:table-cell>
          <table:table-cell office:value-type="float" office:value="94.3186492919922" calcext:value-type="float">
            <text:p>94.3186492919922</text:p>
          </table:table-cell>
          <table:table-cell office:value-type="float" office:value="93.4" calcext:value-type="float">
            <text:p>93.4</text:p>
          </table:table-cell>
          <table:table-cell office:value-type="float" office:value="95.0389404296875" calcext:value-type="float">
            <text:p>95.0389404296875</text:p>
          </table:table-cell>
          <table:table-cell office:value-type="float" office:value="95.3914413452148" calcext:value-type="float">
            <text:p>95.3914413452148</text:p>
          </table:table-cell>
          <table:table-cell office:value-type="float" office:value="95.5" calcext:value-type="float">
            <text:p>95.5</text:p>
          </table:table-cell>
          <table:table-cell office:value-type="float" office:value="96.0658493041992" calcext:value-type="float">
            <text:p>96.0658493041992</text:p>
          </table:table-cell>
          <table:table-cell office:value-type="float" office:value="96.3816375732422" calcext:value-type="float">
            <text:p>96.3816375732422</text:p>
          </table:table-cell>
          <table:table-cell office:value-type="float" office:value="96.679069519043" calcext:value-type="float">
            <text:p>96.679069519043</text:p>
          </table:table-cell>
          <table:table-cell office:value-type="float" office:value="96.9550933837891" calcext:value-type="float">
            <text:p>96.9550933837891</text:p>
          </table:table-cell>
          <table:table-cell office:value-type="float" office:value="97.7" calcext:value-type="float">
            <text:p>97.7</text:p>
          </table:table-cell>
          <table:table-cell office:value-type="float" office:value="97.4428253173828" calcext:value-type="float">
            <text:p>97.4428253173828</text:p>
          </table:table-cell>
          <table:table-cell office:value-type="float" office:value="97.6651306152344" calcext:value-type="float">
            <text:p>97.6651306152344</text:p>
          </table:table-cell>
          <table:table-cell office:value-type="float" office:value="98.8" calcext:value-type="float">
            <text:p>98.8</text:p>
          </table:table-cell>
          <table:table-cell office:value-type="float" office:value="98.1013488769531" calcext:value-type="float">
            <text:p>98.1013488769531</text:p>
          </table:table-cell>
          <table:table-cell office:value-type="float" office:value="99.4" calcext:value-type="float">
            <text:p>99.4</text:p>
          </table:table-cell>
          <table:table-cell office:value-type="float" office:value="99.04" calcext:value-type="float">
            <text:p>99.04</text:p>
          </table:table-cell>
          <table:table-cell office:value-type="float" office:value="98.8195953369141" calcext:value-type="float">
            <text:p>98.8195953369141</text:p>
          </table:table-cell>
          <table:table-cell office:value-type="float" office:value="99.8" calcext:value-type="float">
            <text:p>99.8</text:p>
          </table:table-cell>
          <table:table-cell office:value-type="float" office:value="99.3794631958008" calcext:value-type="float">
            <text:p>99.3794631958008</text:p>
          </table:table-cell>
          <table:table-cell office:value-type="float" office:value="99.6496963500977" calcext:value-type="float">
            <text:p>99.6496963500977</text:p>
          </table:table-cell>
          <table:table-cell office:value-type="float" office:value="99.8531723022461" calcext:value-type="float">
            <text:p>99.8531723022461</text:p>
          </table:table-cell>
          <table:table-cell office:value-type="float" office:value="99.7" calcext:value-type="float">
            <text:p>99.7</text:p>
          </table:table-cell>
          <table:table-cell office:value-type="float" office:value="99.9950942993164" calcext:value-type="float">
            <text:p>99.9950942993164</text:p>
          </table:table-cell>
          <table:table-cell office:value-type="float" office:value="99.8" calcext:value-type="float">
            <text:p>99.8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72.4634628295898" calcext:value-type="float">
            <text:p>72.4634628295898</text:p>
          </table:table-cell>
          <table:table-cell office:value-type="float" office:value="69.60788" calcext:value-type="float">
            <text:p>69.60788</text:p>
          </table:table-cell>
          <table:table-cell office:value-type="float" office:value="74.5978393554687" calcext:value-type="float">
            <text:p>74.5978393554687</text:p>
          </table:table-cell>
          <table:table-cell office:value-type="float" office:value="75.6617050170899" calcext:value-type="float">
            <text:p>75.6617050170899</text:p>
          </table:table-cell>
          <table:table-cell office:value-type="float" office:value="76.7194595336914" calcext:value-type="float">
            <text:p>76.7194595336914</text:p>
          </table:table-cell>
          <table:table-cell office:value-type="float" office:value="76.995504" calcext:value-type="float">
            <text:p>76.995504</text:p>
          </table:table-cell>
          <table:table-cell office:value-type="float" office:value="77.883" calcext:value-type="float">
            <text:p>77.883</text:p>
          </table:table-cell>
          <table:table-cell office:value-type="float" office:value="79.8254241943359" calcext:value-type="float">
            <text:p>79.8254241943359</text:p>
          </table:table-cell>
          <table:table-cell office:value-type="float" office:value="81.637983" calcext:value-type="float">
            <text:p>81.637983</text:p>
          </table:table-cell>
          <table:table-cell office:value-type="float" office:value="79.129592" calcext:value-type="float">
            <text:p>79.129592</text:p>
          </table:table-cell>
          <table:table-cell office:value-type="float" office:value="84.519249" calcext:value-type="float">
            <text:p>84.519249</text:p>
          </table:table-cell>
          <table:table-cell office:value-type="float" office:value="87.063829" calcext:value-type="float">
            <text:p>87.063829</text:p>
          </table:table-cell>
          <table:table-cell office:value-type="float" office:value="87.54906" calcext:value-type="float">
            <text:p>87.54906</text:p>
          </table:table-cell>
          <table:table-cell office:value-type="float" office:value="86.961151" calcext:value-type="float">
            <text:p>86.961151</text:p>
          </table:table-cell>
          <table:table-cell office:value-type="float" office:value="87.357045" calcext:value-type="float">
            <text:p>87.357045</text:p>
          </table:table-cell>
          <table:table-cell office:value-type="float" office:value="87.525839" calcext:value-type="float">
            <text:p>87.525839</text:p>
          </table:table-cell>
          <table:table-cell office:value-type="float" office:value="89.201467" calcext:value-type="float">
            <text:p>89.201467</text:p>
          </table:table-cell>
          <table:table-cell office:value-type="float" office:value="91.109558" calcext:value-type="float">
            <text:p>91.109558</text:p>
          </table:table-cell>
          <table:table-cell office:value-type="float" office:value="91.000227" calcext:value-type="float">
            <text:p>91.000227</text:p>
          </table:table-cell>
          <table:table-cell office:value-type="float" office:value="91.08402" calcext:value-type="float">
            <text:p>91.08402</text:p>
          </table:table-cell>
          <table:table-cell office:value-type="float" office:value="91.580238" calcext:value-type="float">
            <text:p>91.580238</text:p>
          </table:table-cell>
          <table:table-cell office:value-type="float" office:value="92.574686" calcext:value-type="float">
            <text:p>92.574686</text:p>
          </table:table-cell>
          <table:table-cell office:value-type="float" office:value="93.680571" calcext:value-type="float">
            <text:p>93.680571</text:p>
          </table:table-cell>
          <table:table-cell office:value-type="float" office:value="95.043105" calcext:value-type="float">
            <text:p>95.043105</text:p>
          </table:table-cell>
          <table:table-cell office:value-type="float" office:value="95.125416" calcext:value-type="float">
            <text:p>95.125416</text:p>
          </table:table-cell>
          <table:table-cell office:value-type="float" office:value="95.4" calcext:value-type="float">
            <text:p>95.4</text:p>
          </table:table-cell>
          <table:table-cell office:value-type="float" office:value="98.618896484375" calcext:value-type="float">
            <text:p>98.618896484375</text:p>
          </table:table-cell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58.5914421081543" calcext:value-type="float">
            <text:p>58.5914421081543</text:p>
          </table:table-cell>
          <table:table-cell office:value-type="float" office:value="59.0105171203613" calcext:value-type="float">
            <text:p>59.0105171203613</text:p>
          </table:table-cell>
          <table:table-cell office:value-type="float" office:value="59.4290771484375" calcext:value-type="float">
            <text:p>59.4290771484375</text:p>
          </table:table-cell>
          <table:table-cell office:value-type="float" office:value="59.8445816040039" calcext:value-type="float">
            <text:p>59.8445816040039</text:p>
          </table:table-cell>
          <table:table-cell office:value-type="float" office:value="60.2539672851562" calcext:value-type="float">
            <text:p>60.2539672851562</text:p>
          </table:table-cell>
          <table:table-cell office:value-type="float" office:value="60.6541748046875" calcext:value-type="float">
            <text:p>60.6541748046875</text:p>
          </table:table-cell>
          <table:table-cell office:value-type="float" office:value="61.0421485900879" calcext:value-type="float">
            <text:p>61.0421485900879</text:p>
          </table:table-cell>
          <table:table-cell office:value-type="float" office:value="61.4148216247559" calcext:value-type="float">
            <text:p>61.4148216247559</text:p>
          </table:table-cell>
          <table:table-cell office:value-type="float" office:value="61.7691459655762" calcext:value-type="float">
            <text:p>61.7691459655762</text:p>
          </table:table-cell>
          <table:table-cell office:value-type="float" office:value="62.10205078125" calcext:value-type="float">
            <text:p>62.10205078125</text:p>
          </table:table-cell>
          <table:table-cell office:value-type="float" office:value="62.4120063781738" calcext:value-type="float">
            <text:p>62.4120063781738</text:p>
          </table:table-cell>
          <table:table-cell office:value-type="float" office:value="62.7035522460937" calcext:value-type="float">
            <text:p>62.7035522460937</text:p>
          </table:table-cell>
          <table:table-cell office:value-type="float" office:value="62.9827499389648" calcext:value-type="float">
            <text:p>62.9827499389648</text:p>
          </table:table-cell>
          <table:table-cell office:value-type="float" office:value="63.2556648254395" calcext:value-type="float">
            <text:p>63.2556648254395</text:p>
          </table:table-cell>
          <table:table-cell office:value-type="float" office:value="63.5283622741699" calcext:value-type="float">
            <text:p>63.5283622741699</text:p>
          </table:table-cell>
          <table:table-cell office:value-type="float" office:value="63.8068962097168" calcext:value-type="float">
            <text:p>63.8068962097168</text:p>
          </table:table-cell>
          <table:table-cell office:value-type="float" office:value="64.0973358154297" calcext:value-type="float">
            <text:p>64.0973358154297</text:p>
          </table:table-cell>
          <table:table-cell office:value-type="float" office:value="64.4057464599609" calcext:value-type="float">
            <text:p>64.4057464599609</text:p>
          </table:table-cell>
          <table:table-cell office:value-type="float" office:value="64.7366790771484" calcext:value-type="float">
            <text:p>64.7366790771484</text:p>
          </table:table-cell>
          <table:table-cell office:value-type="float" office:value="65.0886383056641" calcext:value-type="float">
            <text:p>65.0886383056641</text:p>
          </table:table-cell>
          <table:table-cell office:value-type="float" office:value="65.4586181640625" calcext:value-type="float">
            <text:p>65.4586181640625</text:p>
          </table:table-cell>
          <table:table-cell office:value-type="float" office:value="66.1" calcext:value-type="float">
            <text:p>66.1</text:p>
          </table:table-cell>
          <table:table-cell office:value-type="float" office:value="66.2406387329102" calcext:value-type="float">
            <text:p>66.2406387329102</text:p>
          </table:table-cell>
          <table:table-cell office:value-type="float" office:value="66.6466674804688" calcext:value-type="float">
            <text:p>66.6466674804688</text:p>
          </table:table-cell>
          <table:table-cell office:value-type="float" office:value="67.058708190918" calcext:value-type="float">
            <text:p>67.058708190918</text:p>
          </table:table-cell>
          <table:table-cell office:value-type="float" office:value="67.473747253418" calcext:value-type="float">
            <text:p>67.473747253418</text:p>
          </table:table-cell>
          <table:table-cell office:value-type="float" office:value="67.889289855957" calcext:value-type="float">
            <text:p>67.889289855957</text:p>
          </table:table-cell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17.8409461975098" calcext:value-type="float">
            <text:p>17.8409461975098</text:p>
          </table:table-cell>
          <table:table-cell office:value-type="float" office:value="19.0116214752197" calcext:value-type="float">
            <text:p>19.0116214752197</text:p>
          </table:table-cell>
          <table:table-cell office:value-type="float" office:value="20.1817874908447" calcext:value-type="float">
            <text:p>20.1817874908447</text:p>
          </table:table-cell>
          <table:table-cell office:value-type="float" office:value="21.3488922119141" calcext:value-type="float">
            <text:p>21.3488922119141</text:p>
          </table:table-cell>
          <table:table-cell office:value-type="float" office:value="22.5098819732666" calcext:value-type="float">
            <text:p>22.5098819732666</text:p>
          </table:table-cell>
          <table:table-cell office:value-type="float" office:value="22.9" calcext:value-type="float">
            <text:p>22.9</text:p>
          </table:table-cell>
          <table:table-cell office:value-type="float" office:value="24.8012676239014" calcext:value-type="float">
            <text:p>24.8012676239014</text:p>
          </table:table-cell>
          <table:table-cell office:value-type="float" office:value="25.9255447387695" calcext:value-type="float">
            <text:p>25.9255447387695</text:p>
          </table:table-cell>
          <table:table-cell office:value-type="float" office:value="27.0314693450928" calcext:value-type="float">
            <text:p>27.0314693450928</text:p>
          </table:table-cell>
          <table:table-cell office:value-type="float" office:value="28.1159801483154" calcext:value-type="float">
            <text:p>28.1159801483154</text:p>
          </table:table-cell>
          <table:table-cell office:value-type="float" office:value="29.1775379180908" calcext:value-type="float">
            <text:p>29.1775379180908</text:p>
          </table:table-cell>
          <table:table-cell office:value-type="float" office:value="30.2206859588623" calcext:value-type="float">
            <text:p>30.2206859588623</text:p>
          </table:table-cell>
          <table:table-cell office:value-type="float" office:value="32.2" calcext:value-type="float">
            <text:p>32.2</text:p>
          </table:table-cell>
          <table:table-cell office:value-type="float" office:value="32.2760047912598" calcext:value-type="float">
            <text:p>32.2760047912598</text:p>
          </table:table-cell>
          <table:table-cell office:value-type="float" office:value="33.3003044128418" calcext:value-type="float">
            <text:p>33.3003044128418</text:p>
          </table:table-cell>
          <table:table-cell office:value-type="float" office:value="34.3304443359375" calcext:value-type="float">
            <text:p>34.3304443359375</text:p>
          </table:table-cell>
          <table:table-cell office:value-type="float" office:value="35.372486114502" calcext:value-type="float">
            <text:p>35.372486114502</text:p>
          </table:table-cell>
          <table:table-cell office:value-type="float" office:value="36.4324989318848" calcext:value-type="float">
            <text:p>36.4324989318848</text:p>
          </table:table-cell>
          <table:table-cell office:value-type="float" office:value="37.5150337219238" calcext:value-type="float">
            <text:p>37.5150337219238</text:p>
          </table:table-cell>
          <table:table-cell office:value-type="float" office:value="38.618595123291" calcext:value-type="float">
            <text:p>38.618595123291</text:p>
          </table:table-cell>
          <table:table-cell office:value-type="float" office:value="39.7401809692383" calcext:value-type="float">
            <text:p>39.7401809692383</text:p>
          </table:table-cell>
          <table:table-cell office:value-type="float" office:value="40.8767852783203" calcext:value-type="float">
            <text:p>40.8767852783203</text:p>
          </table:table-cell>
          <table:table-cell office:value-type="float" office:value="42.0254058837891" calcext:value-type="float">
            <text:p>42.0254058837891</text:p>
          </table:table-cell>
          <table:table-cell office:value-type="float" office:value="43.1830368041992" calcext:value-type="float">
            <text:p>43.1830368041992</text:p>
          </table:table-cell>
          <table:table-cell office:value-type="float" office:value="44.3466758728027" calcext:value-type="float">
            <text:p>44.3466758728027</text:p>
          </table:table-cell>
          <table:table-cell office:value-type="float" office:value="45.5133209228516" calcext:value-type="float">
            <text:p>45.5133209228516</text:p>
          </table:table-cell>
          <table:table-cell office:value-type="float" office:value="46.6804618835449" calcext:value-type="float">
            <text:p>46.6804618835449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table:number-columns-repeated="2" office:value-type="float" office:value="0.00999999977648258" calcext:value-type="float">
            <text:p>0.009999999776483</text:p>
          </table:table-cell>
          <table:table-cell office:value-type="float" office:value="0.0273247733712196" calcext:value-type="float">
            <text:p>0.02732477337122</text:p>
          </table:table-cell>
          <table:table-cell office:value-type="float" office:value="0.15724191069603" calcext:value-type="float">
            <text:p>0.15724191069603</text:p>
          </table:table-cell>
          <table:table-cell office:value-type="float" office:value="0.598653972148895" calcext:value-type="float">
            <text:p>0.598653972148895</text:p>
          </table:table-cell>
          <table:table-cell office:value-type="float" office:value="1.11878561973572" calcext:value-type="float">
            <text:p>1.11878561973572</text:p>
          </table:table-cell>
          <table:table-cell office:value-type="float" office:value="2.78076887130737" calcext:value-type="float">
            <text:p>2.78076887130737</text:p>
          </table:table-cell>
          <table:table-cell office:value-type="float" office:value="4.42745685577393" calcext:value-type="float">
            <text:p>4.42745685577393</text:p>
          </table:table-cell>
          <table:table-cell office:value-type="float" office:value="6.05578994750977" calcext:value-type="float">
            <text:p>6.05578994750977</text:p>
          </table:table-cell>
          <table:table-cell office:value-type="float" office:value="7.66270923614502" calcext:value-type="float">
            <text:p>7.66270923614502</text:p>
          </table:table-cell>
          <table:table-cell office:value-type="float" office:value="12.7" calcext:value-type="float">
            <text:p>12.7</text:p>
          </table:table-cell>
          <table:table-cell office:value-type="float" office:value="10.8122329711914" calcext:value-type="float">
            <text:p>10.8122329711914</text:p>
          </table:table-cell>
          <table:table-cell office:value-type="float" office:value="12.3654432296753" calcext:value-type="float">
            <text:p>12.3654432296753</text:p>
          </table:table-cell>
          <table:table-cell office:value-type="float" office:value="13.9123697280884" calcext:value-type="float">
            <text:p>13.9123697280884</text:p>
          </table:table-cell>
          <table:table-cell office:value-type="float" office:value="15.4590759277344" calcext:value-type="float">
            <text:p>15.4590759277344</text:p>
          </table:table-cell>
          <table:table-cell office:value-type="float" office:value="14" calcext:value-type="float">
            <text:p>14</text:p>
          </table:table-cell>
          <table:table-cell office:value-type="float" office:value="18.576078414917" calcext:value-type="float">
            <text:p>18.576078414917</text:p>
          </table:table-cell>
          <table:table-cell office:value-type="float" office:value="20.1585006713867" calcext:value-type="float">
            <text:p>20.1585006713867</text:p>
          </table:table-cell>
          <table:table-cell office:value-type="float" office:value="21.7634429931641" calcext:value-type="float">
            <text:p>21.7634429931641</text:p>
          </table:table-cell>
          <table:table-cell office:value-type="float" office:value="23.3894119262695" calcext:value-type="float">
            <text:p>23.3894119262695</text:p>
          </table:table-cell>
          <table:table-cell office:value-type="float" office:value="25.0334053039551" calcext:value-type="float">
            <text:p>25.0334053039551</text:p>
          </table:table-cell>
          <table:table-cell office:value-type="float" office:value="23" calcext:value-type="float">
            <text:p>23</text:p>
          </table:table-cell>
          <table:table-cell office:value-type="float" office:value="28.3634471893311" calcext:value-type="float">
            <text:p>28.3634471893311</text:p>
          </table:table-cell>
          <table:table-cell office:value-type="float" office:value="30.0434875488281" calcext:value-type="float">
            <text:p>30.0434875488281</text:p>
          </table:table-cell>
          <table:table-cell office:value-type="float" office:value="27.2" calcext:value-type="float">
            <text:p>27.2</text:p>
          </table:table-cell>
          <table:table-cell office:value-type="float" office:value="33.4185905456543" calcext:value-type="float">
            <text:p>33.4185905456543</text:p>
          </table:table-cell>
          <table:table-cell office:value-type="float" office:value="42.9" calcext:value-type="float">
            <text:p>42.9</text:p>
          </table:table-cell>
        </table:table-row>
        <table:table-row table:style-name="ro1">
          <table:table-cell office:value-type="string" calcext:value-type="string">
            <text:p>Falkland Island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Faroe Island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float" office:value="60.4617881774902" calcext:value-type="float">
            <text:p>60.4617881774902</text:p>
          </table:table-cell>
          <table:table-cell office:value-type="float" office:value="61.9918746948242" calcext:value-type="float">
            <text:p>61.9918746948242</text:p>
          </table:table-cell>
          <table:table-cell office:value-type="float" office:value="63.5214538574219" calcext:value-type="float">
            <text:p>63.5214538574219</text:p>
          </table:table-cell>
          <table:table-cell office:value-type="float" office:value="65.0479736328125" calcext:value-type="float">
            <text:p>65.0479736328125</text:p>
          </table:table-cell>
          <table:table-cell office:value-type="float" office:value="66.5683746337891" calcext:value-type="float">
            <text:p>66.5683746337891</text:p>
          </table:table-cell>
          <table:table-cell office:value-type="float" office:value="68.0795974731445" calcext:value-type="float">
            <text:p>68.0795974731445</text:p>
          </table:table-cell>
          <table:table-cell office:value-type="float" office:value="66.9" calcext:value-type="float">
            <text:p>66.9</text:p>
          </table:table-cell>
          <table:table-cell office:value-type="float" office:value="71.0622787475586" calcext:value-type="float">
            <text:p>71.0622787475586</text:p>
          </table:table-cell>
          <table:table-cell office:value-type="float" office:value="72.5276184082031" calcext:value-type="float">
            <text:p>72.5276184082031</text:p>
          </table:table-cell>
          <table:table-cell office:value-type="float" office:value="73.9715423583985" calcext:value-type="float">
            <text:p>73.9715423583985</text:p>
          </table:table-cell>
          <table:table-cell office:value-type="float" office:value="75.3925094604492" calcext:value-type="float">
            <text:p>75.3925094604492</text:p>
          </table:table-cell>
          <table:table-cell office:value-type="float" office:value="76.7950744628906" calcext:value-type="float">
            <text:p>76.7950744628906</text:p>
          </table:table-cell>
          <table:table-cell office:value-type="float" office:value="79.63" calcext:value-type="float">
            <text:p>79.63</text:p>
          </table:table-cell>
          <table:table-cell office:value-type="float" office:value="80" calcext:value-type="float">
            <text:p>80</text:p>
          </table:table-cell>
          <table:table-cell office:value-type="float" office:value="80.9529266357422" calcext:value-type="float">
            <text:p>80.9529266357422</text:p>
          </table:table-cell>
          <table:table-cell office:value-type="float" office:value="82.3424835205078" calcext:value-type="float">
            <text:p>82.3424835205078</text:p>
          </table:table-cell>
          <table:table-cell office:value-type="float" office:value="83.7439422607422" calcext:value-type="float">
            <text:p>83.7439422607422</text:p>
          </table:table-cell>
          <table:table-cell office:value-type="float" office:value="88.9" calcext:value-type="float">
            <text:p>88.9</text:p>
          </table:table-cell>
          <table:table-cell office:value-type="float" office:value="86.16" calcext:value-type="float">
            <text:p>86.16</text:p>
          </table:table-cell>
          <table:table-cell office:value-type="float" office:value="88.0682907104492" calcext:value-type="float">
            <text:p>88.0682907104492</text:p>
          </table:table-cell>
          <table:table-cell office:value-type="float" office:value="89.5492858886719" calcext:value-type="float">
            <text:p>89.5492858886719</text:p>
          </table:table-cell>
          <table:table-cell office:value-type="float" office:value="91.0453033447266" calcext:value-type="float">
            <text:p>91.0453033447266</text:p>
          </table:table-cell>
          <table:table-cell office:value-type="float" office:value="92.553337097168" calcext:value-type="float">
            <text:p>92.553337097168</text:p>
          </table:table-cell>
          <table:table-cell office:value-type="float" office:value="91.75" calcext:value-type="float">
            <text:p>91.75</text:p>
          </table:table-cell>
          <table:table-cell office:value-type="float" office:value="95.5934371948242" calcext:value-type="float">
            <text:p>95.5934371948242</text:p>
          </table:table-cell>
          <table:table-cell office:value-type="float" office:value="97.1194915771484" calcext:value-type="float">
            <text:p>97.1194915771484</text:p>
          </table:table-cell>
          <table:table-cell office:value-type="float" office:value="98.6460494995117" calcext:value-type="float">
            <text:p>98.646049499511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64.6128845214844" calcext:value-type="float">
            <text:p>64.6128845214844</text:p>
          </table:table-cell>
          <table:table-cell office:value-type="float" office:value="65.7044448852539" calcext:value-type="float">
            <text:p>65.7044448852539</text:p>
          </table:table-cell>
          <table:table-cell office:value-type="float" office:value="66.7955017089844" calcext:value-type="float">
            <text:p>66.7955017089844</text:p>
          </table:table-cell>
          <table:table-cell office:value-type="float" office:value="67.8834991455078" calcext:value-type="float">
            <text:p>67.8834991455078</text:p>
          </table:table-cell>
          <table:table-cell office:value-type="float" office:value="68.9653701782227" calcext:value-type="float">
            <text:p>68.9653701782227</text:p>
          </table:table-cell>
          <table:table-cell office:value-type="float" office:value="70.0380706787109" calcext:value-type="float">
            <text:p>70.0380706787109</text:p>
          </table:table-cell>
          <table:table-cell office:value-type="float" office:value="71.0985336303711" calcext:value-type="float">
            <text:p>71.0985336303711</text:p>
          </table:table-cell>
          <table:table-cell office:value-type="float" office:value="72.1436996459961" calcext:value-type="float">
            <text:p>72.1436996459961</text:p>
          </table:table-cell>
          <table:table-cell office:value-type="float" office:value="73.1705169677734" calcext:value-type="float">
            <text:p>73.1705169677734</text:p>
          </table:table-cell>
          <table:table-cell office:value-type="float" office:value="74.1759185791016" calcext:value-type="float">
            <text:p>74.1759185791016</text:p>
          </table:table-cell>
          <table:table-cell office:value-type="float" office:value="73.6" calcext:value-type="float">
            <text:p>73.6</text:p>
          </table:table-cell>
          <table:table-cell office:value-type="float" office:value="76.1223983764648" calcext:value-type="float">
            <text:p>76.1223983764648</text:p>
          </table:table-cell>
          <table:table-cell office:value-type="float" office:value="77.074089050293" calcext:value-type="float">
            <text:p>77.074089050293</text:p>
          </table:table-cell>
          <table:table-cell office:value-type="float" office:value="78.0194931030273" calcext:value-type="float">
            <text:p>78.0194931030273</text:p>
          </table:table-cell>
          <table:table-cell office:value-type="float" office:value="78.9646835327148" calcext:value-type="float">
            <text:p>78.9646835327148</text:p>
          </table:table-cell>
          <table:table-cell office:value-type="float" office:value="81.6" calcext:value-type="float">
            <text:p>81.6</text:p>
          </table:table-cell>
          <table:table-cell office:value-type="float" office:value="80.8786392211914" calcext:value-type="float">
            <text:p>80.8786392211914</text:p>
          </table:table-cell>
          <table:table-cell office:value-type="float" office:value="81.8595428466797" calcext:value-type="float">
            <text:p>81.8595428466797</text:p>
          </table:table-cell>
          <table:table-cell office:value-type="float" office:value="82.8629608154297" calcext:value-type="float">
            <text:p>82.8629608154297</text:p>
          </table:table-cell>
          <table:table-cell office:value-type="float" office:value="83.8874130249023" calcext:value-type="float">
            <text:p>83.8874130249023</text:p>
          </table:table-cell>
          <table:table-cell office:value-type="float" office:value="84.9298858642578" calcext:value-type="float">
            <text:p>84.9298858642578</text:p>
          </table:table-cell>
          <table:table-cell office:value-type="float" office:value="85.9873809814453" calcext:value-type="float">
            <text:p>85.9873809814453</text:p>
          </table:table-cell>
          <table:table-cell office:value-type="float" office:value="89.3" calcext:value-type="float">
            <text:p>89.3</text:p>
          </table:table-cell>
          <table:table-cell office:value-type="float" office:value="86.4" calcext:value-type="float">
            <text:p>86.4</text:p>
          </table:table-cell>
          <table:table-cell office:value-type="float" office:value="89.2199401855469" calcext:value-type="float">
            <text:p>89.2199401855469</text:p>
          </table:table-cell>
          <table:table-cell office:value-type="float" office:value="90.3074722290039" calcext:value-type="float">
            <text:p>90.3074722290039</text:p>
          </table:table-cell>
          <table:table-cell office:value-type="float" office:value="91.3955001831055" calcext:value-type="float">
            <text:p>91.3955001831055</text:p>
          </table:table-cell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16.2323532104492" calcext:value-type="float">
            <text:p>16.2323532104492</text:p>
          </table:table-cell>
          <table:table-cell office:value-type="float" office:value="17.5063056945801" calcext:value-type="float">
            <text:p>17.5063056945801</text:p>
          </table:table-cell>
          <table:table-cell office:value-type="float" office:value="18.779748916626" calcext:value-type="float">
            <text:p>18.779748916626</text:p>
          </table:table-cell>
          <table:table-cell office:value-type="float" office:value="17.7" calcext:value-type="float">
            <text:p>17.7</text:p>
          </table:table-cell>
          <table:table-cell office:value-type="float" office:value="21.3143997192383" calcext:value-type="float">
            <text:p>21.3143997192383</text:p>
          </table:table-cell>
          <table:table-cell office:value-type="float" office:value="22.569486618042" calcext:value-type="float">
            <text:p>22.569486618042</text:p>
          </table:table-cell>
          <table:table-cell office:value-type="float" office:value="23.8123397827148" calcext:value-type="float">
            <text:p>23.8123397827148</text:p>
          </table:table-cell>
          <table:table-cell office:value-type="float" office:value="25.0398960113525" calcext:value-type="float">
            <text:p>25.0398960113525</text:p>
          </table:table-cell>
          <table:table-cell office:value-type="float" office:value="26.2490978240967" calcext:value-type="float">
            <text:p>26.2490978240967</text:p>
          </table:table-cell>
          <table:table-cell office:value-type="float" office:value="27.4368858337402" calcext:value-type="float">
            <text:p>27.4368858337402</text:p>
          </table:table-cell>
          <table:table-cell office:value-type="float" office:value="34.3" calcext:value-type="float">
            <text:p>34.3</text:p>
          </table:table-cell>
          <table:table-cell office:value-type="float" office:value="29.7481460571289" calcext:value-type="float">
            <text:p>29.7481460571289</text:p>
          </table:table-cell>
          <table:table-cell office:value-type="float" office:value="30.8822250366211" calcext:value-type="float">
            <text:p>30.8822250366211</text:p>
          </table:table-cell>
          <table:table-cell office:value-type="float" office:value="32.0100212097168" calcext:value-type="float">
            <text:p>32.0100212097168</text:p>
          </table:table-cell>
          <table:table-cell office:value-type="float" office:value="33.1375961303711" calcext:value-type="float">
            <text:p>33.1375961303711</text:p>
          </table:table-cell>
          <table:table-cell office:value-type="float" office:value="30.4562675012354" calcext:value-type="float">
            <text:p>30.4562675012354</text:p>
          </table:table-cell>
          <table:table-cell office:value-type="float" office:value="35.4163360595703" calcext:value-type="float">
            <text:p>35.4163360595703</text:p>
          </table:table-cell>
          <table:table-cell office:value-type="float" office:value="36.5796241760254" calcext:value-type="float">
            <text:p>36.5796241760254</text:p>
          </table:table-cell>
          <table:table-cell office:value-type="float" office:value="37.765438079834" calcext:value-type="float">
            <text:p>37.765438079834</text:p>
          </table:table-cell>
          <table:table-cell office:value-type="float" office:value="38.9722747802734" calcext:value-type="float">
            <text:p>38.9722747802734</text:p>
          </table:table-cell>
          <table:table-cell office:value-type="float" office:value="40.197135925293" calcext:value-type="float">
            <text:p>40.197135925293</text:p>
          </table:table-cell>
          <table:table-cell office:value-type="float" office:value="41.4370193481445" calcext:value-type="float">
            <text:p>41.4370193481445</text:p>
          </table:table-cell>
          <table:table-cell office:value-type="float" office:value="42.6889152526856" calcext:value-type="float">
            <text:p>42.6889152526856</text:p>
          </table:table-cell>
          <table:table-cell office:value-type="float" office:value="44.5" calcext:value-type="float">
            <text:p>44.5</text:p>
          </table:table-cell>
          <table:table-cell office:value-type="float" office:value="45.2167434692383" calcext:value-type="float">
            <text:p>45.2167434692383</text:p>
          </table:table-cell>
          <table:table-cell office:value-type="float" office:value="46.4866638183594" calcext:value-type="float">
            <text:p>46.4866638183594</text:p>
          </table:table-cell>
          <table:table-cell office:value-type="float" office:value="47.7570877075195" calcext:value-type="float">
            <text:p>47.757087707519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7.3340148925781" calcext:value-type="float">
            <text:p>97.3340148925781</text:p>
          </table:table-cell>
          <table:table-cell office:value-type="float" office:value="97.5172500610352" calcext:value-type="float">
            <text:p>97.5172500610352</text:p>
          </table:table-cell>
          <table:table-cell office:value-type="float" office:value="97.6999664306641" calcext:value-type="float">
            <text:p>97.6999664306641</text:p>
          </table:table-cell>
          <table:table-cell office:value-type="float" office:value="97.8796310424805" calcext:value-type="float">
            <text:p>97.8796310424805</text:p>
          </table:table-cell>
          <table:table-cell office:value-type="float" office:value="98.0462951660156" calcext:value-type="float">
            <text:p>98.0462951660156</text:p>
          </table:table-cell>
          <table:table-cell office:value-type="float" office:value="98.208366394043" calcext:value-type="float">
            <text:p>98.208366394043</text:p>
          </table:table-cell>
          <table:table-cell office:value-type="float" office:value="98.3582000732422" calcext:value-type="float">
            <text:p>98.3582000732422</text:p>
          </table:table-cell>
          <table:table-cell office:value-type="float" office:value="98.4927673339844" calcext:value-type="float">
            <text:p>98.4927673339844</text:p>
          </table:table-cell>
          <table:table-cell office:value-type="float" office:value="98.609260559082" calcext:value-type="float">
            <text:p>98.609260559082</text:p>
          </table:table-cell>
          <table:table-cell office:value-type="float" office:value="98.7058410644531" calcext:value-type="float">
            <text:p>98.7058410644531</text:p>
          </table:table-cell>
          <table:table-cell office:value-type="float" office:value="98.7826919555664" calcext:value-type="float">
            <text:p>98.7826919555664</text:p>
          </table:table-cell>
          <table:table-cell office:value-type="float" office:value="98.8426361083984" calcext:value-type="float">
            <text:p>98.8426361083984</text:p>
          </table:table-cell>
          <table:table-cell office:value-type="float" office:value="99.9" calcext:value-type="float">
            <text:p>99.9</text:p>
          </table:table-cell>
          <table:table-cell office:value-type="float" office:value="98.9321365356445" calcext:value-type="float">
            <text:p>98.9321365356445</text:p>
          </table:table-cell>
          <table:table-cell office:value-type="float" office:value="98.9735412597656" calcext:value-type="float">
            <text:p>98.9735412597656</text:p>
          </table:table-cell>
          <table:table-cell office:value-type="float" office:value="97.9350541215654" calcext:value-type="float">
            <text:p>97.9350541215654</text:p>
          </table:table-cell>
          <table:table-cell office:value-type="float" office:value="99.0796051025391" calcext:value-type="float">
            <text:p>99.0796051025391</text:p>
          </table:table-cell>
          <table:table-cell office:value-type="float" office:value="99.1549224853516" calcext:value-type="float">
            <text:p>99.1549224853516</text:p>
          </table:table-cell>
          <table:table-cell office:value-type="float" office:value="99.2495574951172" calcext:value-type="float">
            <text:p>99.2495574951172</text:p>
          </table:table-cell>
          <table:table-cell office:value-type="float" office:value="99.3637313842774" calcext:value-type="float">
            <text:p>99.3637313842774</text:p>
          </table:table-cell>
          <table:table-cell office:value-type="float" office:value="99.4956359863281" calcext:value-type="float">
            <text:p>99.4956359863281</text:p>
          </table:table-cell>
          <table:table-cell office:value-type="float" office:value="99.6403350830078" calcext:value-type="float">
            <text:p>99.6403350830078</text:p>
          </table:table-cell>
          <table:table-cell office:value-type="float" office:value="100" calcext:value-type="float">
            <text:p>100</text:p>
          </table:table-cell>
          <table:table-cell office:value-type="float" office:value="99.8984985351563" calcext:value-type="float">
            <text:p>99.8984985351563</text:p>
          </table:table-cell>
          <table:table-cell office:value-type="float" office:value="100" calcext:value-type="float">
            <text:p>100</text:p>
          </table:table-cell>
          <table:table-cell office:value-type="float" office:value="99.9934997558594" calcext:value-type="float">
            <text:p>99.993499755859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5" office:value-type="float" office:value="100" calcext:value-type="float">
            <text:p>100</text:p>
          </table:table-cell>
          <table:table-cell/>
          <table:table-cell table:number-columns-repeated="21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23.536262512207" calcext:value-type="float">
            <text:p>23.536262512207</text:p>
          </table:table-cell>
          <table:table-cell office:value-type="float" office:value="25.6872043609619" calcext:value-type="float">
            <text:p>25.6872043609619</text:p>
          </table:table-cell>
          <table:table-cell office:value-type="float" office:value="27.8376350402832" calcext:value-type="float">
            <text:p>27.8376350402832</text:p>
          </table:table-cell>
          <table:table-cell office:value-type="float" office:value="30.6" calcext:value-type="float">
            <text:p>30.6</text:p>
          </table:table-cell>
          <table:table-cell office:value-type="float" office:value="32.1262588500977" calcext:value-type="float">
            <text:p>32.1262588500977</text:p>
          </table:table-cell>
          <table:table-cell office:value-type="float" office:value="34.2583389282227" calcext:value-type="float">
            <text:p>34.2583389282227</text:p>
          </table:table-cell>
          <table:table-cell office:value-type="float" office:value="36.3781776428223" calcext:value-type="float">
            <text:p>36.3781776428223</text:p>
          </table:table-cell>
          <table:table-cell office:value-type="float" office:value="38.482723236084" calcext:value-type="float">
            <text:p>38.482723236084</text:p>
          </table:table-cell>
          <table:table-cell office:value-type="float" office:value="42.6" calcext:value-type="float">
            <text:p>42.6</text:p>
          </table:table-cell>
          <table:table-cell office:value-type="float" office:value="42.6336860656738" calcext:value-type="float">
            <text:p>42.6336860656738</text:p>
          </table:table-cell>
          <table:table-cell office:value-type="float" office:value="44.6755104064941" calcext:value-type="float">
            <text:p>44.6755104064941</text:p>
          </table:table-cell>
          <table:table-cell office:value-type="float" office:value="46.6989250183105" calcext:value-type="float">
            <text:p>46.6989250183105</text:p>
          </table:table-cell>
          <table:table-cell office:value-type="float" office:value="48.7099914550781" calcext:value-type="float">
            <text:p>48.7099914550781</text:p>
          </table:table-cell>
          <table:table-cell office:value-type="float" office:value="48.3" calcext:value-type="float">
            <text:p>48.3</text:p>
          </table:table-cell>
          <table:table-cell office:value-type="float" office:value="52.7193374633789" calcext:value-type="float">
            <text:p>52.7193374633789</text:p>
          </table:table-cell>
          <table:table-cell office:value-type="float" office:value="54.7297439575195" calcext:value-type="float">
            <text:p>54.7297439575195</text:p>
          </table:table-cell>
          <table:table-cell office:value-type="float" office:value="55.0934500757703" calcext:value-type="float">
            <text:p>55.0934500757703</text:p>
          </table:table-cell>
          <table:table-cell office:value-type="float" office:value="58.7923316955566" calcext:value-type="float">
            <text:p>58.7923316955566</text:p>
          </table:table-cell>
          <table:table-cell office:value-type="float" office:value="60.5" calcext:value-type="float">
            <text:p>60.5</text:p>
          </table:table-cell>
          <table:table-cell office:value-type="float" office:value="62.9389572143555" calcext:value-type="float">
            <text:p>62.9389572143555</text:p>
          </table:table-cell>
          <table:table-cell office:value-type="float" office:value="65.0408096313477" calcext:value-type="float">
            <text:p>65.0408096313477</text:p>
          </table:table-cell>
          <table:table-cell office:value-type="float" office:value="64.06256" calcext:value-type="float">
            <text:p>64.06256</text:p>
          </table:table-cell>
          <table:table-cell office:value-type="float" office:value="69.2865600585938" calcext:value-type="float">
            <text:p>69.2865600585938</text:p>
          </table:table-cell>
          <table:table-cell office:value-type="float" office:value="70.7" calcext:value-type="float">
            <text:p>70.7</text:p>
          </table:table-cell>
          <table:table-cell office:value-type="float" office:value="78.3" calcext:value-type="float">
            <text:p>78.3</text:p>
          </table:table-cell>
          <table:table-cell office:value-type="float" office:value="75.7152786254883" calcext:value-type="float">
            <text:p>75.7152786254883</text:p>
          </table:table-cell>
          <table:table-cell office:value-type="float" office:value="79.3" calcext:value-type="float">
            <text:p>79.3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81.5608291625977" calcext:value-type="float">
            <text:p>81.5608291625977</text:p>
          </table:table-cell>
          <table:table-cell office:value-type="float" office:value="82.0370483398438" calcext:value-type="float">
            <text:p>82.0370483398438</text:p>
          </table:table-cell>
          <table:table-cell office:value-type="float" office:value="82.5127487182617" calcext:value-type="float">
            <text:p>82.5127487182617</text:p>
          </table:table-cell>
          <table:table-cell office:value-type="float" office:value="82.9853973388672" calcext:value-type="float">
            <text:p>82.9853973388672</text:p>
          </table:table-cell>
          <table:table-cell office:value-type="float" office:value="83.4519271850586" calcext:value-type="float">
            <text:p>83.4519271850586</text:p>
          </table:table-cell>
          <table:table-cell office:value-type="float" office:value="83.9092788696289" calcext:value-type="float">
            <text:p>83.9092788696289</text:p>
          </table:table-cell>
          <table:table-cell office:value-type="float" office:value="84.3543853759766" calcext:value-type="float">
            <text:p>84.3543853759766</text:p>
          </table:table-cell>
          <table:table-cell office:value-type="float" office:value="84.7842102050781" calcext:value-type="float">
            <text:p>84.7842102050781</text:p>
          </table:table-cell>
          <table:table-cell office:value-type="float" office:value="85.04" calcext:value-type="float">
            <text:p>85.04</text:p>
          </table:table-cell>
          <table:table-cell office:value-type="float" office:value="85.5857238769531" calcext:value-type="float">
            <text:p>85.5857238769531</text:p>
          </table:table-cell>
          <table:table-cell office:value-type="float" office:value="85.9528198242188" calcext:value-type="float">
            <text:p>85.9528198242188</text:p>
          </table:table-cell>
          <table:table-cell office:value-type="float" office:value="86.3015060424805" calcext:value-type="float">
            <text:p>86.3015060424805</text:p>
          </table:table-cell>
          <table:table-cell office:value-type="float" office:value="86.6378479003906" calcext:value-type="float">
            <text:p>86.6378479003906</text:p>
          </table:table-cell>
          <table:table-cell office:value-type="float" office:value="86.967903137207" calcext:value-type="float">
            <text:p>86.967903137207</text:p>
          </table:table-cell>
          <table:table-cell office:value-type="float" office:value="87.297737121582" calcext:value-type="float">
            <text:p>87.297737121582</text:p>
          </table:table-cell>
          <table:table-cell office:value-type="float" office:value="87.633415222168" calcext:value-type="float">
            <text:p>87.633415222168</text:p>
          </table:table-cell>
          <table:table-cell office:value-type="float" office:value="87.9810028076172" calcext:value-type="float">
            <text:p>87.9810028076172</text:p>
          </table:table-cell>
          <table:table-cell office:value-type="float" office:value="88.3465576171875" calcext:value-type="float">
            <text:p>88.3465576171875</text:p>
          </table:table-cell>
          <table:table-cell office:value-type="float" office:value="90" calcext:value-type="float">
            <text:p>90</text:p>
          </table:table-cell>
          <table:table-cell office:value-type="float" office:value="89.1437301635742" calcext:value-type="float">
            <text:p>89.1437301635742</text:p>
          </table:table-cell>
          <table:table-cell office:value-type="float" office:value="89.5708541870117" calcext:value-type="float">
            <text:p>89.5708541870117</text:p>
          </table:table-cell>
          <table:table-cell office:value-type="float" office:value="88.8" calcext:value-type="float">
            <text:p>88.8</text:p>
          </table:table-cell>
          <table:table-cell office:value-type="float" office:value="90.467155456543" calcext:value-type="float">
            <text:p>90.467155456543</text:p>
          </table:table-cell>
          <table:table-cell office:value-type="float" office:value="90.9303283691406" calcext:value-type="float">
            <text:p>90.9303283691406</text:p>
          </table:table-cell>
          <table:table-cell office:value-type="float" office:value="91.3995056152344" calcext:value-type="float">
            <text:p>91.3995056152344</text:p>
          </table:table-cell>
          <table:table-cell office:value-type="float" office:value="91.8716888427734" calcext:value-type="float">
            <text:p>91.8716888427734</text:p>
          </table:table-cell>
          <table:table-cell office:value-type="float" office:value="92.344367980957" calcext:value-type="float">
            <text:p>92.344367980957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Guam</text:p>
          </table:table-cell>
          <table:table-cell table:number-columns-repeated="5"/>
          <table:table-cell table:number-columns-repeated="2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60.1892013549805" calcext:value-type="float">
            <text:p>60.1892013549805</text:p>
          </table:table-cell>
          <table:table-cell office:value-type="float" office:value="61.4656677246094" calcext:value-type="float">
            <text:p>61.4656677246094</text:p>
          </table:table-cell>
          <table:table-cell office:value-type="float" office:value="62.7416229248047" calcext:value-type="float">
            <text:p>62.7416229248047</text:p>
          </table:table-cell>
          <table:table-cell office:value-type="float" office:value="64.014518737793" calcext:value-type="float">
            <text:p>64.014518737793</text:p>
          </table:table-cell>
          <table:table-cell office:value-type="float" office:value="65.2812957763672" calcext:value-type="float">
            <text:p>65.2812957763672</text:p>
          </table:table-cell>
          <table:table-cell office:value-type="float" office:value="60.8" calcext:value-type="float">
            <text:p>60.8</text:p>
          </table:table-cell>
          <table:table-cell office:value-type="float" office:value="67.7842559814453" calcext:value-type="float">
            <text:p>67.7842559814453</text:p>
          </table:table-cell>
          <table:table-cell office:value-type="float" office:value="69.0143203735352" calcext:value-type="float">
            <text:p>69.0143203735352</text:p>
          </table:table-cell>
          <table:table-cell office:value-type="float" office:value="70.2260360717774" calcext:value-type="float">
            <text:p>70.2260360717774</text:p>
          </table:table-cell>
          <table:table-cell office:value-type="float" office:value="70.9" calcext:value-type="float">
            <text:p>70.9</text:p>
          </table:table-cell>
          <table:table-cell office:value-type="float" office:value="73.318205" calcext:value-type="float">
            <text:p>73.318205</text:p>
          </table:table-cell>
          <table:table-cell office:value-type="float" office:value="73.7326202392578" calcext:value-type="float">
            <text:p>73.7326202392578</text:p>
          </table:table-cell>
          <table:table-cell office:value-type="float" office:value="78.667838" calcext:value-type="float">
            <text:p>78.667838</text:p>
          </table:table-cell>
          <table:table-cell office:value-type="float" office:value="78.512204" calcext:value-type="float">
            <text:p>78.512204</text:p>
          </table:table-cell>
          <table:table-cell office:value-type="float" office:value="77.1296005249023" calcext:value-type="float">
            <text:p>77.1296005249023</text:p>
          </table:table-cell>
          <table:table-cell office:value-type="float" office:value="78.2655258178711" calcext:value-type="float">
            <text:p>78.2655258178711</text:p>
          </table:table-cell>
          <table:table-cell office:value-type="float" office:value="83.730998" calcext:value-type="float">
            <text:p>83.730998</text:p>
          </table:table-cell>
          <table:table-cell office:value-type="float" office:value="80.5791625976563" calcext:value-type="float">
            <text:p>80.5791625976563</text:p>
          </table:table-cell>
          <table:table-cell office:value-type="float" office:value="81.7674865722656" calcext:value-type="float">
            <text:p>81.7674865722656</text:p>
          </table:table-cell>
          <table:table-cell office:value-type="float" office:value="82.9768371582031" calcext:value-type="float">
            <text:p>82.9768371582031</text:p>
          </table:table-cell>
          <table:table-cell office:value-type="float" office:value="84.2042083740235" calcext:value-type="float">
            <text:p>84.2042083740235</text:p>
          </table:table-cell>
          <table:table-cell office:value-type="float" office:value="84.026414" calcext:value-type="float">
            <text:p>84.026414</text:p>
          </table:table-cell>
          <table:table-cell office:value-type="float" office:value="86.7010116577148" calcext:value-type="float">
            <text:p>86.7010116577148</text:p>
          </table:table-cell>
          <table:table-cell office:value-type="float" office:value="87.9644317626953" calcext:value-type="float">
            <text:p>87.9644317626953</text:p>
          </table:table-cell>
          <table:table-cell office:value-type="float" office:value="85.494371" calcext:value-type="float">
            <text:p>85.494371</text:p>
          </table:table-cell>
          <table:table-cell office:value-type="float" office:value="90.5062942504883" calcext:value-type="float">
            <text:p>90.5062942504883</text:p>
          </table:table-cell>
          <table:table-cell office:value-type="float" office:value="91.7792282104492" calcext:value-type="float">
            <text:p>91.7792282104492</text:p>
          </table:table-cell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6.42906713485718" calcext:value-type="float">
            <text:p>6.42906713485718</text:p>
          </table:table-cell>
          <table:table-cell office:value-type="float" office:value="7.4742112159729" calcext:value-type="float">
            <text:p>7.4742112159729</text:p>
          </table:table-cell>
          <table:table-cell office:value-type="float" office:value="8.5188455581665" calcext:value-type="float">
            <text:p>8.5188455581665</text:p>
          </table:table-cell>
          <table:table-cell office:value-type="float" office:value="9.56042003631592" calcext:value-type="float">
            <text:p>9.56042003631592</text:p>
          </table:table-cell>
          <table:table-cell office:value-type="float" office:value="10.5958766937256" calcext:value-type="float">
            <text:p>10.5958766937256</text:p>
          </table:table-cell>
          <table:table-cell office:value-type="float" office:value="11.6221561431885" calcext:value-type="float">
            <text:p>11.6221561431885</text:p>
          </table:table-cell>
          <table:table-cell office:value-type="float" office:value="12.6361989974976" calcext:value-type="float">
            <text:p>12.6361989974976</text:p>
          </table:table-cell>
          <table:table-cell office:value-type="float" office:value="13.6349468231201" calcext:value-type="float">
            <text:p>13.6349468231201</text:p>
          </table:table-cell>
          <table:table-cell office:value-type="float" office:value="14.6153392791748" calcext:value-type="float">
            <text:p>14.6153392791748</text:p>
          </table:table-cell>
          <table:table-cell office:value-type="float" office:value="16.4" calcext:value-type="float">
            <text:p>16.4</text:p>
          </table:table-cell>
          <table:table-cell office:value-type="float" office:value="16.5103454589844" calcext:value-type="float">
            <text:p>16.5103454589844</text:p>
          </table:table-cell>
          <table:table-cell office:value-type="float" office:value="17.4279613494873" calcext:value-type="float">
            <text:p>17.4279613494873</text:p>
          </table:table-cell>
          <table:table-cell office:value-type="float" office:value="18.33323097229" calcext:value-type="float">
            <text:p>18.33323097229</text:p>
          </table:table-cell>
          <table:table-cell office:value-type="float" office:value="19.2322177886963" calcext:value-type="float">
            <text:p>19.2322177886963</text:p>
          </table:table-cell>
          <table:table-cell office:value-type="float" office:value="20.1309833526611" calcext:value-type="float">
            <text:p>20.1309833526611</text:p>
          </table:table-cell>
          <table:table-cell office:value-type="float" office:value="20.2" calcext:value-type="float">
            <text:p>20.2</text:p>
          </table:table-cell>
          <table:table-cell office:value-type="float" office:value="21.9521045684814" calcext:value-type="float">
            <text:p>21.9521045684814</text:p>
          </table:table-cell>
          <table:table-cell office:value-type="float" office:value="22.8865871429443" calcext:value-type="float">
            <text:p>22.8865871429443</text:p>
          </table:table-cell>
          <table:table-cell office:value-type="float" office:value="23.8435878753662" calcext:value-type="float">
            <text:p>23.8435878753662</text:p>
          </table:table-cell>
          <table:table-cell office:value-type="float" office:value="24.8216171264648" calcext:value-type="float">
            <text:p>24.8216171264648</text:p>
          </table:table-cell>
          <table:table-cell office:value-type="float" office:value="25.8176708221436" calcext:value-type="float">
            <text:p>25.8176708221436</text:p>
          </table:table-cell>
          <table:table-cell office:value-type="float" office:value="26.828742980957" calcext:value-type="float">
            <text:p>26.828742980957</text:p>
          </table:table-cell>
          <table:table-cell office:value-type="float" office:value="26.2" calcext:value-type="float">
            <text:p>26.2</text:p>
          </table:table-cell>
          <table:table-cell office:value-type="float" office:value="28.8839321136475" calcext:value-type="float">
            <text:p>28.8839321136475</text:p>
          </table:table-cell>
          <table:table-cell office:value-type="float" office:value="29.9220409393311" calcext:value-type="float">
            <text:p>29.9220409393311</text:p>
          </table:table-cell>
          <table:table-cell office:value-type="float" office:value="30.9631519317627" calcext:value-type="float">
            <text:p>30.9631519317627</text:p>
          </table:table-cell>
          <table:table-cell office:value-type="float" office:value="33.5" calcext:value-type="float">
            <text:p>33.5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265749454498291" calcext:value-type="float">
            <text:p>0.265749454498291</text:p>
          </table:table-cell>
          <table:table-cell office:value-type="float" office:value="0.541686713695526" calcext:value-type="float">
            <text:p>0.541686713695526</text:p>
          </table:table-cell>
          <table:table-cell office:value-type="float" office:value="1.19276928901672" calcext:value-type="float">
            <text:p>1.19276928901672</text:p>
          </table:table-cell>
          <table:table-cell office:value-type="float" office:value="1.83773362636566" calcext:value-type="float">
            <text:p>1.83773362636566</text:p>
          </table:table-cell>
          <table:table-cell office:value-type="float" office:value="2.47352051734924" calcext:value-type="float">
            <text:p>2.47352051734924</text:p>
          </table:table-cell>
          <table:table-cell office:value-type="float" office:value="3.09707117080689" calcext:value-type="float">
            <text:p>3.09707117080689</text:p>
          </table:table-cell>
          <table:table-cell office:value-type="float" office:value="3.70532631874084" calcext:value-type="float">
            <text:p>3.70532631874084</text:p>
          </table:table-cell>
          <table:table-cell office:value-type="float" office:value="4.29522657394409" calcext:value-type="float">
            <text:p>4.29522657394409</text:p>
          </table:table-cell>
          <table:table-cell office:value-type="float" office:value="4.86371326446533" calcext:value-type="float">
            <text:p>4.86371326446533</text:p>
          </table:table-cell>
          <table:table-cell office:value-type="float" office:value="5.40924739837646" calcext:value-type="float">
            <text:p>5.40924739837646</text:p>
          </table:table-cell>
          <table:table-cell office:value-type="float" office:value="5.93637180328369" calcext:value-type="float">
            <text:p>5.93637180328369</text:p>
          </table:table-cell>
          <table:table-cell office:value-type="float" office:value="6.45114946365356" calcext:value-type="float">
            <text:p>6.45114946365356</text:p>
          </table:table-cell>
          <table:table-cell office:value-type="float" office:value="6.95964336395264" calcext:value-type="float">
            <text:p>6.95964336395264</text:p>
          </table:table-cell>
          <table:table-cell office:value-type="float" office:value="7.46791648864746" calcext:value-type="float">
            <text:p>7.46791648864746</text:p>
          </table:table-cell>
          <table:table-cell office:value-type="float" office:value="7.98203182220459" calcext:value-type="float">
            <text:p>7.98203182220459</text:p>
          </table:table-cell>
          <table:table-cell office:value-type="float" office:value="14.5361990950226" calcext:value-type="float">
            <text:p>14.5361990950226</text:p>
          </table:table-cell>
          <table:table-cell office:value-type="float" office:value="9.05204200744629" calcext:value-type="float">
            <text:p>9.05204200744629</text:p>
          </table:table-cell>
          <table:table-cell office:value-type="float" office:value="9.61855220794678" calcext:value-type="float">
            <text:p>9.61855220794678</text:p>
          </table:table-cell>
          <table:table-cell office:value-type="float" office:value="4.7" calcext:value-type="float">
            <text:p>4.7</text:p>
          </table:table-cell>
          <table:table-cell office:value-type="float" office:value="6" calcext:value-type="float">
            <text:p>6</text:p>
          </table:table-cell>
          <table:table-cell office:value-type="float" office:value="11.4322299957275" calcext:value-type="float">
            <text:p>11.4322299957275</text:p>
          </table:table-cell>
          <table:table-cell office:value-type="float" office:value="12.0648260116577" calcext:value-type="float">
            <text:p>12.0648260116577</text:p>
          </table:table-cell>
          <table:table-cell office:value-type="float" office:value="12.7064342498779" calcext:value-type="float">
            <text:p>12.7064342498779</text:p>
          </table:table-cell>
          <table:table-cell office:value-type="float" office:value="17.2" calcext:value-type="float">
            <text:p>17.2</text:p>
          </table:table-cell>
          <table:table-cell office:value-type="float" office:value="14.0046701431274" calcext:value-type="float">
            <text:p>14.0046701431274</text:p>
          </table:table-cell>
          <table:table-cell office:value-type="float" office:value="14.6557903289795" calcext:value-type="float">
            <text:p>14.655790328979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68.2106018066406" calcext:value-type="float">
            <text:p>68.2106018066406</text:p>
          </table:table-cell>
          <table:table-cell office:value-type="float" office:value="68.8886947631836" calcext:value-type="float">
            <text:p>68.8886947631836</text:p>
          </table:table-cell>
          <table:table-cell office:value-type="float" office:value="69.5662689208984" calcext:value-type="float">
            <text:p>69.5662689208984</text:p>
          </table:table-cell>
          <table:table-cell office:value-type="float" office:value="72.376631" calcext:value-type="float">
            <text:p>72.376631</text:p>
          </table:table-cell>
          <table:table-cell office:value-type="float" office:value="70.9091949462891" calcext:value-type="float">
            <text:p>70.9091949462891</text:p>
          </table:table-cell>
          <table:table-cell office:value-type="float" office:value="71.5684204101563" calcext:value-type="float">
            <text:p>71.5684204101563</text:p>
          </table:table-cell>
          <table:table-cell office:value-type="float" office:value="72.2154083251953" calcext:value-type="float">
            <text:p>72.2154083251953</text:p>
          </table:table-cell>
          <table:table-cell office:value-type="float" office:value="72.8471069335938" calcext:value-type="float">
            <text:p>72.8471069335938</text:p>
          </table:table-cell>
          <table:table-cell office:value-type="float" office:value="73.4604415893555" calcext:value-type="float">
            <text:p>73.4604415893555</text:p>
          </table:table-cell>
          <table:table-cell office:value-type="float" office:value="74.0523681640625" calcext:value-type="float">
            <text:p>74.0523681640625</text:p>
          </table:table-cell>
          <table:table-cell office:value-type="float" office:value="74.6213455200195" calcext:value-type="float">
            <text:p>74.6213455200195</text:p>
          </table:table-cell>
          <table:table-cell office:value-type="float" office:value="75.1719055175781" calcext:value-type="float">
            <text:p>75.1719055175781</text:p>
          </table:table-cell>
          <table:table-cell office:value-type="float" office:value="75.7101211547851" calcext:value-type="float">
            <text:p>75.7101211547851</text:p>
          </table:table-cell>
          <table:table-cell office:value-type="float" office:value="76.242057800293" calcext:value-type="float">
            <text:p>76.242057800293</text:p>
          </table:table-cell>
          <table:table-cell office:value-type="float" office:value="76.7737655639648" calcext:value-type="float">
            <text:p>76.7737655639648</text:p>
          </table:table-cell>
          <table:table-cell office:value-type="float" office:value="77.5" calcext:value-type="float">
            <text:p>77.5</text:p>
          </table:table-cell>
          <table:table-cell office:value-type="float" office:value="73.3825878594249" calcext:value-type="float">
            <text:p>73.3825878594249</text:p>
          </table:table-cell>
          <table:table-cell office:value-type="float" office:value="78.428207397461" calcext:value-type="float">
            <text:p>78.428207397461</text:p>
          </table:table-cell>
          <table:table-cell office:value-type="float" office:value="79.0181579589844" calcext:value-type="float">
            <text:p>79.0181579589844</text:p>
          </table:table-cell>
          <table:table-cell office:value-type="float" office:value="77.6" calcext:value-type="float">
            <text:p>77.6</text:p>
          </table:table-cell>
          <table:table-cell office:value-type="float" office:value="80.2581329345703" calcext:value-type="float">
            <text:p>80.2581329345703</text:p>
          </table:table-cell>
          <table:table-cell office:value-type="float" office:value="80.9021530151367" calcext:value-type="float">
            <text:p>80.9021530151367</text:p>
          </table:table-cell>
          <table:table-cell office:value-type="float" office:value="81.5581893920899" calcext:value-type="float">
            <text:p>81.5581893920899</text:p>
          </table:table-cell>
          <table:table-cell office:value-type="float" office:value="82.2232360839844" calcext:value-type="float">
            <text:p>82.2232360839844</text:p>
          </table:table-cell>
          <table:table-cell office:value-type="float" office:value="86.9" calcext:value-type="float">
            <text:p>86.9</text:p>
          </table:table-cell>
          <table:table-cell office:value-type="float" office:value="83.5683517456055" calcext:value-type="float">
            <text:p>83.5683517456055</text:p>
          </table:table-cell>
          <table:table-cell office:value-type="float" office:value="84.2429046630859" calcext:value-type="float">
            <text:p>84.2429046630859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28.0013980865479" calcext:value-type="float">
            <text:p>28.0013980865479</text:p>
          </table:table-cell>
          <table:table-cell office:value-type="float" office:value="28.4739665985107" calcext:value-type="float">
            <text:p>28.4739665985107</text:p>
          </table:table-cell>
          <table:table-cell office:value-type="float" office:value="28.9460277557373" calcext:value-type="float">
            <text:p>28.9460277557373</text:p>
          </table:table-cell>
          <table:table-cell office:value-type="float" office:value="29.4150276184082" calcext:value-type="float">
            <text:p>29.4150276184082</text:p>
          </table:table-cell>
          <table:table-cell office:value-type="float" office:value="29.8779106140137" calcext:value-type="float">
            <text:p>29.8779106140137</text:p>
          </table:table-cell>
          <table:table-cell office:value-type="float" office:value="31.3" calcext:value-type="float">
            <text:p>31.3</text:p>
          </table:table-cell>
          <table:table-cell office:value-type="float" office:value="30.7730846405029" calcext:value-type="float">
            <text:p>30.7730846405029</text:p>
          </table:table-cell>
          <table:table-cell office:value-type="float" office:value="31.1992568969727" calcext:value-type="float">
            <text:p>31.1992568969727</text:p>
          </table:table-cell>
          <table:table-cell office:value-type="float" office:value="31.6070766448975" calcext:value-type="float">
            <text:p>31.6070766448975</text:p>
          </table:table-cell>
          <table:table-cell office:value-type="float" office:value="31.993480682373" calcext:value-type="float">
            <text:p>31.993480682373</text:p>
          </table:table-cell>
          <table:table-cell office:value-type="float" office:value="33.7" calcext:value-type="float">
            <text:p>33.7</text:p>
          </table:table-cell>
          <table:table-cell office:value-type="float" office:value="31.542382" calcext:value-type="float">
            <text:p>31.542382</text:p>
          </table:table-cell>
          <table:table-cell office:value-type="float" office:value="33.0346717834473" calcext:value-type="float">
            <text:p>33.0346717834473</text:p>
          </table:table-cell>
          <table:table-cell office:value-type="float" office:value="31.6" calcext:value-type="float">
            <text:p>31.6</text:p>
          </table:table-cell>
          <table:table-cell office:value-type="float" office:value="33.6872749328613" calcext:value-type="float">
            <text:p>33.6872749328613</text:p>
          </table:table-cell>
          <table:table-cell office:value-type="float" office:value="34.0193099975586" calcext:value-type="float">
            <text:p>34.0193099975586</text:p>
          </table:table-cell>
          <table:table-cell office:value-type="float" office:value="33.9" calcext:value-type="float">
            <text:p>33.9</text:p>
          </table:table-cell>
          <table:table-cell office:value-type="float" office:value="34.725154876709" calcext:value-type="float">
            <text:p>34.725154876709</text:p>
          </table:table-cell>
          <table:table-cell office:value-type="float" office:value="35.1095809936523" calcext:value-type="float">
            <text:p>35.1095809936523</text:p>
          </table:table-cell>
          <table:table-cell office:value-type="float" office:value="35.5150375366211" calcext:value-type="float">
            <text:p>35.5150375366211</text:p>
          </table:table-cell>
          <table:table-cell office:value-type="float" office:value="35.9385185241699" calcext:value-type="float">
            <text:p>35.9385185241699</text:p>
          </table:table-cell>
          <table:table-cell office:value-type="float" office:value="36.3770141601562" calcext:value-type="float">
            <text:p>36.3770141601562</text:p>
          </table:table-cell>
          <table:table-cell office:value-type="float" office:value="37.9" calcext:value-type="float">
            <text:p>37.9</text:p>
          </table:table-cell>
          <table:table-cell office:value-type="float" office:value="37.2870559692383" calcext:value-type="float">
            <text:p>37.2870559692383</text:p>
          </table:table-cell>
          <table:table-cell office:value-type="float" office:value="37.7525901794434" calcext:value-type="float">
            <text:p>37.7525901794434</text:p>
          </table:table-cell>
          <table:table-cell office:value-type="float" office:value="38.2211265563965" calcext:value-type="float">
            <text:p>38.2211265563965</text:p>
          </table:table-cell>
          <table:table-cell office:value-type="float" office:value="38.6901664733887" calcext:value-type="float">
            <text:p>38.6901664733887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54.7445182800293" calcext:value-type="float">
            <text:p>54.7445182800293</text:p>
          </table:table-cell>
          <table:table-cell office:value-type="float" office:value="54.781937" calcext:value-type="float">
            <text:p>54.781937</text:p>
          </table:table-cell>
          <table:table-cell office:value-type="float" office:value="58.913112" calcext:value-type="float">
            <text:p>58.913112</text:p>
          </table:table-cell>
          <table:table-cell office:value-type="float" office:value="61.100156" calcext:value-type="float">
            <text:p>61.100156</text:p>
          </table:table-cell>
          <table:table-cell office:value-type="float" office:value="64.733947" calcext:value-type="float">
            <text:p>64.733947</text:p>
          </table:table-cell>
          <table:table-cell office:value-type="float" office:value="66.122022" calcext:value-type="float">
            <text:p>66.122022</text:p>
          </table:table-cell>
          <table:table-cell office:value-type="float" office:value="61.68112" calcext:value-type="float">
            <text:p>61.68112</text:p>
          </table:table-cell>
          <table:table-cell office:value-type="float" office:value="64.794754" calcext:value-type="float">
            <text:p>64.794754</text:p>
          </table:table-cell>
          <table:table-cell office:value-type="float" office:value="66.859519" calcext:value-type="float">
            <text:p>66.859519</text:p>
          </table:table-cell>
          <table:table-cell office:value-type="float" office:value="67.394103" calcext:value-type="float">
            <text:p>67.394103</text:p>
          </table:table-cell>
          <table:table-cell office:value-type="float" office:value="67.6167221069336" calcext:value-type="float">
            <text:p>67.6167221069336</text:p>
          </table:table-cell>
          <table:table-cell office:value-type="float" office:value="68.8134307861328" calcext:value-type="float">
            <text:p>68.8134307861328</text:p>
          </table:table-cell>
          <table:table-cell office:value-type="float" office:value="63.141137" calcext:value-type="float">
            <text:p>63.141137</text:p>
          </table:table-cell>
          <table:table-cell office:value-type="float" office:value="65.090464" calcext:value-type="float">
            <text:p>65.090464</text:p>
          </table:table-cell>
          <table:table-cell office:value-type="float" office:value="67.113528" calcext:value-type="float">
            <text:p>67.113528</text:p>
          </table:table-cell>
          <table:table-cell office:value-type="float" office:value="68.903309" calcext:value-type="float">
            <text:p>68.903309</text:p>
          </table:table-cell>
          <table:table-cell office:value-type="float" office:value="71.266448" calcext:value-type="float">
            <text:p>71.266448</text:p>
          </table:table-cell>
          <table:table-cell office:value-type="float" office:value="73.548187" calcext:value-type="float">
            <text:p>73.548187</text:p>
          </table:table-cell>
          <table:table-cell office:value-type="float" office:value="76.396899" calcext:value-type="float">
            <text:p>76.396899</text:p>
          </table:table-cell>
          <table:table-cell office:value-type="float" office:value="78.269685" calcext:value-type="float">
            <text:p>78.269685</text:p>
          </table:table-cell>
          <table:table-cell office:value-type="float" office:value="80.984668" calcext:value-type="float">
            <text:p>80.984668</text:p>
          </table:table-cell>
          <table:table-cell office:value-type="float" office:value="82.195298" calcext:value-type="float">
            <text:p>82.195298</text:p>
          </table:table-cell>
          <table:table-cell office:value-type="float" office:value="83.607727" calcext:value-type="float">
            <text:p>83.607727</text:p>
          </table:table-cell>
          <table:table-cell office:value-type="float" office:value="87.184881" calcext:value-type="float">
            <text:p>87.184881</text:p>
          </table:table-cell>
          <table:table-cell office:value-type="float" office:value="88.653773" calcext:value-type="float">
            <text:p>88.653773</text:p>
          </table:table-cell>
          <table:table-cell office:value-type="float" office:value="89.98171" calcext:value-type="float">
            <text:p>89.98171</text:p>
          </table:table-cell>
          <table:table-cell office:value-type="float" office:value="87.5766296386719" calcext:value-type="float">
            <text:p>87.5766296386719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43.291561126709" calcext:value-type="float">
            <text:p>43.291561126709</text:p>
          </table:table-cell>
          <table:table-cell office:value-type="float" office:value="44.9389953613281" calcext:value-type="float">
            <text:p>44.9389953613281</text:p>
          </table:table-cell>
          <table:table-cell office:value-type="float" office:value="46.5859222412109" calcext:value-type="float">
            <text:p>46.5859222412109</text:p>
          </table:table-cell>
          <table:table-cell office:value-type="float" office:value="50.9" calcext:value-type="float">
            <text:p>50.9</text:p>
          </table:table-cell>
          <table:table-cell office:value-type="float" office:value="49.8675346374512" calcext:value-type="float">
            <text:p>49.8675346374512</text:p>
          </table:table-cell>
          <table:table-cell office:value-type="float" office:value="51.4961051940918" calcext:value-type="float">
            <text:p>51.4961051940918</text:p>
          </table:table-cell>
          <table:table-cell office:value-type="float" office:value="53.1124382019043" calcext:value-type="float">
            <text:p>53.1124382019043</text:p>
          </table:table-cell>
          <table:table-cell office:value-type="float" office:value="54.7134742736816" calcext:value-type="float">
            <text:p>54.7134742736816</text:p>
          </table:table-cell>
          <table:table-cell office:value-type="float" office:value="56.2961578369141" calcext:value-type="float">
            <text:p>56.2961578369141</text:p>
          </table:table-cell>
          <table:table-cell office:value-type="float" office:value="60.1" calcext:value-type="float">
            <text:p>60.1</text:p>
          </table:table-cell>
          <table:table-cell office:value-type="float" office:value="59.3957443237305" calcext:value-type="float">
            <text:p>59.3957443237305</text:p>
          </table:table-cell>
          <table:table-cell office:value-type="float" office:value="55.8" calcext:value-type="float">
            <text:p>55.8</text:p>
          </table:table-cell>
          <table:table-cell office:value-type="float" office:value="62.3" calcext:value-type="float">
            <text:p>62.3</text:p>
          </table:table-cell>
          <table:table-cell office:value-type="float" office:value="63.9244918823242" calcext:value-type="float">
            <text:p>63.9244918823242</text:p>
          </table:table-cell>
          <table:table-cell office:value-type="float" office:value="64.4" calcext:value-type="float">
            <text:p>64.4</text:p>
          </table:table-cell>
          <table:table-cell office:value-type="float" office:value="66.9324493408203" calcext:value-type="float">
            <text:p>66.9324493408203</text:p>
          </table:table-cell>
          <table:table-cell office:value-type="float" office:value="67.9" calcext:value-type="float">
            <text:p>67.9</text:p>
          </table:table-cell>
          <table:table-cell office:value-type="float" office:value="69.9880218505859" calcext:value-type="float">
            <text:p>69.9880218505859</text:p>
          </table:table-cell>
          <table:table-cell office:value-type="float" office:value="71.5473175048828" calcext:value-type="float">
            <text:p>71.5473175048828</text:p>
          </table:table-cell>
          <table:table-cell office:value-type="float" office:value="75" calcext:value-type="float">
            <text:p>75</text:p>
          </table:table-cell>
          <table:table-cell office:value-type="float" office:value="76.3" calcext:value-type="float">
            <text:p>76.3</text:p>
          </table:table-cell>
          <table:table-cell office:value-type="float" office:value="67.6" calcext:value-type="float">
            <text:p>67.6</text:p>
          </table:table-cell>
          <table:table-cell office:value-type="float" office:value="79.9" calcext:value-type="float">
            <text:p>79.9</text:p>
          </table:table-cell>
          <table:table-cell office:value-type="float" office:value="79.5991134643555" calcext:value-type="float">
            <text:p>79.5991134643555</text:p>
          </table:table-cell>
          <table:table-cell office:value-type="float" office:value="81.2395095825195" calcext:value-type="float">
            <text:p>81.2395095825195</text:p>
          </table:table-cell>
          <table:table-cell office:value-type="float" office:value="88" calcext:value-type="float">
            <text:p>88</text:p>
          </table:table-cell>
          <table:table-cell office:value-type="float" office:value="84.5268173217773" calcext:value-type="float">
            <text:p>84.5268173217773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61.7011451721191" calcext:value-type="float">
            <text:p>61.7011451721191</text:p>
          </table:table-cell>
          <table:table-cell office:value-type="float" office:value="48.9" calcext:value-type="float">
            <text:p>48.9</text:p>
          </table:table-cell>
          <table:table-cell office:value-type="float" office:value="65.1091842651367" calcext:value-type="float">
            <text:p>65.1091842651367</text:p>
          </table:table-cell>
          <table:table-cell office:value-type="float" office:value="55.43" calcext:value-type="float">
            <text:p>55.43</text:p>
          </table:table-cell>
          <table:table-cell office:value-type="float" office:value="62.8" calcext:value-type="float">
            <text:p>62.8</text:p>
          </table:table-cell>
          <table:table-cell office:value-type="float" office:value="66.86" calcext:value-type="float">
            <text:p>66.86</text:p>
          </table:table-cell>
          <table:table-cell office:value-type="float" office:value="72.39" calcext:value-type="float">
            <text:p>72.39</text:p>
          </table:table-cell>
          <table:table-cell office:value-type="float" office:value="80.3" calcext:value-type="float">
            <text:p>80.3</text:p>
          </table:table-cell>
          <table:table-cell office:value-type="float" office:value="80.94" calcext:value-type="float">
            <text:p>80.94</text:p>
          </table:table-cell>
          <table:table-cell office:value-type="float" office:value="83.73" calcext:value-type="float">
            <text:p>83.73</text:p>
          </table:table-cell>
          <table:table-cell office:value-type="float" office:value="86.3" calcext:value-type="float">
            <text:p>86.3</text:p>
          </table:table-cell>
          <table:table-cell office:value-type="float" office:value="86.26" calcext:value-type="float">
            <text:p>86.26</text:p>
          </table:table-cell>
          <table:table-cell office:value-type="float" office:value="87.6" calcext:value-type="float">
            <text:p>87.6</text:p>
          </table:table-cell>
          <table:table-cell office:value-type="float" office:value="87.94" calcext:value-type="float">
            <text:p>87.94</text:p>
          </table:table-cell>
          <table:table-cell office:value-type="float" office:value="89.01" calcext:value-type="float">
            <text:p>89.01</text:p>
          </table:table-cell>
          <table:table-cell office:value-type="float" office:value="86.1946258544922" calcext:value-type="float">
            <text:p>86.1946258544922</text:p>
          </table:table-cell>
          <table:table-cell office:value-type="float" office:value="90.62" calcext:value-type="float">
            <text:p>90.62</text:p>
          </table:table-cell>
          <table:table-cell office:value-type="float" office:value="91.1" calcext:value-type="float">
            <text:p>91.1</text:p>
          </table:table-cell>
          <table:table-cell office:value-type="float" office:value="92.73" calcext:value-type="float">
            <text:p>92.73</text:p>
          </table:table-cell>
          <table:table-cell office:value-type="float" office:value="93.55" calcext:value-type="float">
            <text:p>93.55</text:p>
          </table:table-cell>
          <table:table-cell office:value-type="float" office:value="94.15" calcext:value-type="float">
            <text:p>94.15</text:p>
          </table:table-cell>
          <table:table-cell office:value-type="float" office:value="94.83" calcext:value-type="float">
            <text:p>94.83</text:p>
          </table:table-cell>
          <table:table-cell office:value-type="float" office:value="96" calcext:value-type="float">
            <text:p>96</text:p>
          </table:table-cell>
          <table:table-cell office:value-type="float" office:value="96.4642583061542" calcext:value-type="float">
            <text:p>96.4642583061542</text:p>
          </table:table-cell>
          <table:table-cell office:value-type="float" office:value="97.01" calcext:value-type="float">
            <text:p>97.01</text:p>
          </table:table-cell>
          <table:table-cell office:value-type="float" office:value="97.5373674369822" calcext:value-type="float">
            <text:p>97.5373674369822</text:p>
          </table:table-cell>
          <table:table-cell office:value-type="float" office:value="97.62" calcext:value-type="float">
            <text:p>97.62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float" office:value="95.5795059204102" calcext:value-type="float">
            <text:p>95.5795059204102</text:p>
          </table:table-cell>
          <table:table-cell office:value-type="float" office:value="95.8321151733398" calcext:value-type="float">
            <text:p>95.8321151733398</text:p>
          </table:table-cell>
          <table:table-cell office:value-type="float" office:value="96.0842132568359" calcext:value-type="float">
            <text:p>96.0842132568359</text:p>
          </table:table-cell>
          <table:table-cell office:value-type="float" office:value="96.3332595825195" calcext:value-type="float">
            <text:p>96.3332595825195</text:p>
          </table:table-cell>
          <table:table-cell office:value-type="float" office:value="96.5761795043945" calcext:value-type="float">
            <text:p>96.5761795043945</text:p>
          </table:table-cell>
          <table:table-cell office:value-type="float" office:value="96.809928894043" calcext:value-type="float">
            <text:p>96.809928894043</text:p>
          </table:table-cell>
          <table:table-cell office:value-type="float" office:value="97.0314331054688" calcext:value-type="float">
            <text:p>97.0314331054688</text:p>
          </table:table-cell>
          <table:table-cell office:value-type="float" office:value="97.2376480102539" calcext:value-type="float">
            <text:p>97.2376480102539</text:p>
          </table:table-cell>
          <table:table-cell office:value-type="float" office:value="97.4255142211914" calcext:value-type="float">
            <text:p>97.4255142211914</text:p>
          </table:table-cell>
          <table:table-cell office:value-type="float" office:value="97.5919570922852" calcext:value-type="float">
            <text:p>97.5919570922852</text:p>
          </table:table-cell>
          <table:table-cell office:value-type="float" office:value="97.9" calcext:value-type="float">
            <text:p>97.9</text:p>
          </table:table-cell>
          <table:table-cell office:value-type="float" office:value="97.8605346679688" calcext:value-type="float">
            <text:p>97.8605346679688</text:p>
          </table:table-cell>
          <table:table-cell office:value-type="float" office:value="97.973274230957" calcext:value-type="float">
            <text:p>97.973274230957</text:p>
          </table:table-cell>
          <table:table-cell office:value-type="float" office:value="98.0795593261719" calcext:value-type="float">
            <text:p>98.0795593261719</text:p>
          </table:table-cell>
          <table:table-cell office:value-type="float" office:value="98.1903381347656" calcext:value-type="float">
            <text:p>98.1903381347656</text:p>
          </table:table-cell>
          <table:table-cell office:value-type="float" office:value="98.3069381713867" calcext:value-type="float">
            <text:p>98.3069381713867</text:p>
          </table:table-cell>
          <table:table-cell office:value-type="float" office:value="98.4" calcext:value-type="float">
            <text:p>98.4</text:p>
          </table:table-cell>
          <table:table-cell office:value-type="float" office:value="98.5798568725586" calcext:value-type="float">
            <text:p>98.5798568725586</text:p>
          </table:table-cell>
          <table:table-cell office:value-type="float" office:value="98.7438735961914" calcext:value-type="float">
            <text:p>98.7438735961914</text:p>
          </table:table-cell>
          <table:table-cell office:value-type="float" office:value="98.9274291992187" calcext:value-type="float">
            <text:p>98.9274291992187</text:p>
          </table:table-cell>
          <table:table-cell office:value-type="float" office:value="99.1287078857422" calcext:value-type="float">
            <text:p>99.1287078857422</text:p>
          </table:table-cell>
          <table:table-cell office:value-type="float" office:value="99.3441925048828" calcext:value-type="float">
            <text:p>99.3441925048828</text:p>
          </table:table-cell>
          <table:table-cell office:value-type="float" office:value="99.5637664794922" calcext:value-type="float">
            <text:p>99.5637664794922</text:p>
          </table:table-cell>
          <table:table-cell office:value-type="float" office:value="99.7617797851563" calcext:value-type="float">
            <text:p>99.7617797851563</text:p>
          </table:table-cell>
          <table:table-cell office:value-type="float" office:value="100" calcext:value-type="float">
            <text:p>100</text:p>
          </table:table-cell>
          <table:table-cell office:value-type="float" office:value="99.9750518798828" calcext:value-type="float">
            <text:p>99.975051879882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93.4802093505859" calcext:value-type="float">
            <text:p>93.4802093505859</text:p>
          </table:table-cell>
          <table:table-cell office:value-type="float" office:value="93.8056793212891" calcext:value-type="float">
            <text:p>93.8056793212891</text:p>
          </table:table-cell>
          <table:table-cell office:value-type="float" office:value="94.1306381225586" calcext:value-type="float">
            <text:p>94.1306381225586</text:p>
          </table:table-cell>
          <table:table-cell office:value-type="float" office:value="94.4525375366211" calcext:value-type="float">
            <text:p>94.4525375366211</text:p>
          </table:table-cell>
          <table:table-cell office:value-type="float" office:value="94.7683258056641" calcext:value-type="float">
            <text:p>94.7683258056641</text:p>
          </table:table-cell>
          <table:table-cell office:value-type="float" office:value="95.0749282836914" calcext:value-type="float">
            <text:p>95.0749282836914</text:p>
          </table:table-cell>
          <table:table-cell office:value-type="float" office:value="95.3692932128906" calcext:value-type="float">
            <text:p>95.3692932128906</text:p>
          </table:table-cell>
          <table:table-cell office:value-type="float" office:value="95.6483688354492" calcext:value-type="float">
            <text:p>95.6483688354492</text:p>
          </table:table-cell>
          <table:table-cell office:value-type="float" office:value="95.9090881347656" calcext:value-type="float">
            <text:p>95.9090881347656</text:p>
          </table:table-cell>
          <table:table-cell office:value-type="float" office:value="96.1483917236328" calcext:value-type="float">
            <text:p>96.1483917236328</text:p>
          </table:table-cell>
          <table:table-cell office:value-type="float" office:value="96.36474609375" calcext:value-type="float">
            <text:p>96.36474609375</text:p>
          </table:table-cell>
          <table:table-cell office:value-type="float" office:value="96.5626907348633" calcext:value-type="float">
            <text:p>96.5626907348633</text:p>
          </table:table-cell>
          <table:table-cell office:value-type="float" office:value="96.7482833862305" calcext:value-type="float">
            <text:p>96.7482833862305</text:p>
          </table:table-cell>
          <table:table-cell office:value-type="float" office:value="96.9275970458984" calcext:value-type="float">
            <text:p>96.9275970458984</text:p>
          </table:table-cell>
          <table:table-cell office:value-type="float" office:value="97.106689453125" calcext:value-type="float">
            <text:p>97.106689453125</text:p>
          </table:table-cell>
          <table:table-cell office:value-type="float" office:value="97.291618347168" calcext:value-type="float">
            <text:p>97.291618347168</text:p>
          </table:table-cell>
          <table:table-cell office:value-type="float" office:value="97.6221115649303" calcext:value-type="float">
            <text:p>97.6221115649303</text:p>
          </table:table-cell>
          <table:table-cell office:value-type="float" office:value="98.1" calcext:value-type="float">
            <text:p>98.1</text:p>
          </table:table-cell>
          <table:table-cell office:value-type="float" office:value="97.9405975341797" calcext:value-type="float">
            <text:p>97.9405975341797</text:p>
          </table:table-cell>
          <table:table-cell office:value-type="float" office:value="98.2124557495117" calcext:value-type="float">
            <text:p>98.2124557495117</text:p>
          </table:table-cell>
          <table:table-cell office:value-type="float" office:value="98.4866027832031" calcext:value-type="float">
            <text:p>98.4866027832031</text:p>
          </table:table-cell>
          <table:table-cell office:value-type="float" office:value="98" calcext:value-type="float">
            <text:p>98</text:p>
          </table:table-cell>
          <table:table-cell office:value-type="float" office:value="99.3" calcext:value-type="float">
            <text:p>99.3</text:p>
          </table:table-cell>
          <table:table-cell office:value-type="float" office:value="99.3796005249023" calcext:value-type="float">
            <text:p>99.3796005249023</text:p>
          </table:table-cell>
          <table:table-cell office:value-type="float" office:value="99.6554107666016" calcext:value-type="float">
            <text:p>99.6554107666016</text:p>
          </table:table-cell>
          <table:table-cell office:value-type="float" office:value="99.8621826171875" calcext:value-type="float">
            <text:p>99.862182617187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70.334586" calcext:value-type="float">
            <text:p>70.334586</text:p>
          </table:table-cell>
          <table:table-cell office:value-type="float" office:value="76.5794296264648" calcext:value-type="float">
            <text:p>76.5794296264648</text:p>
          </table:table-cell>
          <table:table-cell office:value-type="float" office:value="77.5078353881836" calcext:value-type="float">
            <text:p>77.5078353881836</text:p>
          </table:table-cell>
          <table:table-cell office:value-type="float" office:value="78.4331817626953" calcext:value-type="float">
            <text:p>78.4331817626953</text:p>
          </table:table-cell>
          <table:table-cell office:value-type="float" office:value="79.352409362793" calcext:value-type="float">
            <text:p>79.352409362793</text:p>
          </table:table-cell>
          <table:table-cell office:value-type="float" office:value="80.2624588012695" calcext:value-type="float">
            <text:p>80.2624588012695</text:p>
          </table:table-cell>
          <table:table-cell office:value-type="float" office:value="85.706045" calcext:value-type="float">
            <text:p>85.706045</text:p>
          </table:table-cell>
          <table:table-cell office:value-type="float" office:value="82.0427932739258" calcext:value-type="float">
            <text:p>82.0427932739258</text:p>
          </table:table-cell>
          <table:table-cell office:value-type="float" office:value="82.9069595336914" calcext:value-type="float">
            <text:p>82.9069595336914</text:p>
          </table:table-cell>
          <table:table-cell office:value-type="float" office:value="84.554112" calcext:value-type="float">
            <text:p>84.554112</text:p>
          </table:table-cell>
          <table:table-cell office:value-type="float" office:value="84.5695037841797" calcext:value-type="float">
            <text:p>84.5695037841797</text:p>
          </table:table-cell>
          <table:table-cell office:value-type="float" office:value="87.708112" calcext:value-type="float">
            <text:p>87.708112</text:p>
          </table:table-cell>
          <table:table-cell office:value-type="float" office:value="86.681291" calcext:value-type="float">
            <text:p>86.681291</text:p>
          </table:table-cell>
          <table:table-cell office:value-type="float" office:value="86.9426956176758" calcext:value-type="float">
            <text:p>86.9426956176758</text:p>
          </table:table-cell>
          <table:table-cell office:value-type="float" office:value="87.725227355957" calcext:value-type="float">
            <text:p>87.725227355957</text:p>
          </table:table-cell>
          <table:table-cell office:value-type="float" office:value="88.5136108398438" calcext:value-type="float">
            <text:p>88.5136108398438</text:p>
          </table:table-cell>
          <table:table-cell office:value-type="float" office:value="89.3138961791992" calcext:value-type="float">
            <text:p>89.3138961791992</text:p>
          </table:table-cell>
          <table:table-cell office:value-type="float" office:value="90.1321487426758" calcext:value-type="float">
            <text:p>90.1321487426758</text:p>
          </table:table-cell>
          <table:table-cell office:value-type="float" office:value="92" calcext:value-type="float">
            <text:p>92</text:p>
          </table:table-cell>
          <table:table-cell office:value-type="float" office:value="91.8347244262695" calcext:value-type="float">
            <text:p>91.8347244262695</text:p>
          </table:table-cell>
          <table:table-cell office:value-type="float" office:value="92.7145462036133" calcext:value-type="float">
            <text:p>92.7145462036133</text:p>
          </table:table-cell>
          <table:table-cell office:value-type="float" office:value="91.1" calcext:value-type="float">
            <text:p>91.1</text:p>
          </table:table-cell>
          <table:table-cell office:value-type="float" office:value="93.1" calcext:value-type="float">
            <text:p>93.1</text:p>
          </table:table-cell>
          <table:table-cell office:value-type="float" office:value="95.4321212768555" calcext:value-type="float">
            <text:p>95.4321212768555</text:p>
          </table:table-cell>
          <table:table-cell office:value-type="float" office:value="96.35400390625" calcext:value-type="float">
            <text:p>96.35400390625</text:p>
          </table:table-cell>
          <table:table-cell office:value-type="float" office:value="97.2788848876953" calcext:value-type="float">
            <text:p>97.2788848876953</text:p>
          </table:table-cell>
          <table:table-cell office:value-type="float" office:value="98.2042694091797" calcext:value-type="float">
            <text:p>98.2042694091797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96.8" calcext:value-type="float">
            <text:p>96.8</text:p>
          </table:table-cell>
          <table:table-cell office:value-type="float" office:value="97.4160690307617" calcext:value-type="float">
            <text:p>97.4160690307617</text:p>
          </table:table-cell>
          <table:table-cell office:value-type="float" office:value="97.608268737793" calcext:value-type="float">
            <text:p>97.608268737793</text:p>
          </table:table-cell>
          <table:table-cell office:value-type="float" office:value="97.7974166870117" calcext:value-type="float">
            <text:p>97.7974166870117</text:p>
          </table:table-cell>
          <table:table-cell office:value-type="float" office:value="97.9804382324219" calcext:value-type="float">
            <text:p>97.9804382324219</text:p>
          </table:table-cell>
          <table:table-cell office:value-type="float" office:value="98.1451110839844" calcext:value-type="float">
            <text:p>98.1451110839844</text:p>
          </table:table-cell>
          <table:table-cell office:value-type="float" office:value="98.3044281005859" calcext:value-type="float">
            <text:p>98.3044281005859</text:p>
          </table:table-cell>
          <table:table-cell office:value-type="float" office:value="98.9" calcext:value-type="float">
            <text:p>98.9</text:p>
          </table:table-cell>
          <table:table-cell office:value-type="float" office:value="98.5744476318359" calcext:value-type="float">
            <text:p>98.5744476318359</text:p>
          </table:table-cell>
          <table:table-cell office:value-type="float" office:value="98.6805114746094" calcext:value-type="float">
            <text:p>98.6805114746094</text:p>
          </table:table-cell>
          <table:table-cell office:value-type="float" office:value="98.766845703125" calcext:value-type="float">
            <text:p>98.766845703125</text:p>
          </table:table-cell>
          <table:table-cell office:value-type="float" office:value="98.8362655639648" calcext:value-type="float">
            <text:p>98.8362655639648</text:p>
          </table:table-cell>
          <table:table-cell office:value-type="float" office:value="99.5" calcext:value-type="float">
            <text:p>99.5</text:p>
          </table:table-cell>
          <table:table-cell office:value-type="float" office:value="98.9447326660156" calcext:value-type="float">
            <text:p>98.9447326660156</text:p>
          </table:table-cell>
          <table:table-cell office:value-type="float" office:value="99.173436820348" calcext:value-type="float">
            <text:p>99.173436820348</text:p>
          </table:table-cell>
          <table:table-cell office:value-type="float" office:value="99.0523071289063" calcext:value-type="float">
            <text:p>99.0523071289063</text:p>
          </table:table-cell>
          <table:table-cell office:value-type="float" office:value="99.1206359863281" calcext:value-type="float">
            <text:p>99.1206359863281</text:p>
          </table:table-cell>
          <table:table-cell office:value-type="float" office:value="98.8" calcext:value-type="float">
            <text:p>98.8</text:p>
          </table:table-cell>
          <table:table-cell office:value-type="float" office:value="99.3095474243164" calcext:value-type="float">
            <text:p>99.3095474243164</text:p>
          </table:table-cell>
          <table:table-cell office:value-type="float" office:value="99.4" calcext:value-type="float">
            <text:p>99.4</text:p>
          </table:table-cell>
          <table:table-cell office:value-type="float" office:value="99.5734558105469" calcext:value-type="float">
            <text:p>99.5734558105469</text:p>
          </table:table-cell>
          <table:table-cell office:value-type="float" office:value="99.7201690673828" calcext:value-type="float">
            <text:p>99.7201690673828</text:p>
          </table:table-cell>
          <table:table-cell office:value-type="float" office:value="99.5" calcext:value-type="float">
            <text:p>99.5</text:p>
          </table:table-cell>
          <table:table-cell office:value-type="float" office:value="99.9419403076172" calcext:value-type="float">
            <text:p>99.9419403076172</text:p>
          </table:table-cell>
          <table:table-cell office:value-type="float" office:value="99.9855880737305" calcext:value-type="float">
            <text:p>99.9855880737305</text:p>
          </table:table-cell>
          <table:table-cell office:value-type="float" office:value="99.9983215332031" calcext:value-type="float">
            <text:p>99.998321533203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97.7208099365234" calcext:value-type="float">
            <text:p>97.7208099365234</text:p>
          </table:table-cell>
          <table:table-cell office:value-type="float" office:value="97.8918304443359" calcext:value-type="float">
            <text:p>97.8918304443359</text:p>
          </table:table-cell>
          <table:table-cell office:value-type="float" office:value="98.059944152832" calcext:value-type="float">
            <text:p>98.059944152832</text:p>
          </table:table-cell>
          <table:table-cell office:value-type="float" office:value="98.2252044677734" calcext:value-type="float">
            <text:p>98.2252044677734</text:p>
          </table:table-cell>
          <table:table-cell office:value-type="float" office:value="98.3842544555664" calcext:value-type="float">
            <text:p>98.3842544555664</text:p>
          </table:table-cell>
          <table:table-cell office:value-type="float" office:value="99.9" calcext:value-type="float">
            <text:p>99.9</text:p>
          </table:table-cell>
          <table:table-cell office:value-type="float" office:value="98.6717300415039" calcext:value-type="float">
            <text:p>98.6717300415039</text:p>
          </table:table-cell>
          <table:table-cell office:value-type="float" office:value="98.7940826416016" calcext:value-type="float">
            <text:p>98.7940826416016</text:p>
          </table:table-cell>
          <table:table-cell office:value-type="float" office:value="98.8983688354492" calcext:value-type="float">
            <text:p>98.8983688354492</text:p>
          </table:table-cell>
          <table:table-cell office:value-type="float" office:value="97" calcext:value-type="float">
            <text:p>97</text:p>
          </table:table-cell>
          <table:table-cell office:value-type="float" office:value="99.0473861694336" calcext:value-type="float">
            <text:p>99.0473861694336</text:p>
          </table:table-cell>
          <table:table-cell office:value-type="float" office:value="99.0951232910156" calcext:value-type="float">
            <text:p>99.0951232910156</text:p>
          </table:table-cell>
          <table:table-cell office:value-type="float" office:value="99.1307983398437" calcext:value-type="float">
            <text:p>99.1307983398437</text:p>
          </table:table-cell>
          <table:table-cell office:value-type="float" office:value="99.1602096557617" calcext:value-type="float">
            <text:p>99.1602096557617</text:p>
          </table:table-cell>
          <table:table-cell office:value-type="float" office:value="99.1893997192383" calcext:value-type="float">
            <text:p>99.1893997192383</text:p>
          </table:table-cell>
          <table:table-cell office:value-type="float" office:value="99.2244110107422" calcext:value-type="float">
            <text:p>99.2244110107422</text:p>
          </table:table-cell>
          <table:table-cell office:value-type="float" office:value="99.766547651744" calcext:value-type="float">
            <text:p>99.766547651744</text:p>
          </table:table-cell>
          <table:table-cell office:value-type="float" office:value="99.3341522216797" calcext:value-type="float">
            <text:p>99.3341522216797</text:p>
          </table:table-cell>
          <table:table-cell office:value-type="float" office:value="99.4165649414063" calcext:value-type="float">
            <text:p>99.4165649414063</text:p>
          </table:table-cell>
          <table:table-cell office:value-type="float" office:value="100" calcext:value-type="float">
            <text:p>100</text:p>
          </table:table-cell>
          <table:table-cell office:value-type="float" office:value="99.6371231079102" calcext:value-type="float">
            <text:p>99.6371231079102</text:p>
          </table:table-cell>
          <table:table-cell office:value-type="float" office:value="99.7974683544304" calcext:value-type="float">
            <text:p>99.7974683544304</text:p>
          </table:table-cell>
          <table:table-cell office:value-type="float" office:value="99.8747329711914" calcext:value-type="float">
            <text:p>99.8747329711914</text:p>
          </table:table-cell>
          <table:table-cell office:value-type="float" office:value="99.9516143798828" calcext:value-type="float">
            <text:p>99.9516143798828</text:p>
          </table:table-cell>
          <table:table-cell office:value-type="float" office:value="99.9881439208984" calcext:value-type="float">
            <text:p>99.9881439208984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3.31838989257812" calcext:value-type="float">
            <text:p>3.31838989257812</text:p>
          </table:table-cell>
          <table:table-cell office:value-type="float" office:value="4.61489009857178" calcext:value-type="float">
            <text:p>4.61489009857178</text:p>
          </table:table-cell>
          <table:table-cell office:value-type="float" office:value="5.91088104248047" calcext:value-type="float">
            <text:p>5.91088104248047</text:p>
          </table:table-cell>
          <table:table-cell office:value-type="float" office:value="10.9" calcext:value-type="float">
            <text:p>10.9</text:p>
          </table:table-cell>
          <table:table-cell office:value-type="float" office:value="8.49062538146973" calcext:value-type="float">
            <text:p>8.49062538146973</text:p>
          </table:table-cell>
          <table:table-cell office:value-type="float" office:value="9.76826190948486" calcext:value-type="float">
            <text:p>9.76826190948486</text:p>
          </table:table-cell>
          <table:table-cell office:value-type="float" office:value="11.0336608886719" calcext:value-type="float">
            <text:p>11.0336608886719</text:p>
          </table:table-cell>
          <table:table-cell office:value-type="float" office:value="12.2837648391724" calcext:value-type="float">
            <text:p>12.2837648391724</text:p>
          </table:table-cell>
          <table:table-cell office:value-type="float" office:value="14.5" calcext:value-type="float">
            <text:p>14.5</text:p>
          </table:table-cell>
          <table:table-cell office:value-type="float" office:value="14.7258501052856" calcext:value-type="float">
            <text:p>14.7258501052856</text:p>
          </table:table-cell>
          <table:table-cell office:value-type="float" office:value="15.9132328033447" calcext:value-type="float">
            <text:p>15.9132328033447</text:p>
          </table:table-cell>
          <table:table-cell office:value-type="float" office:value="17.0822067260742" calcext:value-type="float">
            <text:p>17.0822067260742</text:p>
          </table:table-cell>
          <table:table-cell office:value-type="float" office:value="18.2388324737549" calcext:value-type="float">
            <text:p>18.2388324737549</text:p>
          </table:table-cell>
          <table:table-cell office:value-type="float" office:value="16" calcext:value-type="float">
            <text:p>16</text:p>
          </table:table-cell>
          <table:table-cell office:value-type="float" office:value="20.5392971038818" calcext:value-type="float">
            <text:p>20.5392971038818</text:p>
          </table:table-cell>
          <table:table-cell office:value-type="float" office:value="21.6952629089355" calcext:value-type="float">
            <text:p>21.6952629089355</text:p>
          </table:table-cell>
          <table:table-cell office:value-type="float" office:value="22.8631324768066" calcext:value-type="float">
            <text:p>22.8631324768066</text:p>
          </table:table-cell>
          <table:table-cell office:value-type="float" office:value="24.0489711761475" calcext:value-type="float">
            <text:p>24.0489711761475</text:p>
          </table:table-cell>
          <table:table-cell office:value-type="float" office:value="25.2573299407959" calcext:value-type="float">
            <text:p>25.2573299407959</text:p>
          </table:table-cell>
          <table:table-cell office:value-type="float" office:value="23" calcext:value-type="float">
            <text:p>23</text:p>
          </table:table-cell>
          <table:table-cell office:value-type="float" office:value="19.2" calcext:value-type="float">
            <text:p>19.2</text:p>
          </table:table-cell>
          <table:table-cell office:value-type="float" office:value="28.9965534210205" calcext:value-type="float">
            <text:p>28.9965534210205</text:p>
          </table:table-cell>
          <table:table-cell office:value-type="float" office:value="30.2709999084473" calcext:value-type="float">
            <text:p>30.2709999084473</text:p>
          </table:table-cell>
          <table:table-cell office:value-type="float" office:value="31.5544567108154" calcext:value-type="float">
            <text:p>31.5544567108154</text:p>
          </table:table-cell>
          <table:table-cell office:value-type="float" office:value="36" calcext:value-type="float">
            <text:p>36</text:p>
          </table:table-cell>
          <table:table-cell office:value-type="float" office:value="41.6" calcext:value-type="float">
            <text:p>41.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float" office:value="31.5597324371338" calcext:value-type="float">
            <text:p>31.5597324371338</text:p>
          </table:table-cell>
          <table:table-cell office:value-type="float" office:value="33.6741409301758" calcext:value-type="float">
            <text:p>33.6741409301758</text:p>
          </table:table-cell>
          <table:table-cell office:value-type="float" office:value="35.7880363464355" calcext:value-type="float">
            <text:p>35.7880363464355</text:p>
          </table:table-cell>
          <table:table-cell office:value-type="float" office:value="37.8988761901855" calcext:value-type="float">
            <text:p>37.8988761901855</text:p>
          </table:table-cell>
          <table:table-cell office:value-type="float" office:value="40.0035934448242" calcext:value-type="float">
            <text:p>40.0035934448242</text:p>
          </table:table-cell>
          <table:table-cell office:value-type="float" office:value="42.0991363525391" calcext:value-type="float">
            <text:p>42.0991363525391</text:p>
          </table:table-cell>
          <table:table-cell office:value-type="float" office:value="44.1824417114258" calcext:value-type="float">
            <text:p>44.1824417114258</text:p>
          </table:table-cell>
          <table:table-cell office:value-type="float" office:value="46.2504539489746" calcext:value-type="float">
            <text:p>46.2504539489746</text:p>
          </table:table-cell>
          <table:table-cell office:value-type="float" office:value="48.3001098632812" calcext:value-type="float">
            <text:p>48.3001098632812</text:p>
          </table:table-cell>
          <table:table-cell office:value-type="float" office:value="50.3283500671387" calcext:value-type="float">
            <text:p>50.3283500671387</text:p>
          </table:table-cell>
          <table:table-cell office:value-type="float" office:value="52.3336410522461" calcext:value-type="float">
            <text:p>52.3336410522461</text:p>
          </table:table-cell>
          <table:table-cell office:value-type="float" office:value="54.3205223083496" calcext:value-type="float">
            <text:p>54.3205223083496</text:p>
          </table:table-cell>
          <table:table-cell office:value-type="float" office:value="56.2950553894043" calcext:value-type="float">
            <text:p>56.2950553894043</text:p>
          </table:table-cell>
          <table:table-cell office:value-type="float" office:value="58.2633056640625" calcext:value-type="float">
            <text:p>58.2633056640625</text:p>
          </table:table-cell>
          <table:table-cell office:value-type="float" office:value="60.231330871582" calcext:value-type="float">
            <text:p>60.231330871582</text:p>
          </table:table-cell>
          <table:table-cell office:value-type="float" office:value="69.6764054575327" calcext:value-type="float">
            <text:p>69.6764054575327</text:p>
          </table:table-cell>
          <table:table-cell office:value-type="float" office:value="64.1909790039063" calcext:value-type="float">
            <text:p>64.1909790039063</text:p>
          </table:table-cell>
          <table:table-cell office:value-type="float" office:value="66.1947250366211" calcext:value-type="float">
            <text:p>66.1947250366211</text:p>
          </table:table-cell>
          <table:table-cell office:value-type="float" office:value="68.2209930419922" calcext:value-type="float">
            <text:p>68.2209930419922</text:p>
          </table:table-cell>
          <table:table-cell office:value-type="float" office:value="64.19" calcext:value-type="float">
            <text:p>64.19</text:p>
          </table:table-cell>
          <table:table-cell office:value-type="float" office:value="63.1677367075983" calcext:value-type="float">
            <text:p>63.1677367075983</text:p>
          </table:table-cell>
          <table:table-cell office:value-type="float" office:value="74.413932800293" calcext:value-type="float">
            <text:p>74.413932800293</text:p>
          </table:table-cell>
          <table:table-cell office:value-type="float" office:value="76.5062866210938" calcext:value-type="float">
            <text:p>76.5062866210938</text:p>
          </table:table-cell>
          <table:table-cell office:value-type="float" office:value="78.607650756836" calcext:value-type="float">
            <text:p>78.607650756836</text:p>
          </table:table-cell>
          <table:table-cell office:value-type="float" office:value="80.7150192260742" calcext:value-type="float">
            <text:p>80.7150192260742</text:p>
          </table:table-cell>
          <table:table-cell office:value-type="float" office:value="90.5581814089579" calcext:value-type="float">
            <text:p>90.5581814089579</text:p>
          </table:table-cell>
          <table:table-cell office:value-type="float" office:value="84.9362716674805" calcext:value-type="float">
            <text:p>84.9362716674805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float" office:value="99.174186706543" calcext:value-type="float">
            <text:p>99.174186706543</text:p>
          </table:table-cell>
          <table:table-cell office:value-type="float" office:value="99.2672576904297" calcext:value-type="float">
            <text:p>99.2672576904297</text:p>
          </table:table-cell>
          <table:table-cell office:value-type="float" office:value="99.3598251342773" calcext:value-type="float">
            <text:p>99.3598251342773</text:p>
          </table:table-cell>
          <table:table-cell office:value-type="float" office:value="99.449333190918" calcext:value-type="float">
            <text:p>99.449333190918</text:p>
          </table:table-cell>
          <table:table-cell office:value-type="float" office:value="99.5327224731445" calcext:value-type="float">
            <text:p>99.5327224731445</text:p>
          </table:table-cell>
          <table:table-cell office:value-type="float" office:value="99.60693359375" calcext:value-type="float">
            <text:p>99.60693359375</text:p>
          </table:table-cell>
          <table:table-cell office:value-type="float" office:value="99.6689071655273" calcext:value-type="float">
            <text:p>99.6689071655273</text:p>
          </table:table-cell>
          <table:table-cell office:value-type="float" office:value="99.8" calcext:value-type="float">
            <text:p>99.8</text:p>
          </table:table-cell>
          <table:table-cell office:value-type="float" office:value="99.7439117431641" calcext:value-type="float">
            <text:p>99.7439117431641</text:p>
          </table:table-cell>
          <table:table-cell office:value-type="float" office:value="99.7508163452149" calcext:value-type="float">
            <text:p>99.7508163452149</text:p>
          </table:table-cell>
          <table:table-cell office:value-type="float" office:value="99.7347793579102" calcext:value-type="float">
            <text:p>99.7347793579102</text:p>
          </table:table-cell>
          <table:table-cell office:value-type="float" office:value="99.700325012207" calcext:value-type="float">
            <text:p>99.700325012207</text:p>
          </table:table-cell>
          <table:table-cell office:value-type="float" office:value="100" calcext:value-type="float">
            <text:p>100</text:p>
          </table:table-cell>
          <table:table-cell office:value-type="float" office:value="99.6004486083985" calcext:value-type="float">
            <text:p>99.6004486083985</text:p>
          </table:table-cell>
          <table:table-cell office:value-type="float" office:value="99.5471420288086" calcext:value-type="float">
            <text:p>99.5471420288086</text:p>
          </table:table-cell>
          <table:table-cell office:value-type="float" office:value="99.4423076923077" calcext:value-type="float">
            <text:p>99.4423076923077</text:p>
          </table:table-cell>
          <table:table-cell office:value-type="float" office:value="99.4641265869141" calcext:value-type="float">
            <text:p>99.4641265869141</text:p>
          </table:table-cell>
          <table:table-cell office:value-type="float" office:value="99.4465408325195" calcext:value-type="float">
            <text:p>99.4465408325195</text:p>
          </table:table-cell>
          <table:table-cell office:value-type="float" office:value="99.4514694213867" calcext:value-type="float">
            <text:p>99.4514694213867</text:p>
          </table:table-cell>
          <table:table-cell office:value-type="float" office:value="99.4774322509765" calcext:value-type="float">
            <text:p>99.4774322509765</text:p>
          </table:table-cell>
          <table:table-cell office:value-type="float" office:value="99" calcext:value-type="float">
            <text:p>99</text:p>
          </table:table-cell>
          <table:table-cell office:value-type="float" office:value="99.5804214477539" calcext:value-type="float">
            <text:p>99.5804214477539</text:p>
          </table:table-cell>
          <table:table-cell office:value-type="float" office:value="99.8" calcext:value-type="float">
            <text:p>99.8</text:p>
          </table:table-cell>
          <table:table-cell office:value-type="float" office:value="99.7314758300781" calcext:value-type="float">
            <text:p>99.7314758300781</text:p>
          </table:table-cell>
          <table:table-cell office:value-type="float" office:value="99.8" calcext:value-type="float">
            <text:p>99.8</text:p>
          </table:table-cell>
          <table:table-cell office:value-type="float" office:value="99.9065551757813" calcext:value-type="float">
            <text:p>99.9065551757813</text:p>
          </table:table-cell>
          <table:table-cell office:value-type="float" office:value="99.9961013793945" calcext:value-type="float">
            <text:p>99.9961013793945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float" office:value="15.3026142120361" calcext:value-type="float">
            <text:p>15.3026142120361</text:p>
          </table:table-cell>
          <table:table-cell office:value-type="float" office:value="18.1253528594971" calcext:value-type="float">
            <text:p>18.1253528594971</text:p>
          </table:table-cell>
          <table:table-cell office:value-type="float" office:value="20.947582244873" calcext:value-type="float">
            <text:p>20.947582244873</text:p>
          </table:table-cell>
          <table:table-cell office:value-type="float" office:value="31" calcext:value-type="float">
            <text:p>31</text:p>
          </table:table-cell>
          <table:table-cell office:value-type="float" office:value="26.5798015594482" calcext:value-type="float">
            <text:p>26.5798015594482</text:p>
          </table:table-cell>
          <table:table-cell office:value-type="float" office:value="25" calcext:value-type="float">
            <text:p>25</text:p>
          </table:table-cell>
          <table:table-cell office:value-type="float" office:value="32.1753158569336" calcext:value-type="float">
            <text:p>32.1753158569336</text:p>
          </table:table-cell>
          <table:table-cell office:value-type="float" office:value="34.9516563415527" calcext:value-type="float">
            <text:p>34.9516563415527</text:p>
          </table:table-cell>
          <table:table-cell office:value-type="float" office:value="37.709644317627" calcext:value-type="float">
            <text:p>37.709644317627</text:p>
          </table:table-cell>
          <table:table-cell office:value-type="float" office:value="40.446216583252" calcext:value-type="float">
            <text:p>40.446216583252</text:p>
          </table:table-cell>
          <table:table-cell office:value-type="float" office:value="43.159839630127" calcext:value-type="float">
            <text:p>43.159839630127</text:p>
          </table:table-cell>
          <table:table-cell office:value-type="float" office:value="45.8550491333008" calcext:value-type="float">
            <text:p>45.8550491333008</text:p>
          </table:table-cell>
          <table:table-cell office:value-type="float" office:value="46.3" calcext:value-type="float">
            <text:p>46.3</text:p>
          </table:table-cell>
          <table:table-cell office:value-type="float" office:value="48" calcext:value-type="float">
            <text:p>48</text:p>
          </table:table-cell>
          <table:table-cell office:value-type="float" office:value="53.8908538818359" calcext:value-type="float">
            <text:p>53.8908538818359</text:p>
          </table:table-cell>
          <table:table-cell office:value-type="float" office:value="57.2" calcext:value-type="float">
            <text:p>57.2</text:p>
          </table:table-cell>
          <table:table-cell office:value-type="float" office:value="57.0410587037665" calcext:value-type="float">
            <text:p>57.0410587037665</text:p>
          </table:table-cell>
          <table:table-cell office:value-type="float" office:value="61.9792442321777" calcext:value-type="float">
            <text:p>61.9792442321777</text:p>
          </table:table-cell>
          <table:table-cell office:value-type="float" office:value="66" calcext:value-type="float">
            <text:p>66</text:p>
          </table:table-cell>
          <table:table-cell office:value-type="float" office:value="67.4694671630859" calcext:value-type="float">
            <text:p>67.4694671630859</text:p>
          </table:table-cell>
          <table:table-cell office:value-type="float" office:value="70.2431106567383" calcext:value-type="float">
            <text:p>70.2431106567383</text:p>
          </table:table-cell>
          <table:table-cell office:value-type="float" office:value="70" calcext:value-type="float">
            <text:p>70</text:p>
          </table:table-cell>
          <table:table-cell office:value-type="float" office:value="76.3666277465237" calcext:value-type="float">
            <text:p>76.3666277465237</text:p>
          </table:table-cell>
          <table:table-cell office:value-type="float" office:value="78.6421585083008" calcext:value-type="float">
            <text:p>78.6421585083008</text:p>
          </table:table-cell>
          <table:table-cell office:value-type="float" office:value="81.4578628540039" calcext:value-type="float">
            <text:p>81.4578628540039</text:p>
          </table:table-cell>
          <table:table-cell office:value-type="float" office:value="89.7" calcext:value-type="float">
            <text:p>89.7</text:p>
          </table:table-cell>
          <table:table-cell office:value-type="float" office:value="87.0957717895508" calcext:value-type="float">
            <text:p>87.0957717895508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float" office:value="97.9086990356445" calcext:value-type="float">
            <text:p>97.9086990356445</text:p>
          </table:table-cell>
          <table:table-cell office:value-type="float" office:value="98.0894775390625" calcext:value-type="float">
            <text:p>98.0894775390625</text:p>
          </table:table-cell>
          <table:table-cell office:value-type="float" office:value="98.2687530517578" calcext:value-type="float">
            <text:p>98.2687530517578</text:p>
          </table:table-cell>
          <table:table-cell office:value-type="float" office:value="98.4444732666016" calcext:value-type="float">
            <text:p>98.4444732666016</text:p>
          </table:table-cell>
          <table:table-cell office:value-type="float" office:value="98.6139831542969" calcext:value-type="float">
            <text:p>98.6139831542969</text:p>
          </table:table-cell>
          <table:table-cell office:value-type="float" office:value="98.7743072509766" calcext:value-type="float">
            <text:p>98.7743072509766</text:p>
          </table:table-cell>
          <table:table-cell office:value-type="float" office:value="98.9223937988281" calcext:value-type="float">
            <text:p>98.9223937988281</text:p>
          </table:table-cell>
          <table:table-cell office:value-type="float" office:value="99.0552062988281" calcext:value-type="float">
            <text:p>99.0552062988281</text:p>
          </table:table-cell>
          <table:table-cell office:value-type="float" office:value="99.1699523925781" calcext:value-type="float">
            <text:p>99.1699523925781</text:p>
          </table:table-cell>
          <table:table-cell office:value-type="float" office:value="99.2647857666015" calcext:value-type="float">
            <text:p>99.2647857666015</text:p>
          </table:table-cell>
          <table:table-cell office:value-type="float" office:value="99.3398971557617" calcext:value-type="float">
            <text:p>99.3398971557617</text:p>
          </table:table-cell>
          <table:table-cell office:value-type="float" office:value="99.3980941772461" calcext:value-type="float">
            <text:p>99.3980941772461</text:p>
          </table:table-cell>
          <table:table-cell office:value-type="float" office:value="99.4442291259766" calcext:value-type="float">
            <text:p>99.4442291259766</text:p>
          </table:table-cell>
          <table:table-cell office:value-type="float" office:value="99.4841003417969" calcext:value-type="float">
            <text:p>99.4841003417969</text:p>
          </table:table-cell>
          <table:table-cell office:value-type="float" office:value="99.9" calcext:value-type="float">
            <text:p>99.9</text:p>
          </table:table-cell>
          <table:table-cell office:value-type="float" office:value="99.569221496582" calcext:value-type="float">
            <text:p>99.569221496582</text:p>
          </table:table-cell>
          <table:table-cell office:value-type="float" office:value="99.3838170909681" calcext:value-type="float">
            <text:p>99.3838170909681</text:p>
          </table:table-cell>
          <table:table-cell table:number-columns-repeated="2" office:value-type="float" office:value="99.9" calcext:value-type="float">
            <text:p>99.9</text:p>
          </table:table-cell>
          <table:table-cell office:value-type="float" office:value="99.878303527832" calcext:value-type="float">
            <text:p>99.878303527832</text:p>
          </table:table-cell>
          <table:table-cell office:value-type="float" office:value="99.9488067626953" calcext:value-type="float">
            <text:p>99.9488067626953</text:p>
          </table:table-cell>
          <table:table-cell office:value-type="float" office:value="99.6840109542869" calcext:value-type="float">
            <text:p>99.6840109542869</text:p>
          </table:table-cell>
          <table:table-cell office:value-type="float" office:value="99.9983062744141" calcext:value-type="float">
            <text:p>99.9983062744141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table:number-columns-repeated="6" office:value-type="float" office:value="0.00999999977648258" calcext:value-type="float">
            <text:p>0.009999999776483</text:p>
          </table:table-cell>
          <table:table-cell office:value-type="float" office:value="0.0135795697569847" calcext:value-type="float">
            <text:p>0.013579569756985</text:p>
          </table:table-cell>
          <table:table-cell office:value-type="float" office:value="0.0616895519196987" calcext:value-type="float">
            <text:p>0.061689551919699</text:p>
          </table:table-cell>
          <table:table-cell office:value-type="float" office:value="0.301523357629776" calcext:value-type="float">
            <text:p>0.301523357629776</text:p>
          </table:table-cell>
          <table:table-cell office:value-type="float" office:value="0.956824481487274" calcext:value-type="float">
            <text:p>0.956824481487274</text:p>
          </table:table-cell>
          <table:table-cell office:value-type="float" office:value="4.25876010781671" calcext:value-type="float">
            <text:p>4.25876010781671</text:p>
          </table:table-cell>
          <table:table-cell office:value-type="float" office:value="3.62964963912964" calcext:value-type="float">
            <text:p>3.62964963912964</text:p>
          </table:table-cell>
          <table:table-cell office:value-type="float" office:value="5.3033766746521" calcext:value-type="float">
            <text:p>5.3033766746521</text:p>
          </table:table-cell>
          <table:table-cell office:value-type="float" office:value="6.97081995010376" calcext:value-type="float">
            <text:p>6.97081995010376</text:p>
          </table:table-cell>
          <table:table-cell office:value-type="float" office:value="6.8" calcext:value-type="float">
            <text:p>6.8</text:p>
          </table:table-cell>
          <table:table-cell office:value-type="float" office:value="10.311107635498" calcext:value-type="float">
            <text:p>10.311107635498</text:p>
          </table:table-cell>
          <table:table-cell office:value-type="float" office:value="9.7" calcext:value-type="float">
            <text:p>9.7</text:p>
          </table:table-cell>
          <table:table-cell office:value-type="float" office:value="13.6990165710449" calcext:value-type="float">
            <text:p>13.6990165710449</text:p>
          </table:table-cell>
          <table:table-cell office:value-type="float" office:value="15.4244756698608" calcext:value-type="float">
            <text:p>15.4244756698608</text:p>
          </table:table-cell>
          <table:table-cell office:value-type="float" office:value="17" calcext:value-type="float">
            <text:p>17</text:p>
          </table:table-cell>
          <table:table-cell office:value-type="float" office:value="18.9354724884033" calcext:value-type="float">
            <text:p>18.9354724884033</text:p>
          </table:table-cell>
          <table:table-cell office:value-type="float" office:value="20.7150020599365" calcext:value-type="float">
            <text:p>20.7150020599365</text:p>
          </table:table-cell>
          <table:table-cell office:value-type="float" office:value="22.5065479278564" calcext:value-type="float">
            <text:p>22.5065479278564</text:p>
          </table:table-cell>
          <table:table-cell office:value-type="float" office:value="24.3071041107178" calcext:value-type="float">
            <text:p>24.3071041107178</text:p>
          </table:table-cell>
          <table:table-cell office:value-type="float" office:value="27.8" calcext:value-type="float">
            <text:p>27.8</text:p>
          </table:table-cell>
          <table:table-cell office:value-type="float" office:value="27.9232387542725" calcext:value-type="float">
            <text:p>27.9232387542725</text:p>
          </table:table-cell>
          <table:table-cell office:value-type="float" office:value="29.7333087921143" calcext:value-type="float">
            <text:p>29.7333087921143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table:number-columns-repeated="14" office:value-type="float" office:value="0.00999999977648258" calcext:value-type="float">
            <text:p>0.009999999776483</text:p>
          </table:table-cell>
          <table:table-cell office:value-type="float" office:value="0.011186852119863" calcext:value-type="float">
            <text:p>0.011186852119863</text:p>
          </table:table-cell>
          <table:table-cell office:value-type="float" office:value="0.044350128620863" calcext:value-type="float">
            <text:p>0.044350128620863</text:p>
          </table:table-cell>
          <table:table-cell office:value-type="float" office:value="0.244776546955109" calcext:value-type="float">
            <text:p>0.244776546955109</text:p>
          </table:table-cell>
          <table:table-cell office:value-type="float" office:value="3" calcext:value-type="float">
            <text:p>3</text:p>
          </table:table-cell>
          <table:table-cell office:value-type="float" office:value="1.75265645980835" calcext:value-type="float">
            <text:p>1.75265645980835</text:p>
          </table:table-cell>
          <table:table-cell office:value-type="float" office:value="1.9" calcext:value-type="float">
            <text:p>1.9</text:p>
          </table:table-cell>
          <table:table-cell office:value-type="float" office:value="5.14613103866577" calcext:value-type="float">
            <text:p>5.14613103866577</text:p>
          </table:table-cell>
          <table:table-cell office:value-type="float" office:value="4.1" calcext:value-type="float">
            <text:p>4.1</text:p>
          </table:table-cell>
          <table:table-cell office:value-type="float" office:value="8.59968376159668" calcext:value-type="float">
            <text:p>8.59968376159668</text:p>
          </table:table-cell>
          <table:table-cell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 office:value-type="float" office:value="13.8400917053223" calcext:value-type="float">
            <text:p>13.8400917053223</text:p>
          </table:table-cell>
          <table:table-cell office:value-type="float" office:value="19.8" calcext:value-type="float">
            <text:p>19.8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99.8359298706055" calcext:value-type="float">
            <text:p>99.8359298706055</text:p>
          </table:table-cell>
          <table:table-cell office:value-type="float" office:value="99.8474197387695" calcext:value-type="float">
            <text:p>99.8474197387695</text:p>
          </table:table-cell>
          <table:table-cell office:value-type="float" office:value="99.8584060668945" calcext:value-type="float">
            <text:p>99.8584060668945</text:p>
          </table:table-cell>
          <table:table-cell office:value-type="float" office:value="99.8663330078125" calcext:value-type="float">
            <text:p>99.8663330078125</text:p>
          </table:table-cell>
          <table:table-cell office:value-type="float" office:value="99.8681411743164" calcext:value-type="float">
            <text:p>99.8681411743164</text:p>
          </table:table-cell>
          <table:table-cell office:value-type="float" office:value="99.8607635498047" calcext:value-type="float">
            <text:p>99.8607635498047</text:p>
          </table:table-cell>
          <table:table-cell office:value-type="float" office:value="99.8411636352539" calcext:value-type="float">
            <text:p>99.8411636352539</text:p>
          </table:table-cell>
          <table:table-cell office:value-type="float" office:value="99.8062591552734" calcext:value-type="float">
            <text:p>99.8062591552734</text:p>
          </table:table-cell>
          <table:table-cell office:value-type="float" office:value="99.7529983520508" calcext:value-type="float">
            <text:p>99.7529983520508</text:p>
          </table:table-cell>
          <table:table-cell office:value-type="float" office:value="99.6783294677734" calcext:value-type="float">
            <text:p>99.6783294677734</text:p>
          </table:table-cell>
          <table:table-cell office:value-type="float" office:value="99.8" calcext:value-type="float">
            <text:p>99.8</text:p>
          </table:table-cell>
          <table:table-cell office:value-type="float" office:value="99.4646759033203" calcext:value-type="float">
            <text:p>99.4646759033203</text:p>
          </table:table-cell>
          <table:table-cell office:value-type="float" office:value="99.336296081543" calcext:value-type="float">
            <text:p>99.336296081543</text:p>
          </table:table-cell>
          <table:table-cell office:value-type="float" office:value="99.2016296386719" calcext:value-type="float">
            <text:p>99.2016296386719</text:p>
          </table:table-cell>
          <table:table-cell office:value-type="float" office:value="99.0667419433594" calcext:value-type="float">
            <text:p>99.0667419433594</text:p>
          </table:table-cell>
          <table:table-cell office:value-type="float" office:value="98.9377059936523" calcext:value-type="float">
            <text:p>98.9377059936523</text:p>
          </table:table-cell>
          <table:table-cell office:value-type="float" office:value="98.8205642700195" calcext:value-type="float">
            <text:p>98.8205642700195</text:p>
          </table:table-cell>
          <table:table-cell office:value-type="float" office:value="98.7213973999024" calcext:value-type="float">
            <text:p>98.7213973999024</text:p>
          </table:table-cell>
          <table:table-cell office:value-type="float" office:value="98.6447525024414" calcext:value-type="float">
            <text:p>98.6447525024414</text:p>
          </table:table-cell>
          <table:table-cell office:value-type="float" office:value="98.5891265869141" calcext:value-type="float">
            <text:p>98.5891265869141</text:p>
          </table:table-cell>
          <table:table-cell office:value-type="float" office:value="98.5515365600586" calcext:value-type="float">
            <text:p>98.5515365600586</text:p>
          </table:table-cell>
          <table:table-cell office:value-type="float" office:value="98.5289535522461" calcext:value-type="float">
            <text:p>98.5289535522461</text:p>
          </table:table-cell>
          <table:table-cell office:value-type="float" office:value="98.5183944702148" calcext:value-type="float">
            <text:p>98.5183944702148</text:p>
          </table:table-cell>
          <table:table-cell office:value-type="float" office:value="98.516845703125" calcext:value-type="float">
            <text:p>98.516845703125</text:p>
          </table:table-cell>
          <table:table-cell office:value-type="float" office:value="98.5213012695313" calcext:value-type="float">
            <text:p>98.5213012695313</text:p>
          </table:table-cell>
          <table:table-cell office:value-type="float" office:value="98.5287628173828" calcext:value-type="float">
            <text:p>98.5287628173828</text:p>
          </table:table-cell>
          <table:table-cell office:value-type="float" office:value="98.5367279052735" calcext:value-type="float">
            <text:p>98.5367279052735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table:number-columns-repeated="4"/>
          <table:table-cell table:number-columns-repeated="2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cedonia</text:p>
          </table:table-cell>
          <table:table-cell office:value-type="float" office:value="94.3394470214844" calcext:value-type="float">
            <text:p>94.3394470214844</text:p>
          </table:table-cell>
          <table:table-cell office:value-type="float" office:value="94.6821441650391" calcext:value-type="float">
            <text:p>94.6821441650391</text:p>
          </table:table-cell>
          <table:table-cell office:value-type="float" office:value="95.0243377685547" calcext:value-type="float">
            <text:p>95.0243377685547</text:p>
          </table:table-cell>
          <table:table-cell office:value-type="float" office:value="95.3634643554687" calcext:value-type="float">
            <text:p>95.3634643554687</text:p>
          </table:table-cell>
          <table:table-cell office:value-type="float" office:value="95.6964797973633" calcext:value-type="float">
            <text:p>95.6964797973633</text:p>
          </table:table-cell>
          <table:table-cell office:value-type="float" office:value="96.0203170776367" calcext:value-type="float">
            <text:p>96.0203170776367</text:p>
          </table:table-cell>
          <table:table-cell office:value-type="float" office:value="96.3319091796875" calcext:value-type="float">
            <text:p>96.3319091796875</text:p>
          </table:table-cell>
          <table:table-cell office:value-type="float" office:value="96.6282119750977" calcext:value-type="float">
            <text:p>96.6282119750977</text:p>
          </table:table-cell>
          <table:table-cell office:value-type="float" office:value="96.9061660766602" calcext:value-type="float">
            <text:p>96.9061660766602</text:p>
          </table:table-cell>
          <table:table-cell office:value-type="float" office:value="97.1626968383789" calcext:value-type="float">
            <text:p>97.1626968383789</text:p>
          </table:table-cell>
          <table:table-cell office:value-type="float" office:value="97.3962783813477" calcext:value-type="float">
            <text:p>97.3962783813477</text:p>
          </table:table-cell>
          <table:table-cell office:value-type="float" office:value="97.6114501953125" calcext:value-type="float">
            <text:p>97.6114501953125</text:p>
          </table:table-cell>
          <table:table-cell office:value-type="float" office:value="97.8142776489258" calcext:value-type="float">
            <text:p>97.8142776489258</text:p>
          </table:table-cell>
          <table:table-cell office:value-type="float" office:value="98.0106506347656" calcext:value-type="float">
            <text:p>98.0106506347656</text:p>
          </table:table-cell>
          <table:table-cell office:value-type="float" office:value="98.2115173339844" calcext:value-type="float">
            <text:p>98.2115173339844</text:p>
          </table:table-cell>
          <table:table-cell office:value-type="float" office:value="98.4182052612305" calcext:value-type="float">
            <text:p>98.4182052612305</text:p>
          </table:table-cell>
          <table:table-cell office:value-type="float" office:value="99" calcext:value-type="float">
            <text:p>99</text:p>
          </table:table-cell>
          <table:table-cell office:value-type="float" office:value="98.8712997436523" calcext:value-type="float">
            <text:p>98.8712997436523</text:p>
          </table:table-cell>
          <table:table-cell table:number-columns-repeated="2" office:value-type="float" office:value="99.2" calcext:value-type="float">
            <text:p>99.2</text:p>
          </table:table-cell>
          <table:table-cell office:value-type="float" office:value="99.6515350341797" calcext:value-type="float">
            <text:p>99.6515350341797</text:p>
          </table:table-cell>
          <table:table-cell office:value-type="float" office:value="99.7261638038337" calcext:value-type="float">
            <text:p>99.7261638038337</text:p>
          </table:table-cell>
          <table:table-cell office:value-type="float" office:value="99.9574584960938" calcext:value-type="float">
            <text:p>99.9574584960938</text:p>
          </table:table-cell>
          <table:table-cell office:value-type="float" office:value="99.9938430786133" calcext:value-type="float">
            <text:p>99.9938430786133</text:p>
          </table:table-cell>
          <table:table-cell office:value-type="float" office:value="99.9998092651367" calcext:value-type="float">
            <text:p>99.9998092651367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9.57178211212158" calcext:value-type="float">
            <text:p>9.57178211212158</text:p>
          </table:table-cell>
          <table:table-cell office:value-type="float" office:value="10.0140933990479" calcext:value-type="float">
            <text:p>10.0140933990479</text:p>
          </table:table-cell>
          <table:table-cell office:value-type="float" office:value="9.2" calcext:value-type="float">
            <text:p>9.2</text:p>
          </table:table-cell>
          <table:table-cell office:value-type="float" office:value="10.8946380615234" calcext:value-type="float">
            <text:p>10.8946380615234</text:p>
          </table:table-cell>
          <table:table-cell office:value-type="float" office:value="11.327262878418" calcext:value-type="float">
            <text:p>11.327262878418</text:p>
          </table:table-cell>
          <table:table-cell office:value-type="float" office:value="11.7507095336914" calcext:value-type="float">
            <text:p>11.7507095336914</text:p>
          </table:table-cell>
          <table:table-cell office:value-type="float" office:value="12.1619205474854" calcext:value-type="float">
            <text:p>12.1619205474854</text:p>
          </table:table-cell>
          <table:table-cell office:value-type="float" office:value="10.9" calcext:value-type="float">
            <text:p>10.9</text:p>
          </table:table-cell>
          <table:table-cell office:value-type="float" office:value="12.935396194458" calcext:value-type="float">
            <text:p>12.935396194458</text:p>
          </table:table-cell>
          <table:table-cell office:value-type="float" office:value="13.291543006897" calcext:value-type="float">
            <text:p>13.291543006897</text:p>
          </table:table-cell>
          <table:table-cell office:value-type="float" office:value="13.6247367858887" calcext:value-type="float">
            <text:p>13.6247367858887</text:p>
          </table:table-cell>
          <table:table-cell office:value-type="float" office:value="14.8" calcext:value-type="float">
            <text:p>14.8</text:p>
          </table:table-cell>
          <table:table-cell office:value-type="float" office:value="14.2419586181641" calcext:value-type="float">
            <text:p>14.2419586181641</text:p>
          </table:table-cell>
          <table:table-cell office:value-type="float" office:value="20.3" calcext:value-type="float">
            <text:p>20.3</text:p>
          </table:table-cell>
          <table:table-cell office:value-type="float" office:value="14.8340463638306" calcext:value-type="float">
            <text:p>14.8340463638306</text:p>
          </table:table-cell>
          <table:table-cell office:value-type="float" office:value="15.1358213424683" calcext:value-type="float">
            <text:p>15.1358213424683</text:p>
          </table:table-cell>
          <table:table-cell office:value-type="float" office:value="15.4495029449463" calcext:value-type="float">
            <text:p>15.4495029449463</text:p>
          </table:table-cell>
          <table:table-cell office:value-type="float" office:value="15.7811517715454" calcext:value-type="float">
            <text:p>15.7811517715454</text:p>
          </table:table-cell>
          <table:table-cell office:value-type="float" office:value="16.1353225708008" calcext:value-type="float">
            <text:p>16.1353225708008</text:p>
          </table:table-cell>
          <table:table-cell office:value-type="float" office:value="17.4" calcext:value-type="float">
            <text:p>17.4</text:p>
          </table:table-cell>
          <table:table-cell office:value-type="float" office:value="16.9037399291992" calcext:value-type="float">
            <text:p>16.9037399291992</text:p>
          </table:table-cell>
          <table:table-cell office:value-type="float" office:value="14.3" calcext:value-type="float">
            <text:p>14.3</text:p>
          </table:table-cell>
          <table:table-cell office:value-type="float" office:value="17.7322368621826" calcext:value-type="float">
            <text:p>17.7322368621826</text:p>
          </table:table-cell>
          <table:table-cell office:value-type="float" office:value="12.9" calcext:value-type="float">
            <text:p>12.9</text:p>
          </table:table-cell>
          <table:table-cell office:value-type="float" office:value="18.5967807769775" calcext:value-type="float">
            <text:p>18.5967807769775</text:p>
          </table:table-cell>
          <table:table-cell office:value-type="float" office:value="19.0350608825684" calcext:value-type="float">
            <text:p>19.0350608825684</text:p>
          </table:table-cell>
          <table:table-cell office:value-type="float" office:value="22.9" calcext:value-type="float">
            <text:p>22.9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float" office:value="1.12071967124939" calcext:value-type="float">
            <text:p>1.12071967124939</text:p>
          </table:table-cell>
          <table:table-cell office:value-type="float" office:value="1.54945909976959" calcext:value-type="float">
            <text:p>1.54945909976959</text:p>
          </table:table-cell>
          <table:table-cell office:value-type="float" office:value="3.2" calcext:value-type="float">
            <text:p>3.2</text:p>
          </table:table-cell>
          <table:table-cell office:value-type="float" office:value="2.40285897254944" calcext:value-type="float">
            <text:p>2.40285897254944</text:p>
          </table:table-cell>
          <table:table-cell office:value-type="float" office:value="2.82191109657288" calcext:value-type="float">
            <text:p>2.82191109657288</text:p>
          </table:table-cell>
          <table:table-cell office:value-type="float" office:value="3.23178601264954" calcext:value-type="float">
            <text:p>3.23178601264954</text:p>
          </table:table-cell>
          <table:table-cell office:value-type="float" office:value="3.62942457199097" calcext:value-type="float">
            <text:p>3.62942457199097</text:p>
          </table:table-cell>
          <table:table-cell office:value-type="float" office:value="4.01176738739014" calcext:value-type="float">
            <text:p>4.01176738739014</text:p>
          </table:table-cell>
          <table:table-cell office:value-type="float" office:value="4.37575578689575" calcext:value-type="float">
            <text:p>4.37575578689575</text:p>
          </table:table-cell>
          <table:table-cell office:value-type="float" office:value="4.71833038330078" calcext:value-type="float">
            <text:p>4.71833038330078</text:p>
          </table:table-cell>
          <table:table-cell office:value-type="float" office:value="4.8" calcext:value-type="float">
            <text:p>4.8</text:p>
          </table:table-cell>
          <table:table-cell office:value-type="float" office:value="5.33916425704956" calcext:value-type="float">
            <text:p>5.33916425704956</text:p>
          </table:table-cell>
          <table:table-cell office:value-type="float" office:value="5.62802982330322" calcext:value-type="float">
            <text:p>5.62802982330322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6.48117589950562" calcext:value-type="float">
            <text:p>6.48117589950562</text:p>
          </table:table-cell>
          <table:table-cell office:value-type="float" office:value="3.65322733295476" calcext:value-type="float">
            <text:p>3.65322733295476</text:p>
          </table:table-cell>
          <table:table-cell office:value-type="float" office:value="7.09936189651489" calcext:value-type="float">
            <text:p>7.09936189651489</text:p>
          </table:table-cell>
          <table:table-cell office:value-type="float" office:value="7.43995952606201" calcext:value-type="float">
            <text:p>7.43995952606201</text:p>
          </table:table-cell>
          <table:table-cell office:value-type="float" office:value="7.80158472061157" calcext:value-type="float">
            <text:p>7.80158472061157</text:p>
          </table:table-cell>
          <table:table-cell office:value-type="float" office:value="8.7" calcext:value-type="float">
            <text:p>8.7</text:p>
          </table:table-cell>
          <table:table-cell office:value-type="float" office:value="7.6" calcext:value-type="float">
            <text:p>7.6</text:p>
          </table:table-cell>
          <table:table-cell office:value-type="float" office:value="7.4" calcext:value-type="float">
            <text:p>7.4</text:p>
          </table:table-cell>
          <table:table-cell office:value-type="float" office:value="9" calcext:value-type="float">
            <text:p>9</text:p>
          </table:table-cell>
          <table:table-cell office:value-type="float" office:value="11.9" calcext:value-type="float">
            <text:p>11.9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float" office:value="93.9550399780273" calcext:value-type="float">
            <text:p>93.9550399780273</text:p>
          </table:table-cell>
          <table:table-cell office:value-type="float" office:value="94.2970886230469" calcext:value-type="float">
            <text:p>94.2970886230469</text:p>
          </table:table-cell>
          <table:table-cell office:value-type="float" office:value="94.6386260986328" calcext:value-type="float">
            <text:p>94.6386260986328</text:p>
          </table:table-cell>
          <table:table-cell office:value-type="float" office:value="94.9771041870117" calcext:value-type="float">
            <text:p>94.9771041870117</text:p>
          </table:table-cell>
          <table:table-cell office:value-type="float" office:value="95.3094635009765" calcext:value-type="float">
            <text:p>95.3094635009765</text:p>
          </table:table-cell>
          <table:table-cell office:value-type="float" office:value="95.6326446533203" calcext:value-type="float">
            <text:p>95.6326446533203</text:p>
          </table:table-cell>
          <table:table-cell office:value-type="float" office:value="95.9435882568359" calcext:value-type="float">
            <text:p>95.9435882568359</text:p>
          </table:table-cell>
          <table:table-cell office:value-type="float" office:value="96.2392349243164" calcext:value-type="float">
            <text:p>96.2392349243164</text:p>
          </table:table-cell>
          <table:table-cell office:value-type="float" office:value="96.5165328979492" calcext:value-type="float">
            <text:p>96.5165328979492</text:p>
          </table:table-cell>
          <table:table-cell office:value-type="float" office:value="96.7724151611328" calcext:value-type="float">
            <text:p>96.7724151611328</text:p>
          </table:table-cell>
          <table:table-cell office:value-type="float" office:value="97.0053405761719" calcext:value-type="float">
            <text:p>97.0053405761719</text:p>
          </table:table-cell>
          <table:table-cell office:value-type="float" office:value="97.2198638916015" calcext:value-type="float">
            <text:p>97.2198638916015</text:p>
          </table:table-cell>
          <table:table-cell office:value-type="float" office:value="97.4220352172852" calcext:value-type="float">
            <text:p>97.4220352172852</text:p>
          </table:table-cell>
          <table:table-cell office:value-type="float" office:value="97.6179275512695" calcext:value-type="float">
            <text:p>97.6179275512695</text:p>
          </table:table-cell>
          <table:table-cell office:value-type="float" office:value="97.813591003418" calcext:value-type="float">
            <text:p>97.813591003418</text:p>
          </table:table-cell>
          <table:table-cell office:value-type="float" office:value="98.0240097045898" calcext:value-type="float">
            <text:p>98.0240097045898</text:p>
          </table:table-cell>
          <table:table-cell office:value-type="float" office:value="98.2416687011719" calcext:value-type="float">
            <text:p>98.2416687011719</text:p>
          </table:table-cell>
          <table:table-cell office:value-type="float" office:value="98.4757995605469" calcext:value-type="float">
            <text:p>98.4757995605469</text:p>
          </table:table-cell>
          <table:table-cell office:value-type="float" office:value="98.729248046875" calcext:value-type="float">
            <text:p>98.729248046875</text:p>
          </table:table-cell>
          <table:table-cell office:value-type="float" office:value="99.3" calcext:value-type="float">
            <text:p>99.3</text:p>
          </table:table-cell>
          <table:table-cell office:value-type="float" office:value="99.2892303466797" calcext:value-type="float">
            <text:p>99.2892303466797</text:p>
          </table:table-cell>
          <table:table-cell office:value-type="float" office:value="99.5673446655273" calcext:value-type="float">
            <text:p>99.5673446655273</text:p>
          </table:table-cell>
          <table:table-cell office:value-type="float" office:value="99.8" calcext:value-type="float">
            <text:p>99.8</text:p>
          </table:table-cell>
          <table:table-cell office:value-type="float" office:value="99.9291381835938" calcext:value-type="float">
            <text:p>99.9291381835938</text:p>
          </table:table-cell>
          <table:table-cell office:value-type="float" office:value="99.9851226806641" calcext:value-type="float">
            <text:p>99.9851226806641</text:p>
          </table:table-cell>
          <table:table-cell office:value-type="float" office:value="99.9985885620117" calcext:value-type="float">
            <text:p>99.998588562011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float" office:value="73.0881423950195" calcext:value-type="float">
            <text:p>73.0881423950195</text:p>
          </table:table-cell>
          <table:table-cell office:value-type="float" office:value="74.365364074707" calcext:value-type="float">
            <text:p>74.365364074707</text:p>
          </table:table-cell>
          <table:table-cell office:value-type="float" office:value="75.6420745849609" calcext:value-type="float">
            <text:p>75.6420745849609</text:p>
          </table:table-cell>
          <table:table-cell office:value-type="float" office:value="76.9157257080078" calcext:value-type="float">
            <text:p>76.9157257080078</text:p>
          </table:table-cell>
          <table:table-cell office:value-type="float" office:value="78.1832656860352" calcext:value-type="float">
            <text:p>78.1832656860352</text:p>
          </table:table-cell>
          <table:table-cell office:value-type="float" office:value="79.4416198730469" calcext:value-type="float">
            <text:p>79.4416198730469</text:p>
          </table:table-cell>
          <table:table-cell office:value-type="float" office:value="80.687744140625" calcext:value-type="float">
            <text:p>80.687744140625</text:p>
          </table:table-cell>
          <table:table-cell office:value-type="float" office:value="81.918571472168" calcext:value-type="float">
            <text:p>81.918571472168</text:p>
          </table:table-cell>
          <table:table-cell office:value-type="float" office:value="83.1310424804688" calcext:value-type="float">
            <text:p>83.1310424804688</text:p>
          </table:table-cell>
          <table:table-cell office:value-type="float" office:value="84.3220977783203" calcext:value-type="float">
            <text:p>84.3220977783203</text:p>
          </table:table-cell>
          <table:table-cell office:value-type="float" office:value="83.8" calcext:value-type="float">
            <text:p>83.8</text:p>
          </table:table-cell>
          <table:table-cell office:value-type="float" office:value="86.6399002075195" calcext:value-type="float">
            <text:p>86.6399002075195</text:p>
          </table:table-cell>
          <table:table-cell office:value-type="float" office:value="87.7772521972656" calcext:value-type="float">
            <text:p>87.7772521972656</text:p>
          </table:table-cell>
          <table:table-cell office:value-type="float" office:value="88.908317565918" calcext:value-type="float">
            <text:p>88.908317565918</text:p>
          </table:table-cell>
          <table:table-cell office:value-type="float" office:value="90.0391616821289" calcext:value-type="float">
            <text:p>90.0391616821289</text:p>
          </table:table-cell>
          <table:table-cell office:value-type="float" office:value="91.1758499145508" calcext:value-type="float">
            <text:p>91.1758499145508</text:p>
          </table:table-cell>
          <table:table-cell office:value-type="float" office:value="92.3244400024414" calcext:value-type="float">
            <text:p>92.3244400024414</text:p>
          </table:table-cell>
          <table:table-cell office:value-type="float" office:value="93.4910049438476" calcext:value-type="float">
            <text:p>93.4910049438476</text:p>
          </table:table-cell>
          <table:table-cell office:value-type="float" office:value="94.6800842285156" calcext:value-type="float">
            <text:p>94.6800842285156</text:p>
          </table:table-cell>
          <table:table-cell office:value-type="float" office:value="99.9" calcext:value-type="float">
            <text:p>99.9</text:p>
          </table:table-cell>
          <table:table-cell office:value-type="float" office:value="97.1183242797852" calcext:value-type="float">
            <text:p>97.1183242797852</text:p>
          </table:table-cell>
          <table:table-cell office:value-type="float" office:value="98.2543029785156" calcext:value-type="float">
            <text:p>98.2543029785156</text:p>
          </table:table-cell>
          <table:table-cell office:value-type="float" office:value="99.1618041992188" calcext:value-type="float">
            <text:p>99.1618041992188</text:p>
          </table:table-cell>
          <table:table-cell office:value-type="float" office:value="99.7115173339844" calcext:value-type="float">
            <text:p>99.7115173339844</text:p>
          </table:table-cell>
          <table:table-cell office:value-type="float" office:value="100" calcext:value-type="float">
            <text:p>100</text:p>
          </table:table-cell>
          <table:table-cell office:value-type="float" office:value="99.994010925293" calcext:value-type="float">
            <text:p>99.99401092529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0236798115074635" calcext:value-type="float">
            <text:p>0.023679811507464</text:p>
          </table:table-cell>
          <table:table-cell office:value-type="float" office:value="0.130867511034012" calcext:value-type="float">
            <text:p>0.130867511034012</text:p>
          </table:table-cell>
          <table:table-cell office:value-type="float" office:value="0.511635363101959" calcext:value-type="float">
            <text:p>0.511635363101959</text:p>
          </table:table-cell>
          <table:table-cell office:value-type="float" office:value="0.885507881641388" calcext:value-type="float">
            <text:p>0.885507881641388</text:p>
          </table:table-cell>
          <table:table-cell office:value-type="float" office:value="2.4924738407135" calcext:value-type="float">
            <text:p>2.4924738407135</text:p>
          </table:table-cell>
          <table:table-cell office:value-type="float" office:value="6.2" calcext:value-type="float">
            <text:p>6.2</text:p>
          </table:table-cell>
          <table:table-cell office:value-type="float" office:value="5.66663694381714" calcext:value-type="float">
            <text:p>5.66663694381714</text:p>
          </table:table-cell>
          <table:table-cell office:value-type="float" office:value="7.22771644592285" calcext:value-type="float">
            <text:p>7.22771644592285</text:p>
          </table:table-cell>
          <table:table-cell office:value-type="float" office:value="8.76738166809082" calcext:value-type="float">
            <text:p>8.76738166809082</text:p>
          </table:table-cell>
          <table:table-cell office:value-type="float" office:value="10.2840948104858" calcext:value-type="float">
            <text:p>10.2840948104858</text:p>
          </table:table-cell>
          <table:table-cell office:value-type="float" office:value="10.8" calcext:value-type="float">
            <text:p>10.8</text:p>
          </table:table-cell>
          <table:table-cell office:value-type="float" office:value="13.2683544158936" calcext:value-type="float">
            <text:p>13.2683544158936</text:p>
          </table:table-cell>
          <table:table-cell office:value-type="float" office:value="14.7480278015137" calcext:value-type="float">
            <text:p>14.7480278015137</text:p>
          </table:table-cell>
          <table:table-cell office:value-type="float" office:value="16.2274799346924" calcext:value-type="float">
            <text:p>16.2274799346924</text:p>
          </table:table-cell>
          <table:table-cell office:value-type="float" office:value="17.7127742767334" calcext:value-type="float">
            <text:p>17.7127742767334</text:p>
          </table:table-cell>
          <table:table-cell office:value-type="float" office:value="16.6" calcext:value-type="float">
            <text:p>16.6</text:p>
          </table:table-cell>
          <table:table-cell office:value-type="float" office:value="20.7251415252686" calcext:value-type="float">
            <text:p>20.7251415252686</text:p>
          </table:table-cell>
          <table:table-cell office:value-type="float" office:value="22.2628307342529" calcext:value-type="float">
            <text:p>22.2628307342529</text:p>
          </table:table-cell>
          <table:table-cell office:value-type="float" office:value="24.0308958348372" calcext:value-type="float">
            <text:p>24.0308958348372</text:p>
          </table:table-cell>
          <table:table-cell office:value-type="float" office:value="25.398286819458" calcext:value-type="float">
            <text:p>25.398286819458</text:p>
          </table:table-cell>
          <table:table-cell office:value-type="float" office:value="26.9900455474853" calcext:value-type="float">
            <text:p>26.9900455474853</text:p>
          </table:table-cell>
          <table:table-cell office:value-type="float" office:value="25.6" calcext:value-type="float">
            <text:p>25.6</text:p>
          </table:table-cell>
          <table:table-cell office:value-type="float" office:value="30.2066078186035" calcext:value-type="float">
            <text:p>30.2066078186035</text:p>
          </table:table-cell>
          <table:table-cell office:value-type="float" office:value="31.8254013061523" calcext:value-type="float">
            <text:p>31.8254013061523</text:p>
          </table:table-cell>
          <table:table-cell office:value-type="float" office:value="37.6" calcext:value-type="float">
            <text:p>37.6</text:p>
          </table:table-cell>
          <table:table-cell office:value-type="float" office:value="35.0694999694824" calcext:value-type="float">
            <text:p>35.069499969482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float" office:value="52.4419097900391" calcext:value-type="float">
            <text:p>52.4419097900391</text:p>
          </table:table-cell>
          <table:table-cell office:value-type="float" office:value="54.0686073303223" calcext:value-type="float">
            <text:p>54.0686073303223</text:p>
          </table:table-cell>
          <table:table-cell office:value-type="float" office:value="55.6947975158691" calcext:value-type="float">
            <text:p>55.6947975158691</text:p>
          </table:table-cell>
          <table:table-cell office:value-type="float" office:value="57.317928314209" calcext:value-type="float">
            <text:p>57.317928314209</text:p>
          </table:table-cell>
          <table:table-cell office:value-type="float" office:value="58.9349403381348" calcext:value-type="float">
            <text:p>58.9349403381348</text:p>
          </table:table-cell>
          <table:table-cell office:value-type="float" office:value="60.5427742004395" calcext:value-type="float">
            <text:p>60.5427742004395</text:p>
          </table:table-cell>
          <table:table-cell office:value-type="float" office:value="62.138370513916" calcext:value-type="float">
            <text:p>62.138370513916</text:p>
          </table:table-cell>
          <table:table-cell office:value-type="float" office:value="63.7186737060547" calcext:value-type="float">
            <text:p>63.7186737060547</text:p>
          </table:table-cell>
          <table:table-cell office:value-type="float" office:value="65.2806243896484" calcext:value-type="float">
            <text:p>65.2806243896484</text:p>
          </table:table-cell>
          <table:table-cell office:value-type="float" office:value="68.5242358752702" calcext:value-type="float">
            <text:p>68.5242358752702</text:p>
          </table:table-cell>
          <table:table-cell office:value-type="float" office:value="68.338737487793" calcext:value-type="float">
            <text:p>68.338737487793</text:p>
          </table:table-cell>
          <table:table-cell office:value-type="float" office:value="69.8379135131836" calcext:value-type="float">
            <text:p>69.8379135131836</text:p>
          </table:table-cell>
          <table:table-cell office:value-type="float" office:value="71.3247375488281" calcext:value-type="float">
            <text:p>71.3247375488281</text:p>
          </table:table-cell>
          <table:table-cell office:value-type="float" office:value="72.8052749633789" calcext:value-type="float">
            <text:p>72.8052749633789</text:p>
          </table:table-cell>
          <table:table-cell office:value-type="float" office:value="74.2855987548828" calcext:value-type="float">
            <text:p>74.2855987548828</text:p>
          </table:table-cell>
          <table:table-cell office:value-type="float" office:value="75.7717590332031" calcext:value-type="float">
            <text:p>75.7717590332031</text:p>
          </table:table-cell>
          <table:table-cell office:value-type="float" office:value="77.2698287963867" calcext:value-type="float">
            <text:p>77.2698287963867</text:p>
          </table:table-cell>
          <table:table-cell office:value-type="float" office:value="72.3" calcext:value-type="float">
            <text:p>72.3</text:p>
          </table:table-cell>
          <table:table-cell office:value-type="float" office:value="80.3244247436523" calcext:value-type="float">
            <text:p>80.3244247436523</text:p>
          </table:table-cell>
          <table:table-cell office:value-type="float" office:value="81.8840103149414" calcext:value-type="float">
            <text:p>81.8840103149414</text:p>
          </table:table-cell>
          <table:table-cell office:value-type="float" office:value="83.4616165161133" calcext:value-type="float">
            <text:p>83.4616165161133</text:p>
          </table:table-cell>
          <table:table-cell office:value-type="float" office:value="89.919606785433" calcext:value-type="float">
            <text:p>89.919606785433</text:p>
          </table:table-cell>
          <table:table-cell office:value-type="float" office:value="86.6588897705078" calcext:value-type="float">
            <text:p>86.6588897705078</text:p>
          </table:table-cell>
          <table:table-cell office:value-type="float" office:value="88.2725448608399" calcext:value-type="float">
            <text:p>88.2725448608399</text:p>
          </table:table-cell>
          <table:table-cell office:value-type="float" office:value="89.8922119140625" calcext:value-type="float">
            <text:p>89.8922119140625</text:p>
          </table:table-cell>
          <table:table-cell office:value-type="float" office:value="91.5148773193359" calcext:value-type="float">
            <text:p>91.5148773193359</text:p>
          </table:table-cell>
          <table:table-cell office:value-type="float" office:value="93.1380462646484" calcext:value-type="float">
            <text:p>93.1380462646484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float" office:value="3.88618683815002" calcext:value-type="float">
            <text:p>3.88618683815002</text:p>
          </table:table-cell>
          <table:table-cell office:value-type="float" office:value="5.40018510818481" calcext:value-type="float">
            <text:p>5.40018510818481</text:p>
          </table:table-cell>
          <table:table-cell office:value-type="float" office:value="6.91367387771606" calcext:value-type="float">
            <text:p>6.91367387771606</text:p>
          </table:table-cell>
          <table:table-cell office:value-type="float" office:value="8.42410373687744" calcext:value-type="float">
            <text:p>8.42410373687744</text:p>
          </table:table-cell>
          <table:table-cell office:value-type="float" office:value="9.92841529846191" calcext:value-type="float">
            <text:p>9.92841529846191</text:p>
          </table:table-cell>
          <table:table-cell office:value-type="float" office:value="11.4235486984253" calcext:value-type="float">
            <text:p>11.4235486984253</text:p>
          </table:table-cell>
          <table:table-cell office:value-type="float" office:value="12.9064464569092" calcext:value-type="float">
            <text:p>12.9064464569092</text:p>
          </table:table-cell>
          <table:table-cell office:value-type="float" office:value="14.3740491867065" calcext:value-type="float">
            <text:p>14.3740491867065</text:p>
          </table:table-cell>
          <table:table-cell office:value-type="float" office:value="15.823296546936" calcext:value-type="float">
            <text:p>15.823296546936</text:p>
          </table:table-cell>
          <table:table-cell office:value-type="float" office:value="17.2511291503906" calcext:value-type="float">
            <text:p>17.2511291503906</text:p>
          </table:table-cell>
          <table:table-cell office:value-type="float" office:value="18.6560115814209" calcext:value-type="float">
            <text:p>18.6560115814209</text:p>
          </table:table-cell>
          <table:table-cell office:value-type="float" office:value="22.2" calcext:value-type="float">
            <text:p>22.2</text:p>
          </table:table-cell>
          <table:table-cell office:value-type="float" office:value="21.4166069030762" calcext:value-type="float">
            <text:p>21.4166069030762</text:p>
          </table:table-cell>
          <table:table-cell office:value-type="float" office:value="22.7844486236572" calcext:value-type="float">
            <text:p>22.7844486236572</text:p>
          </table:table-cell>
          <table:table-cell office:value-type="float" office:value="24.1520690917969" calcext:value-type="float">
            <text:p>24.1520690917969</text:p>
          </table:table-cell>
          <table:table-cell office:value-type="float" office:value="18.2" calcext:value-type="float">
            <text:p>18.2</text:p>
          </table:table-cell>
          <table:table-cell office:value-type="float" office:value="26.9108982086182" calcext:value-type="float">
            <text:p>26.9108982086182</text:p>
          </table:table-cell>
          <table:table-cell office:value-type="float" office:value="33.0405405405405" calcext:value-type="float">
            <text:p>33.0405405405405</text:p>
          </table:table-cell>
          <table:table-cell office:value-type="float" office:value="30" calcext:value-type="float">
            <text:p>30</text:p>
          </table:table-cell>
          <table:table-cell office:value-type="float" office:value="31.186975479126" calcext:value-type="float">
            <text:p>31.186975479126</text:p>
          </table:table-cell>
          <table:table-cell office:value-type="float" office:value="32.6518821716309" calcext:value-type="float">
            <text:p>32.6518821716309</text:p>
          </table:table-cell>
          <table:table-cell office:value-type="float" office:value="34.1318130493164" calcext:value-type="float">
            <text:p>34.1318130493164</text:p>
          </table:table-cell>
          <table:table-cell office:value-type="float" office:value="35.6237564086914" calcext:value-type="float">
            <text:p>35.6237564086914</text:p>
          </table:table-cell>
          <table:table-cell office:value-type="float" office:value="37.1247100830078" calcext:value-type="float">
            <text:p>37.1247100830078</text:p>
          </table:table-cell>
          <table:table-cell office:value-type="float" office:value="38.8" calcext:value-type="float">
            <text:p>38.8</text:p>
          </table:table-cell>
          <table:table-cell office:value-type="float" office:value="39.5" calcext:value-type="float">
            <text:p>39.5</text:p>
          </table:table-cell>
          <table:table-cell office:value-type="float" office:value="41.6521072387695" calcext:value-type="float">
            <text:p>41.6521072387695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99.2344207763672" calcext:value-type="float">
            <text:p>99.2344207763672</text:p>
          </table:table-cell>
          <table:table-cell office:value-type="float" office:value="99.2784729003906" calcext:value-type="float">
            <text:p>99.2784729003906</text:p>
          </table:table-cell>
          <table:table-cell office:value-type="float" office:value="99.3220138549805" calcext:value-type="float">
            <text:p>99.3220138549805</text:p>
          </table:table-cell>
          <table:table-cell office:value-type="float" office:value="99.3625030517578" calcext:value-type="float">
            <text:p>99.3625030517578</text:p>
          </table:table-cell>
          <table:table-cell office:value-type="float" office:value="99.3968658447266" calcext:value-type="float">
            <text:p>99.3968658447266</text:p>
          </table:table-cell>
          <table:table-cell office:value-type="float" office:value="99.4220581054688" calcext:value-type="float">
            <text:p>99.4220581054688</text:p>
          </table:table-cell>
          <table:table-cell office:value-type="float" office:value="99.4350128173828" calcext:value-type="float">
            <text:p>99.4350128173828</text:p>
          </table:table-cell>
          <table:table-cell office:value-type="float" office:value="99.4326705932617" calcext:value-type="float">
            <text:p>99.4326705932617</text:p>
          </table:table-cell>
          <table:table-cell office:value-type="float" office:value="99.4119720458984" calcext:value-type="float">
            <text:p>99.4119720458984</text:p>
          </table:table-cell>
          <table:table-cell office:value-type="float" office:value="99.3698654174805" calcext:value-type="float">
            <text:p>99.3698654174805</text:p>
          </table:table-cell>
          <table:table-cell office:value-type="float" office:value="99" calcext:value-type="float">
            <text:p>99</text:p>
          </table:table-cell>
          <table:table-cell office:value-type="float" office:value="99.2213287353516" calcext:value-type="float">
            <text:p>99.2213287353516</text:p>
          </table:table-cell>
          <table:table-cell office:value-type="float" office:value="99.4" calcext:value-type="float">
            <text:p>99.4</text:p>
          </table:table-cell>
          <table:table-cell office:value-type="float" office:value="99.0233993530273" calcext:value-type="float">
            <text:p>99.0233993530273</text:p>
          </table:table-cell>
          <table:table-cell office:value-type="float" office:value="98.9210815429688" calcext:value-type="float">
            <text:p>98.9210815429688</text:p>
          </table:table-cell>
          <table:table-cell office:value-type="float" office:value="98.8246002197266" calcext:value-type="float">
            <text:p>98.8246002197266</text:p>
          </table:table-cell>
          <table:table-cell office:value-type="float" office:value="98.7400207519531" calcext:value-type="float">
            <text:p>98.7400207519531</text:p>
          </table:table-cell>
          <table:table-cell office:value-type="float" office:value="98.6734085083008" calcext:value-type="float">
            <text:p>98.6734085083008</text:p>
          </table:table-cell>
          <table:table-cell office:value-type="float" office:value="98.6293258666992" calcext:value-type="float">
            <text:p>98.6293258666992</text:p>
          </table:table-cell>
          <table:table-cell office:value-type="float" office:value="98.6062622070313" calcext:value-type="float">
            <text:p>98.6062622070313</text:p>
          </table:table-cell>
          <table:table-cell office:value-type="float" office:value="98.6012268066406" calcext:value-type="float">
            <text:p>98.6012268066406</text:p>
          </table:table-cell>
          <table:table-cell office:value-type="float" office:value="99.4" calcext:value-type="float">
            <text:p>99.4</text:p>
          </table:table-cell>
          <table:table-cell office:value-type="float" office:value="98.6332092285156" calcext:value-type="float">
            <text:p>98.6332092285156</text:p>
          </table:table-cell>
          <table:table-cell office:value-type="float" office:value="98.6642227172852" calcext:value-type="float">
            <text:p>98.6642227172852</text:p>
          </table:table-cell>
          <table:table-cell office:value-type="float" office:value="98.7012405395508" calcext:value-type="float">
            <text:p>98.7012405395508</text:p>
          </table:table-cell>
          <table:table-cell office:value-type="float" office:value="98.7412567138672" calcext:value-type="float">
            <text:p>98.7412567138672</text:p>
          </table:table-cell>
          <table:table-cell office:value-type="float" office:value="98.7817840576172" calcext:value-type="float">
            <text:p>98.7817840576172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94.2645721435547" calcext:value-type="float">
            <text:p>94.2645721435547</text:p>
          </table:table-cell>
          <table:table-cell office:value-type="float" office:value="94.5752944946289" calcext:value-type="float">
            <text:p>94.5752944946289</text:p>
          </table:table-cell>
          <table:table-cell office:value-type="float" office:value="93.145981" calcext:value-type="float">
            <text:p>93.145981</text:p>
          </table:table-cell>
          <table:table-cell office:value-type="float" office:value="95.1926574707031" calcext:value-type="float">
            <text:p>95.1926574707031</text:p>
          </table:table-cell>
          <table:table-cell office:value-type="float" office:value="95.238294" calcext:value-type="float">
            <text:p>95.238294</text:p>
          </table:table-cell>
          <table:table-cell office:value-type="float" office:value="95.7855529785156" calcext:value-type="float">
            <text:p>95.7855529785156</text:p>
          </table:table-cell>
          <table:table-cell office:value-type="float" office:value="96.093624" calcext:value-type="float">
            <text:p>96.093624</text:p>
          </table:table-cell>
          <table:table-cell office:value-type="float" office:value="96.3295059204102" calcext:value-type="float">
            <text:p>96.3295059204102</text:p>
          </table:table-cell>
          <table:table-cell office:value-type="float" office:value="96.092755" calcext:value-type="float">
            <text:p>96.092755</text:p>
          </table:table-cell>
          <table:table-cell office:value-type="float" office:value="96.8000335693359" calcext:value-type="float">
            <text:p>96.8000335693359</text:p>
          </table:table-cell>
          <table:table-cell office:value-type="float" office:value="98.007132" calcext:value-type="float">
            <text:p>98.007132</text:p>
          </table:table-cell>
          <table:table-cell office:value-type="float" office:value="97.1848373413086" calcext:value-type="float">
            <text:p>97.1848373413086</text:p>
          </table:table-cell>
          <table:table-cell office:value-type="float" office:value="97.897085" calcext:value-type="float">
            <text:p>97.897085</text:p>
          </table:table-cell>
          <table:table-cell office:value-type="float" office:value="97.5202484130859" calcext:value-type="float">
            <text:p>97.5202484130859</text:p>
          </table:table-cell>
          <table:table-cell office:value-type="float" office:value="98.597701" calcext:value-type="float">
            <text:p>98.597701</text:p>
          </table:table-cell>
          <table:table-cell office:value-type="float" office:value="98.932728" calcext:value-type="float">
            <text:p>98.932728</text:p>
          </table:table-cell>
          <table:table-cell office:value-type="float" office:value="99.11416" calcext:value-type="float">
            <text:p>99.11416</text:p>
          </table:table-cell>
          <table:table-cell office:value-type="float" office:value="98.2528305053711" calcext:value-type="float">
            <text:p>98.2528305053711</text:p>
          </table:table-cell>
          <table:table-cell office:value-type="float" office:value="98.914037" calcext:value-type="float">
            <text:p>98.914037</text:p>
          </table:table-cell>
          <table:table-cell office:value-type="float" office:value="98.7166137695313" calcext:value-type="float">
            <text:p>98.7166137695313</text:p>
          </table:table-cell>
          <table:table-cell office:value-type="float" office:value="99.236696" calcext:value-type="float">
            <text:p>99.236696</text:p>
          </table:table-cell>
          <table:table-cell office:value-type="float" office:value="99.2483596801758" calcext:value-type="float">
            <text:p>99.2483596801758</text:p>
          </table:table-cell>
          <table:table-cell office:value-type="float" office:value="99.111637" calcext:value-type="float">
            <text:p>99.111637</text:p>
          </table:table-cell>
          <table:table-cell office:value-type="float" office:value="99.7487335205078" calcext:value-type="float">
            <text:p>99.7487335205078</text:p>
          </table:table-cell>
          <table:table-cell office:value-type="float" office:value="99.172928" calcext:value-type="float">
            <text:p>99.17292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icronesia</text:p>
          </table:table-cell>
          <table:table-cell office:value-type="float" office:value="28.0369815826416" calcext:value-type="float">
            <text:p>28.0369815826416</text:p>
          </table:table-cell>
          <table:table-cell office:value-type="float" office:value="29.9214515686035" calcext:value-type="float">
            <text:p>29.9214515686035</text:p>
          </table:table-cell>
          <table:table-cell office:value-type="float" office:value="31.8054122924805" calcext:value-type="float">
            <text:p>31.8054122924805</text:p>
          </table:table-cell>
          <table:table-cell office:value-type="float" office:value="33.6863136291504" calcext:value-type="float">
            <text:p>33.6863136291504</text:p>
          </table:table-cell>
          <table:table-cell office:value-type="float" office:value="35.5610961914063" calcext:value-type="float">
            <text:p>35.5610961914063</text:p>
          </table:table-cell>
          <table:table-cell office:value-type="float" office:value="37.4267044067383" calcext:value-type="float">
            <text:p>37.4267044067383</text:p>
          </table:table-cell>
          <table:table-cell office:value-type="float" office:value="39.2800712585449" calcext:value-type="float">
            <text:p>39.2800712585449</text:p>
          </table:table-cell>
          <table:table-cell office:value-type="float" office:value="41.1181449890137" calcext:value-type="float">
            <text:p>41.1181449890137</text:p>
          </table:table-cell>
          <table:table-cell office:value-type="float" office:value="42.9378662109375" calcext:value-type="float">
            <text:p>42.9378662109375</text:p>
          </table:table-cell>
          <table:table-cell office:value-type="float" office:value="44.7361717224121" calcext:value-type="float">
            <text:p>44.7361717224121</text:p>
          </table:table-cell>
          <table:table-cell office:value-type="float" office:value="46" calcext:value-type="float">
            <text:p>46</text:p>
          </table:table-cell>
          <table:table-cell office:value-type="float" office:value="48.2684669494629" calcext:value-type="float">
            <text:p>48.2684669494629</text:p>
          </table:table-cell>
          <table:table-cell office:value-type="float" office:value="50.0130653381348" calcext:value-type="float">
            <text:p>50.0130653381348</text:p>
          </table:table-cell>
          <table:table-cell office:value-type="float" office:value="51.7513771057129" calcext:value-type="float">
            <text:p>51.7513771057129</text:p>
          </table:table-cell>
          <table:table-cell office:value-type="float" office:value="53.4894714355469" calcext:value-type="float">
            <text:p>53.4894714355469</text:p>
          </table:table-cell>
          <table:table-cell office:value-type="float" office:value="55.2334060668945" calcext:value-type="float">
            <text:p>55.2334060668945</text:p>
          </table:table-cell>
          <table:table-cell office:value-type="float" office:value="56.9892425537109" calcext:value-type="float">
            <text:p>56.9892425537109</text:p>
          </table:table-cell>
          <table:table-cell office:value-type="float" office:value="58.763053894043" calcext:value-type="float">
            <text:p>58.763053894043</text:p>
          </table:table-cell>
          <table:table-cell office:value-type="float" office:value="60.559383392334" calcext:value-type="float">
            <text:p>60.559383392334</text:p>
          </table:table-cell>
          <table:table-cell office:value-type="float" office:value="62.3767395019531" calcext:value-type="float">
            <text:p>62.3767395019531</text:p>
          </table:table-cell>
          <table:table-cell office:value-type="float" office:value="64.5315202481064" calcext:value-type="float">
            <text:p>64.5315202481064</text:p>
          </table:table-cell>
          <table:table-cell office:value-type="float" office:value="66.0625152587891" calcext:value-type="float">
            <text:p>66.0625152587891</text:p>
          </table:table-cell>
          <table:table-cell office:value-type="float" office:value="67.924934387207" calcext:value-type="float">
            <text:p>67.924934387207</text:p>
          </table:table-cell>
          <table:table-cell office:value-type="float" office:value="69.7963562011719" calcext:value-type="float">
            <text:p>69.7963562011719</text:p>
          </table:table-cell>
          <table:table-cell office:value-type="float" office:value="71.6737976074219" calcext:value-type="float">
            <text:p>71.6737976074219</text:p>
          </table:table-cell>
          <table:table-cell office:value-type="float" office:value="73.5542297363281" calcext:value-type="float">
            <text:p>73.5542297363281</text:p>
          </table:table-cell>
          <table:table-cell office:value-type="float" office:value="75.435173034668" calcext:value-type="float">
            <text:p>75.435173034668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94.91943359375" calcext:value-type="float">
            <text:p>94.91943359375</text:p>
          </table:table-cell>
          <table:table-cell office:value-type="float" office:value="95.2743988037109" calcext:value-type="float">
            <text:p>95.2743988037109</text:p>
          </table:table-cell>
          <table:table-cell office:value-type="float" office:value="95.6288528442383" calcext:value-type="float">
            <text:p>95.6288528442383</text:p>
          </table:table-cell>
          <table:table-cell office:value-type="float" office:value="95.9802474975586" calcext:value-type="float">
            <text:p>95.9802474975586</text:p>
          </table:table-cell>
          <table:table-cell office:value-type="float" office:value="96.3255233764648" calcext:value-type="float">
            <text:p>96.3255233764648</text:p>
          </table:table-cell>
          <table:table-cell office:value-type="float" office:value="96.6616287231445" calcext:value-type="float">
            <text:p>96.6616287231445</text:p>
          </table:table-cell>
          <table:table-cell office:value-type="float" office:value="96.9854888916016" calcext:value-type="float">
            <text:p>96.9854888916016</text:p>
          </table:table-cell>
          <table:table-cell office:value-type="float" office:value="97.2940521240234" calcext:value-type="float">
            <text:p>97.2940521240234</text:p>
          </table:table-cell>
          <table:table-cell office:value-type="float" office:value="97.5842666625977" calcext:value-type="float">
            <text:p>97.5842666625977</text:p>
          </table:table-cell>
          <table:table-cell office:value-type="float" office:value="97.8530654907227" calcext:value-type="float">
            <text:p>97.8530654907227</text:p>
          </table:table-cell>
          <table:table-cell office:value-type="float" office:value="98.0854339599609" calcext:value-type="float">
            <text:p>98.0854339599609</text:p>
          </table:table-cell>
          <table:table-cell office:value-type="float" office:value="98.3171081542969" calcext:value-type="float">
            <text:p>98.3171081542969</text:p>
          </table:table-cell>
          <table:table-cell office:value-type="float" office:value="99" calcext:value-type="float">
            <text:p>99</text:p>
          </table:table-cell>
          <table:table-cell office:value-type="float" office:value="98.7500762939453" calcext:value-type="float">
            <text:p>98.7500762939453</text:p>
          </table:table-cell>
          <table:table-cell office:value-type="float" office:value="99.1" calcext:value-type="float">
            <text:p>99.1</text:p>
          </table:table-cell>
          <table:table-cell office:value-type="float" office:value="98.6" calcext:value-type="float">
            <text:p>98.6</text:p>
          </table:table-cell>
          <table:table-cell office:value-type="float" office:value="99.4096374511719" calcext:value-type="float">
            <text:p>99.4096374511719</text:p>
          </table:table-cell>
          <table:table-cell office:value-type="float" office:value="99.6332931518555" calcext:value-type="float">
            <text:p>99.6332931518555</text:p>
          </table:table-cell>
          <table:table-cell office:value-type="float" office:value="99.8194274902344" calcext:value-type="float">
            <text:p>99.8194274902344</text:p>
          </table:table-cell>
          <table:table-cell office:value-type="float" office:value="99.9363021850586" calcext:value-type="float">
            <text:p>99.9363021850586</text:p>
          </table:table-cell>
          <table:table-cell office:value-type="float" office:value="99.9860610961914" calcext:value-type="float">
            <text:p>99.9860610961914</text:p>
          </table:table-cell>
          <table:table-cell office:value-type="float" office:value="99.9986038208008" calcext:value-type="float">
            <text:p>99.9986038208008</text:p>
          </table:table-cell>
          <table:table-cell table:number-columns-repeated="5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68.1128387451172" calcext:value-type="float">
            <text:p>68.1128387451172</text:p>
          </table:table-cell>
          <table:table-cell office:value-type="float" office:value="68.6997756958008" calcext:value-type="float">
            <text:p>68.6997756958008</text:p>
          </table:table-cell>
          <table:table-cell office:value-type="float" office:value="69.2861938476563" calcext:value-type="float">
            <text:p>69.2861938476563</text:p>
          </table:table-cell>
          <table:table-cell office:value-type="float" office:value="69.8695602416992" calcext:value-type="float">
            <text:p>69.8695602416992</text:p>
          </table:table-cell>
          <table:table-cell office:value-type="float" office:value="70.4468002319336" calcext:value-type="float">
            <text:p>70.4468002319336</text:p>
          </table:table-cell>
          <table:table-cell office:value-type="float" office:value="71.0148696899414" calcext:value-type="float">
            <text:p>71.0148696899414</text:p>
          </table:table-cell>
          <table:table-cell office:value-type="float" office:value="71.5707015991211" calcext:value-type="float">
            <text:p>71.5707015991211</text:p>
          </table:table-cell>
          <table:table-cell office:value-type="float" office:value="72.1112365722656" calcext:value-type="float">
            <text:p>72.1112365722656</text:p>
          </table:table-cell>
          <table:table-cell office:value-type="float" office:value="72.633415222168" calcext:value-type="float">
            <text:p>72.633415222168</text:p>
          </table:table-cell>
          <table:table-cell office:value-type="float" office:value="73.1341857910156" calcext:value-type="float">
            <text:p>73.1341857910156</text:p>
          </table:table-cell>
          <table:table-cell office:value-type="float" office:value="67.3" calcext:value-type="float">
            <text:p>67.3</text:p>
          </table:table-cell>
          <table:table-cell office:value-type="float" office:value="74.071403503418" calcext:value-type="float">
            <text:p>74.071403503418</text:p>
          </table:table-cell>
          <table:table-cell office:value-type="float" office:value="74.5184631347656" calcext:value-type="float">
            <text:p>74.5184631347656</text:p>
          </table:table-cell>
          <table:table-cell office:value-type="float" office:value="76.3" calcext:value-type="float">
            <text:p>76.3</text:p>
          </table:table-cell>
          <table:table-cell office:value-type="float" office:value="75.399787902832" calcext:value-type="float">
            <text:p>75.399787902832</text:p>
          </table:table-cell>
          <table:table-cell office:value-type="float" office:value="86.2" calcext:value-type="float">
            <text:p>86.2</text:p>
          </table:table-cell>
          <table:table-cell office:value-type="float" office:value="76.3044891357422" calcext:value-type="float">
            <text:p>76.3044891357422</text:p>
          </table:table-cell>
          <table:table-cell office:value-type="float" office:value="76.78076171875" calcext:value-type="float">
            <text:p>76.78076171875</text:p>
          </table:table-cell>
          <table:table-cell office:value-type="float" office:value="77.2795486450195" calcext:value-type="float">
            <text:p>77.2795486450195</text:p>
          </table:table-cell>
          <table:table-cell office:value-type="float" office:value="77.7993698120117" calcext:value-type="float">
            <text:p>77.7993698120117</text:p>
          </table:table-cell>
          <table:table-cell office:value-type="float" office:value="78.502080443828" calcext:value-type="float">
            <text:p>78.502080443828</text:p>
          </table:table-cell>
          <table:table-cell office:value-type="float" office:value="72.0570749108204" calcext:value-type="float">
            <text:p>72.0570749108204</text:p>
          </table:table-cell>
          <table:table-cell office:value-type="float" office:value="79.454948425293" calcext:value-type="float">
            <text:p>79.454948425293</text:p>
          </table:table-cell>
          <table:table-cell office:value-type="float" office:value="81.2" calcext:value-type="float">
            <text:p>81.2</text:p>
          </table:table-cell>
          <table:table-cell office:value-type="float" office:value="80.6087341308594" calcext:value-type="float">
            <text:p>80.6087341308594</text:p>
          </table:table-cell>
          <table:table-cell office:value-type="float" office:value="81.1916275024414" calcext:value-type="float">
            <text:p>81.1916275024414</text:p>
          </table:table-cell>
          <table:table-cell office:value-type="float" office:value="81.775032043457" calcext:value-type="float">
            <text:p>81.775032043457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98.4081649780273" calcext:value-type="float">
            <text:p>98.4081649780273</text:p>
          </table:table-cell>
          <table:table-cell office:value-type="float" office:value="98.5487518310547" calcext:value-type="float">
            <text:p>98.5487518310547</text:p>
          </table:table-cell>
          <table:table-cell office:value-type="float" office:value="98.6878433227539" calcext:value-type="float">
            <text:p>98.6878433227539</text:p>
          </table:table-cell>
          <table:table-cell office:value-type="float" office:value="98.8233795166016" calcext:value-type="float">
            <text:p>98.8233795166016</text:p>
          </table:table-cell>
          <table:table-cell office:value-type="float" office:value="98.9527053833008" calcext:value-type="float">
            <text:p>98.9527053833008</text:p>
          </table:table-cell>
          <table:table-cell office:value-type="float" office:value="99.0728454589844" calcext:value-type="float">
            <text:p>99.0728454589844</text:p>
          </table:table-cell>
          <table:table-cell office:value-type="float" office:value="99.1807403564453" calcext:value-type="float">
            <text:p>99.1807403564453</text:p>
          </table:table-cell>
          <table:table-cell office:value-type="float" office:value="99.2733764648438" calcext:value-type="float">
            <text:p>99.2733764648438</text:p>
          </table:table-cell>
          <table:table-cell office:value-type="float" office:value="99.3479309082031" calcext:value-type="float">
            <text:p>99.3479309082031</text:p>
          </table:table-cell>
          <table:table-cell office:value-type="float" office:value="99.4024963378906" calcext:value-type="float">
            <text:p>99.4024963378906</text:p>
          </table:table-cell>
          <table:table-cell office:value-type="float" office:value="99.4369812011719" calcext:value-type="float">
            <text:p>99.4369812011719</text:p>
          </table:table-cell>
          <table:table-cell office:value-type="float" office:value="99.4541625976563" calcext:value-type="float">
            <text:p>99.4541625976563</text:p>
          </table:table-cell>
          <table:table-cell office:value-type="float" office:value="99.4600067138672" calcext:value-type="float">
            <text:p>99.4600067138672</text:p>
          </table:table-cell>
          <table:table-cell office:value-type="float" office:value="99.4610595703125" calcext:value-type="float">
            <text:p>99.4610595703125</text:p>
          </table:table-cell>
          <table:table-cell office:value-type="float" office:value="99.4619369506836" calcext:value-type="float">
            <text:p>99.4619369506836</text:p>
          </table:table-cell>
          <table:table-cell office:value-type="float" office:value="99.830220713073" calcext:value-type="float">
            <text:p>99.830220713073</text:p>
          </table:table-cell>
          <table:table-cell office:value-type="float" office:value="99.4833221435547" calcext:value-type="float">
            <text:p>99.4833221435547</text:p>
          </table:table-cell>
          <table:table-cell office:value-type="float" office:value="99.5162658691406" calcext:value-type="float">
            <text:p>99.5162658691406</text:p>
          </table:table-cell>
          <table:table-cell office:value-type="float" office:value="99.5688781738281" calcext:value-type="float">
            <text:p>99.5688781738281</text:p>
          </table:table-cell>
          <table:table-cell office:value-type="float" office:value="99.6411209106445" calcext:value-type="float">
            <text:p>99.6411209106445</text:p>
          </table:table-cell>
          <table:table-cell office:value-type="float" office:value="99.7299346923828" calcext:value-type="float">
            <text:p>99.7299346923828</text:p>
          </table:table-cell>
          <table:table-cell office:value-type="float" office:value="99.8258209228516" calcext:value-type="float">
            <text:p>99.8258209228516</text:p>
          </table:table-cell>
          <table:table-cell office:value-type="float" office:value="99.9105987548828" calcext:value-type="float">
            <text:p>99.9105987548828</text:p>
          </table:table-cell>
          <table:table-cell office:value-type="float" office:value="99.7" calcext:value-type="float">
            <text:p>99.7</text:p>
          </table:table-cell>
          <table:table-cell office:value-type="float" office:value="99.9922637939453" calcext:value-type="float">
            <text:p>99.9922637939453</text:p>
          </table:table-cell>
          <table:table-cell office:value-type="float" office:value="99.9991607666016" calcext:value-type="float">
            <text:p>99.999160766601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48.1162643432617" calcext:value-type="float">
            <text:p>48.1162643432617</text:p>
          </table:table-cell>
          <table:table-cell office:value-type="float" office:value="50.3267478942871" calcext:value-type="float">
            <text:p>50.3267478942871</text:p>
          </table:table-cell>
          <table:table-cell office:value-type="float" office:value="49.2" calcext:value-type="float">
            <text:p>49.2</text:p>
          </table:table-cell>
          <table:table-cell office:value-type="float" office:value="54.7436447143555" calcext:value-type="float">
            <text:p>54.7436447143555</text:p>
          </table:table-cell>
          <table:table-cell office:value-type="float" office:value="56.9444427490234" calcext:value-type="float">
            <text:p>56.9444427490234</text:p>
          </table:table-cell>
          <table:table-cell office:value-type="float" office:value="56.5" calcext:value-type="float">
            <text:p>56.5</text:p>
          </table:table-cell>
          <table:table-cell office:value-type="float" office:value="61.3154487609863" calcext:value-type="float">
            <text:p>61.3154487609863</text:p>
          </table:table-cell>
          <table:table-cell office:value-type="float" office:value="63.4795417785645" calcext:value-type="float">
            <text:p>63.4795417785645</text:p>
          </table:table-cell>
          <table:table-cell office:value-type="float" office:value="65.6252746582031" calcext:value-type="float">
            <text:p>65.6252746582031</text:p>
          </table:table-cell>
          <table:table-cell office:value-type="float" office:value="67.7495956420898" calcext:value-type="float">
            <text:p>67.7495956420898</text:p>
          </table:table-cell>
          <table:table-cell office:value-type="float" office:value="69.8509674072266" calcext:value-type="float">
            <text:p>69.8509674072266</text:p>
          </table:table-cell>
          <table:table-cell office:value-type="float" office:value="71.9339218139649" calcext:value-type="float">
            <text:p>71.9339218139649</text:p>
          </table:table-cell>
          <table:table-cell office:value-type="float" office:value="74.0045394897461" calcext:value-type="float">
            <text:p>74.0045394897461</text:p>
          </table:table-cell>
          <table:table-cell office:value-type="float" office:value="76.0688629150391" calcext:value-type="float">
            <text:p>76.0688629150391</text:p>
          </table:table-cell>
          <table:table-cell office:value-type="float" office:value="78.2" calcext:value-type="float">
            <text:p>78.2</text:p>
          </table:table-cell>
          <table:table-cell office:value-type="float" office:value="80.2029266357422" calcext:value-type="float">
            <text:p>80.2029266357422</text:p>
          </table:table-cell>
          <table:table-cell office:value-type="float" office:value="96.5" calcext:value-type="float">
            <text:p>96.5</text:p>
          </table:table-cell>
          <table:table-cell office:value-type="float" office:value="84.3846054077148" calcext:value-type="float">
            <text:p>84.3846054077148</text:p>
          </table:table-cell>
          <table:table-cell office:value-type="float" office:value="86.506950378418" calcext:value-type="float">
            <text:p>86.506950378418</text:p>
          </table:table-cell>
          <table:table-cell office:value-type="float" office:value="88.6503219604492" calcext:value-type="float">
            <text:p>88.6503219604492</text:p>
          </table:table-cell>
          <table:table-cell office:value-type="float" office:value="90.8117141723633" calcext:value-type="float">
            <text:p>90.8117141723633</text:p>
          </table:table-cell>
          <table:table-cell office:value-type="float" office:value="92.9881286621094" calcext:value-type="float">
            <text:p>92.9881286621094</text:p>
          </table:table-cell>
          <table:table-cell office:value-type="float" office:value="95.1765670776367" calcext:value-type="float">
            <text:p>95.1765670776367</text:p>
          </table:table-cell>
          <table:table-cell office:value-type="float" office:value="97.3740081787109" calcext:value-type="float">
            <text:p>97.3740081787109</text:p>
          </table:table-cell>
          <table:table-cell office:value-type="float" office:value="91.6" calcext:value-type="float">
            <text:p>91.6</text:p>
          </table:table-cell>
          <table:table-cell office:value-type="float" office:value="99.5860137939453" calcext:value-type="float">
            <text:p>99.586013793945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0102698123082519" calcext:value-type="float">
            <text:p>0.010269812308252</text:p>
          </table:table-cell>
          <table:table-cell office:value-type="float" office:value="0.0298860743641853" calcext:value-type="float">
            <text:p>0.029886074364185</text:p>
          </table:table-cell>
          <table:table-cell office:value-type="float" office:value="0.159723803400993" calcext:value-type="float">
            <text:p>0.159723803400993</text:p>
          </table:table-cell>
          <table:table-cell office:value-type="float" office:value="0.55948531627655" calcext:value-type="float">
            <text:p>0.55948531627655</text:p>
          </table:table-cell>
          <table:table-cell office:value-type="float" office:value="1.1791011095047" calcext:value-type="float">
            <text:p>1.1791011095047</text:p>
          </table:table-cell>
          <table:table-cell office:value-type="float" office:value="2.31869792938232" calcext:value-type="float">
            <text:p>2.31869792938232</text:p>
          </table:table-cell>
          <table:table-cell office:value-type="float" office:value="6.6" calcext:value-type="float">
            <text:p>6.6</text:p>
          </table:table-cell>
          <table:table-cell office:value-type="float" office:value="4.54894590377808" calcext:value-type="float">
            <text:p>4.54894590377808</text:p>
          </table:table-cell>
          <table:table-cell office:value-type="float" office:value="5.63347864151001" calcext:value-type="float">
            <text:p>5.63347864151001</text:p>
          </table:table-cell>
          <table:table-cell office:value-type="float" office:value="6.69505882263184" calcext:value-type="float">
            <text:p>6.69505882263184</text:p>
          </table:table-cell>
          <table:table-cell office:value-type="float" office:value="5.7" calcext:value-type="float">
            <text:p>5.7</text:p>
          </table:table-cell>
          <table:table-cell office:value-type="float" office:value="8.76905345916748" calcext:value-type="float">
            <text:p>8.76905345916748</text:p>
          </table:table-cell>
          <table:table-cell office:value-type="float" office:value="8.1" calcext:value-type="float">
            <text:p>8.1</text:p>
          </table:table-cell>
          <table:table-cell office:value-type="float" office:value="10.8179121017456" calcext:value-type="float">
            <text:p>10.8179121017456</text:p>
          </table:table-cell>
          <table:table-cell office:value-type="float" office:value="11.8480739593506" calcext:value-type="float">
            <text:p>11.8480739593506</text:p>
          </table:table-cell>
          <table:table-cell office:value-type="float" office:value="12.8901414871216" calcext:value-type="float">
            <text:p>12.8901414871216</text:p>
          </table:table-cell>
          <table:table-cell office:value-type="float" office:value="13.950177192688" calcext:value-type="float">
            <text:p>13.950177192688</text:p>
          </table:table-cell>
          <table:table-cell office:value-type="float" office:value="13.5712238463743" calcext:value-type="float">
            <text:p>13.5712238463743</text:p>
          </table:table-cell>
          <table:table-cell office:value-type="float" office:value="15" calcext:value-type="float">
            <text:p>15</text:p>
          </table:table-cell>
          <table:table-cell office:value-type="float" office:value="17.2579231262207" calcext:value-type="float">
            <text:p>17.2579231262207</text:p>
          </table:table-cell>
          <table:table-cell office:value-type="float" office:value="20.2" calcext:value-type="float">
            <text:p>20.2</text:p>
          </table:table-cell>
          <table:table-cell office:value-type="float" office:value="19.54319190979" calcext:value-type="float">
            <text:p>19.54319190979</text:p>
          </table:table-cell>
          <table:table-cell office:value-type="float" office:value="20.7008457183838" calcext:value-type="float">
            <text:p>20.7008457183838</text:p>
          </table:table-cell>
          <table:table-cell office:value-type="float" office:value="21.8645076751709" calcext:value-type="float">
            <text:p>21.8645076751709</text:p>
          </table:table-cell>
          <table:table-cell office:value-type="float" office:value="24" calcext:value-type="float">
            <text:p>24</text:p>
          </table:table-cell>
          <table:table-cell office:value-type="float" office:value="24.1983394622803" calcext:value-type="float">
            <text:p>24.1983394622803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35.6520309448242" calcext:value-type="float">
            <text:p>35.6520309448242</text:p>
          </table:table-cell>
          <table:table-cell office:value-type="float" office:value="36.5349311828613" calcext:value-type="float">
            <text:p>36.5349311828613</text:p>
          </table:table-cell>
          <table:table-cell office:value-type="float" office:value="37.4173202514648" calcext:value-type="float">
            <text:p>37.4173202514648</text:p>
          </table:table-cell>
          <table:table-cell office:value-type="float" office:value="38.2966499328613" calcext:value-type="float">
            <text:p>38.2966499328613</text:p>
          </table:table-cell>
          <table:table-cell office:value-type="float" office:value="39.169864654541" calcext:value-type="float">
            <text:p>39.169864654541</text:p>
          </table:table-cell>
          <table:table-cell office:value-type="float" office:value="40.0338973999023" calcext:value-type="float">
            <text:p>40.0338973999023</text:p>
          </table:table-cell>
          <table:table-cell office:value-type="float" office:value="40.8856964111328" calcext:value-type="float">
            <text:p>40.8856964111328</text:p>
          </table:table-cell>
          <table:table-cell office:value-type="float" office:value="41.7222023010254" calcext:value-type="float">
            <text:p>41.7222023010254</text:p>
          </table:table-cell>
          <table:table-cell office:value-type="float" office:value="42.5403480529785" calcext:value-type="float">
            <text:p>42.5403480529785</text:p>
          </table:table-cell>
          <table:table-cell office:value-type="float" office:value="43.337085723877" calcext:value-type="float">
            <text:p>43.337085723877</text:p>
          </table:table-cell>
          <table:table-cell office:value-type="float" office:value="44.1108665466309" calcext:value-type="float">
            <text:p>44.1108665466309</text:p>
          </table:table-cell>
          <table:table-cell office:value-type="float" office:value="44.8662414550781" calcext:value-type="float">
            <text:p>44.8662414550781</text:p>
          </table:table-cell>
          <table:table-cell office:value-type="float" office:value="47" calcext:value-type="float">
            <text:p>47</text:p>
          </table:table-cell>
          <table:table-cell office:value-type="float" office:value="46.3460083007813" calcext:value-type="float">
            <text:p>46.3460083007813</text:p>
          </table:table-cell>
          <table:table-cell office:value-type="float" office:value="47.0825309753418" calcext:value-type="float">
            <text:p>47.0825309753418</text:p>
          </table:table-cell>
          <table:table-cell office:value-type="float" office:value="47.824893951416" calcext:value-type="float">
            <text:p>47.824893951416</text:p>
          </table:table-cell>
          <table:table-cell office:value-type="float" office:value="48.5791625976563" calcext:value-type="float">
            <text:p>48.5791625976563</text:p>
          </table:table-cell>
          <table:table-cell office:value-type="float" office:value="49.3513984680176" calcext:value-type="float">
            <text:p>49.3513984680176</text:p>
          </table:table-cell>
          <table:table-cell office:value-type="float" office:value="50.1461563110351" calcext:value-type="float">
            <text:p>50.1461563110351</text:p>
          </table:table-cell>
          <table:table-cell office:value-type="float" office:value="50.9619445800781" calcext:value-type="float">
            <text:p>50.9619445800781</text:p>
          </table:table-cell>
          <table:table-cell office:value-type="float" office:value="48.8" calcext:value-type="float">
            <text:p>48.8</text:p>
          </table:table-cell>
          <table:table-cell office:value-type="float" office:value="52.6445808410644" calcext:value-type="float">
            <text:p>52.6445808410644</text:p>
          </table:table-cell>
          <table:table-cell office:value-type="float" office:value="53.5054244995117" calcext:value-type="float">
            <text:p>53.5054244995117</text:p>
          </table:table-cell>
          <table:table-cell office:value-type="float" office:value="54.3752822875977" calcext:value-type="float">
            <text:p>54.3752822875977</text:p>
          </table:table-cell>
          <table:table-cell office:value-type="float" office:value="52" calcext:value-type="float">
            <text:p>52</text:p>
          </table:table-cell>
          <table:table-cell office:value-type="float" office:value="60.5" calcext:value-type="float">
            <text:p>60.5</text:p>
          </table:table-cell>
          <table:table-cell office:value-type="float" office:value="57.0093841552734" calcext:value-type="float">
            <text:p>57.0093841552734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float" office:value="25.234790802002" calcext:value-type="float">
            <text:p>25.234790802002</text:p>
          </table:table-cell>
          <table:table-cell office:value-type="float" office:value="26.3173160552979" calcext:value-type="float">
            <text:p>26.3173160552979</text:p>
          </table:table-cell>
          <table:table-cell office:value-type="float" office:value="26.4" calcext:value-type="float">
            <text:p>26.4</text:p>
          </table:table-cell>
          <table:table-cell office:value-type="float" office:value="28.4782886505127" calcext:value-type="float">
            <text:p>28.4782886505127</text:p>
          </table:table-cell>
          <table:table-cell office:value-type="float" office:value="29.5511283874512" calcext:value-type="float">
            <text:p>29.5511283874512</text:p>
          </table:table-cell>
          <table:table-cell office:value-type="float" office:value="30.6147899627686" calcext:value-type="float">
            <text:p>30.6147899627686</text:p>
          </table:table-cell>
          <table:table-cell office:value-type="float" office:value="31.6662139892578" calcext:value-type="float">
            <text:p>31.6662139892578</text:p>
          </table:table-cell>
          <table:table-cell office:value-type="float" office:value="32.7023429870605" calcext:value-type="float">
            <text:p>32.7023429870605</text:p>
          </table:table-cell>
          <table:table-cell office:value-type="float" office:value="33.7201194763184" calcext:value-type="float">
            <text:p>33.7201194763184</text:p>
          </table:table-cell>
          <table:table-cell office:value-type="float" office:value="34.716480255127" calcext:value-type="float">
            <text:p>34.716480255127</text:p>
          </table:table-cell>
          <table:table-cell office:value-type="float" office:value="36.5" calcext:value-type="float">
            <text:p>36.5</text:p>
          </table:table-cell>
          <table:table-cell office:value-type="float" office:value="36.6448860168457" calcext:value-type="float">
            <text:p>36.6448860168457</text:p>
          </table:table-cell>
          <table:table-cell office:value-type="float" office:value="37.5875396728516" calcext:value-type="float">
            <text:p>37.5875396728516</text:p>
          </table:table-cell>
          <table:table-cell office:value-type="float" office:value="38.5239067077637" calcext:value-type="float">
            <text:p>38.5239067077637</text:p>
          </table:table-cell>
          <table:table-cell office:value-type="float" office:value="39.4600563049316" calcext:value-type="float">
            <text:p>39.4600563049316</text:p>
          </table:table-cell>
          <table:table-cell office:value-type="float" office:value="40.4020462036133" calcext:value-type="float">
            <text:p>40.4020462036133</text:p>
          </table:table-cell>
          <table:table-cell office:value-type="float" office:value="41.3559417724609" calcext:value-type="float">
            <text:p>41.3559417724609</text:p>
          </table:table-cell>
          <table:table-cell office:value-type="float" office:value="43.7" calcext:value-type="float">
            <text:p>43.7</text:p>
          </table:table-cell>
          <table:table-cell office:value-type="float" office:value="43.3221893310547" calcext:value-type="float">
            <text:p>43.3221893310547</text:p>
          </table:table-cell>
          <table:table-cell office:value-type="float" office:value="44.3376007080078" calcext:value-type="float">
            <text:p>44.3376007080078</text:p>
          </table:table-cell>
          <table:table-cell office:value-type="float" office:value="45.371036529541" calcext:value-type="float">
            <text:p>45.371036529541</text:p>
          </table:table-cell>
          <table:table-cell office:value-type="float" office:value="46.419490814209" calcext:value-type="float">
            <text:p>46.419490814209</text:p>
          </table:table-cell>
          <table:table-cell office:value-type="float" office:value="47.4799613952637" calcext:value-type="float">
            <text:p>47.4799613952637</text:p>
          </table:table-cell>
          <table:table-cell office:value-type="float" office:value="47.4" calcext:value-type="float">
            <text:p>47.4</text:p>
          </table:table-cell>
          <table:table-cell office:value-type="float" office:value="49.6249351501465" calcext:value-type="float">
            <text:p>49.6249351501465</text:p>
          </table:table-cell>
          <table:table-cell office:value-type="float" office:value="50.7034301757813" calcext:value-type="float">
            <text:p>50.7034301757813</text:p>
          </table:table-cell>
          <table:table-cell office:value-type="float" office:value="51.7824249267578" calcext:value-type="float">
            <text:p>51.7824249267578</text:p>
          </table:table-cell>
        </table:table-row>
        <table:table-row table:style-name="ro1">
          <table:table-cell office:value-type="string" calcext:value-type="string">
            <text:p>Nauru</text:p>
          </table:table-cell>
          <table:table-cell table:number-columns-repeated="8" office:value-type="float" office:value="100" calcext:value-type="float">
            <text:p>100</text:p>
          </table:table-cell>
          <table:table-cell office:value-type="float" office:value="99.9999237060547" calcext:value-type="float">
            <text:p>99.9999237060547</text:p>
          </table:table-cell>
          <table:table-cell office:value-type="float" office:value="99.9976348876953" calcext:value-type="float">
            <text:p>99.9976348876953</text:p>
          </table:table-cell>
          <table:table-cell office:value-type="float" office:value="99.9833984375" calcext:value-type="float">
            <text:p>99.9833984375</text:p>
          </table:table-cell>
          <table:table-cell office:value-type="float" office:value="99.9402465820313" calcext:value-type="float">
            <text:p>99.9402465820313</text:p>
          </table:table-cell>
          <table:table-cell office:value-type="float" office:value="99.858757019043" calcext:value-type="float">
            <text:p>99.858757019043</text:p>
          </table:table-cell>
          <table:table-cell office:value-type="float" office:value="99.748649597168" calcext:value-type="float">
            <text:p>99.748649597168</text:p>
          </table:table-cell>
          <table:table-cell office:value-type="float" office:value="99.6289367675781" calcext:value-type="float">
            <text:p>99.6289367675781</text:p>
          </table:table-cell>
          <table:table-cell office:value-type="float" office:value="99.5134353637695" calcext:value-type="float">
            <text:p>99.5134353637695</text:p>
          </table:table-cell>
          <table:table-cell office:value-type="float" office:value="99.4095611572266" calcext:value-type="float">
            <text:p>99.4095611572266</text:p>
          </table:table-cell>
          <table:table-cell office:value-type="float" office:value="99.8" calcext:value-type="float">
            <text:p>99.8</text:p>
          </table:table-cell>
          <table:table-cell office:value-type="float" office:value="99.2540893554688" calcext:value-type="float">
            <text:p>99.2540893554688</text:p>
          </table:table-cell>
          <table:table-cell office:value-type="float" office:value="99.2056579589844" calcext:value-type="float">
            <text:p>99.2056579589844</text:p>
          </table:table-cell>
          <table:table-cell office:value-type="float" office:value="99.1756439208984" calcext:value-type="float">
            <text:p>99.1756439208984</text:p>
          </table:table-cell>
          <table:table-cell office:value-type="float" office:value="99" calcext:value-type="float">
            <text:p>99</text:p>
          </table:table-cell>
          <table:table-cell office:value-type="float" office:value="99.1622009277344" calcext:value-type="float">
            <text:p>99.1622009277344</text:p>
          </table:table-cell>
          <table:table-cell office:value-type="float" office:value="99.1624450683594" calcext:value-type="float">
            <text:p>99.1624450683594</text:p>
          </table:table-cell>
          <table:table-cell office:value-type="float" office:value="99.1720581054688" calcext:value-type="float">
            <text:p>99.1720581054688</text:p>
          </table:table-cell>
          <table:table-cell office:value-type="float" office:value="99" calcext:value-type="float">
            <text:p>99</text:p>
          </table:table-cell>
          <table:table-cell office:value-type="float" office:value="99.2028045654297" calcext:value-type="float">
            <text:p>99.2028045654297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0650601908564568" calcext:value-type="float">
            <text:p>0.065060190856457</text:p>
          </table:table-cell>
          <table:table-cell office:value-type="float" office:value="0.458564400672913" calcext:value-type="float">
            <text:p>0.458564400672913</text:p>
          </table:table-cell>
          <table:table-cell office:value-type="float" office:value="1.72627794742584" calcext:value-type="float">
            <text:p>1.72627794742584</text:p>
          </table:table-cell>
          <table:table-cell office:value-type="float" office:value="3.53385210037231" calcext:value-type="float">
            <text:p>3.53385210037231</text:p>
          </table:table-cell>
          <table:table-cell office:value-type="float" office:value="7.57501268386841" calcext:value-type="float">
            <text:p>7.57501268386841</text:p>
          </table:table-cell>
          <table:table-cell office:value-type="float" office:value="17.9" calcext:value-type="float">
            <text:p>17.9</text:p>
          </table:table-cell>
          <table:table-cell office:value-type="float" office:value="15.617564201355" calcext:value-type="float">
            <text:p>15.617564201355</text:p>
          </table:table-cell>
          <table:table-cell office:value-type="float" office:value="19.6128387451172" calcext:value-type="float">
            <text:p>19.6128387451172</text:p>
          </table:table-cell>
          <table:table-cell office:value-type="float" office:value="23.5866985321045" calcext:value-type="float">
            <text:p>23.5866985321045</text:p>
          </table:table-cell>
          <table:table-cell office:value-type="float" office:value="27.5376052856445" calcext:value-type="float">
            <text:p>27.5376052856445</text:p>
          </table:table-cell>
          <table:table-cell office:value-type="float" office:value="24.6" calcext:value-type="float">
            <text:p>24.6</text:p>
          </table:table-cell>
          <table:table-cell office:value-type="float" office:value="35.3902549743652" calcext:value-type="float">
            <text:p>35.3902549743652</text:p>
          </table:table-cell>
          <table:table-cell office:value-type="float" office:value="39.3041229248047" calcext:value-type="float">
            <text:p>39.3041229248047</text:p>
          </table:table-cell>
          <table:table-cell office:value-type="float" office:value="37.2" calcext:value-type="float">
            <text:p>37.2</text:p>
          </table:table-cell>
          <table:table-cell office:value-type="float" office:value="47.1372566223145" calcext:value-type="float">
            <text:p>47.1372566223145</text:p>
          </table:table-cell>
          <table:table-cell office:value-type="float" office:value="51.2" calcext:value-type="float">
            <text:p>51.2</text:p>
          </table:table-cell>
          <table:table-cell office:value-type="float" office:value="55.0180130004883" calcext:value-type="float">
            <text:p>55.0180130004883</text:p>
          </table:table-cell>
          <table:table-cell office:value-type="float" office:value="58.9898948669434" calcext:value-type="float">
            <text:p>58.9898948669434</text:p>
          </table:table-cell>
          <table:table-cell office:value-type="float" office:value="62.9828071594238" calcext:value-type="float">
            <text:p>62.9828071594238</text:p>
          </table:table-cell>
          <table:table-cell office:value-type="float" office:value="66.9937438964844" calcext:value-type="float">
            <text:p>66.9937438964844</text:p>
          </table:table-cell>
          <table:table-cell office:value-type="float" office:value="76.3" calcext:value-type="float">
            <text:p>76.3</text:p>
          </table:table-cell>
          <table:table-cell office:value-type="float" office:value="75.0576629638672" calcext:value-type="float">
            <text:p>75.0576629638672</text:p>
          </table:table-cell>
          <table:table-cell office:value-type="float" office:value="79.1046447753906" calcext:value-type="float">
            <text:p>79.1046447753906</text:p>
          </table:table-cell>
          <table:table-cell office:value-type="float" office:value="84.9" calcext:value-type="float">
            <text:p>84.9</text:p>
          </table:table-cell>
          <table:table-cell office:value-type="float" office:value="87.213623046875" calcext:value-type="float">
            <text:p>87.213623046875</text:p>
          </table:table-cell>
          <table:table-cell office:value-type="float" office:value="90.7" calcext:value-type="float">
            <text:p>90.7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table:number-columns-repeated="5"/>
          <table:table-cell table:number-columns-repeated="2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66.8280410766602" calcext:value-type="float">
            <text:p>66.8280410766602</text:p>
          </table:table-cell>
          <table:table-cell office:value-type="float" office:value="67.4652252197265" calcext:value-type="float">
            <text:p>67.4652252197265</text:p>
          </table:table-cell>
          <table:table-cell office:value-type="float" office:value="68.1018981933594" calcext:value-type="float">
            <text:p>68.1018981933594</text:p>
          </table:table-cell>
          <table:table-cell office:value-type="float" office:value="72.064174" calcext:value-type="float">
            <text:p>72.064174</text:p>
          </table:table-cell>
          <table:table-cell office:value-type="float" office:value="69.3630142211914" calcext:value-type="float">
            <text:p>69.3630142211914</text:p>
          </table:table-cell>
          <table:table-cell office:value-type="float" office:value="69.981330871582" calcext:value-type="float">
            <text:p>69.981330871582</text:p>
          </table:table-cell>
          <table:table-cell office:value-type="float" office:value="70.5874176025391" calcext:value-type="float">
            <text:p>70.5874176025391</text:p>
          </table:table-cell>
          <table:table-cell office:value-type="float" office:value="71.1781997680664" calcext:value-type="float">
            <text:p>71.1781997680664</text:p>
          </table:table-cell>
          <table:table-cell office:value-type="float" office:value="69.047103" calcext:value-type="float">
            <text:p>69.047103</text:p>
          </table:table-cell>
          <table:table-cell office:value-type="float" office:value="72.3016586303711" calcext:value-type="float">
            <text:p>72.3016586303711</text:p>
          </table:table-cell>
          <table:table-cell office:value-type="float" office:value="72.8297271728516" calcext:value-type="float">
            <text:p>72.8297271728516</text:p>
          </table:table-cell>
          <table:table-cell office:value-type="float" office:value="72.22158" calcext:value-type="float">
            <text:p>72.22158</text:p>
          </table:table-cell>
          <table:table-cell office:value-type="float" office:value="73.8366928100586" calcext:value-type="float">
            <text:p>73.8366928100586</text:p>
          </table:table-cell>
          <table:table-cell office:value-type="float" office:value="74.3277206420898" calcext:value-type="float">
            <text:p>74.3277206420898</text:p>
          </table:table-cell>
          <table:table-cell office:value-type="float" office:value="74.8185272216797" calcext:value-type="float">
            <text:p>74.8185272216797</text:p>
          </table:table-cell>
          <table:table-cell office:value-type="float" office:value="73.821815" calcext:value-type="float">
            <text:p>73.821815</text:p>
          </table:table-cell>
          <table:table-cell office:value-type="float" office:value="75.82373046875" calcext:value-type="float">
            <text:p>75.82373046875</text:p>
          </table:table-cell>
          <table:table-cell office:value-type="float" office:value="76.3502502441406" calcext:value-type="float">
            <text:p>76.3502502441406</text:p>
          </table:table-cell>
          <table:table-cell office:value-type="float" office:value="76.8992919921875" calcext:value-type="float">
            <text:p>76.8992919921875</text:p>
          </table:table-cell>
          <table:table-cell office:value-type="float" office:value="77.916313" calcext:value-type="float">
            <text:p>77.916313</text:p>
          </table:table-cell>
          <table:table-cell office:value-type="float" office:value="78.0574569702148" calcext:value-type="float">
            <text:p>78.0574569702148</text:p>
          </table:table-cell>
          <table:table-cell office:value-type="float" office:value="78.6605682373047" calcext:value-type="float">
            <text:p>78.6605682373047</text:p>
          </table:table-cell>
          <table:table-cell office:value-type="float" office:value="79.2756958007813" calcext:value-type="float">
            <text:p>79.2756958007813</text:p>
          </table:table-cell>
          <table:table-cell office:value-type="float" office:value="79.8998413085938" calcext:value-type="float">
            <text:p>79.8998413085938</text:p>
          </table:table-cell>
          <table:table-cell office:value-type="float" office:value="81.853073" calcext:value-type="float">
            <text:p>81.853073</text:p>
          </table:table-cell>
          <table:table-cell office:value-type="float" office:value="81.1631393432617" calcext:value-type="float">
            <text:p>81.1631393432617</text:p>
          </table:table-cell>
          <table:table-cell office:value-type="float" office:value="81.7967987060547" calcext:value-type="float">
            <text:p>81.7967987060547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2.29000234603882" calcext:value-type="float">
            <text:p>2.29000234603882</text:p>
          </table:table-cell>
          <table:table-cell office:value-type="float" office:value="2.88712811470032" calcext:value-type="float">
            <text:p>2.88712811470032</text:p>
          </table:table-cell>
          <table:table-cell office:value-type="float" office:value="4.4" calcext:value-type="float">
            <text:p>4.4</text:p>
          </table:table-cell>
          <table:table-cell office:value-type="float" office:value="4.07730102539063" calcext:value-type="float">
            <text:p>4.07730102539063</text:p>
          </table:table-cell>
          <table:table-cell office:value-type="float" office:value="4.66474008560181" calcext:value-type="float">
            <text:p>4.66474008560181</text:p>
          </table:table-cell>
          <table:table-cell office:value-type="float" office:value="6.2" calcext:value-type="float">
            <text:p>6.2</text:p>
          </table:table-cell>
          <table:table-cell office:value-type="float" office:value="7" calcext:value-type="float">
            <text:p>7</text:p>
          </table:table-cell>
          <table:table-cell office:value-type="float" office:value="6.35975551605225" calcext:value-type="float">
            <text:p>6.35975551605225</text:p>
          </table:table-cell>
          <table:table-cell office:value-type="float" office:value="6.7" calcext:value-type="float">
            <text:p>6.7</text:p>
          </table:table-cell>
          <table:table-cell office:value-type="float" office:value="7.40309143066406" calcext:value-type="float">
            <text:p>7.40309143066406</text:p>
          </table:table-cell>
          <table:table-cell office:value-type="float" office:value="6.48148148148148" calcext:value-type="float">
            <text:p>6.48148148148148</text:p>
          </table:table-cell>
          <table:table-cell office:value-type="float" office:value="8.36069869995117" calcext:value-type="float">
            <text:p>8.36069869995117</text:p>
          </table:table-cell>
          <table:table-cell office:value-type="float" office:value="8.81795120239258" calcext:value-type="float">
            <text:p>8.81795120239258</text:p>
          </table:table-cell>
          <table:table-cell office:value-type="float" office:value="9.26891899108887" calcext:value-type="float">
            <text:p>9.26891899108887</text:p>
          </table:table-cell>
          <table:table-cell office:value-type="float" office:value="9.71966648101807" calcext:value-type="float">
            <text:p>9.71966648101807</text:p>
          </table:table-cell>
          <table:table-cell office:value-type="float" office:value="7.1" calcext:value-type="float">
            <text:p>7.1</text:p>
          </table:table-cell>
          <table:table-cell office:value-type="float" office:value="9.3" calcext:value-type="float">
            <text:p>9.3</text:p>
          </table:table-cell>
          <table:table-cell office:value-type="float" office:value="11.13121509552" calcext:value-type="float">
            <text:p>11.13121509552</text:p>
          </table:table-cell>
          <table:table-cell office:value-type="float" office:value="11.6401996612549" calcext:value-type="float">
            <text:p>11.6401996612549</text:p>
          </table:table-cell>
          <table:table-cell office:value-type="float" office:value="12.1702108383179" calcext:value-type="float">
            <text:p>12.1702108383179</text:p>
          </table:table-cell>
          <table:table-cell office:value-type="float" office:value="12.7182464599609" calcext:value-type="float">
            <text:p>12.7182464599609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14.4404544830322" calcext:value-type="float">
            <text:p>14.4404544830322</text:p>
          </table:table-cell>
          <table:table-cell office:value-type="float" office:value="15.0305442810059" calcext:value-type="float">
            <text:p>15.0305442810059</text:p>
          </table:table-cell>
          <table:table-cell office:value-type="float" office:value="16.6" calcext:value-type="float">
            <text:p>16.6</text:p>
          </table:table-cell>
          <table:table-cell office:value-type="float" office:value="16.2172336578369" calcext:value-type="float">
            <text:p>16.2172336578369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27.3" calcext:value-type="float">
            <text:p>27.3</text:p>
          </table:table-cell>
          <table:table-cell office:value-type="float" office:value="33.5583801269531" calcext:value-type="float">
            <text:p>33.5583801269531</text:p>
          </table:table-cell>
          <table:table-cell office:value-type="float" office:value="34.6189117431641" calcext:value-type="float">
            <text:p>34.6189117431641</text:p>
          </table:table-cell>
          <table:table-cell office:value-type="float" office:value="35.6763877868652" calcext:value-type="float">
            <text:p>35.6763877868652</text:p>
          </table:table-cell>
          <table:table-cell office:value-type="float" office:value="36.7277450561523" calcext:value-type="float">
            <text:p>36.7277450561523</text:p>
          </table:table-cell>
          <table:table-cell office:value-type="float" office:value="37.7699241638184" calcext:value-type="float">
            <text:p>37.7699241638184</text:p>
          </table:table-cell>
          <table:table-cell office:value-type="float" office:value="38.7998695373535" calcext:value-type="float">
            <text:p>38.7998695373535</text:p>
          </table:table-cell>
          <table:table-cell office:value-type="float" office:value="39.8145141601562" calcext:value-type="float">
            <text:p>39.8145141601562</text:p>
          </table:table-cell>
          <table:table-cell office:value-type="float" office:value="40.8108100891113" calcext:value-type="float">
            <text:p>40.8108100891113</text:p>
          </table:table-cell>
          <table:table-cell office:value-type="float" office:value="44.9" calcext:value-type="float">
            <text:p>44.9</text:p>
          </table:table-cell>
          <table:table-cell office:value-type="float" office:value="42.7376136779785" calcext:value-type="float">
            <text:p>42.7376136779785</text:p>
          </table:table-cell>
          <table:table-cell office:value-type="float" office:value="43.6711311340332" calcext:value-type="float">
            <text:p>43.6711311340332</text:p>
          </table:table-cell>
          <table:table-cell office:value-type="float" office:value="44.5923004150391" calcext:value-type="float">
            <text:p>44.5923004150391</text:p>
          </table:table-cell>
          <table:table-cell office:value-type="float" office:value="52.2" calcext:value-type="float">
            <text:p>52.2</text:p>
          </table:table-cell>
          <table:table-cell office:value-type="float" office:value="46.4218521118164" calcext:value-type="float">
            <text:p>46.4218521118164</text:p>
          </table:table-cell>
          <table:table-cell office:value-type="float" office:value="47.3423614501953" calcext:value-type="float">
            <text:p>47.3423614501953</text:p>
          </table:table-cell>
          <table:table-cell office:value-type="float" office:value="48.2747764587402" calcext:value-type="float">
            <text:p>48.2747764587402</text:p>
          </table:table-cell>
          <table:table-cell office:value-type="float" office:value="50.1309194284432" calcext:value-type="float">
            <text:p>50.1309194284432</text:p>
          </table:table-cell>
          <table:table-cell office:value-type="float" office:value="50.3" calcext:value-type="float">
            <text:p>50.3</text:p>
          </table:table-cell>
          <table:table-cell office:value-type="float" office:value="51.1919898986816" calcext:value-type="float">
            <text:p>51.1919898986816</text:p>
          </table:table-cell>
          <table:table-cell office:value-type="float" office:value="48" calcext:value-type="float">
            <text:p>48</text:p>
          </table:table-cell>
          <table:table-cell office:value-type="float" office:value="55.9" calcext:value-type="float">
            <text:p>55.9</text:p>
          </table:table-cell>
          <table:table-cell office:value-type="float" office:value="54.269905090332" calcext:value-type="float">
            <text:p>54.269905090332</text:p>
          </table:table-cell>
          <table:table-cell office:value-type="float" office:value="55.6" calcext:value-type="float">
            <text:p>55.6</text:p>
          </table:table-cell>
          <table:table-cell office:value-type="float" office:value="56.3719139099121" calcext:value-type="float">
            <text:p>56.3719139099121</text:p>
          </table:table-cell>
          <table:table-cell office:value-type="float" office:value="52.5" calcext:value-type="float">
            <text:p>52.5</text:p>
          </table:table-cell>
          <table:table-cell office:value-type="float" office:value="59.3" calcext:value-type="float">
            <text:p>59.3</text:p>
          </table:table-cell>
        </table:table-row>
        <table:table-row table:style-name="ro1">
          <table:table-cell office:value-type="string" calcext:value-type="string">
            <text:p>Niu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orth Korea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0285450723022222" calcext:value-type="float">
            <text:p>0.028545072302222</text:p>
          </table:table-cell>
          <table:table-cell office:value-type="float" office:value="0.167668208479881" calcext:value-type="float">
            <text:p>0.167668208479881</text:p>
          </table:table-cell>
          <table:table-cell office:value-type="float" office:value="0.640622019767761" calcext:value-type="float">
            <text:p>0.640622019767761</text:p>
          </table:table-cell>
          <table:table-cell office:value-type="float" office:value="1.1968846321106" calcext:value-type="float">
            <text:p>1.1968846321106</text:p>
          </table:table-cell>
          <table:table-cell office:value-type="float" office:value="2.97945737838745" calcext:value-type="float">
            <text:p>2.97945737838745</text:p>
          </table:table-cell>
          <table:table-cell office:value-type="float" office:value="4.7497935295105" calcext:value-type="float">
            <text:p>4.7497935295105</text:p>
          </table:table-cell>
          <table:table-cell office:value-type="float" office:value="6.50483417510986" calcext:value-type="float">
            <text:p>6.50483417510986</text:p>
          </table:table-cell>
          <table:table-cell office:value-type="float" office:value="8.24151992797852" calcext:value-type="float">
            <text:p>8.24151992797852</text:p>
          </table:table-cell>
          <table:table-cell office:value-type="float" office:value="9.9567928314209" calcext:value-type="float">
            <text:p>9.9567928314209</text:p>
          </table:table-cell>
          <table:table-cell office:value-type="float" office:value="11.649112701416" calcext:value-type="float">
            <text:p>11.649112701416</text:p>
          </table:table-cell>
          <table:table-cell office:value-type="float" office:value="13.3230228424072" calcext:value-type="float">
            <text:p>13.3230228424072</text:p>
          </table:table-cell>
          <table:table-cell office:value-type="float" office:value="14.9845857620239" calcext:value-type="float">
            <text:p>14.9845857620239</text:p>
          </table:table-cell>
          <table:table-cell office:value-type="float" office:value="16.6398658752441" calcext:value-type="float">
            <text:p>16.6398658752441</text:p>
          </table:table-cell>
          <table:table-cell office:value-type="float" office:value="18.2949237823486" calcext:value-type="float">
            <text:p>18.2949237823486</text:p>
          </table:table-cell>
          <table:table-cell office:value-type="float" office:value="19.9558258056641" calcext:value-type="float">
            <text:p>19.9558258056641</text:p>
          </table:table-cell>
          <table:table-cell office:value-type="float" office:value="21.6286315917969" calcext:value-type="float">
            <text:p>21.6286315917969</text:p>
          </table:table-cell>
          <table:table-cell office:value-type="float" office:value="23.3194065093994" calcext:value-type="float">
            <text:p>23.3194065093994</text:p>
          </table:table-cell>
          <table:table-cell office:value-type="float" office:value="25.0327014923096" calcext:value-type="float">
            <text:p>25.0327014923096</text:p>
          </table:table-cell>
          <table:table-cell office:value-type="float" office:value="26" calcext:value-type="float">
            <text:p>26</text:p>
          </table:table-cell>
          <table:table-cell office:value-type="float" office:value="28.5193710327148" calcext:value-type="float">
            <text:p>28.5193710327148</text:p>
          </table:table-cell>
          <table:table-cell office:value-type="float" office:value="30.2867374420166" calcext:value-type="float">
            <text:p>30.2867374420166</text:p>
          </table:table-cell>
          <table:table-cell office:value-type="float" office:value="32.0661201477051" calcext:value-type="float">
            <text:p>32.0661201477051</text:p>
          </table:table-cell>
          <table:table-cell office:value-type="float" office:value="33.8545112609863" calcext:value-type="float">
            <text:p>33.8545112609863</text:p>
          </table:table-cell>
          <table:table-cell office:value-type="float" office:value="35.6489143371582" calcext:value-type="float">
            <text:p>35.6489143371582</text:p>
          </table:table-cell>
          <table:table-cell office:value-type="float" office:value="37.4463195800781" calcext:value-type="float">
            <text:p>37.4463195800781</text:p>
          </table:table-cell>
          <table:table-cell office:value-type="float" office:value="39.2442245483398" calcext:value-type="float">
            <text:p>39.2442245483398</text:p>
          </table:table-cell>
        </table:table-row>
        <table:table-row table:style-name="ro1">
          <table:table-cell office:value-type="string" calcext:value-type="string">
            <text:p>Northern Mariana Islands</text:p>
          </table:table-cell>
          <table:table-cell table:number-columns-repeated="5"/>
          <table:table-cell table:number-columns-repeated="2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table:number-columns-repeated="17"/>
          <table:table-cell table:number-columns-repeated="1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59.9366035461426" calcext:value-type="float">
            <text:p>59.9366035461426</text:p>
          </table:table-cell>
          <table:table-cell office:value-type="float" office:value="59.6" calcext:value-type="float">
            <text:p>59.6</text:p>
          </table:table-cell>
          <table:table-cell office:value-type="float" office:value="63.0752372741699" calcext:value-type="float">
            <text:p>63.0752372741699</text:p>
          </table:table-cell>
          <table:table-cell office:value-type="float" office:value="64.641242980957" calcext:value-type="float">
            <text:p>64.641242980957</text:p>
          </table:table-cell>
          <table:table-cell office:value-type="float" office:value="66.2011260986328" calcext:value-type="float">
            <text:p>66.2011260986328</text:p>
          </table:table-cell>
          <table:table-cell office:value-type="float" office:value="67.7518310546875" calcext:value-type="float">
            <text:p>67.7518310546875</text:p>
          </table:table-cell>
          <table:table-cell office:value-type="float" office:value="69.2903060913086" calcext:value-type="float">
            <text:p>69.2903060913086</text:p>
          </table:table-cell>
          <table:table-cell office:value-type="float" office:value="70.8134765625" calcext:value-type="float">
            <text:p>70.8134765625</text:p>
          </table:table-cell>
          <table:table-cell office:value-type="float" office:value="70.46" calcext:value-type="float">
            <text:p>70.46</text:p>
          </table:table-cell>
          <table:table-cell office:value-type="float" office:value="73.8017120361328" calcext:value-type="float">
            <text:p>73.8017120361328</text:p>
          </table:table-cell>
          <table:table-cell office:value-type="float" office:value="75.2621612548828" calcext:value-type="float">
            <text:p>75.2621612548828</text:p>
          </table:table-cell>
          <table:table-cell office:value-type="float" office:value="77.7" calcext:value-type="float">
            <text:p>77.7</text:p>
          </table:table-cell>
          <table:table-cell office:value-type="float" office:value="78.133903503418" calcext:value-type="float">
            <text:p>78.133903503418</text:p>
          </table:table-cell>
          <table:table-cell office:value-type="float" office:value="79.5573196411133" calcext:value-type="float">
            <text:p>79.5573196411133</text:p>
          </table:table-cell>
          <table:table-cell office:value-type="float" office:value="80.9805145263672" calcext:value-type="float">
            <text:p>80.9805145263672</text:p>
          </table:table-cell>
          <table:table-cell office:value-type="float" office:value="83.85" calcext:value-type="float">
            <text:p>83.85</text:p>
          </table:table-cell>
          <table:table-cell office:value-type="float" office:value="83.8504943847656" calcext:value-type="float">
            <text:p>83.8504943847656</text:p>
          </table:table-cell>
          <table:table-cell office:value-type="float" office:value="89.2" calcext:value-type="float">
            <text:p>89.2</text:p>
          </table:table-cell>
          <table:table-cell office:value-type="float" office:value="86.7908325195313" calcext:value-type="float">
            <text:p>86.7908325195313</text:p>
          </table:table-cell>
          <table:table-cell office:value-type="float" office:value="90.73" calcext:value-type="float">
            <text:p>90.73</text:p>
          </table:table-cell>
          <table:table-cell office:value-type="float" office:value="89.8137741088867" calcext:value-type="float">
            <text:p>89.8137741088867</text:p>
          </table:table-cell>
          <table:table-cell office:value-type="float" office:value="91.37" calcext:value-type="float">
            <text:p>91.37</text:p>
          </table:table-cell>
          <table:table-cell office:value-type="float" office:value="92.8967895507813" calcext:value-type="float">
            <text:p>92.8967895507813</text:p>
          </table:table-cell>
          <table:table-cell office:value-type="float" office:value="93.6" calcext:value-type="float">
            <text:p>93.6</text:p>
          </table:table-cell>
          <table:table-cell office:value-type="float" office:value="96.0158538818359" calcext:value-type="float">
            <text:p>96.0158538818359</text:p>
          </table:table-cell>
          <table:table-cell office:value-type="float" office:value="93.5" calcext:value-type="float">
            <text:p>93.5</text:p>
          </table:table-cell>
          <table:table-cell office:value-type="float" office:value="99.1474380493164" calcext:value-type="float">
            <text:p>99.1474380493164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float" office:value="97.4704513549805" calcext:value-type="float">
            <text:p>97.4704513549805</text:p>
          </table:table-cell>
          <table:table-cell office:value-type="float" office:value="97.6018753051758" calcext:value-type="float">
            <text:p>97.6018753051758</text:p>
          </table:table-cell>
          <table:table-cell office:value-type="float" office:value="97.7327880859375" calcext:value-type="float">
            <text:p>97.7327880859375</text:p>
          </table:table-cell>
          <table:table-cell office:value-type="float" office:value="97.8606414794922" calcext:value-type="float">
            <text:p>97.8606414794922</text:p>
          </table:table-cell>
          <table:table-cell office:value-type="float" office:value="97.9823684692383" calcext:value-type="float">
            <text:p>97.9823684692383</text:p>
          </table:table-cell>
          <table:table-cell office:value-type="float" office:value="98.0949249267578" calcext:value-type="float">
            <text:p>98.0949249267578</text:p>
          </table:table-cell>
          <table:table-cell office:value-type="float" office:value="98.1952438354492" calcext:value-type="float">
            <text:p>98.1952438354492</text:p>
          </table:table-cell>
          <table:table-cell office:value-type="float" office:value="98.2802734375" calcext:value-type="float">
            <text:p>98.2802734375</text:p>
          </table:table-cell>
          <table:table-cell office:value-type="float" office:value="98.3469390869141" calcext:value-type="float">
            <text:p>98.3469390869141</text:p>
          </table:table-cell>
          <table:table-cell office:value-type="float" office:value="98.3921966552734" calcext:value-type="float">
            <text:p>98.3921966552734</text:p>
          </table:table-cell>
          <table:table-cell office:value-type="float" office:value="98.4144973754883" calcext:value-type="float">
            <text:p>98.4144973754883</text:p>
          </table:table-cell>
          <table:table-cell office:value-type="float" office:value="98.4183959960938" calcext:value-type="float">
            <text:p>98.4183959960938</text:p>
          </table:table-cell>
          <table:table-cell office:value-type="float" office:value="98.4099426269531" calcext:value-type="float">
            <text:p>98.4099426269531</text:p>
          </table:table-cell>
          <table:table-cell office:value-type="float" office:value="98.3952026367187" calcext:value-type="float">
            <text:p>98.3952026367187</text:p>
          </table:table-cell>
          <table:table-cell office:value-type="float" office:value="98.3802490234375" calcext:value-type="float">
            <text:p>98.3802490234375</text:p>
          </table:table-cell>
          <table:table-cell office:value-type="float" office:value="98.9165073295092" calcext:value-type="float">
            <text:p>98.9165073295092</text:p>
          </table:table-cell>
          <table:table-cell office:value-type="float" office:value="98.3739242553711" calcext:value-type="float">
            <text:p>98.3739242553711</text:p>
          </table:table-cell>
          <table:table-cell office:value-type="float" office:value="98.3946762084961" calcext:value-type="float">
            <text:p>98.3946762084961</text:p>
          </table:table-cell>
          <table:table-cell office:value-type="float" office:value="98.4379577636719" calcext:value-type="float">
            <text:p>98.4379577636719</text:p>
          </table:table-cell>
          <table:table-cell office:value-type="float" office:value="98.5022659301758" calcext:value-type="float">
            <text:p>98.5022659301758</text:p>
          </table:table-cell>
          <table:table-cell office:value-type="float" office:value="98.5845947265625" calcext:value-type="float">
            <text:p>98.5845947265625</text:p>
          </table:table-cell>
          <table:table-cell office:value-type="float" office:value="98.6819458007813" calcext:value-type="float">
            <text:p>98.6819458007813</text:p>
          </table:table-cell>
          <table:table-cell office:value-type="float" office:value="97.6304263093788" calcext:value-type="float">
            <text:p>97.6304263093788</text:p>
          </table:table-cell>
          <table:table-cell office:value-type="float" office:value="98.9096832275391" calcext:value-type="float">
            <text:p>98.9096832275391</text:p>
          </table:table-cell>
          <table:table-cell office:value-type="float" office:value="99.8103" calcext:value-type="float">
            <text:p>99.8103</text:p>
          </table:table-cell>
          <table:table-cell office:value-type="float" office:value="99.1614608764648" calcext:value-type="float">
            <text:p>99.1614608764648</text:p>
          </table:table-cell>
          <table:table-cell office:value-type="float" office:value="99.2893524169922" calcext:value-type="float">
            <text:p>99.2893524169922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70.19" calcext:value-type="float">
            <text:p>70.19</text:p>
          </table:table-cell>
          <table:table-cell office:value-type="float" office:value="73.3535614013672" calcext:value-type="float">
            <text:p>73.3535614013672</text:p>
          </table:table-cell>
          <table:table-cell office:value-type="float" office:value="74.2195434570313" calcext:value-type="float">
            <text:p>74.2195434570313</text:p>
          </table:table-cell>
          <table:table-cell office:value-type="float" office:value="75.0824661254883" calcext:value-type="float">
            <text:p>75.0824661254883</text:p>
          </table:table-cell>
          <table:table-cell office:value-type="float" office:value="75.9392700195312" calcext:value-type="float">
            <text:p>75.9392700195312</text:p>
          </table:table-cell>
          <table:table-cell office:value-type="float" office:value="76.7868957519531" calcext:value-type="float">
            <text:p>76.7868957519531</text:p>
          </table:table-cell>
          <table:table-cell office:value-type="float" office:value="77.6222839355469" calcext:value-type="float">
            <text:p>77.6222839355469</text:p>
          </table:table-cell>
          <table:table-cell office:value-type="float" office:value="78.4423828125" calcext:value-type="float">
            <text:p>78.4423828125</text:p>
          </table:table-cell>
          <table:table-cell office:value-type="float" office:value="79.244125366211" calcext:value-type="float">
            <text:p>79.244125366211</text:p>
          </table:table-cell>
          <table:table-cell office:value-type="float" office:value="80.0244522094727" calcext:value-type="float">
            <text:p>80.0244522094727</text:p>
          </table:table-cell>
          <table:table-cell office:value-type="float" office:value="81.4014100930039" calcext:value-type="float">
            <text:p>81.4014100930039</text:p>
          </table:table-cell>
          <table:table-cell office:value-type="float" office:value="81.5207824707031" calcext:value-type="float">
            <text:p>81.5207824707031</text:p>
          </table:table-cell>
          <table:table-cell office:value-type="float" office:value="82.2474060058594" calcext:value-type="float">
            <text:p>82.2474060058594</text:p>
          </table:table-cell>
          <table:table-cell office:value-type="float" office:value="87.8" calcext:value-type="float">
            <text:p>87.8</text:p>
          </table:table-cell>
          <table:table-cell office:value-type="float" office:value="83.6878509521484" calcext:value-type="float">
            <text:p>83.6878509521484</text:p>
          </table:table-cell>
          <table:table-cell office:value-type="float" office:value="84.4138031005859" calcext:value-type="float">
            <text:p>84.4138031005859</text:p>
          </table:table-cell>
          <table:table-cell office:value-type="float" office:value="85.1516647338867" calcext:value-type="float">
            <text:p>85.1516647338867</text:p>
          </table:table-cell>
          <table:table-cell office:value-type="float" office:value="85.9074935913086" calcext:value-type="float">
            <text:p>85.9074935913086</text:p>
          </table:table-cell>
          <table:table-cell office:value-type="float" office:value="86.6858444213867" calcext:value-type="float">
            <text:p>86.6858444213867</text:p>
          </table:table-cell>
          <table:table-cell office:value-type="float" office:value="87.485221862793" calcext:value-type="float">
            <text:p>87.485221862793</text:p>
          </table:table-cell>
          <table:table-cell office:value-type="float" office:value="86.85" calcext:value-type="float">
            <text:p>86.85</text:p>
          </table:table-cell>
          <table:table-cell office:value-type="float" office:value="89.1350402832031" calcext:value-type="float">
            <text:p>89.1350402832031</text:p>
          </table:table-cell>
          <table:table-cell office:value-type="float" office:value="89.9794769287109" calcext:value-type="float">
            <text:p>89.9794769287109</text:p>
          </table:table-cell>
          <table:table-cell office:value-type="float" office:value="89.1" calcext:value-type="float">
            <text:p>89.1</text:p>
          </table:table-cell>
          <table:table-cell office:value-type="float" office:value="91.6923828125" calcext:value-type="float">
            <text:p>91.6923828125</text:p>
          </table:table-cell>
          <table:table-cell office:value-type="float" office:value="92.5548400878906" calcext:value-type="float">
            <text:p>92.5548400878906</text:p>
          </table:table-cell>
          <table:table-cell office:value-type="float" office:value="93.4178009033203" calcext:value-type="float">
            <text:p>93.4178009033203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5.11466360092163" calcext:value-type="float">
            <text:p>5.11466360092163</text:p>
          </table:table-cell>
          <table:table-cell office:value-type="float" office:value="5.86141490936279" calcext:value-type="float">
            <text:p>5.86141490936279</text:p>
          </table:table-cell>
          <table:table-cell office:value-type="float" office:value="6.60765600204468" calcext:value-type="float">
            <text:p>6.60765600204468</text:p>
          </table:table-cell>
          <table:table-cell office:value-type="float" office:value="7.35083866119385" calcext:value-type="float">
            <text:p>7.35083866119385</text:p>
          </table:table-cell>
          <table:table-cell office:value-type="float" office:value="8.08790302276612" calcext:value-type="float">
            <text:p>8.08790302276612</text:p>
          </table:table-cell>
          <table:table-cell office:value-type="float" office:value="8.81578922271729" calcext:value-type="float">
            <text:p>8.81578922271729</text:p>
          </table:table-cell>
          <table:table-cell office:value-type="float" office:value="11" calcext:value-type="float">
            <text:p>11</text:p>
          </table:table-cell>
          <table:table-cell office:value-type="float" office:value="10.2317943572998" calcext:value-type="float">
            <text:p>10.2317943572998</text:p>
          </table:table-cell>
          <table:table-cell office:value-type="float" office:value="10.9137945175171" calcext:value-type="float">
            <text:p>10.9137945175171</text:p>
          </table:table-cell>
          <table:table-cell office:value-type="float" office:value="11.5743808746338" calcext:value-type="float">
            <text:p>11.5743808746338</text:p>
          </table:table-cell>
          <table:table-cell office:value-type="float" office:value="12.2120151519775" calcext:value-type="float">
            <text:p>12.2120151519775</text:p>
          </table:table-cell>
          <table:table-cell office:value-type="float" office:value="12.8312397003174" calcext:value-type="float">
            <text:p>12.8312397003174</text:p>
          </table:table-cell>
          <table:table-cell office:value-type="float" office:value="13.4381170272827" calcext:value-type="float">
            <text:p>13.4381170272827</text:p>
          </table:table-cell>
          <table:table-cell office:value-type="float" office:value="14.0387105941772" calcext:value-type="float">
            <text:p>14.0387105941772</text:p>
          </table:table-cell>
          <table:table-cell office:value-type="float" office:value="14.6390829086304" calcext:value-type="float">
            <text:p>14.6390829086304</text:p>
          </table:table-cell>
          <table:table-cell office:value-type="float" office:value="15.2452983856201" calcext:value-type="float">
            <text:p>15.2452983856201</text:p>
          </table:table-cell>
          <table:table-cell office:value-type="float" office:value="12.4" calcext:value-type="float">
            <text:p>12.4</text:p>
          </table:table-cell>
          <table:table-cell office:value-type="float" office:value="16.4995079040527" calcext:value-type="float">
            <text:p>16.4995079040527</text:p>
          </table:table-cell>
          <table:table-cell office:value-type="float" office:value="17.1581172943115" calcext:value-type="float">
            <text:p>17.1581172943115</text:p>
          </table:table-cell>
          <table:table-cell office:value-type="float" office:value="17.8377552032471" calcext:value-type="float">
            <text:p>17.8377552032471</text:p>
          </table:table-cell>
          <table:table-cell office:value-type="float" office:value="19.5" calcext:value-type="float">
            <text:p>19.5</text:p>
          </table:table-cell>
          <table:table-cell office:value-type="float" office:value="19.2480945587158" calcext:value-type="float">
            <text:p>19.2480945587158</text:p>
          </table:table-cell>
          <table:table-cell office:value-type="float" office:value="19.9727916717529" calcext:value-type="float">
            <text:p>19.9727916717529</text:p>
          </table:table-cell>
          <table:table-cell office:value-type="float" office:value="20.7064990997314" calcext:value-type="float">
            <text:p>20.7064990997314</text:p>
          </table:table-cell>
          <table:table-cell office:value-type="float" office:value="21.4462146759033" calcext:value-type="float">
            <text:p>21.4462146759033</text:p>
          </table:table-cell>
          <table:table-cell office:value-type="float" office:value="22.1889343261719" calcext:value-type="float">
            <text:p>22.1889343261719</text:p>
          </table:table-cell>
          <table:table-cell office:value-type="float" office:value="22.9321537017822" calcext:value-type="float">
            <text:p>22.932153701782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80.4237289428711" calcext:value-type="float">
            <text:p>80.4237289428711</text:p>
          </table:table-cell>
          <table:table-cell office:value-type="float" office:value="81.3201446533203" calcext:value-type="float">
            <text:p>81.3201446533203</text:p>
          </table:table-cell>
          <table:table-cell office:value-type="float" office:value="82.2160568237305" calcext:value-type="float">
            <text:p>82.2160568237305</text:p>
          </table:table-cell>
          <table:table-cell office:value-type="float" office:value="83.1089019775391" calcext:value-type="float">
            <text:p>83.1089019775391</text:p>
          </table:table-cell>
          <table:table-cell office:value-type="float" office:value="83.9956359863281" calcext:value-type="float">
            <text:p>83.9956359863281</text:p>
          </table:table-cell>
          <table:table-cell office:value-type="float" office:value="77.469114" calcext:value-type="float">
            <text:p>77.469114</text:p>
          </table:table-cell>
          <table:table-cell office:value-type="float" office:value="85.7385025024414" calcext:value-type="float">
            <text:p>85.7385025024414</text:p>
          </table:table-cell>
          <table:table-cell office:value-type="float" office:value="86.412854" calcext:value-type="float">
            <text:p>86.412854</text:p>
          </table:table-cell>
          <table:table-cell office:value-type="float" office:value="87.4201889038086" calcext:value-type="float">
            <text:p>87.4201889038086</text:p>
          </table:table-cell>
          <table:table-cell office:value-type="float" office:value="88.518177" calcext:value-type="float">
            <text:p>88.518177</text:p>
          </table:table-cell>
          <table:table-cell office:value-type="float" office:value="89.0177383422852" calcext:value-type="float">
            <text:p>89.0177383422852</text:p>
          </table:table-cell>
          <table:table-cell office:value-type="float" office:value="91.04207" calcext:value-type="float">
            <text:p>91.04207</text:p>
          </table:table-cell>
          <table:table-cell office:value-type="float" office:value="91.666443" calcext:value-type="float">
            <text:p>91.666443</text:p>
          </table:table-cell>
          <table:table-cell office:value-type="float" office:value="92.558399" calcext:value-type="float">
            <text:p>92.558399</text:p>
          </table:table-cell>
          <table:table-cell office:value-type="float" office:value="93.249876" calcext:value-type="float">
            <text:p>93.249876</text:p>
          </table:table-cell>
          <table:table-cell office:value-type="float" office:value="94.686886" calcext:value-type="float">
            <text:p>94.686886</text:p>
          </table:table-cell>
          <table:table-cell office:value-type="float" office:value="96.749045" calcext:value-type="float">
            <text:p>96.749045</text:p>
          </table:table-cell>
          <table:table-cell office:value-type="float" office:value="96.452771" calcext:value-type="float">
            <text:p>96.452771</text:p>
          </table:table-cell>
          <table:table-cell office:value-type="float" office:value="96.677896" calcext:value-type="float">
            <text:p>96.677896</text:p>
          </table:table-cell>
          <table:table-cell office:value-type="float" office:value="96.891335" calcext:value-type="float">
            <text:p>96.891335</text:p>
          </table:table-cell>
          <table:table-cell office:value-type="float" office:value="97.43086" calcext:value-type="float">
            <text:p>97.43086</text:p>
          </table:table-cell>
          <table:table-cell office:value-type="float" office:value="98.23656" calcext:value-type="float">
            <text:p>98.23656</text:p>
          </table:table-cell>
          <table:table-cell office:value-type="float" office:value="97.835616" calcext:value-type="float">
            <text:p>97.835616</text:p>
          </table:table-cell>
          <table:table-cell office:value-type="float" office:value="99.015884" calcext:value-type="float">
            <text:p>99.015884</text:p>
          </table:table-cell>
          <table:table-cell office:value-type="float" office:value="99.000716" calcext:value-type="float">
            <text:p>99.000716</text:p>
          </table:table-cell>
          <table:table-cell office:value-type="float" office:value="99.331532" calcext:value-type="float">
            <text:p>99.331532</text:p>
          </table:table-cell>
          <table:table-cell office:value-type="float" office:value="98.4" calcext:value-type="float">
            <text:p>98.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60.2237892150879" calcext:value-type="float">
            <text:p>60.2237892150879</text:p>
          </table:table-cell>
          <table:table-cell office:value-type="float" office:value="61.6170959472656" calcext:value-type="float">
            <text:p>61.6170959472656</text:p>
          </table:table-cell>
          <table:table-cell office:value-type="float" office:value="70.1" calcext:value-type="float">
            <text:p>70.1</text:p>
          </table:table-cell>
          <table:table-cell office:value-type="float" office:value="64.3996353149414" calcext:value-type="float">
            <text:p>64.3996353149414</text:p>
          </table:table-cell>
          <table:table-cell office:value-type="float" office:value="65.7832565307617" calcext:value-type="float">
            <text:p>65.7832565307617</text:p>
          </table:table-cell>
          <table:table-cell office:value-type="float" office:value="67.1576995849609" calcext:value-type="float">
            <text:p>67.1576995849609</text:p>
          </table:table-cell>
          <table:table-cell office:value-type="float" office:value="67" calcext:value-type="float">
            <text:p>67</text:p>
          </table:table-cell>
          <table:table-cell office:value-type="float" office:value="69.16024" calcext:value-type="float">
            <text:p>69.16024</text:p>
          </table:table-cell>
          <table:table-cell office:value-type="float" office:value="72.072063" calcext:value-type="float">
            <text:p>72.072063</text:p>
          </table:table-cell>
          <table:table-cell office:value-type="float" office:value="74.078523" calcext:value-type="float">
            <text:p>74.078523</text:p>
          </table:table-cell>
          <table:table-cell office:value-type="float" office:value="72.496495" calcext:value-type="float">
            <text:p>72.496495</text:p>
          </table:table-cell>
          <table:table-cell office:value-type="float" office:value="72.113111" calcext:value-type="float">
            <text:p>72.113111</text:p>
          </table:table-cell>
          <table:table-cell office:value-type="float" office:value="74.382688" calcext:value-type="float">
            <text:p>74.382688</text:p>
          </table:table-cell>
          <table:table-cell office:value-type="float" office:value="74.380966" calcext:value-type="float">
            <text:p>74.380966</text:p>
          </table:table-cell>
          <table:table-cell office:value-type="float" office:value="75.692357" calcext:value-type="float">
            <text:p>75.692357</text:p>
          </table:table-cell>
          <table:table-cell office:value-type="float" office:value="77.173645" calcext:value-type="float">
            <text:p>77.173645</text:p>
          </table:table-cell>
          <table:table-cell office:value-type="float" office:value="80.157275" calcext:value-type="float">
            <text:p>80.157275</text:p>
          </table:table-cell>
          <table:table-cell office:value-type="float" office:value="81.988131" calcext:value-type="float">
            <text:p>81.988131</text:p>
          </table:table-cell>
          <table:table-cell office:value-type="float" office:value="84.678343" calcext:value-type="float">
            <text:p>84.678343</text:p>
          </table:table-cell>
          <table:table-cell office:value-type="float" office:value="86.42432" calcext:value-type="float">
            <text:p>86.42432</text:p>
          </table:table-cell>
          <table:table-cell office:value-type="float" office:value="88.123061" calcext:value-type="float">
            <text:p>88.123061</text:p>
          </table:table-cell>
          <table:table-cell office:value-type="float" office:value="89.707491" calcext:value-type="float">
            <text:p>89.707491</text:p>
          </table:table-cell>
          <table:table-cell office:value-type="float" office:value="91.099508" calcext:value-type="float">
            <text:p>91.099508</text:p>
          </table:table-cell>
          <table:table-cell office:value-type="float" office:value="92.135365" calcext:value-type="float">
            <text:p>92.135365</text:p>
          </table:table-cell>
          <table:table-cell office:value-type="float" office:value="92.919989" calcext:value-type="float">
            <text:p>92.919989</text:p>
          </table:table-cell>
          <table:table-cell office:value-type="float" office:value="93.852179" calcext:value-type="float">
            <text:p>93.852179</text:p>
          </table:table-cell>
          <table:table-cell office:value-type="float" office:value="94.8517456054688" calcext:value-type="float">
            <text:p>94.8517456054688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62.1144485473633" calcext:value-type="float">
            <text:p>62.1144485473633</text:p>
          </table:table-cell>
          <table:table-cell office:value-type="float" office:value="63.2861862182617" calcext:value-type="float">
            <text:p>63.2861862182617</text:p>
          </table:table-cell>
          <table:table-cell office:value-type="float" office:value="64.4574127197266" calcext:value-type="float">
            <text:p>64.4574127197266</text:p>
          </table:table-cell>
          <table:table-cell office:value-type="float" office:value="65.4" calcext:value-type="float">
            <text:p>65.4</text:p>
          </table:table-cell>
          <table:table-cell office:value-type="float" office:value="66.7876358032227" calcext:value-type="float">
            <text:p>66.7876358032227</text:p>
          </table:table-cell>
          <table:table-cell office:value-type="float" office:value="67.9405136108398" calcext:value-type="float">
            <text:p>67.9405136108398</text:p>
          </table:table-cell>
          <table:table-cell office:value-type="float" office:value="69.0811462402344" calcext:value-type="float">
            <text:p>69.0811462402344</text:p>
          </table:table-cell>
          <table:table-cell office:value-type="float" office:value="70.2064895629883" calcext:value-type="float">
            <text:p>70.2064895629883</text:p>
          </table:table-cell>
          <table:table-cell office:value-type="float" office:value="71.3" calcext:value-type="float">
            <text:p>71.3</text:p>
          </table:table-cell>
          <table:table-cell office:value-type="float" office:value="71.8741709275167" calcext:value-type="float">
            <text:p>71.8741709275167</text:p>
          </table:table-cell>
          <table:table-cell office:value-type="float" office:value="73.4616775512695" calcext:value-type="float">
            <text:p>73.4616775512695</text:p>
          </table:table-cell>
          <table:table-cell office:value-type="float" office:value="74.5058898925781" calcext:value-type="float">
            <text:p>74.5058898925781</text:p>
          </table:table-cell>
          <table:table-cell office:value-type="float" office:value="75.5377502441406" calcext:value-type="float">
            <text:p>75.5377502441406</text:p>
          </table:table-cell>
          <table:table-cell office:value-type="float" office:value="76.6" calcext:value-type="float">
            <text:p>76.6</text:p>
          </table:table-cell>
          <table:table-cell office:value-type="float" office:value="77.5886917114258" calcext:value-type="float">
            <text:p>77.5886917114258</text:p>
          </table:table-cell>
          <table:table-cell office:value-type="float" office:value="78.6198959350586" calcext:value-type="float">
            <text:p>78.6198959350586</text:p>
          </table:table-cell>
          <table:table-cell office:value-type="float" office:value="79.6630020141602" calcext:value-type="float">
            <text:p>79.6630020141602</text:p>
          </table:table-cell>
          <table:table-cell office:value-type="float" office:value="80.7240829467773" calcext:value-type="float">
            <text:p>80.7240829467773</text:p>
          </table:table-cell>
          <table:table-cell office:value-type="float" office:value="83.3" calcext:value-type="float">
            <text:p>83.3</text:p>
          </table:table-cell>
          <table:table-cell office:value-type="float" office:value="82.9123001098633" calcext:value-type="float">
            <text:p>82.9123001098633</text:p>
          </table:table-cell>
          <table:table-cell office:value-type="float" office:value="84.0349502563477" calcext:value-type="float">
            <text:p>84.0349502563477</text:p>
          </table:table-cell>
          <table:table-cell office:value-type="float" office:value="85.1726226806641" calcext:value-type="float">
            <text:p>85.1726226806641</text:p>
          </table:table-cell>
          <table:table-cell office:value-type="float" office:value="86.3223037719727" calcext:value-type="float">
            <text:p>86.3223037719727</text:p>
          </table:table-cell>
          <table:table-cell office:value-type="float" office:value="87.5" calcext:value-type="float">
            <text:p>87.5</text:p>
          </table:table-cell>
          <table:table-cell office:value-type="float" office:value="88.6456985473633" calcext:value-type="float">
            <text:p>88.6456985473633</text:p>
          </table:table-cell>
          <table:table-cell office:value-type="float" office:value="89.08" calcext:value-type="float">
            <text:p>89.08</text:p>
          </table:table-cell>
          <table:table-cell office:value-type="float" office:value="90.9816131591797" calcext:value-type="float">
            <text:p>90.9816131591797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table:number-columns-repeated="12"/>
          <table:table-cell table:number-columns-repeated="15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eunion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oman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uss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table:number-columns-repeated="2" office:value-type="float" office:value="0.00999999977648258" calcext:value-type="float">
            <text:p>0.009999999776483</text:p>
          </table:table-cell>
          <table:table-cell office:value-type="float" office:value="2.3" calcext:value-type="float">
            <text:p>2.3</text:p>
          </table:table-cell>
          <table:table-cell office:value-type="float" office:value="0.0427721999585629" calcext:value-type="float">
            <text:p>0.042772199958563</text:p>
          </table:table-cell>
          <table:table-cell office:value-type="float" office:value="0.188256278634071" calcext:value-type="float">
            <text:p>0.188256278634071</text:p>
          </table:table-cell>
          <table:table-cell office:value-type="float" office:value="0.577478110790253" calcext:value-type="float">
            <text:p>0.577478110790253</text:p>
          </table:table-cell>
          <table:table-cell office:value-type="float" office:value="1.16230273246765" calcext:value-type="float">
            <text:p>1.16230273246765</text:p>
          </table:table-cell>
          <table:table-cell office:value-type="float" office:value="2.14179015159607" calcext:value-type="float">
            <text:p>2.14179015159607</text:p>
          </table:table-cell>
          <table:table-cell office:value-type="float" office:value="3.10292291641235" calcext:value-type="float">
            <text:p>3.10292291641235</text:p>
          </table:table-cell>
          <table:table-cell office:value-type="float" office:value="4.04264211654663" calcext:value-type="float">
            <text:p>4.04264211654663</text:p>
          </table:table-cell>
          <table:table-cell office:value-type="float" office:value="6.2" calcext:value-type="float">
            <text:p>6.2</text:p>
          </table:table-cell>
          <table:table-cell office:value-type="float" office:value="5.85776567459106" calcext:value-type="float">
            <text:p>5.85776567459106</text:p>
          </table:table-cell>
          <table:table-cell office:value-type="float" office:value="6.74377536773682" calcext:value-type="float">
            <text:p>6.74377536773682</text:p>
          </table:table-cell>
          <table:table-cell office:value-type="float" office:value="7.62350177764893" calcext:value-type="float">
            <text:p>7.62350177764893</text:p>
          </table:table-cell>
          <table:table-cell office:value-type="float" office:value="8.50300693511963" calcext:value-type="float">
            <text:p>8.50300693511963</text:p>
          </table:table-cell>
          <table:table-cell office:value-type="float" office:value="4.8" calcext:value-type="float">
            <text:p>4.8</text:p>
          </table:table-cell>
          <table:table-cell office:value-type="float" office:value="10.285608291626" calcext:value-type="float">
            <text:p>10.285608291626</text:p>
          </table:table-cell>
          <table:table-cell office:value-type="float" office:value="11.2008304595947" calcext:value-type="float">
            <text:p>11.2008304595947</text:p>
          </table:table-cell>
          <table:table-cell office:value-type="float" office:value="6" calcext:value-type="float">
            <text:p>6</text:p>
          </table:table-cell>
          <table:table-cell office:value-type="float" office:value="13.0973424911499" calcext:value-type="float">
            <text:p>13.0973424911499</text:p>
          </table:table-cell>
          <table:table-cell office:value-type="float" office:value="9.7" calcext:value-type="float">
            <text:p>9.7</text:p>
          </table:table-cell>
          <table:table-cell office:value-type="float" office:value="10.8" calcext:value-type="float">
            <text:p>10.8</text:p>
          </table:table-cell>
          <table:table-cell office:value-type="float" office:value="16.0697765350342" calcext:value-type="float">
            <text:p>16.0697765350342</text:p>
          </table:table-cell>
          <table:table-cell office:value-type="float" office:value="15.2" calcext:value-type="float">
            <text:p>15.2</text:p>
          </table:table-cell>
          <table:table-cell office:value-type="float" office:value="19.8" calcext:value-type="float">
            <text:p>19.8</text:p>
          </table:table-cell>
          <table:table-cell office:value-type="float" office:value="22.8" calcext:value-type="float">
            <text:p>22.8</text:p>
          </table:table-cell>
          <table:table-cell office:value-type="float" office:value="29.37" calcext:value-type="float">
            <text:p>29.37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87.5423965454102" calcext:value-type="float">
            <text:p>87.5423965454102</text:p>
          </table:table-cell>
          <table:table-cell office:value-type="float" office:value="88.1286163330078" calcext:value-type="float">
            <text:p>88.1286163330078</text:p>
          </table:table-cell>
          <table:table-cell office:value-type="float" office:value="88.7143249511719" calcext:value-type="float">
            <text:p>88.7143249511719</text:p>
          </table:table-cell>
          <table:table-cell office:value-type="float" office:value="89.2969818115235" calcext:value-type="float">
            <text:p>89.2969818115235</text:p>
          </table:table-cell>
          <table:table-cell office:value-type="float" office:value="89.8735122680664" calcext:value-type="float">
            <text:p>89.8735122680664</text:p>
          </table:table-cell>
          <table:table-cell office:value-type="float" office:value="90.4408721923828" calcext:value-type="float">
            <text:p>90.4408721923828</text:p>
          </table:table-cell>
          <table:table-cell office:value-type="float" office:value="90.9959945678711" calcext:value-type="float">
            <text:p>90.9959945678711</text:p>
          </table:table-cell>
          <table:table-cell office:value-type="float" office:value="91.5358200073242" calcext:value-type="float">
            <text:p>91.5358200073242</text:p>
          </table:table-cell>
          <table:table-cell office:value-type="float" office:value="92.0572891235352" calcext:value-type="float">
            <text:p>92.0572891235352</text:p>
          </table:table-cell>
          <table:table-cell office:value-type="float" office:value="92.5573425292969" calcext:value-type="float">
            <text:p>92.5573425292969</text:p>
          </table:table-cell>
          <table:table-cell office:value-type="float" office:value="93.0344467163086" calcext:value-type="float">
            <text:p>93.0344467163086</text:p>
          </table:table-cell>
          <table:table-cell office:value-type="float" office:value="93.53" calcext:value-type="float">
            <text:p>93.53</text:p>
          </table:table-cell>
          <table:table-cell office:value-type="float" office:value="93.9394912719727" calcext:value-type="float">
            <text:p>93.9394912719727</text:p>
          </table:table-cell>
          <table:table-cell office:value-type="float" office:value="94.3795547485352" calcext:value-type="float">
            <text:p>94.3795547485352</text:p>
          </table:table-cell>
          <table:table-cell office:value-type="float" office:value="94.8193969726563" calcext:value-type="float">
            <text:p>94.8193969726563</text:p>
          </table:table-cell>
          <table:table-cell office:value-type="float" office:value="95.2650833129883" calcext:value-type="float">
            <text:p>95.2650833129883</text:p>
          </table:table-cell>
          <table:table-cell office:value-type="float" office:value="95.7226791381836" calcext:value-type="float">
            <text:p>95.7226791381836</text:p>
          </table:table-cell>
          <table:table-cell office:value-type="float" office:value="96.1982345581055" calcext:value-type="float">
            <text:p>96.1982345581055</text:p>
          </table:table-cell>
          <table:table-cell office:value-type="float" office:value="96.6963119506836" calcext:value-type="float">
            <text:p>96.6963119506836</text:p>
          </table:table-cell>
          <table:table-cell office:value-type="float" office:value="97.2154235839844" calcext:value-type="float">
            <text:p>97.2154235839844</text:p>
          </table:table-cell>
          <table:table-cell office:value-type="float" office:value="97.752555847168" calcext:value-type="float">
            <text:p>97.752555847168</text:p>
          </table:table-cell>
          <table:table-cell office:value-type="float" office:value="98.3133850097656" calcext:value-type="float">
            <text:p>98.3133850097656</text:p>
          </table:table-cell>
          <table:table-cell office:value-type="float" office:value="98.8642120361328" calcext:value-type="float">
            <text:p>98.8642120361328</text:p>
          </table:table-cell>
          <table:table-cell office:value-type="float" office:value="99.3664779663086" calcext:value-type="float">
            <text:p>99.3664779663086</text:p>
          </table:table-cell>
          <table:table-cell office:value-type="float" office:value="99.7366943359375" calcext:value-type="float">
            <text:p>99.7366943359375</text:p>
          </table:table-cell>
          <table:table-cell office:value-type="float" office:value="99.9300155639648" calcext:value-type="float">
            <text:p>99.930015563964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83.7232055664063" calcext:value-type="float">
            <text:p>83.7232055664063</text:p>
          </table:table-cell>
          <table:table-cell office:value-type="float" office:value="84.324577331543" calcext:value-type="float">
            <text:p>84.324577331543</text:p>
          </table:table-cell>
          <table:table-cell office:value-type="float" office:value="84.9254455566406" calcext:value-type="float">
            <text:p>84.9254455566406</text:p>
          </table:table-cell>
          <table:table-cell office:value-type="float" office:value="85.5232543945313" calcext:value-type="float">
            <text:p>85.5232543945313</text:p>
          </table:table-cell>
          <table:table-cell office:value-type="float" office:value="86.1149368286133" calcext:value-type="float">
            <text:p>86.1149368286133</text:p>
          </table:table-cell>
          <table:table-cell office:value-type="float" office:value="86.6974487304688" calcext:value-type="float">
            <text:p>86.6974487304688</text:p>
          </table:table-cell>
          <table:table-cell office:value-type="float" office:value="87.2677230834961" calcext:value-type="float">
            <text:p>87.2677230834961</text:p>
          </table:table-cell>
          <table:table-cell office:value-type="float" office:value="87.8227005004883" calcext:value-type="float">
            <text:p>87.8227005004883</text:p>
          </table:table-cell>
          <table:table-cell office:value-type="float" office:value="88.3593292236328" calcext:value-type="float">
            <text:p>88.3593292236328</text:p>
          </table:table-cell>
          <table:table-cell office:value-type="float" office:value="88.8745422363281" calcext:value-type="float">
            <text:p>88.8745422363281</text:p>
          </table:table-cell>
          <table:table-cell office:value-type="float" office:value="89.3667984008789" calcext:value-type="float">
            <text:p>89.3667984008789</text:p>
          </table:table-cell>
          <table:table-cell office:value-type="float" office:value="89.9" calcext:value-type="float">
            <text:p>89.9</text:p>
          </table:table-cell>
          <table:table-cell office:value-type="float" office:value="90.3021469116211" calcext:value-type="float">
            <text:p>90.3021469116211</text:p>
          </table:table-cell>
          <table:table-cell office:value-type="float" office:value="90.7573623657227" calcext:value-type="float">
            <text:p>90.7573623657227</text:p>
          </table:table-cell>
          <table:table-cell office:value-type="float" office:value="91.2123641967774" calcext:value-type="float">
            <text:p>91.2123641967774</text:p>
          </table:table-cell>
          <table:table-cell office:value-type="float" office:value="91.6732025146484" calcext:value-type="float">
            <text:p>91.6732025146484</text:p>
          </table:table-cell>
          <table:table-cell office:value-type="float" office:value="92.1459426879883" calcext:value-type="float">
            <text:p>92.1459426879883</text:p>
          </table:table-cell>
          <table:table-cell office:value-type="float" office:value="92.6366577148438" calcext:value-type="float">
            <text:p>92.6366577148438</text:p>
          </table:table-cell>
          <table:table-cell office:value-type="float" office:value="93.1498947143555" calcext:value-type="float">
            <text:p>93.1498947143555</text:p>
          </table:table-cell>
          <table:table-cell office:value-type="float" office:value="93.6841506958008" calcext:value-type="float">
            <text:p>93.6841506958008</text:p>
          </table:table-cell>
          <table:table-cell office:value-type="float" office:value="94.2" calcext:value-type="float">
            <text:p>94.2</text:p>
          </table:table-cell>
          <table:table-cell office:value-type="float" office:value="94.8037414550781" calcext:value-type="float">
            <text:p>94.8037414550781</text:p>
          </table:table-cell>
          <table:table-cell office:value-type="float" office:value="95.3434225844005" calcext:value-type="float">
            <text:p>95.3434225844005</text:p>
          </table:table-cell>
          <table:table-cell office:value-type="float" office:value="95.9713973999023" calcext:value-type="float">
            <text:p>95.9713973999023</text:p>
          </table:table-cell>
          <table:table-cell office:value-type="float" office:value="96.5657348632813" calcext:value-type="float">
            <text:p>96.5657348632813</text:p>
          </table:table-cell>
          <table:table-cell office:value-type="float" office:value="97.1630783081055" calcext:value-type="float">
            <text:p>97.1630783081055</text:p>
          </table:table-cell>
          <table:table-cell office:value-type="float" office:value="97.7609176635742" calcext:value-type="float">
            <text:p>97.7609176635742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66.0539169311523" calcext:value-type="float">
            <text:p>66.0539169311523</text:p>
          </table:table-cell>
          <table:table-cell office:value-type="float" office:value="66.8" calcext:value-type="float">
            <text:p>66.8</text:p>
          </table:table-cell>
          <table:table-cell office:value-type="float" office:value="68.9216690063477" calcext:value-type="float">
            <text:p>68.9216690063477</text:p>
          </table:table-cell>
          <table:table-cell office:value-type="float" office:value="70.3522338867188" calcext:value-type="float">
            <text:p>70.3522338867188</text:p>
          </table:table-cell>
          <table:table-cell office:value-type="float" office:value="71.7766799926758" calcext:value-type="float">
            <text:p>71.7766799926758</text:p>
          </table:table-cell>
          <table:table-cell office:value-type="float" office:value="73.1919479370117" calcext:value-type="float">
            <text:p>73.1919479370117</text:p>
          </table:table-cell>
          <table:table-cell office:value-type="float" office:value="74.5949783325195" calcext:value-type="float">
            <text:p>74.5949783325195</text:p>
          </table:table-cell>
          <table:table-cell office:value-type="float" office:value="75.9827117919922" calcext:value-type="float">
            <text:p>75.9827117919922</text:p>
          </table:table-cell>
          <table:table-cell office:value-type="float" office:value="77.3520965576172" calcext:value-type="float">
            <text:p>77.3520965576172</text:p>
          </table:table-cell>
          <table:table-cell office:value-type="float" office:value="78.7000579833984" calcext:value-type="float">
            <text:p>78.7000579833984</text:p>
          </table:table-cell>
          <table:table-cell office:value-type="float" office:value="80.0250778198242" calcext:value-type="float">
            <text:p>80.0250778198242</text:p>
          </table:table-cell>
          <table:table-cell office:value-type="float" office:value="82.41" calcext:value-type="float">
            <text:p>82.41</text:p>
          </table:table-cell>
          <table:table-cell office:value-type="float" office:value="82.6259384155273" calcext:value-type="float">
            <text:p>82.6259384155273</text:p>
          </table:table-cell>
          <table:table-cell office:value-type="float" office:value="83.9139099121094" calcext:value-type="float">
            <text:p>83.9139099121094</text:p>
          </table:table-cell>
          <table:table-cell office:value-type="float" office:value="85.2016677856445" calcext:value-type="float">
            <text:p>85.2016677856445</text:p>
          </table:table-cell>
          <table:table-cell office:value-type="float" office:value="86.4952621459961" calcext:value-type="float">
            <text:p>86.4952621459961</text:p>
          </table:table-cell>
          <table:table-cell office:value-type="float" office:value="87.800765991211" calcext:value-type="float">
            <text:p>87.800765991211</text:p>
          </table:table-cell>
          <table:table-cell office:value-type="float" office:value="88.79" calcext:value-type="float">
            <text:p>88.79</text:p>
          </table:table-cell>
          <table:table-cell office:value-type="float" office:value="90.4702224731445" calcext:value-type="float">
            <text:p>90.4702224731445</text:p>
          </table:table-cell>
          <table:table-cell office:value-type="float" office:value="91.8372421264648" calcext:value-type="float">
            <text:p>91.8372421264648</text:p>
          </table:table-cell>
          <table:table-cell office:value-type="float" office:value="93.222282409668" calcext:value-type="float">
            <text:p>93.222282409668</text:p>
          </table:table-cell>
          <table:table-cell office:value-type="float" office:value="94.6223449707031" calcext:value-type="float">
            <text:p>94.6223449707031</text:p>
          </table:table-cell>
          <table:table-cell office:value-type="float" office:value="96.034423828125" calcext:value-type="float">
            <text:p>96.034423828125</text:p>
          </table:table-cell>
          <table:table-cell office:value-type="float" office:value="97.4555130004883" calcext:value-type="float">
            <text:p>97.4555130004883</text:p>
          </table:table-cell>
          <table:table-cell office:value-type="float" office:value="98.598648071289" calcext:value-type="float">
            <text:p>98.598648071289</text:p>
          </table:table-cell>
          <table:table-cell office:value-type="float" office:value="99.4550628662109" calcext:value-type="float">
            <text:p>99.455062866210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float" office:value="77.8414154052734" calcext:value-type="float">
            <text:p>77.8414154052734</text:p>
          </table:table-cell>
          <table:table-cell office:value-type="float" office:value="78.8" calcext:value-type="float">
            <text:p>78.8</text:p>
          </table:table-cell>
          <table:table-cell office:value-type="float" office:value="79.8687896728515" calcext:value-type="float">
            <text:p>79.8687896728515</text:p>
          </table:table-cell>
          <table:table-cell office:value-type="float" office:value="80.8791656494141" calcext:value-type="float">
            <text:p>80.8791656494141</text:p>
          </table:table-cell>
          <table:table-cell office:value-type="float" office:value="80" calcext:value-type="float">
            <text:p>80</text:p>
          </table:table-cell>
          <table:table-cell office:value-type="float" office:value="82.8785018920898" calcext:value-type="float">
            <text:p>82.8785018920898</text:p>
          </table:table-cell>
          <table:table-cell office:value-type="float" office:value="83.8613433837891" calcext:value-type="float">
            <text:p>83.8613433837891</text:p>
          </table:table-cell>
          <table:table-cell office:value-type="float" office:value="84.8288879394531" calcext:value-type="float">
            <text:p>84.8288879394531</text:p>
          </table:table-cell>
          <table:table-cell office:value-type="float" office:value="85.7780838012695" calcext:value-type="float">
            <text:p>85.7780838012695</text:p>
          </table:table-cell>
          <table:table-cell office:value-type="float" office:value="86.7058639526367" calcext:value-type="float">
            <text:p>86.7058639526367</text:p>
          </table:table-cell>
          <table:table-cell office:value-type="float" office:value="87.6106872558594" calcext:value-type="float">
            <text:p>87.6106872558594</text:p>
          </table:table-cell>
          <table:table-cell office:value-type="float" office:value="88.4971084594727" calcext:value-type="float">
            <text:p>88.4971084594727</text:p>
          </table:table-cell>
          <table:table-cell office:value-type="float" office:value="89.3711776733398" calcext:value-type="float">
            <text:p>89.3711776733398</text:p>
          </table:table-cell>
          <table:table-cell office:value-type="float" office:value="90.2389602661133" calcext:value-type="float">
            <text:p>90.2389602661133</text:p>
          </table:table-cell>
          <table:table-cell office:value-type="float" office:value="91.1065292358398" calcext:value-type="float">
            <text:p>91.1065292358398</text:p>
          </table:table-cell>
          <table:table-cell office:value-type="float" office:value="91.9799346923828" calcext:value-type="float">
            <text:p>91.9799346923828</text:p>
          </table:table-cell>
          <table:table-cell office:value-type="float" office:value="96.3717297274598" calcext:value-type="float">
            <text:p>96.3717297274598</text:p>
          </table:table-cell>
          <table:table-cell office:value-type="float" office:value="93.7685317993164" calcext:value-type="float">
            <text:p>93.7685317993164</text:p>
          </table:table-cell>
          <table:table-cell office:value-type="float" office:value="94.6943283081055" calcext:value-type="float">
            <text:p>94.6943283081055</text:p>
          </table:table-cell>
          <table:table-cell office:value-type="float" office:value="97.9" calcext:value-type="float">
            <text:p>97.9</text:p>
          </table:table-cell>
          <table:table-cell office:value-type="float" office:value="96.6060104370117" calcext:value-type="float">
            <text:p>96.6060104370117</text:p>
          </table:table-cell>
          <table:table-cell office:value-type="float" office:value="96.6685746994849" calcext:value-type="float">
            <text:p>96.6685746994849</text:p>
          </table:table-cell>
          <table:table-cell office:value-type="float" office:value="98.5047073364258" calcext:value-type="float">
            <text:p>98.5047073364258</text:p>
          </table:table-cell>
          <table:table-cell office:value-type="float" office:value="99.2556457519531" calcext:value-type="float">
            <text:p>99.2556457519531</text:p>
          </table:table-cell>
          <table:table-cell office:value-type="float" office:value="97.9" calcext:value-type="float">
            <text:p>97.9</text:p>
          </table:table-cell>
          <table:table-cell office:value-type="float" office:value="99.9382781982422" calcext:value-type="float">
            <text:p>99.938278198242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float" office:value="42.7579650878906" calcext:value-type="float">
            <text:p>42.7579650878906</text:p>
          </table:table-cell>
          <table:table-cell office:value-type="float" office:value="43.6918334960938" calcext:value-type="float">
            <text:p>43.6918334960938</text:p>
          </table:table-cell>
          <table:table-cell office:value-type="float" office:value="44.6251907348633" calcext:value-type="float">
            <text:p>44.6251907348633</text:p>
          </table:table-cell>
          <table:table-cell office:value-type="float" office:value="45.5554885864258" calcext:value-type="float">
            <text:p>45.5554885864258</text:p>
          </table:table-cell>
          <table:table-cell office:value-type="float" office:value="46.4796714782715" calcext:value-type="float">
            <text:p>46.4796714782715</text:p>
          </table:table-cell>
          <table:table-cell office:value-type="float" office:value="47.3946723937988" calcext:value-type="float">
            <text:p>47.3946723937988</text:p>
          </table:table-cell>
          <table:table-cell office:value-type="float" office:value="48.2974395751953" calcext:value-type="float">
            <text:p>48.2974395751953</text:p>
          </table:table-cell>
          <table:table-cell office:value-type="float" office:value="49.1849136352539" calcext:value-type="float">
            <text:p>49.1849136352539</text:p>
          </table:table-cell>
          <table:table-cell office:value-type="float" office:value="50.054027557373" calcext:value-type="float">
            <text:p>50.054027557373</text:p>
          </table:table-cell>
          <table:table-cell office:value-type="float" office:value="50.9017333984375" calcext:value-type="float">
            <text:p>50.9017333984375</text:p>
          </table:table-cell>
          <table:table-cell office:value-type="float" office:value="52.9" calcext:value-type="float">
            <text:p>52.9</text:p>
          </table:table-cell>
          <table:table-cell office:value-type="float" office:value="52.5328216552734" calcext:value-type="float">
            <text:p>52.5328216552734</text:p>
          </table:table-cell>
          <table:table-cell office:value-type="float" office:value="53.3268165588379" calcext:value-type="float">
            <text:p>53.3268165588379</text:p>
          </table:table-cell>
          <table:table-cell office:value-type="float" office:value="54.1145286560059" calcext:value-type="float">
            <text:p>54.1145286560059</text:p>
          </table:table-cell>
          <table:table-cell office:value-type="float" office:value="54.9020156860352" calcext:value-type="float">
            <text:p>54.9020156860352</text:p>
          </table:table-cell>
          <table:table-cell office:value-type="float" office:value="55.6953468322754" calcext:value-type="float">
            <text:p>55.6953468322754</text:p>
          </table:table-cell>
          <table:table-cell office:value-type="float" office:value="56.5005874633789" calcext:value-type="float">
            <text:p>56.5005874633789</text:p>
          </table:table-cell>
          <table:table-cell office:value-type="float" office:value="57.3237915039063" calcext:value-type="float">
            <text:p>57.3237915039063</text:p>
          </table:table-cell>
          <table:table-cell office:value-type="float" office:value="58.1695175170898" calcext:value-type="float">
            <text:p>58.1695175170898</text:p>
          </table:table-cell>
          <table:table-cell office:value-type="float" office:value="56.9" calcext:value-type="float">
            <text:p>56.9</text:p>
          </table:table-cell>
          <table:table-cell office:value-type="float" office:value="59.9210472106934" calcext:value-type="float">
            <text:p>59.9210472106934</text:p>
          </table:table-cell>
          <table:table-cell office:value-type="float" office:value="60.8208427429199" calcext:value-type="float">
            <text:p>60.8208427429199</text:p>
          </table:table-cell>
          <table:table-cell office:value-type="float" office:value="57.9" calcext:value-type="float">
            <text:p>57.9</text:p>
          </table:table-cell>
          <table:table-cell office:value-type="float" office:value="62.6534805297852" calcext:value-type="float">
            <text:p>62.6534805297852</text:p>
          </table:table-cell>
          <table:table-cell office:value-type="float" office:value="68.6" calcext:value-type="float">
            <text:p>68.6</text:p>
          </table:table-cell>
          <table:table-cell office:value-type="float" office:value="64.5101470947266" calcext:value-type="float">
            <text:p>64.5101470947266</text:p>
          </table:table-cell>
          <table:table-cell office:value-type="float" office:value="65.4404830932617" calcext:value-type="float">
            <text:p>65.4404830932617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table:number-columns-repeated="14"/>
          <table:table-cell table:number-columns-repeated="1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25.1305351257324" calcext:value-type="float">
            <text:p>25.1305351257324</text:p>
          </table:table-cell>
          <table:table-cell office:value-type="float" office:value="26.6576023101807" calcext:value-type="float">
            <text:p>26.6576023101807</text:p>
          </table:table-cell>
          <table:table-cell office:value-type="float" office:value="28.1841583251953" calcext:value-type="float">
            <text:p>28.1841583251953</text:p>
          </table:table-cell>
          <table:table-cell office:value-type="float" office:value="26" calcext:value-type="float">
            <text:p>26</text:p>
          </table:table-cell>
          <table:table-cell office:value-type="float" office:value="31.2250347137451" calcext:value-type="float">
            <text:p>31.2250347137451</text:p>
          </table:table-cell>
          <table:table-cell office:value-type="float" office:value="32.7332382202148" calcext:value-type="float">
            <text:p>32.7332382202148</text:p>
          </table:table-cell>
          <table:table-cell office:value-type="float" office:value="34.2292022705078" calcext:value-type="float">
            <text:p>34.2292022705078</text:p>
          </table:table-cell>
          <table:table-cell office:value-type="float" office:value="32.2" calcext:value-type="float">
            <text:p>32.2</text:p>
          </table:table-cell>
          <table:table-cell office:value-type="float" office:value="37.1721878051758" calcext:value-type="float">
            <text:p>37.1721878051758</text:p>
          </table:table-cell>
          <table:table-cell office:value-type="float" office:value="36.2" calcext:value-type="float">
            <text:p>36.2</text:p>
          </table:table-cell>
          <table:table-cell office:value-type="float" office:value="62.2570630965705" calcext:value-type="float">
            <text:p>62.2570630965705</text:p>
          </table:table-cell>
          <table:table-cell office:value-type="float" office:value="41.4305763244629" calcext:value-type="float">
            <text:p>41.4305763244629</text:p>
          </table:table-cell>
          <table:table-cell office:value-type="float" office:value="36.8" calcext:value-type="float">
            <text:p>36.8</text:p>
          </table:table-cell>
          <table:table-cell office:value-type="float" office:value="44.1986808776855" calcext:value-type="float">
            <text:p>44.1986808776855</text:p>
          </table:table-cell>
          <table:table-cell office:value-type="float" office:value="36.8" calcext:value-type="float">
            <text:p>36.8</text:p>
          </table:table-cell>
          <table:table-cell office:value-type="float" office:value="47.1" calcext:value-type="float">
            <text:p>47.1</text:p>
          </table:table-cell>
          <table:table-cell office:value-type="float" office:value="49.9" calcext:value-type="float">
            <text:p>49.9</text:p>
          </table:table-cell>
          <table:table-cell office:value-type="float" office:value="49.7807388305664" calcext:value-type="float">
            <text:p>49.7807388305664</text:p>
          </table:table-cell>
          <table:table-cell office:value-type="float" office:value="51.2196617126465" calcext:value-type="float">
            <text:p>51.2196617126465</text:p>
          </table:table-cell>
          <table:table-cell office:value-type="float" office:value="53.5" calcext:value-type="float">
            <text:p>53.5</text:p>
          </table:table-cell>
          <table:table-cell office:value-type="float" office:value="54.1575889587402" calcext:value-type="float">
            <text:p>54.1575889587402</text:p>
          </table:table-cell>
          <table:table-cell office:value-type="float" office:value="56.5" calcext:value-type="float">
            <text:p>56.5</text:p>
          </table:table-cell>
          <table:table-cell office:value-type="float" office:value="57.1555976867676" calcext:value-type="float">
            <text:p>57.155597686767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.5" calcext:value-type="float">
            <text:p>60.5</text:p>
          </table:table-cell>
          <table:table-cell office:value-type="float" office:value="64.5" calcext:value-type="float">
            <text:p>64.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9.2712631225586" calcext:value-type="float">
            <text:p>99.2712631225586</text:p>
          </table:table-cell>
          <table:table-cell office:value-type="float" office:value="99.3663940429687" calcext:value-type="float">
            <text:p>99.3663940429687</text:p>
          </table:table-cell>
          <table:table-cell office:value-type="float" office:value="99.4600372314453" calcext:value-type="float">
            <text:p>99.4600372314453</text:p>
          </table:table-cell>
          <table:table-cell office:value-type="float" office:value="99.5501098632813" calcext:value-type="float">
            <text:p>99.5501098632813</text:p>
          </table:table-cell>
          <table:table-cell office:value-type="float" office:value="99.6339797973633" calcext:value-type="float">
            <text:p>99.6339797973633</text:p>
          </table:table-cell>
          <table:table-cell office:value-type="float" office:value="99.7086639404297" calcext:value-type="float">
            <text:p>99.7086639404297</text:p>
          </table:table-cell>
          <table:table-cell office:value-type="float" office:value="99.7709045410156" calcext:value-type="float">
            <text:p>99.7709045410156</text:p>
          </table:table-cell>
          <table:table-cell office:value-type="float" office:value="99.8165435791016" calcext:value-type="float">
            <text:p>99.8165435791016</text:p>
          </table:table-cell>
          <table:table-cell table:number-columns-repeated="2" office:value-type="float" office:value="99.8406143188477" calcext:value-type="float">
            <text:p>99.8406143188477</text:p>
          </table:table-cell>
          <table:table-cell office:value-type="float" office:value="99.8400802612305" calcext:value-type="float">
            <text:p>99.8400802612305</text:p>
          </table:table-cell>
          <table:table-cell office:value-type="float" office:value="99.8171997070313" calcext:value-type="float">
            <text:p>99.8171997070313</text:p>
          </table:table-cell>
          <table:table-cell office:value-type="float" office:value="100" calcext:value-type="float">
            <text:p>100</text:p>
          </table:table-cell>
          <table:table-cell office:value-type="float" office:value="99.7333068847656" calcext:value-type="float">
            <text:p>99.7333068847656</text:p>
          </table:table-cell>
          <table:table-cell office:value-type="float" office:value="99.6874389648438" calcext:value-type="float">
            <text:p>99.6874389648438</text:p>
          </table:table-cell>
          <table:table-cell office:value-type="float" office:value="99.6907216494846" calcext:value-type="float">
            <text:p>99.6907216494846</text:p>
          </table:table-cell>
          <table:table-cell office:value-type="float" office:value="99.6238250732422" calcext:value-type="float">
            <text:p>99.6238250732422</text:p>
          </table:table-cell>
          <table:table-cell table:number-columns-repeated="2" office:value-type="float" office:value="99.6210174560547" calcext:value-type="float">
            <text:p>99.6210174560547</text:p>
          </table:table-cell>
          <table:table-cell office:value-type="float" office:value="99.642448425293" calcext:value-type="float">
            <text:p>99.642448425293</text:p>
          </table:table-cell>
          <table:table-cell office:value-type="float" office:value="99.7183979974969" calcext:value-type="float">
            <text:p>99.7183979974969</text:p>
          </table:table-cell>
          <table:table-cell office:value-type="float" office:value="99.7445831298828" calcext:value-type="float">
            <text:p>99.7445831298828</text:p>
          </table:table-cell>
          <table:table-cell office:value-type="float" office:value="99.8149719238281" calcext:value-type="float">
            <text:p>99.8149719238281</text:p>
          </table:table-cell>
          <table:table-cell office:value-type="float" office:value="99.8872680664063" calcext:value-type="float">
            <text:p>99.8872680664063</text:p>
          </table:table-cell>
          <table:table-cell office:value-type="float" office:value="99.6607979324826" calcext:value-type="float">
            <text:p>99.6607979324826</text:p>
          </table:table-cell>
          <table:table-cell office:value-type="float" office:value="99.9827423095703" calcext:value-type="float">
            <text:p>99.982742309570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89.5455856323242" calcext:value-type="float">
            <text:p>89.5455856323242</text:p>
          </table:table-cell>
          <table:table-cell office:value-type="float" office:value="90.0195541381836" calcext:value-type="float">
            <text:p>90.0195541381836</text:p>
          </table:table-cell>
          <table:table-cell office:value-type="float" office:value="90.4930114746094" calcext:value-type="float">
            <text:p>90.4930114746094</text:p>
          </table:table-cell>
          <table:table-cell office:value-type="float" office:value="90.9634094238281" calcext:value-type="float">
            <text:p>90.9634094238281</text:p>
          </table:table-cell>
          <table:table-cell office:value-type="float" office:value="90" calcext:value-type="float">
            <text:p>90</text:p>
          </table:table-cell>
          <table:table-cell office:value-type="float" office:value="91.8827972412109" calcext:value-type="float">
            <text:p>91.8827972412109</text:p>
          </table:table-cell>
          <table:table-cell office:value-type="float" office:value="92.3256683349609" calcext:value-type="float">
            <text:p>92.3256683349609</text:p>
          </table:table-cell>
          <table:table-cell office:value-type="float" office:value="92" calcext:value-type="float">
            <text:p>92</text:p>
          </table:table-cell>
          <table:table-cell office:value-type="float" office:value="93.1624603271484" calcext:value-type="float">
            <text:p>93.1624603271484</text:p>
          </table:table-cell>
          <table:table-cell office:value-type="float" office:value="93.5502624511719" calcext:value-type="float">
            <text:p>93.5502624511719</text:p>
          </table:table-cell>
          <table:table-cell office:value-type="float" office:value="93.9151153564453" calcext:value-type="float">
            <text:p>93.9151153564453</text:p>
          </table:table-cell>
          <table:table-cell office:value-type="float" office:value="94.2615585327148" calcext:value-type="float">
            <text:p>94.2615585327148</text:p>
          </table:table-cell>
          <table:table-cell office:value-type="float" office:value="96.1" calcext:value-type="float">
            <text:p>96.1</text:p>
          </table:table-cell>
          <table:table-cell office:value-type="float" office:value="94.923469543457" calcext:value-type="float">
            <text:p>94.923469543457</text:p>
          </table:table-cell>
          <table:table-cell office:value-type="float" office:value="95.2510604858398" calcext:value-type="float">
            <text:p>95.2510604858398</text:p>
          </table:table-cell>
          <table:table-cell office:value-type="float" office:value="95.5844879150391" calcext:value-type="float">
            <text:p>95.5844879150391</text:p>
          </table:table-cell>
          <table:table-cell office:value-type="float" office:value="99" calcext:value-type="float">
            <text:p>99</text:p>
          </table:table-cell>
          <table:table-cell office:value-type="float" office:value="96.2931365966797" calcext:value-type="float">
            <text:p>96.2931365966797</text:p>
          </table:table-cell>
          <table:table-cell office:value-type="float" office:value="96.6789627075195" calcext:value-type="float">
            <text:p>96.6789627075195</text:p>
          </table:table-cell>
          <table:table-cell office:value-type="float" office:value="97.085823059082" calcext:value-type="float">
            <text:p>97.085823059082</text:p>
          </table:table-cell>
          <table:table-cell office:value-type="float" office:value="97" calcext:value-type="float">
            <text:p>97</text:p>
          </table:table-cell>
          <table:table-cell office:value-type="float" office:value="97.9505996704102" calcext:value-type="float">
            <text:p>97.9505996704102</text:p>
          </table:table-cell>
          <table:table-cell office:value-type="float" office:value="98.4092712402344" calcext:value-type="float">
            <text:p>98.4092712402344</text:p>
          </table:table-cell>
          <table:table-cell office:value-type="float" office:value="98" calcext:value-type="float">
            <text:p>98</text:p>
          </table:table-cell>
          <table:table-cell office:value-type="float" office:value="99.2988891601563" calcext:value-type="float">
            <text:p>99.2988891601563</text:p>
          </table:table-cell>
          <table:table-cell office:value-type="float" office:value="99.6783218383789" calcext:value-type="float">
            <text:p>99.678321838378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7.08153820037842" calcext:value-type="float">
            <text:p>7.08153820037842</text:p>
          </table:table-cell>
          <table:table-cell office:value-type="float" office:value="7.52079248428345" calcext:value-type="float">
            <text:p>7.52079248428345</text:p>
          </table:table-cell>
          <table:table-cell office:value-type="float" office:value="7.9595365524292" calcext:value-type="float">
            <text:p>7.9595365524292</text:p>
          </table:table-cell>
          <table:table-cell office:value-type="float" office:value="8.39522171020508" calcext:value-type="float">
            <text:p>8.39522171020508</text:p>
          </table:table-cell>
          <table:table-cell office:value-type="float" office:value="8.82478809356689" calcext:value-type="float">
            <text:p>8.82478809356689</text:p>
          </table:table-cell>
          <table:table-cell office:value-type="float" office:value="9.24517822265625" calcext:value-type="float">
            <text:p>9.24517822265625</text:p>
          </table:table-cell>
          <table:table-cell office:value-type="float" office:value="9.65333080291748" calcext:value-type="float">
            <text:p>9.65333080291748</text:p>
          </table:table-cell>
          <table:table-cell office:value-type="float" office:value="10.0461883544922" calcext:value-type="float">
            <text:p>10.0461883544922</text:p>
          </table:table-cell>
          <table:table-cell office:value-type="float" office:value="10.4206914901733" calcext:value-type="float">
            <text:p>10.4206914901733</text:p>
          </table:table-cell>
          <table:table-cell office:value-type="float" office:value="10.7737808227539" calcext:value-type="float">
            <text:p>10.7737808227539</text:p>
          </table:table-cell>
          <table:table-cell office:value-type="float" office:value="11.1039171218872" calcext:value-type="float">
            <text:p>11.1039171218872</text:p>
          </table:table-cell>
          <table:table-cell office:value-type="float" office:value="11.4156436920166" calcext:value-type="float">
            <text:p>11.4156436920166</text:p>
          </table:table-cell>
          <table:table-cell office:value-type="float" office:value="11.7150239944458" calcext:value-type="float">
            <text:p>11.7150239944458</text:p>
          </table:table-cell>
          <table:table-cell office:value-type="float" office:value="12.0081205368042" calcext:value-type="float">
            <text:p>12.0081205368042</text:p>
          </table:table-cell>
          <table:table-cell office:value-type="float" office:value="16.8" calcext:value-type="float">
            <text:p>16.8</text:p>
          </table:table-cell>
          <table:table-cell office:value-type="float" office:value="11.3324855164618" calcext:value-type="float">
            <text:p>11.3324855164618</text:p>
          </table:table-cell>
          <table:table-cell office:value-type="float" office:value="12.9103374481201" calcext:value-type="float">
            <text:p>12.9103374481201</text:p>
          </table:table-cell>
          <table:table-cell office:value-type="float" office:value="13.2389297485352" calcext:value-type="float">
            <text:p>13.2389297485352</text:p>
          </table:table-cell>
          <table:table-cell office:value-type="float" office:value="12.1" calcext:value-type="float">
            <text:p>12.1</text:p>
          </table:table-cell>
          <table:table-cell office:value-type="float" office:value="13.9621810913086" calcext:value-type="float">
            <text:p>13.9621810913086</text:p>
          </table:table-cell>
          <table:table-cell office:value-type="float" office:value="11.4621730735475" calcext:value-type="float">
            <text:p>11.4621730735475</text:p>
          </table:table-cell>
          <table:table-cell office:value-type="float" office:value="14.2" calcext:value-type="float">
            <text:p>14.2</text:p>
          </table:table-cell>
          <table:table-cell office:value-type="float" office:value="15.1747264862061" calcext:value-type="float">
            <text:p>15.1747264862061</text:p>
          </table:table-cell>
          <table:table-cell office:value-type="float" office:value="13.5" calcext:value-type="float">
            <text:p>13.5</text:p>
          </table:table-cell>
          <table:table-cell office:value-type="float" office:value="16.0331554412842" calcext:value-type="float">
            <text:p>16.0331554412842</text:p>
          </table:table-cell>
          <table:table-cell office:value-type="float" office:value="16.468376159668" calcext:value-type="float">
            <text:p>16.46837615966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int Maarten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table:number-columns-repeated="5" office:value-type="float" office:value="0.00999999977648258" calcext:value-type="float">
            <text:p>0.009999999776483</text:p>
          </table:table-cell>
          <table:table-cell office:value-type="float" office:value="0.0323615409433842" calcext:value-type="float">
            <text:p>0.032361540943384</text:p>
          </table:table-cell>
          <table:table-cell office:value-type="float" office:value="0.206765353679657" calcext:value-type="float">
            <text:p>0.206765353679657</text:p>
          </table:table-cell>
          <table:table-cell office:value-type="float" office:value="0.823471665382385" calcext:value-type="float">
            <text:p>0.823471665382385</text:p>
          </table:table-cell>
          <table:table-cell office:value-type="float" office:value="1.44113862514496" calcext:value-type="float">
            <text:p>1.44113862514496</text:p>
          </table:table-cell>
          <table:table-cell office:value-type="float" office:value="15.7" calcext:value-type="float">
            <text:p>15.7</text:p>
          </table:table-cell>
          <table:table-cell office:value-type="float" office:value="6.56820869445801" calcext:value-type="float">
            <text:p>6.56820869445801</text:p>
          </table:table-cell>
          <table:table-cell office:value-type="float" office:value="9.10185718536377" calcext:value-type="float">
            <text:p>9.10185718536377</text:p>
          </table:table-cell>
          <table:table-cell office:value-type="float" office:value="11.6231603622437" calcext:value-type="float">
            <text:p>11.6231603622437</text:p>
          </table:table-cell>
          <table:table-cell office:value-type="float" office:value="14.1381788253784" calcext:value-type="float">
            <text:p>14.1381788253784</text:p>
          </table:table-cell>
          <table:table-cell office:value-type="float" office:value="16.6529769897461" calcext:value-type="float">
            <text:p>16.6529769897461</text:p>
          </table:table-cell>
          <table:table-cell office:value-type="float" office:value="19.1736164093018" calcext:value-type="float">
            <text:p>19.1736164093018</text:p>
          </table:table-cell>
          <table:table-cell office:value-type="float" office:value="14.4" calcext:value-type="float">
            <text:p>14.4</text:p>
          </table:table-cell>
          <table:table-cell office:value-type="float" office:value="12.9" calcext:value-type="float">
            <text:p>12.9</text:p>
          </table:table-cell>
          <table:table-cell office:value-type="float" office:value="26.8297100067139" calcext:value-type="float">
            <text:p>26.8297100067139</text:p>
          </table:table-cell>
          <table:table-cell office:value-type="float" office:value="21.2" calcext:value-type="float">
            <text:p>21.2</text:p>
          </table:table-cell>
          <table:table-cell office:value-type="float" office:value="32.0358581542969" calcext:value-type="float">
            <text:p>32.0358581542969</text:p>
          </table:table-cell>
          <table:table-cell office:value-type="float" office:value="34.6629638671875" calcext:value-type="float">
            <text:p>34.6629638671875</text:p>
          </table:table-cell>
          <table:table-cell office:value-type="float" office:value="37.3020820617676" calcext:value-type="float">
            <text:p>37.3020820617676</text:p>
          </table:table-cell>
          <table:table-cell office:value-type="float" office:value="44.7" calcext:value-type="float">
            <text:p>44.7</text:p>
          </table:table-cell>
          <table:table-cell office:value-type="float" office:value="42.6043548583984" calcext:value-type="float">
            <text:p>42.6043548583984</text:p>
          </table:table-cell>
          <table:table-cell office:value-type="float" office:value="55.1" calcext:value-type="float">
            <text:p>55.1</text:p>
          </table:table-cell>
          <table:table-cell office:value-type="float" office:value="47.9191436767578" calcext:value-type="float">
            <text:p>47.9191436767578</text:p>
          </table:table-cell>
        </table:table-row>
        <table:table-row table:style-name="ro1">
          <table:table-cell office:value-type="string" calcext:value-type="string">
            <text:p>Somalia</text:p>
          </table:table-cell>
          <table:table-cell table:number-columns-repeated="4" office:value-type="float" office:value="0.00999999977648258" calcext:value-type="float">
            <text:p>0.009999999776483</text:p>
          </table:table-cell>
          <table:table-cell office:value-type="float" office:value="0.0246996525675058" calcext:value-type="float">
            <text:p>0.024699652567506</text:p>
          </table:table-cell>
          <table:table-cell office:value-type="float" office:value="0.136908397078514" calcext:value-type="float">
            <text:p>0.136908397078514</text:p>
          </table:table-cell>
          <table:table-cell office:value-type="float" office:value="0.525144457817078" calcext:value-type="float">
            <text:p>0.525144457817078</text:p>
          </table:table-cell>
          <table:table-cell office:value-type="float" office:value="0.9507777094841" calcext:value-type="float">
            <text:p>0.9507777094841</text:p>
          </table:table-cell>
          <table:table-cell office:value-type="float" office:value="2.48747158050537" calcext:value-type="float">
            <text:p>2.48747158050537</text:p>
          </table:table-cell>
          <table:table-cell office:value-type="float" office:value="4.00275182723999" calcext:value-type="float">
            <text:p>4.00275182723999</text:p>
          </table:table-cell>
          <table:table-cell office:value-type="float" office:value="5.4950795173645" calcext:value-type="float">
            <text:p>5.4950795173645</text:p>
          </table:table-cell>
          <table:table-cell office:value-type="float" office:value="6.96899747848511" calcext:value-type="float">
            <text:p>6.96899747848511</text:p>
          </table:table-cell>
          <table:table-cell office:value-type="float" office:value="7.4" calcext:value-type="float">
            <text:p>7.4</text:p>
          </table:table-cell>
          <table:table-cell office:value-type="float" office:value="9.88585567474365" calcext:value-type="float">
            <text:p>9.88585567474365</text:p>
          </table:table-cell>
          <table:table-cell office:value-type="float" office:value="11.3409223556519" calcext:value-type="float">
            <text:p>11.3409223556519</text:p>
          </table:table-cell>
          <table:table-cell office:value-type="float" office:value="12.8018312454224" calcext:value-type="float">
            <text:p>12.8018312454224</text:p>
          </table:table-cell>
          <table:table-cell office:value-type="float" office:value="15.2337858220211" calcext:value-type="float">
            <text:p>15.2337858220211</text:p>
          </table:table-cell>
          <table:table-cell office:value-type="float" office:value="15.7654285430908" calcext:value-type="float">
            <text:p>15.7654285430908</text:p>
          </table:table-cell>
          <table:table-cell office:value-type="float" office:value="17.2787322998047" calcext:value-type="float">
            <text:p>17.2787322998047</text:p>
          </table:table-cell>
          <table:table-cell office:value-type="float" office:value="18.8130626678467" calcext:value-type="float">
            <text:p>18.8130626678467</text:p>
          </table:table-cell>
          <table:table-cell office:value-type="float" office:value="20.3654174804688" calcext:value-type="float">
            <text:p>20.3654174804688</text:p>
          </table:table-cell>
          <table:table-cell office:value-type="float" office:value="21.9327907562256" calcext:value-type="float">
            <text:p>21.9327907562256</text:p>
          </table:table-cell>
          <table:table-cell office:value-type="float" office:value="23.5121803283691" calcext:value-type="float">
            <text:p>23.5121803283691</text:p>
          </table:table-cell>
          <table:table-cell office:value-type="float" office:value="25.1005821228027" calcext:value-type="float">
            <text:p>25.1005821228027</text:p>
          </table:table-cell>
          <table:table-cell office:value-type="float" office:value="26.6949920654297" calcext:value-type="float">
            <text:p>26.6949920654297</text:p>
          </table:table-cell>
          <table:table-cell office:value-type="float" office:value="28.2924041748047" calcext:value-type="float">
            <text:p>28.2924041748047</text:p>
          </table:table-cell>
          <table:table-cell office:value-type="float" office:value="29.8903179168701" calcext:value-type="float">
            <text:p>29.8903179168701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59.3379402160645" calcext:value-type="float">
            <text:p>59.3379402160645</text:p>
          </table:table-cell>
          <table:table-cell office:value-type="float" office:value="60.575080871582" calcext:value-type="float">
            <text:p>60.575080871582</text:p>
          </table:table-cell>
          <table:table-cell office:value-type="float" office:value="61.811710357666" calcext:value-type="float">
            <text:p>61.811710357666</text:p>
          </table:table-cell>
          <table:table-cell office:value-type="float" office:value="63.0452842712402" calcext:value-type="float">
            <text:p>63.0452842712402</text:p>
          </table:table-cell>
          <table:table-cell office:value-type="float" office:value="64.2727355957031" calcext:value-type="float">
            <text:p>64.2727355957031</text:p>
          </table:table-cell>
          <table:table-cell office:value-type="float" office:value="65.4910125732422" calcext:value-type="float">
            <text:p>65.4910125732422</text:p>
          </table:table-cell>
          <table:table-cell office:value-type="float" office:value="57.6" calcext:value-type="float">
            <text:p>57.6</text:p>
          </table:table-cell>
          <table:table-cell office:value-type="float" office:value="67.8877944946289" calcext:value-type="float">
            <text:p>67.8877944946289</text:p>
          </table:table-cell>
          <table:table-cell office:value-type="float" office:value="64.9" calcext:value-type="float">
            <text:p>64.9</text:p>
          </table:table-cell>
          <table:table-cell office:value-type="float" office:value="70.2111587524414" calcext:value-type="float">
            <text:p>70.2111587524414</text:p>
          </table:table-cell>
          <table:table-cell office:value-type="float" office:value="71.3391799926758" calcext:value-type="float">
            <text:p>71.3391799926758</text:p>
          </table:table-cell>
          <table:table-cell office:value-type="float" office:value="70.2" calcext:value-type="float">
            <text:p>70.2</text:p>
          </table:table-cell>
          <table:table-cell office:value-type="float" office:value="77.1" calcext:value-type="float">
            <text:p>77.1</text:p>
          </table:table-cell>
          <table:table-cell office:value-type="float" office:value="78.8" calcext:value-type="float">
            <text:p>78.8</text:p>
          </table:table-cell>
          <table:table-cell table:number-columns-repeated="2" office:value-type="float" office:value="80.9" calcext:value-type="float">
            <text:p>80.9</text:p>
          </table:table-cell>
          <table:table-cell office:value-type="float" office:value="80.7" calcext:value-type="float">
            <text:p>80.7</text:p>
          </table:table-cell>
          <table:table-cell office:value-type="float" office:value="82" calcext:value-type="float">
            <text:p>82</text:p>
          </table:table-cell>
          <table:table-cell office:value-type="float" office:value="81.9" calcext:value-type="float">
            <text:p>81.9</text:p>
          </table:table-cell>
          <table:table-cell office:value-type="float" office:value="82.7" calcext:value-type="float">
            <text:p>82.7</text:p>
          </table:table-cell>
          <table:table-cell office:value-type="float" office:value="82.9" calcext:value-type="float">
            <text:p>82.9</text:p>
          </table:table-cell>
          <table:table-cell office:value-type="float" office:value="84.7" calcext:value-type="float">
            <text:p>84.7</text:p>
          </table:table-cell>
          <table:table-cell office:value-type="float" office:value="85.3" calcext:value-type="float">
            <text:p>85.3</text:p>
          </table:table-cell>
          <table:table-cell office:value-type="float" office:value="85.4" calcext:value-type="float">
            <text:p>85.4</text:p>
          </table:table-cell>
          <table:table-cell office:value-type="float" office:value="86" calcext:value-type="float">
            <text:p>86</text:p>
          </table:table-cell>
          <table:table-cell office:value-type="float" office:value="85.5" calcext:value-type="float">
            <text:p>85.5</text:p>
          </table:table-cell>
          <table:table-cell office:value-type="float" office:value="84.2" calcext:value-type="float">
            <text:p>84.2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table:number-columns-repeated="5"/>
          <table:table-cell table:number-columns-repeated="2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table:number-columns-repeated="14" office:value-type="float" office:value="0.00999999977648258" calcext:value-type="float">
            <text:p>0.009999999776483</text:p>
          </table:table-cell>
          <table:table-cell office:value-type="float" office:value="0.0113150468096137" calcext:value-type="float">
            <text:p>0.011315046809614</text:p>
          </table:table-cell>
          <table:table-cell office:value-type="float" office:value="0.0336989164352417" calcext:value-type="float">
            <text:p>0.033698916435242</text:p>
          </table:table-cell>
          <table:table-cell office:value-type="float" office:value="0.155208259820938" calcext:value-type="float">
            <text:p>0.155208259820938</text:p>
          </table:table-cell>
          <table:table-cell office:value-type="float" office:value="0.50294953584671" calcext:value-type="float">
            <text:p>0.50294953584671</text:p>
          </table:table-cell>
          <table:table-cell office:value-type="float" office:value="1.02175235748291" calcext:value-type="float">
            <text:p>1.0217523574829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.91866946220398" calcext:value-type="float">
            <text:p>3.91866946220398</text:p>
          </table:table-cell>
          <table:table-cell office:value-type="float" office:value="4.91234540939331" calcext:value-type="float">
            <text:p>4.91234540939331</text:p>
          </table:table-cell>
          <table:table-cell office:value-type="float" office:value="5.91503286361694" calcext:value-type="float">
            <text:p>5.91503286361694</text:p>
          </table:table-cell>
          <table:table-cell office:value-type="float" office:value="6.92372846603394" calcext:value-type="float">
            <text:p>6.92372846603394</text:p>
          </table:table-cell>
          <table:table-cell office:value-type="float" office:value="7.93542766571045" calcext:value-type="float">
            <text:p>7.93542766571045</text:p>
          </table:table-cell>
          <table:table-cell office:value-type="float" office:value="8.94762802124023" calcext:value-type="float">
            <text:p>8.9476280212402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52.9376411437988" calcext:value-type="float">
            <text:p>52.9376411437988</text:p>
          </table:table-cell>
          <table:table-cell office:value-type="float" office:value="54.6395111083984" calcext:value-type="float">
            <text:p>54.6395111083984</text:p>
          </table:table-cell>
          <table:table-cell office:value-type="float" office:value="56.3408737182617" calcext:value-type="float">
            <text:p>56.3408737182617</text:p>
          </table:table-cell>
          <table:table-cell office:value-type="float" office:value="58.0391731262207" calcext:value-type="float">
            <text:p>58.0391731262207</text:p>
          </table:table-cell>
          <table:table-cell office:value-type="float" office:value="59.7313575744629" calcext:value-type="float">
            <text:p>59.7313575744629</text:p>
          </table:table-cell>
          <table:table-cell office:value-type="float" office:value="61.414363861084" calcext:value-type="float">
            <text:p>61.414363861084</text:p>
          </table:table-cell>
          <table:table-cell office:value-type="float" office:value="63.085132598877" calcext:value-type="float">
            <text:p>63.085132598877</text:p>
          </table:table-cell>
          <table:table-cell office:value-type="float" office:value="64.740608215332" calcext:value-type="float">
            <text:p>64.740608215332</text:p>
          </table:table-cell>
          <table:table-cell office:value-type="float" office:value="66.3777313232422" calcext:value-type="float">
            <text:p>66.3777313232422</text:p>
          </table:table-cell>
          <table:table-cell office:value-type="float" office:value="67.9934310913086" calcext:value-type="float">
            <text:p>67.9934310913086</text:p>
          </table:table-cell>
          <table:table-cell office:value-type="float" office:value="69.5861892700195" calcext:value-type="float">
            <text:p>69.5861892700195</text:p>
          </table:table-cell>
          <table:table-cell office:value-type="float" office:value="63.6" calcext:value-type="float">
            <text:p>63.6</text:p>
          </table:table-cell>
          <table:table-cell office:value-type="float" office:value="80.7" calcext:value-type="float">
            <text:p>80.7</text:p>
          </table:table-cell>
          <table:table-cell office:value-type="float" office:value="74.2782440185547" calcext:value-type="float">
            <text:p>74.2782440185547</text:p>
          </table:table-cell>
          <table:table-cell office:value-type="float" office:value="75.8337326049805" calcext:value-type="float">
            <text:p>75.8337326049805</text:p>
          </table:table-cell>
          <table:table-cell office:value-type="float" office:value="77.3950653076172" calcext:value-type="float">
            <text:p>77.3950653076172</text:p>
          </table:table-cell>
          <table:table-cell office:value-type="float" office:value="78.9683074951172" calcext:value-type="float">
            <text:p>78.9683074951172</text:p>
          </table:table-cell>
          <table:table-cell office:value-type="float" office:value="80" calcext:value-type="float">
            <text:p>80</text:p>
          </table:table-cell>
          <table:table-cell office:value-type="float" office:value="82.1732482910156" calcext:value-type="float">
            <text:p>82.1732482910156</text:p>
          </table:table-cell>
          <table:table-cell office:value-type="float" office:value="83.8079986572266" calcext:value-type="float">
            <text:p>83.8079986572266</text:p>
          </table:table-cell>
          <table:table-cell office:value-type="float" office:value="85.3" calcext:value-type="float">
            <text:p>85.3</text:p>
          </table:table-cell>
          <table:table-cell office:value-type="float" office:value="87.76" calcext:value-type="float">
            <text:p>87.76</text:p>
          </table:table-cell>
          <table:table-cell office:value-type="float" office:value="88.8083953857422" calcext:value-type="float">
            <text:p>88.8083953857422</text:p>
          </table:table-cell>
          <table:table-cell office:value-type="float" office:value="90.2" calcext:value-type="float">
            <text:p>90.2</text:p>
          </table:table-cell>
          <table:table-cell office:value-type="float" office:value="92.1920623779297" calcext:value-type="float">
            <text:p>92.1920623779297</text:p>
          </table:table-cell>
          <table:table-cell office:value-type="float" office:value="93.8899002075195" calcext:value-type="float">
            <text:p>93.8899002075195</text:p>
          </table:table-cell>
          <table:table-cell office:value-type="float" office:value="95.5882339477539" calcext:value-type="float">
            <text:p>95.5882339477539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32.8" calcext:value-type="float">
            <text:p>32.8</text:p>
          </table:table-cell>
          <table:table-cell office:value-type="float" office:value="27.0560111999512" calcext:value-type="float">
            <text:p>27.0560111999512</text:p>
          </table:table-cell>
          <table:table-cell office:value-type="float" office:value="27.5783214569092" calcext:value-type="float">
            <text:p>27.5783214569092</text:p>
          </table:table-cell>
          <table:table-cell office:value-type="float" office:value="28.0975704193115" calcext:value-type="float">
            <text:p>28.0975704193115</text:p>
          </table:table-cell>
          <table:table-cell office:value-type="float" office:value="28.6107025146484" calcext:value-type="float">
            <text:p>28.6107025146484</text:p>
          </table:table-cell>
          <table:table-cell office:value-type="float" office:value="29.1146564483643" calcext:value-type="float">
            <text:p>29.1146564483643</text:p>
          </table:table-cell>
          <table:table-cell office:value-type="float" office:value="29.6063747406006" calcext:value-type="float">
            <text:p>29.6063747406006</text:p>
          </table:table-cell>
          <table:table-cell office:value-type="float" office:value="30.0827980041504" calcext:value-type="float">
            <text:p>30.0827980041504</text:p>
          </table:table-cell>
          <table:table-cell office:value-type="float" office:value="30.540864944458" calcext:value-type="float">
            <text:p>30.540864944458</text:p>
          </table:table-cell>
          <table:table-cell office:value-type="float" office:value="30.9775199890137" calcext:value-type="float">
            <text:p>30.9775199890137</text:p>
          </table:table-cell>
          <table:table-cell office:value-type="float" office:value="23" calcext:value-type="float">
            <text:p>23</text:p>
          </table:table-cell>
          <table:table-cell office:value-type="float" office:value="31.7865123748779" calcext:value-type="float">
            <text:p>31.7865123748779</text:p>
          </table:table-cell>
          <table:table-cell office:value-type="float" office:value="32.1694564819336" calcext:value-type="float">
            <text:p>32.1694564819336</text:p>
          </table:table-cell>
          <table:table-cell office:value-type="float" office:value="32.5461196899414" calcext:value-type="float">
            <text:p>32.5461196899414</text:p>
          </table:table-cell>
          <table:table-cell office:value-type="float" office:value="32.9225616455078" calcext:value-type="float">
            <text:p>32.9225616455078</text:p>
          </table:table-cell>
          <table:table-cell office:value-type="float" office:value="33.3048439025879" calcext:value-type="float">
            <text:p>33.3048439025879</text:p>
          </table:table-cell>
          <table:table-cell office:value-type="float" office:value="33.699031829834" calcext:value-type="float">
            <text:p>33.699031829834</text:p>
          </table:table-cell>
          <table:table-cell office:value-type="float" office:value="34.1111869812012" calcext:value-type="float">
            <text:p>34.1111869812012</text:p>
          </table:table-cell>
          <table:table-cell office:value-type="float" office:value="34.5458641052246" calcext:value-type="float">
            <text:p>34.5458641052246</text:p>
          </table:table-cell>
          <table:table-cell office:value-type="float" office:value="29" calcext:value-type="float">
            <text:p>29</text:p>
          </table:table-cell>
          <table:table-cell office:value-type="float" office:value="35.4752998352051" calcext:value-type="float">
            <text:p>35.4752998352051</text:p>
          </table:table-cell>
          <table:table-cell office:value-type="float" office:value="35.9640464782715" calcext:value-type="float">
            <text:p>35.9640464782715</text:p>
          </table:table-cell>
          <table:table-cell office:value-type="float" office:value="36.4648094177246" calcext:value-type="float">
            <text:p>36.4648094177246</text:p>
          </table:table-cell>
          <table:table-cell office:value-type="float" office:value="36.9745864868164" calcext:value-type="float">
            <text:p>36.9745864868164</text:p>
          </table:table-cell>
          <table:table-cell office:value-type="float" office:value="44.9" calcext:value-type="float">
            <text:p>44.9</text:p>
          </table:table-cell>
          <table:table-cell office:value-type="float" office:value="38.0091552734375" calcext:value-type="float">
            <text:p>38.0091552734375</text:p>
          </table:table-cell>
          <table:table-cell office:value-type="float" office:value="38.5284423828125" calcext:value-type="float">
            <text:p>38.5284423828125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99.9905624389648" calcext:value-type="float">
            <text:p>99.9905624389648</text:p>
          </table:table-cell>
          <table:table-cell office:value-type="float" office:value="99.9240951538086" calcext:value-type="float">
            <text:p>99.9240951538086</text:p>
          </table:table-cell>
          <table:table-cell office:value-type="float" office:value="99.7133178710938" calcext:value-type="float">
            <text:p>99.7133178710938</text:p>
          </table:table-cell>
          <table:table-cell office:value-type="float" office:value="99.3054351806641" calcext:value-type="float">
            <text:p>99.3054351806641</text:p>
          </table:table-cell>
          <table:table-cell office:value-type="float" office:value="98.7405395507813" calcext:value-type="float">
            <text:p>98.7405395507813</text:p>
          </table:table-cell>
          <table:table-cell office:value-type="float" office:value="99.62406" calcext:value-type="float">
            <text:p>99.62406</text:p>
          </table:table-cell>
          <table:table-cell office:value-type="float" office:value="97.4414291381836" calcext:value-type="float">
            <text:p>97.4414291381836</text:p>
          </table:table-cell>
          <table:table-cell office:value-type="float" office:value="96.7490692138672" calcext:value-type="float">
            <text:p>96.7490692138672</text:p>
          </table:table-cell>
          <table:table-cell office:value-type="float" office:value="96.0443725585937" calcext:value-type="float">
            <text:p>96.0443725585937</text:p>
          </table:table-cell>
          <table:table-cell office:value-type="float" office:value="95.3333892822266" calcext:value-type="float">
            <text:p>95.3333892822266</text:p>
          </table:table-cell>
          <table:table-cell office:value-type="float" office:value="94.622184753418" calcext:value-type="float">
            <text:p>94.622184753418</text:p>
          </table:table-cell>
          <table:table-cell office:value-type="float" office:value="93.9168167114258" calcext:value-type="float">
            <text:p>93.9168167114258</text:p>
          </table:table-cell>
          <table:table-cell office:value-type="float" office:value="91.0198398886182" calcext:value-type="float">
            <text:p>91.0198398886182</text:p>
          </table:table-cell>
          <table:table-cell office:value-type="float" office:value="92.5478744506836" calcext:value-type="float">
            <text:p>92.5478744506836</text:p>
          </table:table-cell>
          <table:table-cell office:value-type="float" office:value="91.894905090332" calcext:value-type="float">
            <text:p>91.894905090332</text:p>
          </table:table-cell>
          <table:table-cell office:value-type="float" office:value="91.2629623413086" calcext:value-type="float">
            <text:p>91.2629623413086</text:p>
          </table:table-cell>
          <table:table-cell office:value-type="float" office:value="91.1975158633725" calcext:value-type="float">
            <text:p>91.1975158633725</text:p>
          </table:table-cell>
          <table:table-cell office:value-type="float" office:value="90.0501480102539" calcext:value-type="float">
            <text:p>90.0501480102539</text:p>
          </table:table-cell>
          <table:table-cell office:value-type="float" office:value="89.463264465332" calcext:value-type="float">
            <text:p>89.463264465332</text:p>
          </table:table-cell>
          <table:table-cell office:value-type="float" office:value="88.8853912353516" calcext:value-type="float">
            <text:p>88.8853912353516</text:p>
          </table:table-cell>
          <table:table-cell office:value-type="float" office:value="88.3135299682617" calcext:value-type="float">
            <text:p>88.3135299682617</text:p>
          </table:table-cell>
          <table:table-cell office:value-type="float" office:value="87.7446746826172" calcext:value-type="float">
            <text:p>87.7446746826172</text:p>
          </table:table-cell>
          <table:table-cell office:value-type="float" office:value="87.1763153076172" calcext:value-type="float">
            <text:p>87.1763153076172</text:p>
          </table:table-cell>
        </table:table-row>
        <table:table-row table:style-name="ro1">
          <table:table-cell office:value-type="string" calcext:value-type="string">
            <text:p>Swaziland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423998951911926" calcext:value-type="float">
            <text:p>0.423998951911926</text:p>
          </table:table-cell>
          <table:table-cell office:value-type="float" office:value="1.44882464408874" calcext:value-type="float">
            <text:p>1.44882464408874</text:p>
          </table:table-cell>
          <table:table-cell office:value-type="float" office:value="3.00262975692749" calcext:value-type="float">
            <text:p>3.00262975692749</text:p>
          </table:table-cell>
          <table:table-cell office:value-type="float" office:value="5.79214000701904" calcext:value-type="float">
            <text:p>5.79214000701904</text:p>
          </table:table-cell>
          <table:table-cell office:value-type="float" office:value="8.57247352600098" calcext:value-type="float">
            <text:p>8.57247352600098</text:p>
          </table:table-cell>
          <table:table-cell office:value-type="float" office:value="11.3405694961548" calcext:value-type="float">
            <text:p>11.3405694961548</text:p>
          </table:table-cell>
          <table:table-cell office:value-type="float" office:value="14.0933704376221" calcext:value-type="float">
            <text:p>14.0933704376221</text:p>
          </table:table-cell>
          <table:table-cell office:value-type="float" office:value="16.8278179168701" calcext:value-type="float">
            <text:p>16.8278179168701</text:p>
          </table:table-cell>
          <table:table-cell office:value-type="float" office:value="19.5408496856689" calcext:value-type="float">
            <text:p>19.5408496856689</text:p>
          </table:table-cell>
          <table:table-cell office:value-type="float" office:value="22.2309303283691" calcext:value-type="float">
            <text:p>22.2309303283691</text:p>
          </table:table-cell>
          <table:table-cell office:value-type="float" office:value="26.9" calcext:value-type="float">
            <text:p>26.9</text:p>
          </table:table-cell>
          <table:table-cell office:value-type="float" office:value="27.5619239807129" calcext:value-type="float">
            <text:p>27.5619239807129</text:p>
          </table:table-cell>
          <table:table-cell office:value-type="float" office:value="30.2149639129639" calcext:value-type="float">
            <text:p>30.2149639129639</text:p>
          </table:table-cell>
          <table:table-cell office:value-type="float" office:value="32.8677825927734" calcext:value-type="float">
            <text:p>32.8677825927734</text:p>
          </table:table-cell>
          <table:table-cell office:value-type="float" office:value="35.5264434814453" calcext:value-type="float">
            <text:p>35.5264434814453</text:p>
          </table:table-cell>
          <table:table-cell office:value-type="float" office:value="35.2" calcext:value-type="float">
            <text:p>35.2</text:p>
          </table:table-cell>
          <table:table-cell office:value-type="float" office:value="40.8855476379395" calcext:value-type="float">
            <text:p>40.8855476379395</text:p>
          </table:table-cell>
          <table:table-cell office:value-type="float" office:value="43.5966033935547" calcext:value-type="float">
            <text:p>43.5966033935547</text:p>
          </table:table-cell>
          <table:table-cell office:value-type="float" office:value="46.328685760498" calcext:value-type="float">
            <text:p>46.328685760498</text:p>
          </table:table-cell>
          <table:table-cell office:value-type="float" office:value="45.5523376086057" calcext:value-type="float">
            <text:p>45.5523376086057</text:p>
          </table:table-cell>
          <table:table-cell office:value-type="float" office:value="51.8439178466797" calcext:value-type="float">
            <text:p>51.8439178466797</text:p>
          </table:table-cell>
          <table:table-cell office:value-type="float" office:value="54.6210632324219" calcext:value-type="float">
            <text:p>54.6210632324219</text:p>
          </table:table-cell>
          <table:table-cell office:value-type="float" office:value="57.4072151184082" calcext:value-type="float">
            <text:p>57.4072151184082</text:p>
          </table:table-cell>
          <table:table-cell office:value-type="float" office:value="65" calcext:value-type="float">
            <text:p>65</text:p>
          </table:table-cell>
          <table:table-cell office:value-type="float" office:value="62.9945449829102" calcext:value-type="float">
            <text:p>62.9945449829102</text:p>
          </table:table-cell>
          <table:table-cell office:value-type="float" office:value="65.7902069091797" calcext:value-type="float">
            <text:p>65.790206909179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yria</text:p>
          </table:table-cell>
          <table:table-cell office:value-type="float" office:value="80.5458450317383" calcext:value-type="float">
            <text:p>80.5458450317383</text:p>
          </table:table-cell>
          <table:table-cell office:value-type="float" office:value="81.3898162841797" calcext:value-type="float">
            <text:p>81.3898162841797</text:p>
          </table:table-cell>
          <table:table-cell office:value-type="float" office:value="82.233283996582" calcext:value-type="float">
            <text:p>82.233283996582</text:p>
          </table:table-cell>
          <table:table-cell office:value-type="float" office:value="83.0736923217773" calcext:value-type="float">
            <text:p>83.0736923217773</text:p>
          </table:table-cell>
          <table:table-cell office:value-type="float" office:value="83.9079818725586" calcext:value-type="float">
            <text:p>83.9079818725586</text:p>
          </table:table-cell>
          <table:table-cell office:value-type="float" office:value="84.7330932617187" calcext:value-type="float">
            <text:p>84.7330932617187</text:p>
          </table:table-cell>
          <table:table-cell office:value-type="float" office:value="85.5459671020508" calcext:value-type="float">
            <text:p>85.5459671020508</text:p>
          </table:table-cell>
          <table:table-cell office:value-type="float" office:value="86.3435440063477" calcext:value-type="float">
            <text:p>86.3435440063477</text:p>
          </table:table-cell>
          <table:table-cell office:value-type="float" office:value="87.1227722167969" calcext:value-type="float">
            <text:p>87.1227722167969</text:p>
          </table:table-cell>
          <table:table-cell office:value-type="float" office:value="87.8805847167969" calcext:value-type="float">
            <text:p>87.8805847167969</text:p>
          </table:table-cell>
          <table:table-cell office:value-type="float" office:value="88.6154403686523" calcext:value-type="float">
            <text:p>88.6154403686523</text:p>
          </table:table-cell>
          <table:table-cell office:value-type="float" office:value="89.3318939208984" calcext:value-type="float">
            <text:p>89.3318939208984</text:p>
          </table:table-cell>
          <table:table-cell office:value-type="float" office:value="86.6" calcext:value-type="float">
            <text:p>86.6</text:p>
          </table:table-cell>
          <table:table-cell office:value-type="float" office:value="90.7338104248047" calcext:value-type="float">
            <text:p>90.7338104248047</text:p>
          </table:table-cell>
          <table:table-cell office:value-type="float" office:value="91.4314117431641" calcext:value-type="float">
            <text:p>91.4314117431641</text:p>
          </table:table-cell>
          <table:table-cell office:value-type="float" office:value="92.1348495483398" calcext:value-type="float">
            <text:p>92.1348495483398</text:p>
          </table:table-cell>
          <table:table-cell office:value-type="float" office:value="99.5057574004943" calcext:value-type="float">
            <text:p>99.5057574004943</text:p>
          </table:table-cell>
          <table:table-cell office:value-type="float" office:value="93.5835037231445" calcext:value-type="float">
            <text:p>93.5835037231445</text:p>
          </table:table-cell>
          <table:table-cell office:value-type="float" office:value="94.339340209961" calcext:value-type="float">
            <text:p>94.339340209961</text:p>
          </table:table-cell>
          <table:table-cell office:value-type="float" office:value="95.1162033081055" calcext:value-type="float">
            <text:p>95.1162033081055</text:p>
          </table:table-cell>
          <table:table-cell office:value-type="float" office:value="92.7" calcext:value-type="float">
            <text:p>92.7</text:p>
          </table:table-cell>
          <table:table-cell office:value-type="float" office:value="96.7209930419922" calcext:value-type="float">
            <text:p>96.7209930419922</text:p>
          </table:table-cell>
          <table:table-cell office:value-type="float" office:value="97.5429153442383" calcext:value-type="float">
            <text:p>97.5429153442383</text:p>
          </table:table-cell>
          <table:table-cell office:value-type="float" office:value="98.3596801757813" calcext:value-type="float">
            <text:p>98.3596801757813</text:p>
          </table:table-cell>
          <table:table-cell office:value-type="float" office:value="99.0906524658203" calcext:value-type="float">
            <text:p>99.0906524658203</text:p>
          </table:table-cell>
          <table:table-cell office:value-type="float" office:value="99.6365203857422" calcext:value-type="float">
            <text:p>99.636520385742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6.6034317016602" calcext:value-type="float">
            <text:p>96.6034317016602</text:p>
          </table:table-cell>
          <table:table-cell office:value-type="float" office:value="96.8215026855469" calcext:value-type="float">
            <text:p>96.8215026855469</text:p>
          </table:table-cell>
          <table:table-cell office:value-type="float" office:value="97.0390625" calcext:value-type="float">
            <text:p>97.0390625</text:p>
          </table:table-cell>
          <table:table-cell office:value-type="float" office:value="97.2535629272461" calcext:value-type="float">
            <text:p>97.2535629272461</text:p>
          </table:table-cell>
          <table:table-cell office:value-type="float" office:value="97.4619522094727" calcext:value-type="float">
            <text:p>97.4619522094727</text:p>
          </table:table-cell>
          <table:table-cell office:value-type="float" office:value="97.6611557006836" calcext:value-type="float">
            <text:p>97.6611557006836</text:p>
          </table:table-cell>
          <table:table-cell office:value-type="float" office:value="97.8481216430664" calcext:value-type="float">
            <text:p>97.8481216430664</text:p>
          </table:table-cell>
          <table:table-cell office:value-type="float" office:value="98.0060577392578" calcext:value-type="float">
            <text:p>98.0060577392578</text:p>
          </table:table-cell>
          <table:table-cell office:value-type="float" office:value="98.1573944091797" calcext:value-type="float">
            <text:p>98.1573944091797</text:p>
          </table:table-cell>
          <table:table-cell office:value-type="float" office:value="97" calcext:value-type="float">
            <text:p>97</text:p>
          </table:table-cell>
          <table:table-cell office:value-type="float" office:value="98.4677419354839" calcext:value-type="float">
            <text:p>98.4677419354839</text:p>
          </table:table-cell>
          <table:table-cell office:value-type="float" office:value="98.4952850341797" calcext:value-type="float">
            <text:p>98.4952850341797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8.7307052612305" calcext:value-type="float">
            <text:p>98.7307052612305</text:p>
          </table:table-cell>
          <table:table-cell office:value-type="float" office:value="99.3" calcext:value-type="float">
            <text:p>99.3</text:p>
          </table:table-cell>
          <table:table-cell office:value-type="float" office:value="98.9064483642578" calcext:value-type="float">
            <text:p>98.9064483642578</text:p>
          </table:table-cell>
          <table:table-cell office:value-type="float" office:value="99.0166091918945" calcext:value-type="float">
            <text:p>99.0166091918945</text:p>
          </table:table-cell>
          <table:table-cell office:value-type="float" office:value="99.1460800170898" calcext:value-type="float">
            <text:p>99.1460800170898</text:p>
          </table:table-cell>
          <table:table-cell office:value-type="float" office:value="99" calcext:value-type="float">
            <text:p>99</text:p>
          </table:table-cell>
          <table:table-cell office:value-type="float" office:value="99.4612808227539" calcext:value-type="float">
            <text:p>99.4612808227539</text:p>
          </table:table-cell>
          <table:table-cell office:value-type="float" office:value="99.6363906860352" calcext:value-type="float">
            <text:p>99.6363906860352</text:p>
          </table:table-cell>
          <table:table-cell office:value-type="float" office:value="99.1" calcext:value-type="float">
            <text:p>99.1</text:p>
          </table:table-cell>
          <table:table-cell office:value-type="float" office:value="99.9174499511719" calcext:value-type="float">
            <text:p>99.9174499511719</text:p>
          </table:table-cell>
          <table:table-cell office:value-type="float" office:value="99.9784088134766" calcext:value-type="float">
            <text:p>99.9784088134766</text:p>
          </table:table-cell>
          <table:table-cell office:value-type="float" office:value="99.9973526000976" calcext:value-type="float">
            <text:p>99.997352600097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2.48370885848999" calcext:value-type="float">
            <text:p>2.48370885848999</text:p>
          </table:table-cell>
          <table:table-cell office:value-type="float" office:value="3.23441529273987" calcext:value-type="float">
            <text:p>3.23441529273987</text:p>
          </table:table-cell>
          <table:table-cell office:value-type="float" office:value="6.8" calcext:value-type="float">
            <text:p>6.8</text:p>
          </table:table-cell>
          <table:table-cell office:value-type="float" office:value="4.73174905776978" calcext:value-type="float">
            <text:p>4.73174905776978</text:p>
          </table:table-cell>
          <table:table-cell office:value-type="float" office:value="5.47276782989502" calcext:value-type="float">
            <text:p>5.47276782989502</text:p>
          </table:table-cell>
          <table:table-cell office:value-type="float" office:value="6.20460987091064" calcext:value-type="float">
            <text:p>6.20460987091064</text:p>
          </table:table-cell>
          <table:table-cell office:value-type="float" office:value="9.4" calcext:value-type="float">
            <text:p>9.4</text:p>
          </table:table-cell>
          <table:table-cell office:value-type="float" office:value="7.62852478027344" calcext:value-type="float">
            <text:p>7.62852478027344</text:p>
          </table:table-cell>
          <table:table-cell office:value-type="float" office:value="8.31447982788086" calcext:value-type="float">
            <text:p>8.31447982788086</text:p>
          </table:table-cell>
          <table:table-cell office:value-type="float" office:value="8" calcext:value-type="float">
            <text:p>8</text:p>
          </table:table-cell>
          <table:table-cell office:value-type="float" office:value="9.62061023712158" calcext:value-type="float">
            <text:p>9.62061023712158</text:p>
          </table:table-cell>
          <table:table-cell office:value-type="float" office:value="10.2437896728516" calcext:value-type="float">
            <text:p>10.2437896728516</text:p>
          </table:table-cell>
          <table:table-cell office:value-type="float" office:value="10.854621887207" calcext:value-type="float">
            <text:p>10.854621887207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2.6736688613892" calcext:value-type="float">
            <text:p>12.6736688613892</text:p>
          </table:table-cell>
          <table:table-cell office:value-type="float" office:value="13.2957448959351" calcext:value-type="float">
            <text:p>13.2957448959351</text:p>
          </table:table-cell>
          <table:table-cell office:value-type="float" office:value="13.935788154602" calcext:value-type="float">
            <text:p>13.935788154602</text:p>
          </table:table-cell>
          <table:table-cell office:value-type="float" office:value="11.5" calcext:value-type="float">
            <text:p>11.5</text:p>
          </table:table-cell>
          <table:table-cell office:value-type="float" office:value="11.2" calcext:value-type="float">
            <text:p>11.2</text:p>
          </table:table-cell>
          <table:table-cell office:value-type="float" office:value="14.8" calcext:value-type="float">
            <text:p>14.8</text:p>
          </table:table-cell>
          <table:table-cell office:value-type="float" office:value="14.2" calcext:value-type="float">
            <text:p>14.2</text:p>
          </table:table-cell>
          <table:table-cell office:value-type="float" office:value="15.3" calcext:value-type="float">
            <text:p>15.3</text:p>
          </table:table-cell>
          <table:table-cell office:value-type="float" office:value="16.4" calcext:value-type="float">
            <text:p>16.4</text:p>
          </table:table-cell>
          <table:table-cell office:value-type="float" office:value="18.9101791381836" calcext:value-type="float">
            <text:p>18.9101791381836</text:p>
          </table:table-cell>
          <table:table-cell office:value-type="float" office:value="18.5" calcext:value-type="float">
            <text:p>18.5</text:p>
          </table:table-cell>
          <table:table-cell office:value-type="float" office:value="32.8" calcext:value-type="float">
            <text:p>32.8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75.8987121582031" calcext:value-type="float">
            <text:p>75.8987121582031</text:p>
          </table:table-cell>
          <table:table-cell office:value-type="float" office:value="77.0654220581055" calcext:value-type="float">
            <text:p>77.0654220581055</text:p>
          </table:table-cell>
          <table:table-cell office:value-type="float" office:value="78.2316207885742" calcext:value-type="float">
            <text:p>78.2316207885742</text:p>
          </table:table-cell>
          <table:table-cell office:value-type="float" office:value="79.3947601318359" calcext:value-type="float">
            <text:p>79.3947601318359</text:p>
          </table:table-cell>
          <table:table-cell office:value-type="float" office:value="80.5517883300781" calcext:value-type="float">
            <text:p>80.5517883300781</text:p>
          </table:table-cell>
          <table:table-cell office:value-type="float" office:value="81.6996307373047" calcext:value-type="float">
            <text:p>81.6996307373047</text:p>
          </table:table-cell>
          <table:table-cell office:value-type="float" office:value="82.8352355957031" calcext:value-type="float">
            <text:p>82.8352355957031</text:p>
          </table:table-cell>
          <table:table-cell office:value-type="float" office:value="83.9555511474609" calcext:value-type="float">
            <text:p>83.9555511474609</text:p>
          </table:table-cell>
          <table:table-cell office:value-type="float" office:value="85.0575103759766" calcext:value-type="float">
            <text:p>85.0575103759766</text:p>
          </table:table-cell>
          <table:table-cell office:value-type="float" office:value="86.138053894043" calcext:value-type="float">
            <text:p>86.138053894043</text:p>
          </table:table-cell>
          <table:table-cell office:value-type="float" office:value="82.1" calcext:value-type="float">
            <text:p>82.1</text:p>
          </table:table-cell>
          <table:table-cell office:value-type="float" office:value="88.2348251342773" calcext:value-type="float">
            <text:p>88.2348251342773</text:p>
          </table:table-cell>
          <table:table-cell office:value-type="float" office:value="89.2616653442383" calcext:value-type="float">
            <text:p>89.2616653442383</text:p>
          </table:table-cell>
          <table:table-cell office:value-type="float" office:value="90.282211303711" calcext:value-type="float">
            <text:p>90.282211303711</text:p>
          </table:table-cell>
          <table:table-cell office:value-type="float" office:value="91.3025436401367" calcext:value-type="float">
            <text:p>91.3025436401367</text:p>
          </table:table-cell>
          <table:table-cell office:value-type="float" office:value="92.3287200927734" calcext:value-type="float">
            <text:p>92.3287200927734</text:p>
          </table:table-cell>
          <table:table-cell office:value-type="float" office:value="99.146201481454" calcext:value-type="float">
            <text:p>99.146201481454</text:p>
          </table:table-cell>
          <table:table-cell office:value-type="float" office:value="94.4228439331055" calcext:value-type="float">
            <text:p>94.4228439331055</text:p>
          </table:table-cell>
          <table:table-cell office:value-type="float" office:value="95.5014114379883" calcext:value-type="float">
            <text:p>95.5014114379883</text:p>
          </table:table-cell>
          <table:table-cell office:value-type="float" office:value="98.96" calcext:value-type="float">
            <text:p>98.96</text:p>
          </table:table-cell>
          <table:table-cell office:value-type="float" office:value="99.7" calcext:value-type="float">
            <text:p>99.7</text:p>
          </table:table-cell>
          <table:table-cell office:value-type="float" office:value="98.7164154052734" calcext:value-type="float">
            <text:p>98.7164154052734</text:p>
          </table:table-cell>
          <table:table-cell office:value-type="float" office:value="99.1086235489221" calcext:value-type="float">
            <text:p>99.1086235489221</text:p>
          </table:table-cell>
          <table:table-cell office:value-type="float" office:value="99.8556976318359" calcext:value-type="float">
            <text:p>99.8556976318359</text:p>
          </table:table-cell>
          <table:table-cell office:value-type="float" office:value="99.9816665649414" calcext:value-type="float">
            <text:p>99.9816665649414</text:p>
          </table:table-cell>
          <table:table-cell office:value-type="float" office:value="99.6" calcext:value-type="float">
            <text:p>99.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0874509811401367" calcext:value-type="float">
            <text:p>0.087450981140137</text:p>
          </table:table-cell>
          <table:table-cell office:value-type="float" office:value="0.465930610895157" calcext:value-type="float">
            <text:p>0.465930610895157</text:p>
          </table:table-cell>
          <table:table-cell office:value-type="float" office:value="1.5241414308548" calcext:value-type="float">
            <text:p>1.5241414308548</text:p>
          </table:table-cell>
          <table:table-cell office:value-type="float" office:value="3.11989235877991" calcext:value-type="float">
            <text:p>3.11989235877991</text:p>
          </table:table-cell>
          <table:table-cell office:value-type="float" office:value="5.91277885437012" calcext:value-type="float">
            <text:p>5.91277885437012</text:p>
          </table:table-cell>
          <table:table-cell office:value-type="float" office:value="8.6934289932251" calcext:value-type="float">
            <text:p>8.6934289932251</text:p>
          </table:table-cell>
          <table:table-cell office:value-type="float" office:value="11.4587831497192" calcext:value-type="float">
            <text:p>11.4587831497192</text:p>
          </table:table-cell>
          <table:table-cell office:value-type="float" office:value="14.2057828903198" calcext:value-type="float">
            <text:p>14.2057828903198</text:p>
          </table:table-cell>
          <table:table-cell office:value-type="float" office:value="16.9313697814941" calcext:value-type="float">
            <text:p>16.9313697814941</text:p>
          </table:table-cell>
          <table:table-cell office:value-type="float" office:value="19.6340026855469" calcext:value-type="float">
            <text:p>19.6340026855469</text:p>
          </table:table-cell>
          <table:table-cell office:value-type="float" office:value="25.6" calcext:value-type="float">
            <text:p>25.6</text:p>
          </table:table-cell>
          <table:table-cell office:value-type="float" office:value="24.990104675293" calcext:value-type="float">
            <text:p>24.990104675293</text:p>
          </table:table-cell>
          <table:table-cell office:value-type="float" office:value="27.7" calcext:value-type="float">
            <text:p>27.7</text:p>
          </table:table-cell>
          <table:table-cell office:value-type="float" office:value="30.3210697174072" calcext:value-type="float">
            <text:p>30.3210697174072</text:p>
          </table:table-cell>
          <table:table-cell office:value-type="float" office:value="32.9922828674316" calcext:value-type="float">
            <text:p>32.9922828674316</text:p>
          </table:table-cell>
          <table:table-cell office:value-type="float" office:value="35.6754035949707" calcext:value-type="float">
            <text:p>35.6754035949707</text:p>
          </table:table-cell>
          <table:table-cell office:value-type="float" office:value="36.6" calcext:value-type="float">
            <text:p>36.6</text:p>
          </table:table-cell>
          <table:table-cell office:value-type="float" office:value="41.1001014709473" calcext:value-type="float">
            <text:p>41.1001014709473</text:p>
          </table:table-cell>
          <table:table-cell office:value-type="float" office:value="43.8447380065918" calcext:value-type="float">
            <text:p>43.8447380065918</text:p>
          </table:table-cell>
          <table:table-cell office:value-type="float" office:value="38" calcext:value-type="float">
            <text:p>38</text:p>
          </table:table-cell>
          <table:table-cell office:value-type="float" office:value="49.3850784301758" calcext:value-type="float">
            <text:p>49.3850784301758</text:p>
          </table:table-cell>
          <table:table-cell office:value-type="float" office:value="52.1747741699219" calcext:value-type="float">
            <text:p>52.1747741699219</text:p>
          </table:table-cell>
          <table:table-cell office:value-type="float" office:value="54.9734840393066" calcext:value-type="float">
            <text:p>54.9734840393066</text:p>
          </table:table-cell>
          <table:table-cell office:value-type="float" office:value="57.7781982421875" calcext:value-type="float">
            <text:p>57.7781982421875</text:p>
          </table:table-cell>
          <table:table-cell office:value-type="float" office:value="67.2815339423354" calcext:value-type="float">
            <text:p>67.2815339423354</text:p>
          </table:table-cell>
          <table:table-cell office:value-type="float" office:value="63.3941383361816" calcext:value-type="float">
            <text:p>63.3941383361816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0.00999999977648258" calcext:value-type="float">
            <text:p>0.009999999776483</text:p>
          </table:table-cell>
          <table:table-cell office:value-type="float" office:value="0.942452967166901" calcext:value-type="float">
            <text:p>0.942452967166901</text:p>
          </table:table-cell>
          <table:table-cell office:value-type="float" office:value="2.84530162811279" calcext:value-type="float">
            <text:p>2.84530162811279</text:p>
          </table:table-cell>
          <table:table-cell office:value-type="float" office:value="4.74509143829346" calcext:value-type="float">
            <text:p>4.74509143829346</text:p>
          </table:table-cell>
          <table:table-cell office:value-type="float" office:value="6.63876247406006" calcext:value-type="float">
            <text:p>6.63876247406006</text:p>
          </table:table-cell>
          <table:table-cell office:value-type="float" office:value="8.52325630187988" calcext:value-type="float">
            <text:p>8.52325630187988</text:p>
          </table:table-cell>
          <table:table-cell office:value-type="float" office:value="10.3955144882202" calcext:value-type="float">
            <text:p>10.3955144882202</text:p>
          </table:table-cell>
          <table:table-cell office:value-type="float" office:value="12.2524766921997" calcext:value-type="float">
            <text:p>12.2524766921997</text:p>
          </table:table-cell>
          <table:table-cell office:value-type="float" office:value="15.3" calcext:value-type="float">
            <text:p>15.3</text:p>
          </table:table-cell>
          <table:table-cell office:value-type="float" office:value="15.9082775115967" calcext:value-type="float">
            <text:p>15.9082775115967</text:p>
          </table:table-cell>
          <table:table-cell office:value-type="float" office:value="16.9562348801407" calcext:value-type="float">
            <text:p>16.9562348801407</text:p>
          </table:table-cell>
          <table:table-cell office:value-type="float" office:value="19.4783496856689" calcext:value-type="float">
            <text:p>19.4783496856689</text:p>
          </table:table-cell>
          <table:table-cell office:value-type="float" office:value="21.2418346405029" calcext:value-type="float">
            <text:p>21.2418346405029</text:p>
          </table:table-cell>
          <table:table-cell office:value-type="float" office:value="22.9990367889404" calcext:value-type="float">
            <text:p>22.9990367889404</text:p>
          </table:table-cell>
          <table:table-cell office:value-type="float" office:value="24.7560157775879" calcext:value-type="float">
            <text:p>24.7560157775879</text:p>
          </table:table-cell>
          <table:table-cell office:value-type="float" office:value="26.5188388824463" calcext:value-type="float">
            <text:p>26.5188388824463</text:p>
          </table:table-cell>
          <table:table-cell office:value-type="float" office:value="27.9" calcext:value-type="float">
            <text:p>27.9</text:p>
          </table:table-cell>
          <table:table-cell office:value-type="float" office:value="30.0862636566162" calcext:value-type="float">
            <text:p>30.0862636566162</text:p>
          </table:table-cell>
          <table:table-cell office:value-type="float" office:value="31.9014797210693" calcext:value-type="float">
            <text:p>31.9014797210693</text:p>
          </table:table-cell>
          <table:table-cell office:value-type="float" office:value="33.7377243041992" calcext:value-type="float">
            <text:p>33.7377243041992</text:p>
          </table:table-cell>
          <table:table-cell office:value-type="float" office:value="30.7917436845348" calcext:value-type="float">
            <text:p>30.7917436845348</text:p>
          </table:table-cell>
          <table:table-cell office:value-type="float" office:value="39.7" calcext:value-type="float">
            <text:p>39.7</text:p>
          </table:table-cell>
          <table:table-cell office:value-type="float" office:value="39.3425827026367" calcext:value-type="float">
            <text:p>39.3425827026367</text:p>
          </table:table-cell>
          <table:table-cell office:value-type="float" office:value="41.2328987121582" calcext:value-type="float">
            <text:p>41.2328987121582</text:p>
          </table:table-cell>
          <table:table-cell office:value-type="float" office:value="45.7" calcext:value-type="float">
            <text:p>45.7</text:p>
          </table:table-cell>
          <table:table-cell office:value-type="float" office:value="45.0285453796387" calcext:value-type="float">
            <text:p>45.0285453796387</text:p>
          </table:table-cell>
          <table:table-cell office:value-type="float" office:value="46.9283752441406" calcext:value-type="float">
            <text:p>46.9283752441406</text:p>
          </table:table-cell>
        </table:table-row>
        <table:table-row table:style-name="ro1">
          <table:table-cell office:value-type="string" calcext:value-type="string">
            <text:p>Tokelau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Tonga</text:p>
          </table:table-cell>
          <table:table-cell office:value-type="float" office:value="77.7997665405273" calcext:value-type="float">
            <text:p>77.7997665405273</text:p>
          </table:table-cell>
          <table:table-cell office:value-type="float" office:value="78.5985794067383" calcext:value-type="float">
            <text:p>78.5985794067383</text:p>
          </table:table-cell>
          <table:table-cell office:value-type="float" office:value="79.3968734741211" calcext:value-type="float">
            <text:p>79.3968734741211</text:p>
          </table:table-cell>
          <table:table-cell office:value-type="float" office:value="80.1921157836914" calcext:value-type="float">
            <text:p>80.1921157836914</text:p>
          </table:table-cell>
          <table:table-cell office:value-type="float" office:value="80" calcext:value-type="float">
            <text:p>80</text:p>
          </table:table-cell>
          <table:table-cell office:value-type="float" office:value="81.7611770629883" calcext:value-type="float">
            <text:p>81.7611770629883</text:p>
          </table:table-cell>
          <table:table-cell office:value-type="float" office:value="82.5288848876953" calcext:value-type="float">
            <text:p>82.5288848876953</text:p>
          </table:table-cell>
          <table:table-cell office:value-type="float" office:value="83.2812957763672" calcext:value-type="float">
            <text:p>83.2812957763672</text:p>
          </table:table-cell>
          <table:table-cell office:value-type="float" office:value="84.0153503417969" calcext:value-type="float">
            <text:p>84.0153503417969</text:p>
          </table:table-cell>
          <table:table-cell office:value-type="float" office:value="84.7279968261719" calcext:value-type="float">
            <text:p>84.7279968261719</text:p>
          </table:table-cell>
          <table:table-cell office:value-type="float" office:value="85.4176864624023" calcext:value-type="float">
            <text:p>85.4176864624023</text:p>
          </table:table-cell>
          <table:table-cell office:value-type="float" office:value="86.0889663696289" calcext:value-type="float">
            <text:p>86.0889663696289</text:p>
          </table:table-cell>
          <table:table-cell office:value-type="float" office:value="86.7479019165039" calcext:value-type="float">
            <text:p>86.7479019165039</text:p>
          </table:table-cell>
          <table:table-cell office:value-type="float" office:value="87.4005508422852" calcext:value-type="float">
            <text:p>87.4005508422852</text:p>
          </table:table-cell>
          <table:table-cell office:value-type="float" office:value="88.052978515625" calcext:value-type="float">
            <text:p>88.052978515625</text:p>
          </table:table-cell>
          <table:table-cell office:value-type="float" office:value="88.7112503051758" calcext:value-type="float">
            <text:p>88.7112503051758</text:p>
          </table:table-cell>
          <table:table-cell office:value-type="float" office:value="92.3" calcext:value-type="float">
            <text:p>92.3</text:p>
          </table:table-cell>
          <table:table-cell office:value-type="float" office:value="90.0695724487305" calcext:value-type="float">
            <text:p>90.0695724487305</text:p>
          </table:table-cell>
          <table:table-cell office:value-type="float" office:value="90.7802352905273" calcext:value-type="float">
            <text:p>90.7802352905273</text:p>
          </table:table-cell>
          <table:table-cell office:value-type="float" office:value="91.5119323730469" calcext:value-type="float">
            <text:p>91.5119323730469</text:p>
          </table:table-cell>
          <table:table-cell office:value-type="float" office:value="92.2616500854492" calcext:value-type="float">
            <text:p>92.2616500854492</text:p>
          </table:table-cell>
          <table:table-cell office:value-type="float" office:value="92.175456108246" calcext:value-type="float">
            <text:p>92.175456108246</text:p>
          </table:table-cell>
          <table:table-cell office:value-type="float" office:value="92.8" calcext:value-type="float">
            <text:p>92.8</text:p>
          </table:table-cell>
          <table:table-cell office:value-type="float" office:value="94.5889053344727" calcext:value-type="float">
            <text:p>94.5889053344727</text:p>
          </table:table-cell>
          <table:table-cell office:value-type="float" office:value="95.3806762695313" calcext:value-type="float">
            <text:p>95.3806762695313</text:p>
          </table:table-cell>
          <table:table-cell office:value-type="float" office:value="96.1754531860352" calcext:value-type="float">
            <text:p>96.1754531860352</text:p>
          </table:table-cell>
          <table:table-cell office:value-type="float" office:value="97.02" calcext:value-type="float">
            <text:p>97.02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82.7004547119141" calcext:value-type="float">
            <text:p>82.7004547119141</text:p>
          </table:table-cell>
          <table:table-cell office:value-type="float" office:value="83.6185302734375" calcext:value-type="float">
            <text:p>83.6185302734375</text:p>
          </table:table-cell>
          <table:table-cell office:value-type="float" office:value="84.5360870361328" calcext:value-type="float">
            <text:p>84.5360870361328</text:p>
          </table:table-cell>
          <table:table-cell office:value-type="float" office:value="85.4505920410156" calcext:value-type="float">
            <text:p>85.4505920410156</text:p>
          </table:table-cell>
          <table:table-cell office:value-type="float" office:value="86.3589782714844" calcext:value-type="float">
            <text:p>86.3589782714844</text:p>
          </table:table-cell>
          <table:table-cell office:value-type="float" office:value="87.2581787109375" calcext:value-type="float">
            <text:p>87.2581787109375</text:p>
          </table:table-cell>
          <table:table-cell office:value-type="float" office:value="88.145149230957" calcext:value-type="float">
            <text:p>88.145149230957</text:p>
          </table:table-cell>
          <table:table-cell office:value-type="float" office:value="89.0168228149414" calcext:value-type="float">
            <text:p>89.0168228149414</text:p>
          </table:table-cell>
          <table:table-cell office:value-type="float" office:value="89.8701477050781" calcext:value-type="float">
            <text:p>89.8701477050781</text:p>
          </table:table-cell>
          <table:table-cell office:value-type="float" office:value="90.7020492553711" calcext:value-type="float">
            <text:p>90.7020492553711</text:p>
          </table:table-cell>
          <table:table-cell office:value-type="float" office:value="91.29" calcext:value-type="float">
            <text:p>91.29</text:p>
          </table:table-cell>
          <table:table-cell office:value-type="float" office:value="92.3015518188477" calcext:value-type="float">
            <text:p>92.3015518188477</text:p>
          </table:table-cell>
          <table:table-cell office:value-type="float" office:value="93.0797500610352" calcext:value-type="float">
            <text:p>93.0797500610352</text:p>
          </table:table-cell>
          <table:table-cell office:value-type="float" office:value="93.8516616821289" calcext:value-type="float">
            <text:p>93.8516616821289</text:p>
          </table:table-cell>
          <table:table-cell office:value-type="float" office:value="94.6233520507812" calcext:value-type="float">
            <text:p>94.6233520507812</text:p>
          </table:table-cell>
          <table:table-cell office:value-type="float" office:value="95.4008865356445" calcext:value-type="float">
            <text:p>95.4008865356445</text:p>
          </table:table-cell>
          <table:table-cell office:value-type="float" office:value="96.1903305053711" calcext:value-type="float">
            <text:p>96.1903305053711</text:p>
          </table:table-cell>
          <table:table-cell office:value-type="float" office:value="96.9977340698242" calcext:value-type="float">
            <text:p>96.9977340698242</text:p>
          </table:table-cell>
          <table:table-cell office:value-type="float" office:value="97.8276672363281" calcext:value-type="float">
            <text:p>97.8276672363281</text:p>
          </table:table-cell>
          <table:table-cell office:value-type="float" office:value="99" calcext:value-type="float">
            <text:p>99</text:p>
          </table:table-cell>
          <table:table-cell office:value-type="float" office:value="99.2983627319336" calcext:value-type="float">
            <text:p>99.2983627319336</text:p>
          </table:table-cell>
          <table:table-cell office:value-type="float" office:value="99.7361450195313" calcext:value-type="float">
            <text:p>99.7361450195313</text:p>
          </table:table-cell>
          <table:table-cell office:value-type="float" office:value="99.9369354248047" calcext:value-type="float">
            <text:p>99.9369354248047</text:p>
          </table:table-cell>
          <table:table-cell office:value-type="float" office:value="99.9929351806641" calcext:value-type="float">
            <text:p>99.9929351806641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87.9933471679687" calcext:value-type="float">
            <text:p>87.9933471679687</text:p>
          </table:table-cell>
          <table:table-cell office:value-type="float" office:value="88.6652984619141" calcext:value-type="float">
            <text:p>88.6652984619141</text:p>
          </table:table-cell>
          <table:table-cell office:value-type="float" office:value="89.3367462158203" calcext:value-type="float">
            <text:p>89.3367462158203</text:p>
          </table:table-cell>
          <table:table-cell office:value-type="float" office:value="90.005126953125" calcext:value-type="float">
            <text:p>90.005126953125</text:p>
          </table:table-cell>
          <table:table-cell office:value-type="float" office:value="86.8" calcext:value-type="float">
            <text:p>86.8</text:p>
          </table:table-cell>
          <table:table-cell office:value-type="float" office:value="88.7" calcext:value-type="float">
            <text:p>88.7</text:p>
          </table:table-cell>
          <table:table-cell office:value-type="float" office:value="90.4" calcext:value-type="float">
            <text:p>90.4</text:p>
          </table:table-cell>
          <table:table-cell office:value-type="float" office:value="92" calcext:value-type="float">
            <text:p>92</text:p>
          </table:table-cell>
          <table:table-cell office:value-type="float" office:value="93.2" calcext:value-type="float">
            <text:p>93.2</text:p>
          </table:table-cell>
          <table:table-cell office:value-type="float" office:value="94.2" calcext:value-type="float">
            <text:p>94.2</text:p>
          </table:table-cell>
          <table:table-cell office:value-type="float" office:value="94.8" calcext:value-type="float">
            <text:p>94.8</text:p>
          </table:table-cell>
          <table:table-cell office:value-type="float" office:value="97.3" calcext:value-type="float">
            <text:p>97.3</text:p>
          </table:table-cell>
          <table:table-cell office:value-type="float" office:value="97.8" calcext:value-type="float">
            <text:p>97.8</text:p>
          </table:table-cell>
          <table:table-cell office:value-type="float" office:value="98.4" calcext:value-type="float">
            <text:p>98.4</text:p>
          </table:table-cell>
          <table:table-cell office:value-type="float" office:value="99" calcext:value-type="float">
            <text:p>99</text:p>
          </table:table-cell>
          <table:table-cell office:value-type="float" office:value="99.3" calcext:value-type="float">
            <text:p>99.3</text:p>
          </table:table-cell>
          <table:table-cell table:number-columns-repeated="3" office:value-type="float" office:value="99.4" calcext:value-type="float">
            <text:p>99.4</text:p>
          </table:table-cell>
          <table:table-cell table:number-columns-repeated="4" office:value-type="float" office:value="99.5" calcext:value-type="float">
            <text:p>99.5</text:p>
          </table:table-cell>
          <table:table-cell office:value-type="float" office:value="99.7" calcext:value-type="float">
            <text:p>99.7</text:p>
          </table:table-cell>
          <table:table-cell office:value-type="float" office:value="99.8" calcext:value-type="float">
            <text:p>99.8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88.781135559082" calcext:value-type="float">
            <text:p>88.781135559082</text:p>
          </table:table-cell>
          <table:table-cell office:value-type="float" office:value="89.415412902832" calcext:value-type="float">
            <text:p>89.415412902832</text:p>
          </table:table-cell>
          <table:table-cell office:value-type="float" office:value="90.0491790771484" calcext:value-type="float">
            <text:p>90.0491790771484</text:p>
          </table:table-cell>
          <table:table-cell office:value-type="float" office:value="90.6798934936523" calcext:value-type="float">
            <text:p>90.6798934936523</text:p>
          </table:table-cell>
          <table:table-cell office:value-type="float" office:value="91.3044891357422" calcext:value-type="float">
            <text:p>91.3044891357422</text:p>
          </table:table-cell>
          <table:table-cell office:value-type="float" office:value="91.9198989868164" calcext:value-type="float">
            <text:p>91.9198989868164</text:p>
          </table:table-cell>
          <table:table-cell office:value-type="float" office:value="92.523078918457" calcext:value-type="float">
            <text:p>92.523078918457</text:p>
          </table:table-cell>
          <table:table-cell office:value-type="float" office:value="93.1109619140625" calcext:value-type="float">
            <text:p>93.1109619140625</text:p>
          </table:table-cell>
          <table:table-cell office:value-type="float" office:value="93.6804885864258" calcext:value-type="float">
            <text:p>93.6804885864258</text:p>
          </table:table-cell>
          <table:table-cell office:value-type="float" office:value="94.2286071777344" calcext:value-type="float">
            <text:p>94.2286071777344</text:p>
          </table:table-cell>
          <table:table-cell office:value-type="float" office:value="94.7537689208984" calcext:value-type="float">
            <text:p>94.7537689208984</text:p>
          </table:table-cell>
          <table:table-cell office:value-type="float" office:value="95.2605209350586" calcext:value-type="float">
            <text:p>95.2605209350586</text:p>
          </table:table-cell>
          <table:table-cell office:value-type="float" office:value="95.7549285888672" calcext:value-type="float">
            <text:p>95.7549285888672</text:p>
          </table:table-cell>
          <table:table-cell office:value-type="float" office:value="96.243049621582" calcext:value-type="float">
            <text:p>96.243049621582</text:p>
          </table:table-cell>
          <table:table-cell office:value-type="float" office:value="96.7309494018555" calcext:value-type="float">
            <text:p>96.7309494018555</text:p>
          </table:table-cell>
          <table:table-cell office:value-type="float" office:value="97.2246932983398" calcext:value-type="float">
            <text:p>97.2246932983398</text:p>
          </table:table-cell>
          <table:table-cell office:value-type="float" office:value="97.730339050293" calcext:value-type="float">
            <text:p>97.730339050293</text:p>
          </table:table-cell>
          <table:table-cell office:value-type="float" office:value="98.2698516845703" calcext:value-type="float">
            <text:p>98.2698516845703</text:p>
          </table:table-cell>
          <table:table-cell office:value-type="float" office:value="98.8069000244141" calcext:value-type="float">
            <text:p>98.8069000244141</text:p>
          </table:table-cell>
          <table:table-cell office:value-type="float" office:value="99.3107452392578" calcext:value-type="float">
            <text:p>99.3107452392578</text:p>
          </table:table-cell>
          <table:table-cell office:value-type="float" office:value="100" calcext:value-type="float">
            <text:p>100</text:p>
          </table:table-cell>
          <table:table-cell office:value-type="float" office:value="99.9107818603515" calcext:value-type="float">
            <text:p>99.9107818603515</text:p>
          </table:table-cell>
          <table:table-cell office:value-type="float" office:value="99.9856567382813" calcext:value-type="float">
            <text:p>99.9856567382813</text:p>
          </table:table-cell>
          <table:table-cell office:value-type="float" office:value="99.9992523193359" calcext:value-type="float">
            <text:p>99.9992523193359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98.6131439208984" calcext:value-type="float">
            <text:p>98.6131439208984</text:p>
          </table:table-cell>
          <table:table-cell office:value-type="float" office:value="98.7486953735352" calcext:value-type="float">
            <text:p>98.7486953735352</text:p>
          </table:table-cell>
          <table:table-cell office:value-type="float" office:value="98.8827514648438" calcext:value-type="float">
            <text:p>98.8827514648438</text:p>
          </table:table-cell>
          <table:table-cell office:value-type="float" office:value="99.0132446289063" calcext:value-type="float">
            <text:p>99.0132446289063</text:p>
          </table:table-cell>
          <table:table-cell office:value-type="float" office:value="99.1375427246094" calcext:value-type="float">
            <text:p>99.1375427246094</text:p>
          </table:table-cell>
          <table:table-cell office:value-type="float" office:value="99.2526397705078" calcext:value-type="float">
            <text:p>99.2526397705078</text:p>
          </table:table-cell>
          <table:table-cell office:value-type="float" office:value="99.3554992675781" calcext:value-type="float">
            <text:p>99.3554992675781</text:p>
          </table:table-cell>
          <table:table-cell office:value-type="float" office:value="99.4430999755859" calcext:value-type="float">
            <text:p>99.4430999755859</text:p>
          </table:table-cell>
          <table:table-cell office:value-type="float" office:value="99.512565612793" calcext:value-type="float">
            <text:p>99.512565612793</text:p>
          </table:table-cell>
          <table:table-cell office:value-type="float" office:value="99.5617370605469" calcext:value-type="float">
            <text:p>99.5617370605469</text:p>
          </table:table-cell>
          <table:table-cell office:value-type="float" office:value="99.6" calcext:value-type="float">
            <text:p>99.6</text:p>
          </table:table-cell>
          <table:table-cell table:number-columns-repeated="2" office:value-type="float" office:value="99.6007385253906" calcext:value-type="float">
            <text:p>99.6007385253906</text:p>
          </table:table-cell>
          <table:table-cell office:value-type="float" office:value="99.6005172729492" calcext:value-type="float">
            <text:p>99.6005172729492</text:p>
          </table:table-cell>
          <table:table-cell table:number-columns-repeated="2" office:value-type="float" office:value="99.5998764038086" calcext:value-type="float">
            <text:p>99.5998764038086</text:p>
          </table:table-cell>
          <table:table-cell office:value-type="float" office:value="99.8413328044427" calcext:value-type="float">
            <text:p>99.8413328044427</text:p>
          </table:table-cell>
          <table:table-cell office:value-type="float" office:value="99.6360931396484" calcext:value-type="float">
            <text:p>99.6360931396484</text:p>
          </table:table-cell>
          <table:table-cell office:value-type="float" office:value="99.6832656860352" calcext:value-type="float">
            <text:p>99.6832656860352</text:p>
          </table:table-cell>
          <table:table-cell office:value-type="float" office:value="99.7497711181641" calcext:value-type="float">
            <text:p>99.7497711181641</text:p>
          </table:table-cell>
          <table:table-cell office:value-type="float" office:value="100" calcext:value-type="float">
            <text:p>100</text:p>
          </table:table-cell>
          <table:table-cell office:value-type="float" office:value="99.9058685302734" calcext:value-type="float">
            <text:p>99.9058685302734</text:p>
          </table:table-cell>
          <table:table-cell office:value-type="float" office:value="99.9621200561523" calcext:value-type="float">
            <text:p>99.9621200561523</text:p>
          </table:table-cell>
          <table:table-cell office:value-type="float" office:value="99.9903411865234" calcext:value-type="float">
            <text:p>99.9903411865234</text:p>
          </table:table-cell>
          <table:table-cell office:value-type="float" office:value="99.9988479614258" calcext:value-type="float">
            <text:p>99.9988479614258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float" office:value="88.7" calcext:value-type="float">
            <text:p>88.7</text:p>
          </table:table-cell>
          <table:table-cell office:value-type="float" office:value="90.5040435791016" calcext:value-type="float">
            <text:p>90.5040435791016</text:p>
          </table:table-cell>
          <table:table-cell office:value-type="float" office:value="90.7753143310547" calcext:value-type="float">
            <text:p>90.7753143310547</text:p>
          </table:table-cell>
          <table:table-cell office:value-type="float" office:value="91.0435180664063" calcext:value-type="float">
            <text:p>91.0435180664063</text:p>
          </table:table-cell>
          <table:table-cell office:value-type="float" office:value="91.3056106567383" calcext:value-type="float">
            <text:p>91.3056106567383</text:p>
          </table:table-cell>
          <table:table-cell office:value-type="float" office:value="91.5585250854492" calcext:value-type="float">
            <text:p>91.5585250854492</text:p>
          </table:table-cell>
          <table:table-cell office:value-type="float" office:value="91.799201965332" calcext:value-type="float">
            <text:p>91.799201965332</text:p>
          </table:table-cell>
          <table:table-cell office:value-type="float" office:value="92.0245819091797" calcext:value-type="float">
            <text:p>92.0245819091797</text:p>
          </table:table-cell>
          <table:table-cell office:value-type="float" office:value="92.2316055297852" calcext:value-type="float">
            <text:p>92.2316055297852</text:p>
          </table:table-cell>
          <table:table-cell office:value-type="float" office:value="92.4172210693359" calcext:value-type="float">
            <text:p>92.4172210693359</text:p>
          </table:table-cell>
          <table:table-cell office:value-type="float" office:value="95.6" calcext:value-type="float">
            <text:p>95.6</text:p>
          </table:table-cell>
          <table:table-cell office:value-type="float" office:value="92.7241287231445" calcext:value-type="float">
            <text:p>92.7241287231445</text:p>
          </table:table-cell>
          <table:table-cell office:value-type="float" office:value="92.8560333251953" calcext:value-type="float">
            <text:p>92.8560333251953</text:p>
          </table:table-cell>
          <table:table-cell office:value-type="float" office:value="92.9816589355469" calcext:value-type="float">
            <text:p>92.9816589355469</text:p>
          </table:table-cell>
          <table:table-cell office:value-type="float" office:value="93.1070556640625" calcext:value-type="float">
            <text:p>93.1070556640625</text:p>
          </table:table-cell>
          <table:table-cell office:value-type="float" office:value="93.2382965087891" calcext:value-type="float">
            <text:p>93.2382965087891</text:p>
          </table:table-cell>
          <table:table-cell office:value-type="float" office:value="93.3814468383789" calcext:value-type="float">
            <text:p>93.3814468383789</text:p>
          </table:table-cell>
          <table:table-cell office:value-type="float" office:value="93.5425567626953" calcext:value-type="float">
            <text:p>93.5425567626953</text:p>
          </table:table-cell>
          <table:table-cell office:value-type="float" office:value="93.7261962890625" calcext:value-type="float">
            <text:p>93.7261962890625</text:p>
          </table:table-cell>
          <table:table-cell office:value-type="float" office:value="93.9308547973633" calcext:value-type="float">
            <text:p>93.9308547973633</text:p>
          </table:table-cell>
          <table:table-cell office:value-type="float" office:value="94.1535415649414" calcext:value-type="float">
            <text:p>94.1535415649414</text:p>
          </table:table-cell>
          <table:table-cell office:value-type="float" office:value="94.3912506103516" calcext:value-type="float">
            <text:p>94.3912506103516</text:p>
          </table:table-cell>
          <table:table-cell office:value-type="float" office:value="93.1" calcext:value-type="float">
            <text:p>93.1</text:p>
          </table:table-cell>
          <table:table-cell office:value-type="float" office:value="94.8997039794922" calcext:value-type="float">
            <text:p>94.8997039794922</text:p>
          </table:table-cell>
          <table:table-cell office:value-type="float" office:value="95.1644515991211" calcext:value-type="float">
            <text:p>95.1644515991211</text:p>
          </table:table-cell>
          <table:table-cell office:value-type="float" office:value="95.4321975708008" calcext:value-type="float">
            <text:p>95.4321975708008</text:p>
          </table:table-cell>
          <table:table-cell office:value-type="float" office:value="95.700439453125" calcext:value-type="float">
            <text:p>95.700439453125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float" office:value="90.7019195556641" calcext:value-type="float">
            <text:p>90.7019195556641</text:p>
          </table:table-cell>
          <table:table-cell office:value-type="float" office:value="91.0989303588867" calcext:value-type="float">
            <text:p>91.0989303588867</text:p>
          </table:table-cell>
          <table:table-cell office:value-type="float" office:value="91.4954299926758" calcext:value-type="float">
            <text:p>91.4954299926758</text:p>
          </table:table-cell>
          <table:table-cell office:value-type="float" office:value="91.8888702392578" calcext:value-type="float">
            <text:p>91.8888702392578</text:p>
          </table:table-cell>
          <table:table-cell office:value-type="float" office:value="92.2761917114258" calcext:value-type="float">
            <text:p>92.2761917114258</text:p>
          </table:table-cell>
          <table:table-cell office:value-type="float" office:value="92.6543426513672" calcext:value-type="float">
            <text:p>92.6543426513672</text:p>
          </table:table-cell>
          <table:table-cell office:value-type="float" office:value="93.0202484130859" calcext:value-type="float">
            <text:p>93.0202484130859</text:p>
          </table:table-cell>
          <table:table-cell office:value-type="float" office:value="93.3708648681641" calcext:value-type="float">
            <text:p>93.3708648681641</text:p>
          </table:table-cell>
          <table:table-cell office:value-type="float" office:value="93.703125" calcext:value-type="float">
            <text:p>93.703125</text:p>
          </table:table-cell>
          <table:table-cell office:value-type="float" office:value="94.0139694213867" calcext:value-type="float">
            <text:p>94.0139694213867</text:p>
          </table:table-cell>
          <table:table-cell office:value-type="float" office:value="94.3018646240235" calcext:value-type="float">
            <text:p>94.3018646240235</text:p>
          </table:table-cell>
          <table:table-cell office:value-type="float" office:value="94.5713500976563" calcext:value-type="float">
            <text:p>94.5713500976563</text:p>
          </table:table-cell>
          <table:table-cell office:value-type="float" office:value="94.6297831632653" calcext:value-type="float">
            <text:p>94.6297831632653</text:p>
          </table:table-cell>
          <table:table-cell office:value-type="float" office:value="95.0793380737305" calcext:value-type="float">
            <text:p>95.0793380737305</text:p>
          </table:table-cell>
          <table:table-cell office:value-type="float" office:value="95.3299713134765" calcext:value-type="float">
            <text:p>95.3299713134765</text:p>
          </table:table-cell>
          <table:table-cell office:value-type="float" office:value="95.5864486694336" calcext:value-type="float">
            <text:p>95.5864486694336</text:p>
          </table:table-cell>
          <table:table-cell office:value-type="float" office:value="95.8548278808594" calcext:value-type="float">
            <text:p>95.8548278808594</text:p>
          </table:table-cell>
          <table:table-cell office:value-type="float" office:value="96.7" calcext:value-type="float">
            <text:p>96.7</text:p>
          </table:table-cell>
          <table:table-cell office:value-type="float" office:value="96.4500427246094" calcext:value-type="float">
            <text:p>96.4500427246094</text:p>
          </table:table-cell>
          <table:table-cell office:value-type="float" office:value="96.7799377441406" calcext:value-type="float">
            <text:p>96.7799377441406</text:p>
          </table:table-cell>
          <table:table-cell office:value-type="float" office:value="97.1278610229492" calcext:value-type="float">
            <text:p>97.1278610229492</text:p>
          </table:table-cell>
          <table:table-cell office:value-type="float" office:value="97.4907989501953" calcext:value-type="float">
            <text:p>97.4907989501953</text:p>
          </table:table-cell>
          <table:table-cell office:value-type="float" office:value="97.671777399205" calcext:value-type="float">
            <text:p>97.671777399205</text:p>
          </table:table-cell>
          <table:table-cell office:value-type="float" office:value="98.2497253417969" calcext:value-type="float">
            <text:p>98.2497253417969</text:p>
          </table:table-cell>
          <table:table-cell office:value-type="float" office:value="98.6397018432617" calcext:value-type="float">
            <text:p>98.6397018432617</text:p>
          </table:table-cell>
          <table:table-cell office:value-type="float" office:value="99.0326766967773" calcext:value-type="float">
            <text:p>99.0326766967773</text:p>
          </table:table-cell>
          <table:table-cell office:value-type="float" office:value="99.426155090332" calcext:value-type="float">
            <text:p>99.426155090332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1.26645708084106" calcext:value-type="float">
            <text:p>1.26645708084106</text:p>
          </table:table-cell>
          <table:table-cell office:value-type="float" office:value="5.6" calcext:value-type="float">
            <text:p>5.6</text:p>
          </table:table-cell>
          <table:table-cell office:value-type="float" office:value="2.76766586303711" calcext:value-type="float">
            <text:p>2.76766586303711</text:p>
          </table:table-cell>
          <table:table-cell office:value-type="float" office:value="3.5149564743042" calcext:value-type="float">
            <text:p>3.5149564743042</text:p>
          </table:table-cell>
          <table:table-cell office:value-type="float" office:value="4.25612878799438" calcext:value-type="float">
            <text:p>4.25612878799438</text:p>
          </table:table-cell>
          <table:table-cell office:value-type="float" office:value="6.8" calcext:value-type="float">
            <text:p>6.8</text:p>
          </table:table-cell>
          <table:table-cell office:value-type="float" office:value="5.70788192749023" calcext:value-type="float">
            <text:p>5.70788192749023</text:p>
          </table:table-cell>
          <table:table-cell office:value-type="float" office:value="6.41234493255615" calcext:value-type="float">
            <text:p>6.41234493255615</text:p>
          </table:table-cell>
          <table:table-cell office:value-type="float" office:value="7.09845304489136" calcext:value-type="float">
            <text:p>7.09845304489136</text:p>
          </table:table-cell>
          <table:table-cell office:value-type="float" office:value="7.76314783096313" calcext:value-type="float">
            <text:p>7.76314783096313</text:p>
          </table:table-cell>
          <table:table-cell office:value-type="float" office:value="8.4048900604248" calcext:value-type="float">
            <text:p>8.4048900604248</text:p>
          </table:table-cell>
          <table:table-cell office:value-type="float" office:value="8.6" calcext:value-type="float">
            <text:p>8.6</text:p>
          </table:table-cell>
          <table:table-cell office:value-type="float" office:value="7.8" calcext:value-type="float">
            <text:p>7.8</text:p>
          </table:table-cell>
          <table:table-cell office:value-type="float" office:value="10.2439088821411" calcext:value-type="float">
            <text:p>10.2439088821411</text:p>
          </table:table-cell>
          <table:table-cell office:value-type="float" office:value="10.8483905792236" calcext:value-type="float">
            <text:p>10.8483905792236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</text:p>
          </table:table-cell>
          <table:table-cell office:value-type="float" office:value="12.7211399078369" calcext:value-type="float">
            <text:p>12.7211399078369</text:p>
          </table:table-cell>
          <table:table-cell office:value-type="float" office:value="13.3838567733765" calcext:value-type="float">
            <text:p>13.3838567733765</text:p>
          </table:table-cell>
          <table:table-cell office:value-type="float" office:value="10" calcext:value-type="float">
            <text:p>10</text:p>
          </table:table-cell>
          <table:table-cell office:value-type="float" office:value="14.7693710327148" calcext:value-type="float">
            <text:p>14.7693710327148</text:p>
          </table:table-cell>
          <table:table-cell office:value-type="float" office:value="14.6" calcext:value-type="float">
            <text:p>14.6</text:p>
          </table:table-cell>
          <table:table-cell office:value-type="float" office:value="16.2149639129639" calcext:value-type="float">
            <text:p>16.2149639129639</text:p>
          </table:table-cell>
          <table:table-cell office:value-type="float" office:value="13.9" calcext:value-type="float">
            <text:p>13.9</text:p>
          </table:table-cell>
          <table:table-cell office:value-type="float" office:value="20.4" calcext:value-type="float">
            <text:p>20.4</text:p>
          </table:table-cell>
          <table:table-cell office:value-type="float" office:value="18.5" calcext:value-type="float">
            <text:p>18.5</text:p>
          </table:table-cell>
          <table:table-cell office:value-type="float" office:value="26.7" calcext:value-type="float">
            <text:p>26.7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98.0031890869141" calcext:value-type="float">
            <text:p>98.0031890869141</text:p>
          </table:table-cell>
          <table:table-cell office:value-type="float" office:value="98.1783142089844" calcext:value-type="float">
            <text:p>98.1783142089844</text:p>
          </table:table-cell>
          <table:table-cell office:value-type="float" office:value="98.3519439697266" calcext:value-type="float">
            <text:p>98.3519439697266</text:p>
          </table:table-cell>
          <table:table-cell office:value-type="float" office:value="98.5220184326172" calcext:value-type="float">
            <text:p>98.5220184326172</text:p>
          </table:table-cell>
          <table:table-cell office:value-type="float" office:value="98.6858673095703" calcext:value-type="float">
            <text:p>98.6858673095703</text:p>
          </table:table-cell>
          <table:table-cell office:value-type="float" office:value="98.8405456542969" calcext:value-type="float">
            <text:p>98.8405456542969</text:p>
          </table:table-cell>
          <table:table-cell office:value-type="float" office:value="98.9829711914063" calcext:value-type="float">
            <text:p>98.9829711914063</text:p>
          </table:table-cell>
          <table:table-cell office:value-type="float" office:value="99.1101379394531" calcext:value-type="float">
            <text:p>99.1101379394531</text:p>
          </table:table-cell>
          <table:table-cell office:value-type="float" office:value="99.2192306518555" calcext:value-type="float">
            <text:p>99.2192306518555</text:p>
          </table:table-cell>
          <table:table-cell office:value-type="float" office:value="99.3084106445312" calcext:value-type="float">
            <text:p>99.3084106445312</text:p>
          </table:table-cell>
          <table:table-cell office:value-type="float" office:value="99.3778686523438" calcext:value-type="float">
            <text:p>99.3778686523438</text:p>
          </table:table-cell>
          <table:table-cell office:value-type="float" office:value="99.4304046630859" calcext:value-type="float">
            <text:p>99.4304046630859</text:p>
          </table:table-cell>
          <table:table-cell office:value-type="float" office:value="99.4708862304688" calcext:value-type="float">
            <text:p>99.4708862304688</text:p>
          </table:table-cell>
          <table:table-cell office:value-type="float" office:value="99.5051116943359" calcext:value-type="float">
            <text:p>99.5051116943359</text:p>
          </table:table-cell>
          <table:table-cell office:value-type="float" office:value="99.5391082763672" calcext:value-type="float">
            <text:p>99.5391082763672</text:p>
          </table:table-cell>
          <table:table-cell office:value-type="float" office:value="99.8855617013161" calcext:value-type="float">
            <text:p>99.8855617013161</text:p>
          </table:table-cell>
          <table:table-cell office:value-type="float" office:value="99.63037109375" calcext:value-type="float">
            <text:p>99.63037109375</text:p>
          </table:table-cell>
          <table:table-cell office:value-type="float" office:value="99.8" calcext:value-type="float">
            <text:p>99.8</text:p>
          </table:table-cell>
          <table:table-cell office:value-type="float" office:value="99.7827072143555" calcext:value-type="float">
            <text:p>99.7827072143555</text:p>
          </table:table-cell>
          <table:table-cell office:value-type="float" office:value="99.8724822998047" calcext:value-type="float">
            <text:p>99.8724822998047</text:p>
          </table:table-cell>
          <table:table-cell office:value-type="float" office:value="99.9450759887695" calcext:value-type="float">
            <text:p>99.9450759887695</text:p>
          </table:table-cell>
          <table:table-cell office:value-type="float" office:value="99.9850463867188" calcext:value-type="float">
            <text:p>99.9850463867188</text:p>
          </table:table-cell>
          <table:table-cell office:value-type="float" office:value="99.8674911660777" calcext:value-type="float">
            <text:p>99.8674911660777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nited Kingdom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table:number-columns-repeated="2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96.2902755737305" calcext:value-type="float">
            <text:p>96.2902755737305</text:p>
          </table:table-cell>
          <table:table-cell office:value-type="float" office:value="96.5003814697265" calcext:value-type="float">
            <text:p>96.5003814697265</text:p>
          </table:table-cell>
          <table:table-cell office:value-type="float" office:value="96.7099838256836" calcext:value-type="float">
            <text:p>96.7099838256836</text:p>
          </table:table-cell>
          <table:table-cell office:value-type="float" office:value="96.9165267944336" calcext:value-type="float">
            <text:p>96.9165267944336</text:p>
          </table:table-cell>
          <table:table-cell office:value-type="float" office:value="97.1169509887695" calcext:value-type="float">
            <text:p>97.1169509887695</text:p>
          </table:table-cell>
          <table:table-cell office:value-type="float" office:value="97.3081970214844" calcext:value-type="float">
            <text:p>97.3081970214844</text:p>
          </table:table-cell>
          <table:table-cell office:value-type="float" office:value="97.4872055053711" calcext:value-type="float">
            <text:p>97.4872055053711</text:p>
          </table:table-cell>
          <table:table-cell office:value-type="float" office:value="97.6509246826172" calcext:value-type="float">
            <text:p>97.6509246826172</text:p>
          </table:table-cell>
          <table:table-cell office:value-type="float" office:value="97.7962799072266" calcext:value-type="float">
            <text:p>97.7962799072266</text:p>
          </table:table-cell>
          <table:table-cell office:value-type="float" office:value="97.9202270507812" calcext:value-type="float">
            <text:p>97.9202270507812</text:p>
          </table:table-cell>
          <table:table-cell office:value-type="float" office:value="98.0077514648437" calcext:value-type="float">
            <text:p>98.0077514648437</text:p>
          </table:table-cell>
          <table:table-cell office:value-type="float" office:value="98.0945663452148" calcext:value-type="float">
            <text:p>98.0945663452148</text:p>
          </table:table-cell>
          <table:table-cell office:value-type="float" office:value="98.1693267822265" calcext:value-type="float">
            <text:p>98.1693267822265</text:p>
          </table:table-cell>
          <table:table-cell office:value-type="float" office:value="98.2378311157227" calcext:value-type="float">
            <text:p>98.2378311157227</text:p>
          </table:table-cell>
          <table:table-cell office:value-type="float" office:value="98.3061141967773" calcext:value-type="float">
            <text:p>98.3061141967773</text:p>
          </table:table-cell>
          <table:table-cell office:value-type="float" office:value="98.3802185058594" calcext:value-type="float">
            <text:p>98.3802185058594</text:p>
          </table:table-cell>
          <table:table-cell office:value-type="float" office:value="98.505426" calcext:value-type="float">
            <text:p>98.505426</text:p>
          </table:table-cell>
          <table:table-cell office:value-type="float" office:value="98.692636" calcext:value-type="float">
            <text:p>98.692636</text:p>
          </table:table-cell>
          <table:table-cell office:value-type="float" office:value="98.784355" calcext:value-type="float">
            <text:p>98.784355</text:p>
          </table:table-cell>
          <table:table-cell office:value-type="float" office:value="98.830696105957" calcext:value-type="float">
            <text:p>98.830696105957</text:p>
          </table:table-cell>
          <table:table-cell office:value-type="float" office:value="98.989486694336" calcext:value-type="float">
            <text:p>98.989486694336</text:p>
          </table:table-cell>
          <table:table-cell office:value-type="float" office:value="99.17" calcext:value-type="float">
            <text:p>99.17</text:p>
          </table:table-cell>
          <table:table-cell office:value-type="float" office:value="99.3490753173828" calcext:value-type="float">
            <text:p>99.3490753173828</text:p>
          </table:table-cell>
          <table:table-cell office:value-type="float" office:value="99.611808" calcext:value-type="float">
            <text:p>99.611808</text:p>
          </table:table-cell>
          <table:table-cell office:value-type="float" office:value="99.657085" calcext:value-type="float">
            <text:p>99.657085</text:p>
          </table:table-cell>
          <table:table-cell office:value-type="float" office:value="99.70948" calcext:value-type="float">
            <text:p>99.7094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98.4136199951172" calcext:value-type="float">
            <text:p>98.4136199951172</text:p>
          </table:table-cell>
          <table:table-cell office:value-type="float" office:value="98.5732116699219" calcext:value-type="float">
            <text:p>98.5732116699219</text:p>
          </table:table-cell>
          <table:table-cell office:value-type="float" office:value="98.7313079833984" calcext:value-type="float">
            <text:p>98.7313079833984</text:p>
          </table:table-cell>
          <table:table-cell office:value-type="float" office:value="98.8858489990234" calcext:value-type="float">
            <text:p>98.8858489990234</text:p>
          </table:table-cell>
          <table:table-cell office:value-type="float" office:value="99.0341796875" calcext:value-type="float">
            <text:p>99.0341796875</text:p>
          </table:table-cell>
          <table:table-cell office:value-type="float" office:value="99.1733245849609" calcext:value-type="float">
            <text:p>99.1733245849609</text:p>
          </table:table-cell>
          <table:table-cell office:value-type="float" office:value="99.6" calcext:value-type="float">
            <text:p>99.6</text:p>
          </table:table-cell>
          <table:table-cell office:value-type="float" office:value="99.411865234375" calcext:value-type="float">
            <text:p>99.411865234375</text:p>
          </table:table-cell>
          <table:table-cell office:value-type="float" office:value="99.5054321289063" calcext:value-type="float">
            <text:p>99.5054321289063</text:p>
          </table:table-cell>
          <table:table-cell office:value-type="float" office:value="99.5790863037109" calcext:value-type="float">
            <text:p>99.5790863037109</text:p>
          </table:table-cell>
          <table:table-cell office:value-type="float" office:value="99.6330184936523" calcext:value-type="float">
            <text:p>99.6330184936523</text:p>
          </table:table-cell>
          <table:table-cell office:value-type="float" office:value="99.670036315918" calcext:value-type="float">
            <text:p>99.670036315918</text:p>
          </table:table-cell>
          <table:table-cell office:value-type="float" office:value="99.7" calcext:value-type="float">
            <text:p>99.7</text:p>
          </table:table-cell>
          <table:table-cell office:value-type="float" office:value="99.7136840820313" calcext:value-type="float">
            <text:p>99.7136840820313</text:p>
          </table:table-cell>
          <table:table-cell office:value-type="float" office:value="99.7321548461914" calcext:value-type="float">
            <text:p>99.7321548461914</text:p>
          </table:table-cell>
          <table:table-cell office:value-type="float" office:value="99.7564468383789" calcext:value-type="float">
            <text:p>99.7564468383789</text:p>
          </table:table-cell>
          <table:table-cell office:value-type="float" office:value="99.490096097274" calcext:value-type="float">
            <text:p>99.490096097274</text:p>
          </table:table-cell>
          <table:table-cell office:value-type="float" office:value="99.8431091308594" calcext:value-type="float">
            <text:p>99.8431091308594</text:p>
          </table:table-cell>
          <table:table-cell office:value-type="float" office:value="99.9029541015625" calcext:value-type="float">
            <text:p>99.9029541015625</text:p>
          </table:table-cell>
          <table:table-cell office:value-type="float" office:value="99.9554977416992" calcext:value-type="float">
            <text:p>99.9554977416992</text:p>
          </table:table-cell>
          <table:table-cell office:value-type="float" office:value="99.9866943359375" calcext:value-type="float">
            <text:p>99.9866943359375</text:p>
          </table:table-cell>
          <table:table-cell office:value-type="float" office:value="99.9979095458984" calcext:value-type="float">
            <text:p>99.9979095458984</text:p>
          </table:table-cell>
          <table:table-cell office:value-type="float" office:value="99.9999084472656" calcext:value-type="float">
            <text:p>99.9999084472656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7.0066933631897" calcext:value-type="float">
            <text:p>7.0066933631897</text:p>
          </table:table-cell>
          <table:table-cell office:value-type="float" office:value="8.57699108123779" calcext:value-type="float">
            <text:p>8.57699108123779</text:p>
          </table:table-cell>
          <table:table-cell office:value-type="float" office:value="10.1467781066895" calcext:value-type="float">
            <text:p>10.1467781066895</text:p>
          </table:table-cell>
          <table:table-cell office:value-type="float" office:value="11.7135057449341" calcext:value-type="float">
            <text:p>11.7135057449341</text:p>
          </table:table-cell>
          <table:table-cell office:value-type="float" office:value="18" calcext:value-type="float">
            <text:p>18</text:p>
          </table:table-cell>
          <table:table-cell office:value-type="float" office:value="14.8255491256714" calcext:value-type="float">
            <text:p>14.8255491256714</text:p>
          </table:table-cell>
          <table:table-cell office:value-type="float" office:value="16.36474609375" calcext:value-type="float">
            <text:p>16.36474609375</text:p>
          </table:table-cell>
          <table:table-cell office:value-type="float" office:value="17.8886451721191" calcext:value-type="float">
            <text:p>17.8886451721191</text:p>
          </table:table-cell>
          <table:table-cell office:value-type="float" office:value="19.3941917419434" calcext:value-type="float">
            <text:p>19.3941917419434</text:p>
          </table:table-cell>
          <table:table-cell office:value-type="float" office:value="19.1" calcext:value-type="float">
            <text:p>19.1</text:p>
          </table:table-cell>
          <table:table-cell office:value-type="float" office:value="22.3395042419434" calcext:value-type="float">
            <text:p>22.3395042419434</text:p>
          </table:table-cell>
          <table:table-cell office:value-type="float" office:value="23.7822742462158" calcext:value-type="float">
            <text:p>23.7822742462158</text:p>
          </table:table-cell>
          <table:table-cell office:value-type="float" office:value="25.2126979827881" calcext:value-type="float">
            <text:p>25.2126979827881</text:p>
          </table:table-cell>
          <table:table-cell office:value-type="float" office:value="26.6368370056152" calcext:value-type="float">
            <text:p>26.6368370056152</text:p>
          </table:table-cell>
          <table:table-cell office:value-type="float" office:value="28.0607566833496" calcext:value-type="float">
            <text:p>28.0607566833496</text:p>
          </table:table-cell>
          <table:table-cell office:value-type="float" office:value="29.4905166625977" calcext:value-type="float">
            <text:p>29.4905166625977</text:p>
          </table:table-cell>
          <table:table-cell office:value-type="float" office:value="26.44" calcext:value-type="float">
            <text:p>26.44</text:p>
          </table:table-cell>
          <table:table-cell office:value-type="float" office:value="33.6246200607903" calcext:value-type="float">
            <text:p>33.6246200607903</text:p>
          </table:table-cell>
          <table:table-cell office:value-type="float" office:value="33.8739738464355" calcext:value-type="float">
            <text:p>33.8739738464355</text:p>
          </table:table-cell>
          <table:table-cell office:value-type="float" office:value="33.2911151921981" calcext:value-type="float">
            <text:p>33.2911151921981</text:p>
          </table:table-cell>
          <table:table-cell office:value-type="float" office:value="36.898365020752" calcext:value-type="float">
            <text:p>36.898365020752</text:p>
          </table:table-cell>
          <table:table-cell office:value-type="float" office:value="38.4345893859863" calcext:value-type="float">
            <text:p>38.4345893859863</text:p>
          </table:table-cell>
          <table:table-cell office:value-type="float" office:value="39.9828300476074" calcext:value-type="float">
            <text:p>39.9828300476074</text:p>
          </table:table-cell>
          <table:table-cell office:value-type="float" office:value="31.7" calcext:value-type="float">
            <text:p>31.7</text:p>
          </table:table-cell>
          <table:table-cell office:value-type="float" office:value="43.1033477783203" calcext:value-type="float">
            <text:p>43.1033477783203</text:p>
          </table:table-cell>
          <table:table-cell office:value-type="float" office:value="44.6696128845215" calcext:value-type="float">
            <text:p>44.6696128845215</text:p>
          </table:table-cell>
          <table:table-cell office:value-type="float" office:value="57.82" calcext:value-type="float">
            <text:p>57.82</text:p>
          </table:table-cell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97.3895874023438" calcext:value-type="float">
            <text:p>97.3895874023438</text:p>
          </table:table-cell>
          <table:table-cell office:value-type="float" office:value="97.5362091064453" calcext:value-type="float">
            <text:p>97.5362091064453</text:p>
          </table:table-cell>
          <table:table-cell office:value-type="float" office:value="97.820203" calcext:value-type="float">
            <text:p>97.820203</text:p>
          </table:table-cell>
          <table:table-cell office:value-type="float" office:value="97.8253860473633" calcext:value-type="float">
            <text:p>97.8253860473633</text:p>
          </table:table-cell>
          <table:table-cell office:value-type="float" office:value="97.9623260498047" calcext:value-type="float">
            <text:p>97.9623260498047</text:p>
          </table:table-cell>
          <table:table-cell office:value-type="float" office:value="98.090087890625" calcext:value-type="float">
            <text:p>98.090087890625</text:p>
          </table:table-cell>
          <table:table-cell office:value-type="float" office:value="98.2056121826172" calcext:value-type="float">
            <text:p>98.2056121826172</text:p>
          </table:table-cell>
          <table:table-cell office:value-type="float" office:value="98.3058395385742" calcext:value-type="float">
            <text:p>98.3058395385742</text:p>
          </table:table-cell>
          <table:table-cell office:value-type="float" office:value="98.3877182006836" calcext:value-type="float">
            <text:p>98.3877182006836</text:p>
          </table:table-cell>
          <table:table-cell office:value-type="float" office:value="98.4481811523438" calcext:value-type="float">
            <text:p>98.4481811523438</text:p>
          </table:table-cell>
          <table:table-cell office:value-type="float" office:value="98.4856872558594" calcext:value-type="float">
            <text:p>98.4856872558594</text:p>
          </table:table-cell>
          <table:table-cell office:value-type="float" office:value="98.5047912597656" calcext:value-type="float">
            <text:p>98.5047912597656</text:p>
          </table:table-cell>
          <table:table-cell office:value-type="float" office:value="98.5115432739258" calcext:value-type="float">
            <text:p>98.5115432739258</text:p>
          </table:table-cell>
          <table:table-cell office:value-type="float" office:value="98.5120086669922" calcext:value-type="float">
            <text:p>98.5120086669922</text:p>
          </table:table-cell>
          <table:table-cell office:value-type="float" office:value="98.5122604370117" calcext:value-type="float">
            <text:p>98.5122604370117</text:p>
          </table:table-cell>
          <table:table-cell office:value-type="float" office:value="98.5183486938477" calcext:value-type="float">
            <text:p>98.5183486938477</text:p>
          </table:table-cell>
          <table:table-cell office:value-type="float" office:value="98.5363464355469" calcext:value-type="float">
            <text:p>98.5363464355469</text:p>
          </table:table-cell>
          <table:table-cell office:value-type="float" office:value="98.5723114013672" calcext:value-type="float">
            <text:p>98.5723114013672</text:p>
          </table:table-cell>
          <table:table-cell office:value-type="float" office:value="98.6307983398438" calcext:value-type="float">
            <text:p>98.6307983398438</text:p>
          </table:table-cell>
          <table:table-cell office:value-type="float" office:value="98.7103042602539" calcext:value-type="float">
            <text:p>98.7103042602539</text:p>
          </table:table-cell>
          <table:table-cell office:value-type="float" office:value="98.8078460693359" calcext:value-type="float">
            <text:p>98.8078460693359</text:p>
          </table:table-cell>
          <table:table-cell office:value-type="float" office:value="98.84" calcext:value-type="float">
            <text:p>98.84</text:p>
          </table:table-cell>
          <table:table-cell office:value-type="float" office:value="99.0449676513672" calcext:value-type="float">
            <text:p>99.0449676513672</text:p>
          </table:table-cell>
          <table:table-cell office:value-type="float" office:value="99.1785507202148" calcext:value-type="float">
            <text:p>99.1785507202148</text:p>
          </table:table-cell>
          <table:table-cell office:value-type="float" office:value="99.3181457519531" calcext:value-type="float">
            <text:p>99.3181457519531</text:p>
          </table:table-cell>
          <table:table-cell office:value-type="float" office:value="99.4607391357422" calcext:value-type="float">
            <text:p>99.4607391357422</text:p>
          </table:table-cell>
          <table:table-cell office:value-type="float" office:value="99.6038360595703" calcext:value-type="float">
            <text:p>99.6038360595703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74.1146697998047" calcext:value-type="float">
            <text:p>74.1146697998047</text:p>
          </table:table-cell>
          <table:table-cell office:value-type="float" office:value="75.3642120361328" calcext:value-type="float">
            <text:p>75.3642120361328</text:p>
          </table:table-cell>
          <table:table-cell office:value-type="float" office:value="76.6132354736328" calcext:value-type="float">
            <text:p>76.6132354736328</text:p>
          </table:table-cell>
          <table:table-cell office:value-type="float" office:value="77.8592071533203" calcext:value-type="float">
            <text:p>77.8592071533203</text:p>
          </table:table-cell>
          <table:table-cell office:value-type="float" office:value="79.0990524291992" calcext:value-type="float">
            <text:p>79.0990524291992</text:p>
          </table:table-cell>
          <table:table-cell office:value-type="float" office:value="80.3297271728516" calcext:value-type="float">
            <text:p>80.3297271728516</text:p>
          </table:table-cell>
          <table:table-cell office:value-type="float" office:value="81.5481567382813" calcext:value-type="float">
            <text:p>81.5481567382813</text:p>
          </table:table-cell>
          <table:table-cell office:value-type="float" office:value="78.4" calcext:value-type="float">
            <text:p>78.4</text:p>
          </table:table-cell>
          <table:table-cell office:value-type="float" office:value="83.9360885620117" calcext:value-type="float">
            <text:p>83.9360885620117</text:p>
          </table:table-cell>
          <table:table-cell office:value-type="float" office:value="85.0994567871094" calcext:value-type="float">
            <text:p>85.0994567871094</text:p>
          </table:table-cell>
          <table:table-cell office:value-type="float" office:value="86.239875793457" calcext:value-type="float">
            <text:p>86.239875793457</text:p>
          </table:table-cell>
          <table:table-cell office:value-type="float" office:value="87.3618850708008" calcext:value-type="float">
            <text:p>87.3618850708008</text:p>
          </table:table-cell>
          <table:table-cell office:value-type="float" office:value="89.1" calcext:value-type="float">
            <text:p>89.1</text:p>
          </table:table-cell>
          <table:table-cell office:value-type="float" office:value="89.5749282836914" calcext:value-type="float">
            <text:p>89.5749282836914</text:p>
          </table:table-cell>
          <table:table-cell office:value-type="float" office:value="90.6780853271484" calcext:value-type="float">
            <text:p>90.6780853271484</text:p>
          </table:table-cell>
          <table:table-cell office:value-type="float" office:value="96.1" calcext:value-type="float">
            <text:p>96.1</text:p>
          </table:table-cell>
          <table:table-cell office:value-type="float" office:value="96" calcext:value-type="float">
            <text:p>96</text:p>
          </table:table-cell>
          <table:table-cell office:value-type="float" office:value="94.0468673706055" calcext:value-type="float">
            <text:p>94.0468673706055</text:p>
          </table:table-cell>
          <table:table-cell office:value-type="float" office:value="95.2082595825195" calcext:value-type="float">
            <text:p>95.2082595825195</text:p>
          </table:table-cell>
          <table:table-cell office:value-type="float" office:value="96.1" calcext:value-type="float">
            <text:p>96.1</text:p>
          </table:table-cell>
          <table:table-cell office:value-type="float" office:value="97.5911331176758" calcext:value-type="float">
            <text:p>97.591133117675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9.2" calcext:value-type="float">
            <text:p>99.2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Wallis and Futuna Island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Western Sahar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36.0090980529785" calcext:value-type="float">
            <text:p>36.0090980529785</text:p>
          </table:table-cell>
          <table:table-cell office:value-type="float" office:value="37.4410705566406" calcext:value-type="float">
            <text:p>37.4410705566406</text:p>
          </table:table-cell>
          <table:table-cell office:value-type="float" office:value="44.1" calcext:value-type="float">
            <text:p>44.1</text:p>
          </table:table-cell>
          <table:table-cell office:value-type="float" office:value="40.3009376525879" calcext:value-type="float">
            <text:p>40.3009376525879</text:p>
          </table:table-cell>
          <table:table-cell office:value-type="float" office:value="41.7232208251953" calcext:value-type="float">
            <text:p>41.7232208251953</text:p>
          </table:table-cell>
          <table:table-cell office:value-type="float" office:value="43.1363296508789" calcext:value-type="float">
            <text:p>43.1363296508789</text:p>
          </table:table-cell>
          <table:table-cell office:value-type="float" office:value="44.5372047424316" calcext:value-type="float">
            <text:p>44.5372047424316</text:p>
          </table:table-cell>
          <table:table-cell office:value-type="float" office:value="42.6" calcext:value-type="float">
            <text:p>42.6</text:p>
          </table:table-cell>
          <table:table-cell office:value-type="float" office:value="47.2900009155273" calcext:value-type="float">
            <text:p>47.2900009155273</text:p>
          </table:table-cell>
          <table:table-cell office:value-type="float" office:value="48.6358108520508" calcext:value-type="float">
            <text:p>48.6358108520508</text:p>
          </table:table-cell>
          <table:table-cell office:value-type="float" office:value="49.9586639404297" calcext:value-type="float">
            <text:p>49.9586639404297</text:p>
          </table:table-cell>
          <table:table-cell office:value-type="float" office:value="51.263111114502" calcext:value-type="float">
            <text:p>51.263111114502</text:p>
          </table:table-cell>
          <table:table-cell office:value-type="float" office:value="52.5552101135254" calcext:value-type="float">
            <text:p>52.5552101135254</text:p>
          </table:table-cell>
          <table:table-cell office:value-type="float" office:value="53.8410263061523" calcext:value-type="float">
            <text:p>53.8410263061523</text:p>
          </table:table-cell>
          <table:table-cell office:value-type="float" office:value="49.59" calcext:value-type="float">
            <text:p>49.59</text:p>
          </table:table-cell>
          <table:table-cell office:value-type="float" office:value="56.4180564880371" calcext:value-type="float">
            <text:p>56.4180564880371</text:p>
          </table:table-cell>
          <table:table-cell office:value-type="float" office:value="55.8003346346905" calcext:value-type="float">
            <text:p>55.8003346346905</text:p>
          </table:table-cell>
          <table:table-cell office:value-type="float" office:value="59.0427093505859" calcext:value-type="float">
            <text:p>59.0427093505859</text:p>
          </table:table-cell>
          <table:table-cell office:value-type="float" office:value="60.3865394592285" calcext:value-type="float">
            <text:p>60.3865394592285</text:p>
          </table:table-cell>
          <table:table-cell office:value-type="float" office:value="61.7513999938965" calcext:value-type="float">
            <text:p>61.7513999938965</text:p>
          </table:table-cell>
          <table:table-cell office:value-type="float" office:value="63.1342811584473" calcext:value-type="float">
            <text:p>63.1342811584473</text:p>
          </table:table-cell>
          <table:table-cell office:value-type="float" office:value="64.5321807861328" calcext:value-type="float">
            <text:p>64.5321807861328</text:p>
          </table:table-cell>
          <table:table-cell office:value-type="float" office:value="65.9421005249023" calcext:value-type="float">
            <text:p>65.9421005249023</text:p>
          </table:table-cell>
          <table:table-cell office:value-type="float" office:value="75.6" calcext:value-type="float">
            <text:p>75.6</text:p>
          </table:table-cell>
          <table:table-cell office:value-type="float" office:value="66.1" calcext:value-type="float">
            <text:p>66.1</text:p>
          </table:table-cell>
          <table:table-cell office:value-type="float" office:value="70.2139053344727" calcext:value-type="float">
            <text:p>70.2139053344727</text:p>
          </table:table-cell>
          <table:table-cell office:value-type="float" office:value="71.6423492431641" calcext:value-type="float">
            <text:p>71.6423492431641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float" office:value="13.9" calcext:value-type="float">
            <text:p>13.9</text:p>
          </table:table-cell>
          <table:table-cell office:value-type="float" office:value="14.1154260635376" calcext:value-type="float">
            <text:p>14.1154260635376</text:p>
          </table:table-cell>
          <table:table-cell office:value-type="float" office:value="19.2" calcext:value-type="float">
            <text:p>19.2</text:p>
          </table:table-cell>
          <table:table-cell office:value-type="float" office:value="15.2875032424927" calcext:value-type="float">
            <text:p>15.2875032424927</text:p>
          </table:table-cell>
          <table:table-cell office:value-type="float" office:value="15.865894317627" calcext:value-type="float">
            <text:p>15.865894317627</text:p>
          </table:table-cell>
          <table:table-cell office:value-type="float" office:value="16.4351081848145" calcext:value-type="float">
            <text:p>16.4351081848145</text:p>
          </table:table-cell>
          <table:table-cell office:value-type="float" office:value="17.3" calcext:value-type="float">
            <text:p>17.3</text:p>
          </table:table-cell>
          <table:table-cell office:value-type="float" office:value="17.5337677001953" calcext:value-type="float">
            <text:p>17.5337677001953</text:p>
          </table:table-cell>
          <table:table-cell office:value-type="float" office:value="19" calcext:value-type="float">
            <text:p>19</text:p>
          </table:table-cell>
          <table:table-cell office:value-type="float" office:value="18.5590076446533" calcext:value-type="float">
            <text:p>18.5590076446533</text:p>
          </table:table-cell>
          <table:table-cell office:value-type="float" office:value="16.7" calcext:value-type="float">
            <text:p>16.7</text:p>
          </table:table-cell>
          <table:table-cell office:value-type="float" office:value="19.4985198974609" calcext:value-type="float">
            <text:p>19.4985198974609</text:p>
          </table:table-cell>
          <table:table-cell office:value-type="float" office:value="17.4" calcext:value-type="float">
            <text:p>17.4</text:p>
          </table:table-cell>
          <table:table-cell office:value-type="float" office:value="18.5" calcext:value-type="float">
            <text:p>18.5</text:p>
          </table:table-cell>
          <table:table-cell office:value-type="float" office:value="20.3" calcext:value-type="float">
            <text:p>20.3</text:p>
          </table:table-cell>
          <table:table-cell office:value-type="float" office:value="21.2778854370117" calcext:value-type="float">
            <text:p>21.2778854370117</text:p>
          </table:table-cell>
          <table:table-cell office:value-type="float" office:value="21.7373332977295" calcext:value-type="float">
            <text:p>21.7373332977295</text:p>
          </table:table-cell>
          <table:table-cell office:value-type="float" office:value="18.5" calcext:value-type="float">
            <text:p>18.5</text:p>
          </table:table-cell>
          <table:table-cell office:value-type="float" office:value="22.7146854400635" calcext:value-type="float">
            <text:p>22.7146854400635</text:p>
          </table:table-cell>
          <table:table-cell office:value-type="float" office:value="23.2356491088867" calcext:value-type="float">
            <text:p>23.2356491088867</text:p>
          </table:table-cell>
          <table:table-cell office:value-type="float" office:value="22" calcext:value-type="float">
            <text:p>22</text:p>
          </table:table-cell>
          <table:table-cell office:value-type="float" office:value="24.3286437988281" calcext:value-type="float">
            <text:p>24.3286437988281</text:p>
          </table:table-cell>
          <table:table-cell office:value-type="float" office:value="24.8946666717529" calcext:value-type="float">
            <text:p>24.8946666717529</text:p>
          </table:table-cell>
          <table:table-cell office:value-type="float" office:value="25.4697017669678" calcext:value-type="float">
            <text:p>25.4697017669678</text:p>
          </table:table-cell>
          <table:table-cell office:value-type="float" office:value="27.9" calcext:value-type="float">
            <text:p>27.9</text:p>
          </table:table-cell>
          <table:table-cell office:value-type="float" office:value="31.1" calcext:value-type="float">
            <text:p>31.1</text:p>
          </table:table-cell>
          <table:table-cell office:value-type="float" office:value="27.2193374633789" calcext:value-type="float">
            <text:p>27.2193374633789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float" office:value="30.3578319549561" calcext:value-type="float">
            <text:p>30.3578319549561</text:p>
          </table:table-cell>
          <table:table-cell office:value-type="float" office:value="30.7188053131104" calcext:value-type="float">
            <text:p>30.7188053131104</text:p>
          </table:table-cell>
          <table:table-cell office:value-type="float" office:value="28.2" calcext:value-type="float">
            <text:p>28.2</text:p>
          </table:table-cell>
          <table:table-cell office:value-type="float" office:value="31.4366779327393" calcext:value-type="float">
            <text:p>31.4366779327393</text:p>
          </table:table-cell>
          <table:table-cell office:value-type="float" office:value="28.1" calcext:value-type="float">
            <text:p>28.1</text:p>
          </table:table-cell>
          <table:table-cell office:value-type="float" office:value="32.1300773620605" calcext:value-type="float">
            <text:p>32.1300773620605</text:p>
          </table:table-cell>
          <table:table-cell office:value-type="float" office:value="32.4599494934082" calcext:value-type="float">
            <text:p>32.4599494934082</text:p>
          </table:table-cell>
          <table:table-cell office:value-type="float" office:value="32.774528503418" calcext:value-type="float">
            <text:p>32.774528503418</text:p>
          </table:table-cell>
          <table:table-cell office:value-type="float" office:value="33.0707511901855" calcext:value-type="float">
            <text:p>33.0707511901855</text:p>
          </table:table-cell>
          <table:table-cell office:value-type="float" office:value="38.4" calcext:value-type="float">
            <text:p>38.4</text:p>
          </table:table-cell>
          <table:table-cell office:value-type="float" office:value="33.5974197387695" calcext:value-type="float">
            <text:p>33.5974197387695</text:p>
          </table:table-cell>
          <table:table-cell office:value-type="float" office:value="33.830867767334" calcext:value-type="float">
            <text:p>33.830867767334</text:p>
          </table:table-cell>
          <table:table-cell office:value-type="float" office:value="34.2" calcext:value-type="float">
            <text:p>34.2</text:p>
          </table:table-cell>
          <table:table-cell office:value-type="float" office:value="34.2667846679688" calcext:value-type="float">
            <text:p>34.2667846679688</text:p>
          </table:table-cell>
          <table:table-cell office:value-type="float" office:value="34.4813804626465" calcext:value-type="float">
            <text:p>34.4813804626465</text:p>
          </table:table-cell>
          <table:table-cell office:value-type="float" office:value="34.7018203735352" calcext:value-type="float">
            <text:p>34.7018203735352</text:p>
          </table:table-cell>
          <table:table-cell office:value-type="float" office:value="37.2" calcext:value-type="float">
            <text:p>37.2</text:p>
          </table:table-cell>
          <table:table-cell office:value-type="float" office:value="35.1844787597656" calcext:value-type="float">
            <text:p>35.1844787597656</text:p>
          </table:table-cell>
          <table:table-cell office:value-type="float" office:value="35.4573097229004" calcext:value-type="float">
            <text:p>35.4573097229004</text:p>
          </table:table-cell>
          <table:table-cell office:value-type="float" office:value="43.3690818728747" calcext:value-type="float">
            <text:p>43.3690818728747</text:p>
          </table:table-cell>
          <table:table-cell office:value-type="float" office:value="36.0630569458008" calcext:value-type="float">
            <text:p>36.0630569458008</text:p>
          </table:table-cell>
          <table:table-cell office:value-type="float" office:value="36.9" calcext:value-type="float">
            <text:p>36.9</text:p>
          </table:table-cell>
          <table:table-cell office:value-type="float" office:value="36.7288780212402" calcext:value-type="float">
            <text:p>36.7288780212402</text:p>
          </table:table-cell>
          <table:table-cell office:value-type="float" office:value="37.0768127441406" calcext:value-type="float">
            <text:p>37.0768127441406</text:p>
          </table:table-cell>
          <table:table-cell office:value-type="float" office:value="32.3" calcext:value-type="float">
            <text:p>32.3</text:p>
          </table:table-cell>
          <table:table-cell office:value-type="float" office:value="33.7" calcext:value-type="float">
            <text:p>33.7</text:p>
          </table:table-cell>
          <table:table-cell office:value-type="float" office:value="38.1451377868652" calcext:value-type="float">
            <text:p>38.1451377868652</text:p>
          </table:table-cell>
        </table:table-row>
      </table:table>
      <table:named-expressions/>
      <table:database-ranges>
        <table:database-range table:name="__Anonymous_Sheet_DB__1" table:target-range-address="'search data'.B2:'search data'.B232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aste data'.A2:'paste data'.A2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2T09:27:38.404335425</dc:date>
    <meta:editing-duration>PT9M24S</meta:editing-duration>
    <meta:editing-cycles>4</meta:editing-cycles>
    <meta:generator>LibreOffice/6.0.5.2$Linux_X86_64 LibreOffice_project/00m0$Build-2</meta:generator>
    <meta:document-statistic meta:table-count="3" meta:cell-count="20653" meta:object-count="0"/>
  </office:meta>
</office:document-meta>
</file>